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Arimo" svg:font-family="Arimo"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b157c"/>
    </style:style>
    <style:style style:name="T1" style:family="text">
      <style:text-properties officeooo:rsid="000b157c"/>
    </style:style>
    <style:style style:name="T2" style:family="text">
      <style:text-properties fo:font-weight="bold" style:font-weight-asian="bold" style:font-weight-complex="bold"/>
    </style:style>
    <style:style style:name="T3" style:family="text">
      <style:text-properties officeooo:rsid="000d2c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hr Name </text:p>
      <text:p text:style-name="Standard">Ihre Adresse</text:p>
      <text:p text:style-name="Standard"/>
      <text:p text:style-name="Standard"/>
      <text:p text:style-name="Standard"/>
      <text:p text:style-name="Standard"/>
      <text:p text:style-name="Standard"/>
      <text:p text:style-name="Standard">An </text:p>
      <text:p text:style-name="Standard">Name und Adresse der Ärztin/des Arztes</text:p>
      <text:p text:style-name="Standard"/>
      <text:p text:style-name="Standard"/>
      <text:p text:style-name="Standard"/>
      <text:p text:style-name="Standard"/>
      <text:p text:style-name="Standard"/>
      <text:p text:style-name="Standard">Sehr geehrte Frau …, sehr geehrter Herr …,</text:p>
      <text:p text:style-name="Standard"/>
      <text:p text:style-name="P1">ich habe festgestellt, dass Ihre Arztpraxis die Dienste der Doctolib GmbH in Anspruch nimmt. <text:span text:style-name="T1">I</text:span>m Rahmen der Erbringung der Dienste von Doctolib <text:span text:style-name="T1">kommt es </text:span>zu erheblichen Verstößen gegen den Datenschutz und gegen das Patientengeheimnis. </text:p>
      <text:p text:style-name="P1"/>
      <text:p text:style-name="Standard">Ich habe großes Verständnis dafür, dass es das Personal in Ihrer Praxis entlastet, wenn Sie die Terminvergabe online erledigen lassen können. Bei der Einschaltung von Doctolib sehe ich jedoch die Vertraulichkeit der Arzt-Patientenbeziehung beeinträchtigt, zumal das Unternehmen nicht substanziell zu den Fakten Stellung bezogen hat, die zu Rechtsverstößen führen. </text:p>
      <text:p text:style-name="Standard"/>
      <text:p text:style-name="Standard">Daher <text:span text:style-name="T2">widerspreche ich der Nutzung meiner Daten durch das Unternehmen Doctolib GmbH gemäß Art. 21 DSGVO.</text:span></text:p>
      <text:p text:style-name="Standard">Ich bitte Sie, mir innerhalb von zwei Wochen zu bestätigen, dass <text:span text:style-name="T3">Sie künftig </text:span>keine Daten <text:span text:style-name="T3">über mich mehr</text:span> an Doctolib <text:span text:style-name="T3">weitergeben. </text:span></text:p>
      <text:p text:style-name="Standard"/>
      <text:p text:style-name="Standard">Mit freundlichen Grüßen </text:p>
      <text:p text:style-name="Standard"/>
      <text:p text:style-name="Standard"/>
      <text:p text:style-name="Standard"><text:span text:style-name="T1">(</text:span>Unterschrift<text:span text:style-name="T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Arimo" svg:font-family="Arimo"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de" fo:country="DE" style:letter-kerning="true" style:font-name-asian="Arimo"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Arimo"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Arimo" style:font-family-asian="Arimo"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15:32:13.716803906</meta:creation-date>
    <dc:date>2021-07-19T15:24:23.574991651</dc:date>
    <meta:editing-duration>PT5M13S</meta:editing-duration>
    <meta:editing-cycles>2</meta:editing-cycles>
    <meta:generator>LibreOffice/6.1.5.2$Linux_X86_64 LibreOffice_project/10$Build-2</meta:generator>
    <meta:document-statistic meta:table-count="0" meta:image-count="0" meta:object-count="0" meta:page-count="1" meta:paragraph-count="11" meta:word-count="143" meta:character-count="972" meta:non-whitespace-character-count="834"/>
  </office:meta>
</office:document-meta>
</file>