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0.01mm"/>
    </style:style>
    <style:style style:name="co8" style:family="table-column">
      <style:table-column-properties fo:break-before="auto" style:column-width="47.01mm"/>
    </style:style>
    <style:style style:name="co9" style:family="table-column">
      <style:table-column-properties fo:break-before="auto" style:column-width="40.01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63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5.52mm" fo:break-before="auto" style:use-optimal-row-height="true"/>
    </style:style>
    <style:style style:name="ro3" style:family="table-row">
      <style:table-row-properties style:row-height="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$D10])" style:apply-style-name="VDS_20_Ja" style:base-cell-address="'VDS 2007-11-09'.A10"/>
      <style:map style:condition="is-true-formula([.$E10])" style:apply-style-name="VDS_20_Nein" style:base-cell-address="'VDS 2007-11-09'.A10"/>
      <style:map style:condition="is-true-formula(1)" style:apply-style-name="VDS_20_neutral" style:base-cell-address="'VDS 2007-11-09'.A1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  <style:map style:condition="is-true-formula([.$D10])" style:apply-style-name="VDS_20_Ja" style:base-cell-address="'VDS 2007-11-09'.A10"/>
      <style:map style:condition="is-true-formula([.$E10])" style:apply-style-name="VDS_20_Nein" style:base-cell-address="'VDS 2007-11-09'.A10"/>
      <style:map style:condition="is-true-formula(1)" style:apply-style-name="VDS_20_neutral" style:base-cell-address="'VDS 2007-11-09'.A10"/>
    </style:style>
    <style:style style:name="ce14" style:family="table-cell" style:parent-style-name="Default">
      <style:table-cell-properties style:text-align-source="fix" style:repeat-content="false" style:rotation-angle="90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5">
      <style:table-cell-properties style:text-align-source="fix" style:repeat-content="false"/>
      <style:paragraph-properties fo:text-align="end" fo:margin-left="0mm"/>
      <style:map style:condition="is-true-formula([.$D10])" style:apply-style-name="VDS_20_Ja" style:base-cell-address="'VDS 2007-11-09'.A10"/>
      <style:map style:condition="is-true-formula([.$E10])" style:apply-style-name="VDS_20_Nein" style:base-cell-address="'VDS 2007-11-09'.A10"/>
      <style:map style:condition="is-true-formula(1)" style:apply-style-name="VDS_20_neutral" style:base-cell-address="'VDS 2007-11-09'.A10"/>
    </style:style>
    <style:style style:name="ce7" style:family="table-cell" style:parent-style-name="VDS_20_Ja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VDS_20_Nein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VDS_20_neutral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style:text-align-source="value-type" style:repeat-content="false" style:rotation-angle="90"/>
      <style:paragraph-properties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map style:condition="is-true-formula([.$L2])" style:apply-style-name="VDS_20_Ja" style:base-cell-address="'VDS 2007-11-09'.A2"/>
      <style:map style:condition="is-true-formula([.$M2])" style:apply-style-name="VDS_20_Nein" style:base-cell-address="'VDS 2007-11-09'.A2"/>
      <style:map style:condition="is-true-formula(OR([.$N2]; [.$O2]; [.$P2]))" style:apply-style-name="VDS_20_neutral" style:base-cell-address="'VDS 2007-11-09'.A2"/>
    </style:style>
    <style:style style:name="ce26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27" style:family="table-cell" style:parent-style-name="Default">
      <style:table-cell-properties style:rotation-angle="0"/>
      <style:text-properties fo:font-weight="bold" style:font-weight-asian="bold" style:font-weight-complex="bold"/>
    </style:style>
    <style:style style:name="ce28" style:family="table-cell" style:parent-style-name="Default">
      <style:text-properties fo:font-size="6pt" style:font-size-asian="6pt" style:font-size-complex="6pt"/>
      <style:map style:condition="is-true-formula([.$L2])" style:apply-style-name="VDS_20_Ja" style:base-cell-address="'VDS 2007-11-09'.A2"/>
      <style:map style:condition="is-true-formula([.$M2])" style:apply-style-name="VDS_20_Nein" style:base-cell-address="'VDS 2007-11-09'.A2"/>
      <style:map style:condition="is-true-formula(OR([.$N2]; [.$O2]; [.$P2]))" style:apply-style-name="VDS_20_neutral" style:base-cell-address="'VDS 2007-11-09'.A2"/>
    </style:style>
    <style:style style:name="ce29" style:family="table-cell" style:parent-style-name="Default" style:data-style-name="N115">
      <style:map style:condition="is-true-formula([.$L2])" style:apply-style-name="VDS_20_Ja" style:base-cell-address="'VDS 2007-11-09'.A2"/>
      <style:map style:condition="is-true-formula([.$M2])" style:apply-style-name="VDS_20_Nein" style:base-cell-address="'VDS 2007-11-09'.A2"/>
      <style:map style:condition="is-true-formula(OR([.$N2]; [.$O2]; [.$P2]))" style:apply-style-name="VDS_20_neutral" style:base-cell-address="'VDS 2007-11-09'.A2"/>
    </style:style>
    <style:style style:name="ce30" style:family="table-cell" style:parent-style-name="VDS_20_Ja" style:data-style-name="N1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VDS_20_Nein" style:data-style-name="N10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VDS_20_neutral" style:data-style-name="N10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>
      <style:table-cell-properties style:text-align-source="fix" style:repeat-content="false" style:rotation-angle="90"/>
      <style:paragraph-properties fo:text-align="end" fo:margin-left="0mm"/>
      <style:text-properties fo:font-weight="bold"/>
    </style:style>
    <style:style style:name="ce35" style:family="table-cell" style:parent-style-name="Default" style:data-style-name="N115">
      <style:map style:condition="is-true-formula([.$S2])" style:apply-style-name="VDS_20_Ja" style:base-cell-address="'VDS 2007-11-09'.Q2"/>
      <style:map style:condition="is-true-formula([.$T2])" style:apply-style-name="VDS_20_Nein" style:base-cell-address="'VDS 2007-11-09'.Q2"/>
      <style:map style:condition="is-true-formula(OR([.$U2]; [.$V2]; [.$W2]))" style:apply-style-name="VDS_20_neutral" style:base-cell-address="'VDS 2007-11-09'.Q2"/>
    </style:style>
    <style:style style:name="ce46" style:family="table-cell" style:parent-style-name="Default" style:data-style-name="N115">
      <style:map style:condition="is-true-formula(AND([.$Y2]; [.$K2]&lt;&gt;[.$S2]))" style:apply-style-name="VDS_20_Änderung_20_ja" style:base-cell-address="'VDS 2007-11-09'.X2"/>
      <style:map style:condition="is-true-formula(AND([.$Y2]; [.$K2]=[.$S2]))" style:apply-style-name="VDS_20_Änderung_20_nein" style:base-cell-address="'VDS 2007-11-09'.X2"/>
    </style:style>
    <style:style style:name="ce37" style:family="table-cell" style:parent-style-name="Default" style:data-style-name="N0">
      <style:map style:condition="is-true-formula(AND([.$Y2]; [.$K2]&lt;&gt;[.$S2]))" style:apply-style-name="VDS_20_Änderung_20_ja" style:base-cell-address="'VDS 2007-11-09'.X2"/>
      <style:map style:condition="is-true-formula(AND([.$Y2]; [.$K2]=[.$S2]))" style:apply-style-name="VDS_20_Änderung_20_nein" style:base-cell-address="'VDS 2007-11-09'.X2"/>
    </style:style>
  </office:automatic-styles>
  <office:body>
    <office:spreadsheet>
      <table:calculation-settings table:use-regular-expressions="false"/>
      <table:table table:name="VDS 2007-11-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3"/>
        <table:table-column table:style-name="co3" table:number-columns-repeated="5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124. Sitzung des Deutschen Bundestages | Freitag, 9. November 2007 | Namentliche Abstimmung Nr. 1 | Thema: Gesetzentwurf der Bundesregierung über den Entwurf eines Gesetzes zur Neuregelung der Telekommunikationsüberwachung und anderer verdeckter Ermittlungsmaßnahmen sowie zur Umsetzung der Richtlinie 2006/24/EG; Drs. 16/5846 und 16/697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bgegebene Stimmen insgesamt:</text:p>
          </table:table-cell>
          <table:table-cell table:style-name="ce3" office:value-type="float" office:value="524" calcext:value-type="float">
            <text:p>524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nicht abgegebene Stimmen:</text:p>
          </table:table-cell>
          <table:table-cell table:style-name="ce3" office:value-type="float" office:value="89" calcext:value-type="float">
            <text:p>89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Ja:</text:p>
          </table:table-cell>
          <table:table-cell table:style-name="ce3" office:value-type="float" office:value="366" calcext:value-type="float">
            <text:p>366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Nein:</text:p>
          </table:table-cell>
          <table:table-cell table:style-name="ce3" office:value-type="float" office:value="156" calcext:value-type="float">
            <text:p>156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Enthaltung:</text:p>
          </table:table-cell>
          <table:table-cell table:style-name="ce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ungültig:</text:p>
          </table:table-cell>
          <table:table-cell table:style-name="ce3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Fraktion</text:p>
          </table:table-cell>
          <table:table-cell table:style-name="ce14" office:value-type="string" calcext:value-type="string">
            <text:p>filter-sichtbar</text:p>
          </table:table-cell>
          <table:table-cell table:style-name="ce14" office:value-type="string" calcext:value-type="string">
            <text:p>Ja</text:p>
          </table:table-cell>
          <table:table-cell table:style-name="ce14" office:value-type="string" calcext:value-type="string">
            <text:p>Nein</text:p>
          </table:table-cell>
          <table:table-cell table:style-name="ce14" office:value-type="string" calcext:value-type="string">
            <text:p>Enthaltung</text:p>
          </table:table-cell>
          <table:table-cell table:style-name="ce14" office:value-type="string" calcext:value-type="string">
            <text:p>ungültig</text:p>
          </table:table-cell>
          <table:table-cell table:style-name="ce14" office:value-type="string" calcext:value-type="string">
            <text:p>nicht abgestimmt</text:p>
          </table:table-cell>
          <table:table-cell table:style-name="ce20" office:value-type="string" calcext:value-type="string">
            <text:p>Stimmverhalten 2007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Ulrich Adam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:.$H1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lse Aign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:.$H1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Al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:.$H1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Altmai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:.$H1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orothee Bä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:.$H1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Bareiß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:.$H1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bert Barthl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:.$H1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 Bau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:.$H1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ünter Bau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:.$H1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nst-Reinhard Beck (Reutling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:.$H1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eronika Bell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:.$H2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oph Bergn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:.$H2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tto Bernhard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2:.$H22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emens Binning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3:.$H2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l-Eduard von Bismarc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4:.$H2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e Blan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:.$H2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Bles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:.$H2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tje Blumentha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:.$H2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a Böh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:.$H2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chen Borcher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:.$H2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Börnsen (Bönstrup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:.$H3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Bos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:.$H3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Brähmi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:.$H3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Brand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:.$H3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lmut Brand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:.$H3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lf Brauksiep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:.$H3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ika Brüni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:.$H3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org Brunnhub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:.$H3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jus Julius Caesa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:.$H3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itta Conne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3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9:.$H3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eo Dautzenber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:.$H4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ubert Deitter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:.$H4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exander Dobrind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2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2:.$H42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Dörfling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3:.$H4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e-Luise Döt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:.$H4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a Eichhor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5:.$H4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ephan Eis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6:.$H4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ke Eymer (Lübeck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7:.$H4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lse Fal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8:.$H4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 Georg Faus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4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:.$H4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ak Ferle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0:.$H5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grid Fisch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1:.$H5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rtwig Fischer (Götting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2:.$H5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rk Fischer (Hamburg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3:.$H5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xel Fischer (Karlsruhe-Land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4:.$H5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a Flachsbart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5:.$H5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-Peter Flos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6:.$H5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bert Frankenhaus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7:.$H5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Peter Friedrich (Hof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8:.$H5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ich Frit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5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59:.$H5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chen-Konrad Fromm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60:.$H6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Fuch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61:.$H6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Joachim Fucht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62:.$H6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Gauwei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3:.$H6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ürgen Gehb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64:.$H6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bert Gei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65:.$H6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berhard Gieng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66:.$H6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Glo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67:.$H6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lf Göb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68:.$H6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sef Göpp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6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69:.$H6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Göt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70:.$H7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Götz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1:.$H7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te Granold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2:.$H7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inhard Grind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3:.$H7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mann Gröh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4:.$H7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Grosse-Brö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5:.$H7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kus Grüb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6:.$H7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nfred Grund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7:.$H7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ika Grütter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8:.$H7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-Theodor zu Guttenber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7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79:.$H7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lav Gutti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0:.$H8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olger Hai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1:.$H8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da Hasselfeld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2:.$H8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rsula Hein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3:.$H8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da Hel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4:.$H8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Hennri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5:.$H8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ürgen Herr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6:.$H8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d Heyne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87:.$H8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nst Hinsk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8:.$H8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Hintz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8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89:.$H8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bert Hochbaum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0:.$H9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Hofbau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1:.$H9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z-Josef Holzenkamp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2:.$H9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achim Hörst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3:.$H9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ette Hübing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4:.$H9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ubert Hüpp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5:.$H9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usanne Jaffk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6:.$H9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Jah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7:.$H9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Heinrich Jorda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8:.$H9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z Josef Ju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9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99:.$H9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Jung (Konstanz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0:.$H10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rtholomäus Kalb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1:.$H10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Werner Kam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2:.$H10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effen Kampet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3:.$H10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ois Kar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4:.$H10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hard Kast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5:.$H10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er Kaud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6:.$H10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egfried Kauder (Villingen-Schwenning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7:.$H10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ckart von Klaed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8:.$H10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ürgen Klimk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0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09:.$H10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ulia Klöckn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0:.$H11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ens Koepp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1:.$H11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ristina Köhler (Wiesbad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2:.$H11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nfred Kolb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3:.$H11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bert Königshof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4:.$H11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f Koschorre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115:.$H11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rtmut Koschy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6:.$H11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Kossendey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7:.$H11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Kretsch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8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18:.$H118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unther Krichbaum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1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19:.$H11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ünter Kring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0:.$H12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a Krog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1:.$H12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hann-Henrich Krummach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2:.$H12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mann Kue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3:.$H12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 A. Lamers (Heidelberg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4:.$H12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Lämm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5:.$H12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bert Lammer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6:.$H12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harina Landgraf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127:.$H12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x Leh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8:.$H12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ul Lehried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2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29:.$H12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gbert Liebi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0:.$H13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duard Lintn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1:.$H13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W. Lippold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2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32:.$H132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tricia Lips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33:.$H13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Luth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4:.$H13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ephan Mayer (Altötting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5:.$H13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Meckelbur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6:.$H13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Meist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7:.$H13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ela Merk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8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38:.$H138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iedrich Mer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3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39:.$H13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aurenz Meyer (Hamm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0:.$H14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a Michal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1:.$H14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 Michel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2:.$H14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hilipp Mißfeld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3:.$H14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va Möllri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4:.$H14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lene Mort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5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45:.$H145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sten Müller (Braunschweig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6:.$H14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d Mül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7:.$H14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ildegard Mül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48:.$H14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efan Müller (Erlang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4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49:.$H14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ward Müller (Gera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0:.$H15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d Neumann (Brem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51:.$H15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a Nol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2:.$H15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org Nüßlei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3:.$H15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z Obermei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4:.$H15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duard Oswald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5:.$H15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nning Ott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6:.$H15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ita Pawelski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7:.$H15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ch Petzold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8:.$H15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achim Pfeiff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5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59:.$H15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bylle Pfeiff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0:.$H16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atrix Philipp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1:.$H16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nald Pofalla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2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62:.$H162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uprecht Polen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3:.$H16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aniela Raab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4:.$H16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Rach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5:.$H16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 Raide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6:.$H16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Ramsau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7:.$H16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Rau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8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68:.$H168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ckhardt Rehber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6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69:.$H16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herina Reiche (Potsdam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0:.$H17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Rieger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1:.$H17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nz Riesenhub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2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72:.$H172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z Ro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3:.$H17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hannes Röri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4:.$H17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urt Rossmanit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5:.$H17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bert Röttg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6:.$H17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Ruc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77:.$H17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bert Rupprecht (Weid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8:.$H17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Rzepka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7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79:.$H17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ita Schäfer (Saalstadt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0:.$H18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mann-Josef Scharf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1:.$H18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Schäubl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2:.$H18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rtmut Schauert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3:.$H18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nette Schava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84:.$H18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Scheu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5:.$H18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 Schiewerling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6:.$H18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bert Schind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7:.$H18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org Schirmbeck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88:.$H18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d Schmidbau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8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89:.$H18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Schmidt (Fürth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190:.$H19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Schmidt (Mülheim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1:.$H19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go Schmitt (Berli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2:.$H19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Schockenhoff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3:.$H19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le Schröd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4:.$H19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hard Schulte-Drüggelte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5:.$H19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we Schum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6:.$H19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helm Josef Sebastia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7:.$H19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orst Seehof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8:.$H19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urt Segn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19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199:.$H19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on Seib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00:.$H20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d Siebert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1:.$H20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Silberhor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2:.$H20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hannes Singhamm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3:.$H20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ens Spah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4:.$H20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ika Steinba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5:.$H20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von Stett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6:.$H20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o Storjoh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7:.$H20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Storm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8:.$H20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x Straubing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0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09:.$H20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Strobl (Heilbron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10:.$H21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ena Stroth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11:.$H21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Stübge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2:.$H21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 Peter Thu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3:.$H21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tje Till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4:.$H21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Peter Uh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5:.$H21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rnold Vaat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6:.$H21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mar Vogel (Kleinsaara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7:.$H21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 Voßhoff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8:.$H21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hard Wächt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1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19:.$H21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co Wanderwit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0:.$H22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i Wegn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1:.$H22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cus Weinberg (Hamburg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2:.$H22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Weiß (Emmendingen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3:.$H22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ald Weiß (Groß-Gerau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4:.$H22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go Wellenreuth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5:.$H22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-Georg Wellmann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6:.$H22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nette Widmann-Mauz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7:.$H22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-Peter Willsch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28:.$H22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ly Wimmer (Neuss)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2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29:.$H22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isabeth Winkelmeier-Beck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3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30:.$H23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agmar Wöhrl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3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31:.$H23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Zöller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3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32:.$H23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li Zylajew</text:p>
          </table:table-cell>
          <table:table-cell table:style-name="ce4" office:value-type="string" calcext:value-type="string">
            <text:p>CDU/CSU</text:p>
          </table:table-cell>
          <table:table-cell table:style-name="ce6" table:formula="of:=SUBTOTAL(3;[.$A23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33:.$H23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ale Akgü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3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34:.$H23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regor A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35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35:.$H235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d Andre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3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36:.$H23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iels Ann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3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37:.$H23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grid Arndt-Brau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3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38:.$H23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er Arnold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3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39:.$H23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nst Bahr (Neuruppi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0:.$H24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oris Barnet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1:.$H24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Peter Bartel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2:.$H24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Barth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3:.$H24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ören Barto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4:.$H24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bine Bätzing-Lichtenthä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5:.$H24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rk Beck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6:.$H24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we Beckmey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47:.$H24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Uwe Bennet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8:.$H24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te Ber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4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49:.$H24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xel Ber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0:.$H25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Bierwirt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1:.$H25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othar Binding (Heidelberg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2:.$H25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er Blumentrit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53:.$H25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urt Bodewi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4:.$H25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emens Boll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5:.$H25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d Boll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6:.$H25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hard Bot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7:.$H25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Brand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58:.$H25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li Bras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5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59:.$H25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hard Brinkmann (Hildesheim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0:.$H26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delgard Bulmah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1:.$H26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co Bülow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2:.$H26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la Burchard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63:.$H26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 Burker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4:.$H26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Bürs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5:.$H26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Carstens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6:.$H26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on Caspers-Merk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7:.$H26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Dancker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68:.$H26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ta Däubler-Gmeli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6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69:.$H26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 Dil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0:.$H27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 Dör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1:.$H27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l-Christian Dress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2:.$H27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vira Drobinski-Weiß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73:.$H27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rrelt Dui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74:.$H27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etlef Dzembritzki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5:.$H27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ebastian Edathy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6:.$H27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egmund Ehr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7:.$H27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 Eich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78:.$H27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not Er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7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79:.$H27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Ernstberg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0:.$H28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in Evers-Mey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81:.$H28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nette Faß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2:.$H28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ke Fer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3:.$H28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e Fograsch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4:.$H28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er Fornah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5:.$H28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e Frech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6:.$H28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agmar Freita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87:.$H28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Friedri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8:.$H28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gmar Gabri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8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89:.$H28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 Gerst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0:.$H29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ris Gleick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1:.$H29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ünter Glos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2:.$H29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e Gradistanac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3:.$H29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elika Graf (Rosenheim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4:.$H29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eter Grasedieck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5:.$H29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ika Griefah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296:.$H29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rstin Gries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7:.$H29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e Groneber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8:.$H29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chim Groß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29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299:.$H29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Grotthau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0:.$H30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Gunk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301:.$H30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Joachim Hack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2:.$H30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ttina Hagedor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3:.$H30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Hage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4:.$H30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fred Hartenba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5:.$H30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Hartmann (Wackernheim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06:.$H30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ina Hau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7:.$H30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ubertus Heil (Peine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8:.$H30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inhold Hemk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0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09:.$H30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f Hempel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0:.$H31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rbara Hendrick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1:.$H31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ustav Herzo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2:.$H31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Heß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313:.$H31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e Hiller-Ohm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4:.$H31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ephan Hilsber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5:.$H31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Hinz (Esse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6:.$H31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d Höf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17:.$H31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ris Hoffmann (Wismar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8:.$H31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k Hofmann (Volkach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1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19:.$H31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ike Hover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320:.$H32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as Hüb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1:.$H32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el Humm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2:.$H32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othar Ibrügg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3:.$H32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unhilde Irb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24:.$H32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hannes Jung (Karlsruhe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5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25:.$H325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sip Juratovic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6:.$H32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hannes Kahr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7:.$H32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ch Kasparick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8:.$H32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usanne Kast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2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29:.$H32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ch Kelb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330:.$H33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Kleiming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1:.$H33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Ulrich Klos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2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32:.$H332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strid Klu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3:.$H33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ärbel Kof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4:.$H33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lter Kolbow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5:.$H33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itz Rudolf Körp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6:.$H33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in Kort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37:.$H33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f Kram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8:.$H33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ette Kramm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3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39:.$H33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nst Kran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0:.$H34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icolette Kress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1:.$H34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er Krönin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2:.$H34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Ulrich Krüg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3:.$H34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elika Krüger-Leiß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4:.$H34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ürgen Kucharczyk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5:.$H34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lga Kühn-Meng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6:.$H34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te Kumpf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7:.$H34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we Küst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8:.$H34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ne Lambrech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4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49:.$H34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Lange (Backnang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0:.$H35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 Lauterba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51:.$H35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ltraud Leh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2:.$H35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lga Lope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3:.$H35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briele Lösekrug-Möl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4:.$H35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rk Manzewski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5:.$H35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othar Mark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6:.$H35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en Mark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7:.$H35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ja Mas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8:.$H35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ilde Matthei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5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59:.$H35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kus Meck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0:.$H36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Merkel (Berli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1:.$H36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ke Mert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2:.$H36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tthias Miers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3:.$H36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rsula Mog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4:.$H36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ko Mühlstei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5:.$H36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etlef Müller (Chemnitz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6:.$H36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Müller (Düsseldorf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7:.$H36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sine Multhaup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68:.$H36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z Münteferin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6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69:.$H36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f Mützeni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0:.$H37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 Nahle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1:.$H37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omas Opper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2:.$H37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olger Ort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3:.$H37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nz Paula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4:.$H37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hannes Pflu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5:.$H37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achim Poß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76:.$H37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oph Prie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7:.$H37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lhelm Priesmei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8:.$H37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lorian Pronold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7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79:.$H37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scha Raab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0:.$H38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echthild Rawer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1:.$H38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effen Reiche (Cottbus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2:.$H38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ik Reich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83:.$H38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old Reichenba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4:.$H38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ola Rei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5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85:.$H385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el Riemann-Hanewinck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6:.$H38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lter Riest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7:.$H38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önke Rix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388:.$H38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é Rösp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8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89:.$H38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nst Dieter Ross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0:.$H39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in Roth (Esslinge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1:.$H39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Roth (Heringe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2:.$H39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twin Rund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93:.$H39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lene Rupprecht (Tuchenbach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394:.$H39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ton Schaaf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5:.$H39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xel Schäfer (Bochum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6:.$H39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rnd Scheel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7:.$H39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mann Sche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8])" office:value-type="float" office:value="1" calcext:value-type="float">
            <text:p>•</text:p>
          </table:table-cell>
          <table:table-cell table:style-name="ce6" table:number-columns-repeated="2"/>
          <table:table-cell table:style-name="ce6" office:value-type="float" office:value="1" calcext:value-type="float">
            <text:p>•</text:p>
          </table:table-cell>
          <table:table-cell table:style-name="ce6" table:number-columns-repeated="2"/>
          <table:table-cell table:style-name="ce2" table:formula="of:=INDEX([.$D$9:.$H$9];1;MATCH(1;[.$D398:.$H398];0))" office:value-type="string" office:string-value="Enthaltung" calcext:value-type="string">
            <text:p>Enthalt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anne Schieder (Schwandorf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39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399:.$H39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tto Schily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0:.$H40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k Schmid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1:.$H40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la Schmidt (Aache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2:.$H40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lvia Schmidt (Eisleben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3:.$H40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e Schmidt (Nürnberg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04:.$H40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nz Schmitt (Landau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5:.$H40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sten Schneider (Erfurt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6:.$H40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laf Schol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7:.$H40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ttmar Schrei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8])" office:value-type="float" office:value="1" calcext:value-type="float">
            <text:p>•</text:p>
          </table:table-cell>
          <table:table-cell table:style-name="ce6" table:number-columns-repeated="2"/>
          <table:table-cell table:style-name="ce6" office:value-type="float" office:value="1" calcext:value-type="float">
            <text:p>•</text:p>
          </table:table-cell>
          <table:table-cell table:style-name="ce6" table:number-columns-repeated="2"/>
          <table:table-cell table:style-name="ce2" table:formula="of:=INDEX([.$D$9:.$H$9];1;MATCH(1;[.$D408:.$H408];0))" office:value-type="string" office:string-value="Enthaltung" calcext:value-type="string">
            <text:p>Enthaltu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inhard Schultz (Everswinkel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0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09:.$H40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wen Schulz (Spandau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0:.$H41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wald Schur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1:.$H41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k Schwab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12:.$H41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elica Schwall-Dür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3:.$H41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 Schwanhol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4:.$H41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f Schwanit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5:.$H41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ita Schwarzelühr-Sutt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16:.$H41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Spani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7:.$H41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grit Spielman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8:.$H41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g-Otto Spil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1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19:.$H41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tmar Staffel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0:.$H42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eter Steineck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1:.$H42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Steppuh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2:.$H42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udwig Stiegl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23:.$H42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f Stöck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4:.$H42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oph Sträss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5:.$H42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Struck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26:.$H42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achim Stünk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7:.$H42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er Tabillio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28:.$H42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g Taus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2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29:.$H42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ella Teuch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0:.$H43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Thierse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1:.$H43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n Thieße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32:.$H43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z Thönne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33:.$H43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üdiger Vei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4:.$H43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mone Violka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5:.$H43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g Vogelsäng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6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6:.$H436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lies Volkm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7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7:.$H437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di Wegen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8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8:.$H438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s Weig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3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39:.$H43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Wei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0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0:.$H440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unter Weißgerb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1:.$H44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t Weisskirchen (Wiesloch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2:.$H44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er Wend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3:.$H44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ydia Westrich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4:.$H44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grit Wetze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5:.$H44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drea Wicklein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46:.$H44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demarie Wieczorek-Zeul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47:.$H44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eter Wiefelspütz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8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48:.$H448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gelbert Wistuba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49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49:.$H449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Wodarg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5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50:.$H45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ltraud Wolff (Wolmirstedt)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51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51:.$H451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di Wright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52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52:.$H452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ta Zapf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53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53:.$H453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nfred Zöllmer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54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54:.$H454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igitte Zypries</text:p>
          </table:table-cell>
          <table:table-cell table:style-name="ce4" office:value-type="string" calcext:value-type="string">
            <text:p>SPD</text:p>
          </table:table-cell>
          <table:table-cell table:style-name="ce6" table:formula="of:=SUBTOTAL(3;[.$A455])" office:value-type="float" office:value="1" calcext:value-type="float">
            <text:p>•</text:p>
          </table:table-cell>
          <table:table-cell table:style-name="ce6" office:value-type="float" office:value="1" calcext:value-type="float">
            <text:p>•</text:p>
          </table:table-cell>
          <table:table-cell table:style-name="ce6" table:number-columns-repeated="4"/>
          <table:table-cell table:style-name="ce2" table:formula="of:=INDEX([.$D$9:.$H$9];1;MATCH(1;[.$D455:.$H455];0))" office:value-type="string" office:string-value="Ja" calcext:value-type="string">
            <text:p>J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ens Ackerman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5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56:.$H45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l Addicks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5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57:.$H45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an Ahrendt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5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58:.$H45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aniel Bahr (Münster)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5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59:.$H45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we Barth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0:.$H46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er Brüderl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1:.$H46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elika Brunkhorst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2:.$H46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nst Burgbach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3:.$H46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trick Döring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4:.$H46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echthild Dyckmans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5:.$H46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g van Esse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6:.$H46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ke Flach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7:.$H46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tto Frick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68:.$H46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ul Friedhoff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6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69:.$H46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orst Friedrich (Bayreuth)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0:.$H47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dmund Peter Geise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1:.$H47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Gerhardt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2:.$H47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Michael Goldman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3:.$H47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riam Gruß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4:.$H47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achim Günther (Plauen)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5:.$H47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el Happach-Kasa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6:.$H47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nz-Peter Haustei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7:.$H47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ke Hoff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8:.$H47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irgit Homburg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7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79:.$H47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rner Hoy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0:.$H48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Kauch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1:.$H48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nrich Kolb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2:.$H48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llmut Königshaus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3:.$H48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udrun Kopp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4:.$H48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ürgen Koppeli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5:.$H48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nz Lanferman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6:.$H48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bylle Laurischk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7:.$H48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rald Leibrecht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8:.$H48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a Lenk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8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89:.$H48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bine Leutheusser-Schnarrenberg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0:.$H49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Link (Heilbronn)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1:.$H49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kus Löning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2:.$H49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orst Meierhof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3:.$H49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trick Meinhardt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4:.$H49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an Mück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5:.$H49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urkhardt Müller-Sönkse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6:.$H49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rk Niebel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7:.$H49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Joachim Otto (Frankfurt)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498:.$H49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etlef Par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49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499:.$H49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rnelia Piep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0:.$H50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isela Piltz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1:.$H50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g Rohd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2:.$H50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k Schäffl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3:.$H50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onrad Schily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4:.$H50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na Schust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5:.$H50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mann Otto Solms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6:.$H50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x Stadl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7:.$H50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er Stinne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8:.$H50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rl-Ludwig Thiel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0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09:.$H50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lorian Toncar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0:.$H51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oph Waitz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1:.$H51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uido Westerwelle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2:.$H51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audia Winterstein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3:.$H51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er Wissing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4:.$H51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rtfrid Wolff (Rems-Murr)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5:.$H51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 Zeil</text:p>
          </table:table-cell>
          <table:table-cell table:style-name="ce2" office:value-type="string" calcext:value-type="string">
            <text:p>FDP</text:p>
          </table:table-cell>
          <table:table-cell table:style-name="ce6" table:formula="of:=SUBTOTAL(3;[.$A51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6:.$H51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üseyin-Kenan Aydi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1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7:.$H51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etmar Bartsc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1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8:.$H51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rin Bind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1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19:.$H51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othar Bisky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20:.$H52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drun Bluhm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21:.$H52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va Bulling-Schröt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22:.$H52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tina Bung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23:.$H52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land Claus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24:.$H52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evim Dağdele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25:.$H52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ether Dehm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26:.$H52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rner Dreibus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27:.$H52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agmar Enkelman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28:.$H52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laus Ernst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2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29:.$H52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Gehrck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30:.$H53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na Golz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1:.$H53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regor Gysi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2:.$H53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ike Hänsel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3:.$H53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utz Heilman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4:.$H53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Kurt Hill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5:.$H53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rnelia Hirsc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6:.$H53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ge Hög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7:.$H53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rbara Höll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8:.$H53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la Jelpk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3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39:.$H53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ukrezia Jochimse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40:.$H54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kki Keski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41:.$H54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ja Kipping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42:.$H54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ika Knoch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3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43:.$H543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an Kort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44:.$H54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rin Kunert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5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45:.$H545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skar Lafontain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46:.$H54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chael Leutert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47:.$H54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la Lötz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8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48:.$H548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sine Lötzsc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4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49:.$H54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ch Maur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0:.$H55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orothee Menzn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1:.$H55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ornelia Möller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2:.$H55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rsten Nauman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3:.$H55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Neskovic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4:.$H55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man Paec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5:.$H55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Pau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6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56:.$H556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odo Ramelow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7:.$H55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ke Reink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8:.$H55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ul Schäfer (Köln)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5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59:.$H55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er Schneider (Saarbrücken)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0:.$H56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bert Schui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61:.$H56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lja Seifert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2:.$H56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ra Sitte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3:.$H56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ank Spiet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4:.$H56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irsten Tackmann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5:.$H56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xel Troost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6:.$H56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exander Ulric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7:.$H56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örn Wunderlich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8:.$H56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bine Zimmermann (Zwickau)</text:p>
          </table:table-cell>
          <table:table-cell table:style-name="ce2" office:value-type="string" calcext:value-type="string">
            <text:p>DIE LINKE</text:p>
          </table:table-cell>
          <table:table-cell table:style-name="ce6" table:formula="of:=SUBTOTAL(3;[.$A56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69:.$H56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rstin Andreae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0:.$H57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eluise Beck (Bremen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1:.$H57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olker Beck (Köln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2:.$H57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rnelia Behm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3:.$H57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irgitt Bende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4:.$H57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rietje Betti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5:.$H57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exander Bonde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76:.$H57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kin Deligöz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7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77:.$H577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ea Dückert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8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78:.$H578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rsula Eid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7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79:.$H57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 Josef Fell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0:.$H58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i Gehring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1:.$H58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trin Göring-Eckardt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2:.$H58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ja Hajduk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3:.$H58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itta Haßelman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4:.$H58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ttina Herlitzius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5:.$H58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nfried Herman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6:.$H58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ter Hettlich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7:.$H58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riska Hinz (Herborn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8:.$H58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lrike Höfke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8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89:.$H58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ton Hofreite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0:.$H59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ärbel Höh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1:.$H59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ilo Hoppe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2:.$H59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te Koczy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3:.$H59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lvia Kotting-Uhl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4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594:.$H594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ritz Kuh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5:.$H59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e Künast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6:.$H59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kus Kurth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7:.$H59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ndine Kurth (Quedlinburg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8:.$H59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nika Laza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59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599:.$H59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na Lührman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0:.$H60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icole Maisch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1:.$H60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erzy Montag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2:.$H60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rstin Müller (Köln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3:.$H60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infried Nachtwei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4:.$H60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mid Nouripou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5:.$H60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igitte Pothme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6:.$H60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audia Roth (Augsburg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7:.$H60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rista Sage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08:.$H60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lisabeth Scharfenberg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09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609:.$H609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ristine Scheel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0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0:.$H610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rmingard Schewe-Gerigk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1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1:.$H611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hard Schick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2:.$H61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inder Steenblock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3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3:.$H613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lke Stokar von Neufor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4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4:.$H614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s-Christian Ströbele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5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5:.$H615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rald Terpe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6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6:.$H616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ürgen Trittin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7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7:.$H617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olfgang Wieland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8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8:.$H618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osef Philip Winkler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19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19:.$H619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gareta Wolf (Frankfurt)</text:p>
          </table:table-cell>
          <table:table-cell table:style-name="ce2" office:value-type="string" calcext:value-type="string">
            <text:p>GRÜNE</text:p>
          </table:table-cell>
          <table:table-cell table:style-name="ce6" table:formula="of:=SUBTOTAL(3;[.$A620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4" table:formula="of:=INDEX([.$D$9:.$H$9];1;MATCH(1;[.$D620:.$H620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nry Nitzsche</text:p>
          </table:table-cell>
          <table:table-cell table:style-name="ce2" office:value-type="string" calcext:value-type="string">
            <text:p>fraktionslos</text:p>
          </table:table-cell>
          <table:table-cell table:style-name="ce6" table:formula="of:=SUBTOTAL(3;[.$A621])" office:value-type="float" office:value="1" calcext:value-type="float">
            <text:p>•</text:p>
          </table:table-cell>
          <table:table-cell table:style-name="ce6" table:number-columns-repeated="4"/>
          <table:table-cell table:style-name="ce6" office:value-type="float" office:value="1" calcext:value-type="float">
            <text:p>•</text:p>
          </table:table-cell>
          <table:table-cell table:style-name="ce2" table:formula="of:=INDEX([.$D$9:.$H$9];1;MATCH(1;[.$D621:.$H621];0))" office:value-type="string" office:string-value="nicht abgestimmt" calcext:value-type="string">
            <text:p>nicht abgestimm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ert Winkelmeier</text:p>
          </table:table-cell>
          <table:table-cell table:style-name="ce2" office:value-type="string" calcext:value-type="string">
            <text:p>fraktionslos</text:p>
          </table:table-cell>
          <table:table-cell table:style-name="ce6" table:formula="of:=SUBTOTAL(3;[.$A622])" office:value-type="float" office:value="1" calcext:value-type="float">
            <text:p>•</text:p>
          </table:table-cell>
          <table:table-cell table:style-name="ce6"/>
          <table:table-cell table:style-name="ce6" office:value-type="float" office:value="1" calcext:value-type="float">
            <text:p>•</text:p>
          </table:table-cell>
          <table:table-cell table:style-name="ce6" table:number-columns-repeated="3"/>
          <table:table-cell table:style-name="ce2" table:formula="of:=INDEX([.$D$9:.$H$9];1;MATCH(1;[.$D622:.$H622];0))" office:value-type="string" office:string-value="Nein" calcext:value-type="string">
            <text:p>Ne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mme (total)</text:p>
          </table:table-cell>
          <table:table-cell/>
          <table:table-cell table:style-name="Default"/>
          <table:table-cell table:style-name="ce7" table:formula="of:=SUM([.D$10:.D$622])" office:value-type="float" office:value="366" calcext:value-type="float">
            <text:p>366</text:p>
          </table:table-cell>
          <table:table-cell table:style-name="ce8" table:formula="of:=SUM([.E$10:.E$622])" office:value-type="float" office:value="156" calcext:value-type="float">
            <text:p>156</text:p>
          </table:table-cell>
          <table:table-cell table:style-name="ce9" table:formula="of:=SUM([.F$10:.F$622])" office:value-type="float" office:value="2" calcext:value-type="float">
            <text:p>2</text:p>
          </table:table-cell>
          <table:table-cell table:style-name="ce9" table:formula="of:=SUM([.G$10:.G$622])" office:value-type="float" office:value="0" calcext:value-type="float">
            <text:p>0</text:p>
          </table:table-cell>
          <table:table-cell table:style-name="ce9" table:formula="of:=SUM([.H$10:.H$622])" office:value-type="float" office:value="89" calcext:value-type="float">
            <text:p>89</text:p>
          </table:table-cell>
          <table:table-cell table:style-name="ce11" table:formula="of:=SUM([.D624:.G624])" office:value-type="float" office:value="524" calcext:value-type="float">
            <text:p>524</text:p>
          </table:table-cell>
          <table:table-cell table:formula="of:=[.I624]+[.H624]" office:value-type="float" office:value="613" calcext:value-type="float">
            <text:p>6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Summe (Fraktion)</text:p>
          </table:table-cell>
          <table:table-cell office:value-type="string" calcext:value-type="string">
            <text:p>CDU/CSU</text:p>
          </table:table-cell>
          <table:table-cell table:style-name="Default"/>
          <table:table-cell table:style-name="ce7" table:formula="of:=SUMPRODUCT([.$B$10:.$B$622]=[.$B626];[.D$10:.D$622])" office:value-type="float" office:value="190" calcext:value-type="float">
            <text:p>190</text:p>
          </table:table-cell>
          <table:table-cell table:style-name="ce8" table:formula="of:=SUMPRODUCT([.$B$10:.$B$622]=[.$B626];[.E$10:.E$622])" office:value-type="float" office:value="4" calcext:value-type="float">
            <text:p>4</text:p>
          </table:table-cell>
          <table:table-cell table:style-name="ce9" table:formula="of:=SUMPRODUCT([.$B$10:.$B$622]=[.$B626];[.F$10:.F$622])" office:value-type="float" office:value="0" calcext:value-type="float">
            <text:p>0</text:p>
          </table:table-cell>
          <table:table-cell table:style-name="ce9" table:formula="of:=SUMPRODUCT([.$B$10:.$B$622]=[.$B626];[.G$10:.G$622])" office:value-type="float" office:value="0" calcext:value-type="float">
            <text:p>0</text:p>
          </table:table-cell>
          <table:table-cell table:style-name="ce9" table:formula="of:=SUMPRODUCT([.$B$10:.$B$622]=[.$B626];[.H$10:.H$622])" office:value-type="float" office:value="30" calcext:value-type="float">
            <text:p>30</text:p>
          </table:table-cell>
          <table:table-cell table:style-name="ce11" table:formula="of:=SUM([.D626:.G626])" office:value-type="float" office:value="194" calcext:value-type="float">
            <text:p>194</text:p>
          </table:table-cell>
          <table:table-cell table:formula="of:=[.I626]+[.H626]" office:value-type="float" office:value="224" calcext:value-type="float">
            <text:p>22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D</text:p>
          </table:table-cell>
          <table:table-cell table:style-name="Default"/>
          <table:table-cell table:style-name="ce7" table:formula="of:=SUMPRODUCT([.$B$10:.$B$622]=[.$B627];[.D$10:.D$622])" office:value-type="float" office:value="176" calcext:value-type="float">
            <text:p>176</text:p>
          </table:table-cell>
          <table:table-cell table:style-name="ce8" table:formula="of:=SUMPRODUCT([.$B$10:.$B$622]=[.$B627];[.E$10:.E$622])" office:value-type="float" office:value="7" calcext:value-type="float">
            <text:p>7</text:p>
          </table:table-cell>
          <table:table-cell table:style-name="ce9" table:formula="of:=SUMPRODUCT([.$B$10:.$B$622]=[.$B627];[.F$10:.F$622])" office:value-type="float" office:value="2" calcext:value-type="float">
            <text:p>2</text:p>
          </table:table-cell>
          <table:table-cell table:style-name="ce9" table:formula="of:=SUMPRODUCT([.$B$10:.$B$622]=[.$B627];[.G$10:.G$622])" office:value-type="float" office:value="0" calcext:value-type="float">
            <text:p>0</text:p>
          </table:table-cell>
          <table:table-cell table:style-name="ce9" table:formula="of:=SUMPRODUCT([.$B$10:.$B$622]=[.$B627];[.H$10:.H$622])" office:value-type="float" office:value="37" calcext:value-type="float">
            <text:p>37</text:p>
          </table:table-cell>
          <table:table-cell table:style-name="ce11" table:formula="of:=SUM([.D627:.G627])" office:value-type="float" office:value="185" calcext:value-type="float">
            <text:p>185</text:p>
          </table:table-cell>
          <table:table-cell table:formula="of:=[.I627]+[.H627]" office:value-type="float" office:value="222" calcext:value-type="float">
            <text:p>22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DP</text:p>
          </table:table-cell>
          <table:table-cell table:style-name="Default"/>
          <table:table-cell table:style-name="ce7" table:formula="of:=SUMPRODUCT([.$B$10:.$B$622]=[.$B628];[.D$10:.D$622])" office:value-type="float" office:value="0" calcext:value-type="float">
            <text:p>0</text:p>
          </table:table-cell>
          <table:table-cell table:style-name="ce8" table:formula="of:=SUMPRODUCT([.$B$10:.$B$622]=[.$B628];[.E$10:.E$622])" office:value-type="float" office:value="58" calcext:value-type="float">
            <text:p>58</text:p>
          </table:table-cell>
          <table:table-cell table:style-name="ce9" table:formula="of:=SUMPRODUCT([.$B$10:.$B$622]=[.$B628];[.F$10:.F$622])" office:value-type="float" office:value="0" calcext:value-type="float">
            <text:p>0</text:p>
          </table:table-cell>
          <table:table-cell table:style-name="ce9" table:formula="of:=SUMPRODUCT([.$B$10:.$B$622]=[.$B628];[.G$10:.G$622])" office:value-type="float" office:value="0" calcext:value-type="float">
            <text:p>0</text:p>
          </table:table-cell>
          <table:table-cell table:style-name="ce9" table:formula="of:=SUMPRODUCT([.$B$10:.$B$622]=[.$B628];[.H$10:.H$622])" office:value-type="float" office:value="3" calcext:value-type="float">
            <text:p>3</text:p>
          </table:table-cell>
          <table:table-cell table:style-name="ce11" table:formula="of:=SUM([.D628:.G628])" office:value-type="float" office:value="58" calcext:value-type="float">
            <text:p>58</text:p>
          </table:table-cell>
          <table:table-cell table:formula="of:=[.I628]+[.H628]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E LINKE</text:p>
          </table:table-cell>
          <table:table-cell table:style-name="Default"/>
          <table:table-cell table:style-name="ce7" table:formula="of:=SUMPRODUCT([.$B$10:.$B$622]=[.$B629];[.D$10:.D$622])" office:value-type="float" office:value="0" calcext:value-type="float">
            <text:p>0</text:p>
          </table:table-cell>
          <table:table-cell table:style-name="ce8" table:formula="of:=SUMPRODUCT([.$B$10:.$B$622]=[.$B629];[.E$10:.E$622])" office:value-type="float" office:value="41" calcext:value-type="float">
            <text:p>41</text:p>
          </table:table-cell>
          <table:table-cell table:style-name="ce9" table:formula="of:=SUMPRODUCT([.$B$10:.$B$622]=[.$B629];[.F$10:.F$622])" office:value-type="float" office:value="0" calcext:value-type="float">
            <text:p>0</text:p>
          </table:table-cell>
          <table:table-cell table:style-name="ce9" table:formula="of:=SUMPRODUCT([.$B$10:.$B$622]=[.$B629];[.G$10:.G$622])" office:value-type="float" office:value="0" calcext:value-type="float">
            <text:p>0</text:p>
          </table:table-cell>
          <table:table-cell table:style-name="ce9" table:formula="of:=SUMPRODUCT([.$B$10:.$B$622]=[.$B629];[.H$10:.H$622])" office:value-type="float" office:value="12" calcext:value-type="float">
            <text:p>12</text:p>
          </table:table-cell>
          <table:table-cell table:style-name="ce11" table:formula="of:=SUM([.D629:.G629])" office:value-type="float" office:value="41" calcext:value-type="float">
            <text:p>41</text:p>
          </table:table-cell>
          <table:table-cell table:formula="of:=[.I629]+[.H629]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ÜNE</text:p>
          </table:table-cell>
          <table:table-cell table:style-name="Default"/>
          <table:table-cell table:style-name="ce7" table:formula="of:=SUMPRODUCT([.$B$10:.$B$622]=[.$B630];[.D$10:.D$622])" office:value-type="float" office:value="0" calcext:value-type="float">
            <text:p>0</text:p>
          </table:table-cell>
          <table:table-cell table:style-name="ce8" table:formula="of:=SUMPRODUCT([.$B$10:.$B$622]=[.$B630];[.E$10:.E$622])" office:value-type="float" office:value="45" calcext:value-type="float">
            <text:p>45</text:p>
          </table:table-cell>
          <table:table-cell table:style-name="ce9" table:formula="of:=SUMPRODUCT([.$B$10:.$B$622]=[.$B630];[.F$10:.F$622])" office:value-type="float" office:value="0" calcext:value-type="float">
            <text:p>0</text:p>
          </table:table-cell>
          <table:table-cell table:style-name="ce9" table:formula="of:=SUMPRODUCT([.$B$10:.$B$622]=[.$B630];[.G$10:.G$622])" office:value-type="float" office:value="0" calcext:value-type="float">
            <text:p>0</text:p>
          </table:table-cell>
          <table:table-cell table:style-name="ce9" table:formula="of:=SUMPRODUCT([.$B$10:.$B$622]=[.$B630];[.H$10:.H$622])" office:value-type="float" office:value="6" calcext:value-type="float">
            <text:p>6</text:p>
          </table:table-cell>
          <table:table-cell table:style-name="ce11" table:formula="of:=SUM([.D630:.G630])" office:value-type="float" office:value="45" calcext:value-type="float">
            <text:p>45</text:p>
          </table:table-cell>
          <table:table-cell table:formula="of:=[.I630]+[.H630]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raktionslos</text:p>
          </table:table-cell>
          <table:table-cell table:style-name="Default"/>
          <table:table-cell table:style-name="ce7" table:formula="of:=SUMPRODUCT([.$B$10:.$B$622]=[.$B631];[.D$10:.D$622])" office:value-type="float" office:value="0" calcext:value-type="float">
            <text:p>0</text:p>
          </table:table-cell>
          <table:table-cell table:style-name="ce8" table:formula="of:=SUMPRODUCT([.$B$10:.$B$622]=[.$B631];[.E$10:.E$622])" office:value-type="float" office:value="1" calcext:value-type="float">
            <text:p>1</text:p>
          </table:table-cell>
          <table:table-cell table:style-name="ce9" table:formula="of:=SUMPRODUCT([.$B$10:.$B$622]=[.$B631];[.F$10:.F$622])" office:value-type="float" office:value="0" calcext:value-type="float">
            <text:p>0</text:p>
          </table:table-cell>
          <table:table-cell table:style-name="ce9" table:formula="of:=SUMPRODUCT([.$B$10:.$B$622]=[.$B631];[.G$10:.G$622])" office:value-type="float" office:value="0" calcext:value-type="float">
            <text:p>0</text:p>
          </table:table-cell>
          <table:table-cell table:style-name="ce9" table:formula="of:=SUMPRODUCT([.$B$10:.$B$622]=[.$B631];[.H$10:.H$622])" office:value-type="float" office:value="1" calcext:value-type="float">
            <text:p>1</text:p>
          </table:table-cell>
          <table:table-cell table:style-name="ce11" table:formula="of:=SUM([.D631:.G631])" office:value-type="float" office:value="1" calcext:value-type="float">
            <text:p>1</text:p>
          </table:table-cell>
          <table:table-cell table:formula="of:=[.I631]+[.H631]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umme (gefiltert)</text:p>
          </table:table-cell>
          <table:table-cell/>
          <table:table-cell table:style-name="Default"/>
          <table:table-cell table:style-name="ce7" table:formula="of:=SUMPRODUCT([.$C$10:.$C$622];[.D$10:.D$622])" office:value-type="float" office:value="366" calcext:value-type="float">
            <text:p>366</text:p>
          </table:table-cell>
          <table:table-cell table:style-name="ce8" table:formula="of:=SUMPRODUCT([.$C$10:.$C$622];[.E$10:.E$622])" office:value-type="float" office:value="156" calcext:value-type="float">
            <text:p>156</text:p>
          </table:table-cell>
          <table:table-cell table:style-name="ce9" table:formula="of:=SUMPRODUCT([.$C$10:.$C$622];[.F$10:.F$622])" office:value-type="float" office:value="2" calcext:value-type="float">
            <text:p>2</text:p>
          </table:table-cell>
          <table:table-cell table:style-name="ce9" table:formula="of:=SUMPRODUCT([.$C$10:.$C$622];[.G$10:.G$622])" office:value-type="float" office:value="0" calcext:value-type="float">
            <text:p>0</text:p>
          </table:table-cell>
          <table:table-cell table:style-name="ce9" table:formula="of:=SUMPRODUCT([.$C$10:.$C$622];[.H$10:.H$622])" office:value-type="float" office:value="89" calcext:value-type="float">
            <text:p>89</text:p>
          </table:table-cell>
          <table:table-cell table:style-name="ce11" table:formula="of:=SUM([.D634:.G634])" office:value-type="float" office:value="524" calcext:value-type="float">
            <text:p>524</text:p>
          </table:table-cell>
          <table:table-cell table:formula="of:=[.I634]+[.H634]" office:value-type="float" office:value="613" calcext:value-type="float">
            <text:p>6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Summe (gefiltert, Fraktion)</text:p>
          </table:table-cell>
          <table:table-cell office:value-type="string" calcext:value-type="string">
            <text:p>CDU/CSU</text:p>
          </table:table-cell>
          <table:table-cell table:style-name="Default"/>
          <table:table-cell table:style-name="ce7" table:formula="of:=SUMPRODUCT([.$B$10:.$B$622]=[.$B636];[.$C$10:.$C$622];[.D$10:.D$622])" office:value-type="float" office:value="190" calcext:value-type="float">
            <text:p>190</text:p>
          </table:table-cell>
          <table:table-cell table:style-name="ce8" table:formula="of:=SUMPRODUCT([.$B$10:.$B$622]=[.$B636];[.$C$10:.$C$622];[.E$10:.E$622])" office:value-type="float" office:value="4" calcext:value-type="float">
            <text:p>4</text:p>
          </table:table-cell>
          <table:table-cell table:style-name="ce9" table:formula="of:=SUMPRODUCT([.$B$10:.$B$622]=[.$B636];[.$C$10:.$C$622];[.F$10:.F$622])" office:value-type="float" office:value="0" calcext:value-type="float">
            <text:p>0</text:p>
          </table:table-cell>
          <table:table-cell table:style-name="ce9" table:formula="of:=SUMPRODUCT([.$B$10:.$B$622]=[.$B636];[.$C$10:.$C$622];[.G$10:.G$622])" office:value-type="float" office:value="0" calcext:value-type="float">
            <text:p>0</text:p>
          </table:table-cell>
          <table:table-cell table:style-name="ce9" table:formula="of:=SUMPRODUCT([.$B$10:.$B$622]=[.$B636];[.$C$10:.$C$622];[.H$10:.H$622])" office:value-type="float" office:value="30" calcext:value-type="float">
            <text:p>30</text:p>
          </table:table-cell>
          <table:table-cell table:style-name="ce11" table:formula="of:=SUM([.D636:.G636])" office:value-type="float" office:value="194" calcext:value-type="float">
            <text:p>194</text:p>
          </table:table-cell>
          <table:table-cell table:formula="of:=[.I636]+[.H636]" office:value-type="float" office:value="224" calcext:value-type="float">
            <text:p>22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D</text:p>
          </table:table-cell>
          <table:table-cell table:style-name="Default"/>
          <table:table-cell table:style-name="ce7" table:formula="of:=SUMPRODUCT([.$B$10:.$B$622]=[.$B637];[.$C$10:.$C$622];[.D$10:.D$622])" office:value-type="float" office:value="176" calcext:value-type="float">
            <text:p>176</text:p>
          </table:table-cell>
          <table:table-cell table:style-name="ce8" table:formula="of:=SUMPRODUCT([.$B$10:.$B$622]=[.$B637];[.$C$10:.$C$622];[.E$10:.E$622])" office:value-type="float" office:value="7" calcext:value-type="float">
            <text:p>7</text:p>
          </table:table-cell>
          <table:table-cell table:style-name="ce9" table:formula="of:=SUMPRODUCT([.$B$10:.$B$622]=[.$B637];[.$C$10:.$C$622];[.F$10:.F$622])" office:value-type="float" office:value="2" calcext:value-type="float">
            <text:p>2</text:p>
          </table:table-cell>
          <table:table-cell table:style-name="ce9" table:formula="of:=SUMPRODUCT([.$B$10:.$B$622]=[.$B637];[.$C$10:.$C$622];[.G$10:.G$622])" office:value-type="float" office:value="0" calcext:value-type="float">
            <text:p>0</text:p>
          </table:table-cell>
          <table:table-cell table:style-name="ce9" table:formula="of:=SUMPRODUCT([.$B$10:.$B$622]=[.$B637];[.$C$10:.$C$622];[.H$10:.H$622])" office:value-type="float" office:value="37" calcext:value-type="float">
            <text:p>37</text:p>
          </table:table-cell>
          <table:table-cell table:style-name="ce11" table:formula="of:=SUM([.D637:.G637])" office:value-type="float" office:value="185" calcext:value-type="float">
            <text:p>185</text:p>
          </table:table-cell>
          <table:table-cell table:formula="of:=[.I637]+[.H637]" office:value-type="float" office:value="222" calcext:value-type="float">
            <text:p>22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DP</text:p>
          </table:table-cell>
          <table:table-cell table:style-name="Default"/>
          <table:table-cell table:style-name="ce7" table:formula="of:=SUMPRODUCT([.$B$10:.$B$622]=[.$B638];[.$C$10:.$C$622];[.D$10:.D$622])" office:value-type="float" office:value="0" calcext:value-type="float">
            <text:p>0</text:p>
          </table:table-cell>
          <table:table-cell table:style-name="ce8" table:formula="of:=SUMPRODUCT([.$B$10:.$B$622]=[.$B638];[.$C$10:.$C$622];[.E$10:.E$622])" office:value-type="float" office:value="58" calcext:value-type="float">
            <text:p>58</text:p>
          </table:table-cell>
          <table:table-cell table:style-name="ce9" table:formula="of:=SUMPRODUCT([.$B$10:.$B$622]=[.$B638];[.$C$10:.$C$622];[.F$10:.F$622])" office:value-type="float" office:value="0" calcext:value-type="float">
            <text:p>0</text:p>
          </table:table-cell>
          <table:table-cell table:style-name="ce9" table:formula="of:=SUMPRODUCT([.$B$10:.$B$622]=[.$B638];[.$C$10:.$C$622];[.G$10:.G$622])" office:value-type="float" office:value="0" calcext:value-type="float">
            <text:p>0</text:p>
          </table:table-cell>
          <table:table-cell table:style-name="ce9" table:formula="of:=SUMPRODUCT([.$B$10:.$B$622]=[.$B638];[.$C$10:.$C$622];[.H$10:.H$622])" office:value-type="float" office:value="3" calcext:value-type="float">
            <text:p>3</text:p>
          </table:table-cell>
          <table:table-cell table:style-name="ce11" table:formula="of:=SUM([.D638:.G638])" office:value-type="float" office:value="58" calcext:value-type="float">
            <text:p>58</text:p>
          </table:table-cell>
          <table:table-cell table:formula="of:=[.I638]+[.H638]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E LINKE</text:p>
          </table:table-cell>
          <table:table-cell table:style-name="Default"/>
          <table:table-cell table:style-name="ce7" table:formula="of:=SUMPRODUCT([.$B$10:.$B$622]=[.$B639];[.$C$10:.$C$622];[.D$10:.D$622])" office:value-type="float" office:value="0" calcext:value-type="float">
            <text:p>0</text:p>
          </table:table-cell>
          <table:table-cell table:style-name="ce8" table:formula="of:=SUMPRODUCT([.$B$10:.$B$622]=[.$B639];[.$C$10:.$C$622];[.E$10:.E$622])" office:value-type="float" office:value="41" calcext:value-type="float">
            <text:p>41</text:p>
          </table:table-cell>
          <table:table-cell table:style-name="ce9" table:formula="of:=SUMPRODUCT([.$B$10:.$B$622]=[.$B639];[.$C$10:.$C$622];[.F$10:.F$622])" office:value-type="float" office:value="0" calcext:value-type="float">
            <text:p>0</text:p>
          </table:table-cell>
          <table:table-cell table:style-name="ce9" table:formula="of:=SUMPRODUCT([.$B$10:.$B$622]=[.$B639];[.$C$10:.$C$622];[.G$10:.G$622])" office:value-type="float" office:value="0" calcext:value-type="float">
            <text:p>0</text:p>
          </table:table-cell>
          <table:table-cell table:style-name="ce9" table:formula="of:=SUMPRODUCT([.$B$10:.$B$622]=[.$B639];[.$C$10:.$C$622];[.H$10:.H$622])" office:value-type="float" office:value="12" calcext:value-type="float">
            <text:p>12</text:p>
          </table:table-cell>
          <table:table-cell table:style-name="ce11" table:formula="of:=SUM([.D639:.G639])" office:value-type="float" office:value="41" calcext:value-type="float">
            <text:p>41</text:p>
          </table:table-cell>
          <table:table-cell table:formula="of:=[.I639]+[.H639]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RÜNE</text:p>
          </table:table-cell>
          <table:table-cell table:style-name="Default"/>
          <table:table-cell table:style-name="ce7" table:formula="of:=SUMPRODUCT([.$B$10:.$B$622]=[.$B640];[.$C$10:.$C$622];[.D$10:.D$622])" office:value-type="float" office:value="0" calcext:value-type="float">
            <text:p>0</text:p>
          </table:table-cell>
          <table:table-cell table:style-name="ce8" table:formula="of:=SUMPRODUCT([.$B$10:.$B$622]=[.$B640];[.$C$10:.$C$622];[.E$10:.E$622])" office:value-type="float" office:value="45" calcext:value-type="float">
            <text:p>45</text:p>
          </table:table-cell>
          <table:table-cell table:style-name="ce9" table:formula="of:=SUMPRODUCT([.$B$10:.$B$622]=[.$B640];[.$C$10:.$C$622];[.F$10:.F$622])" office:value-type="float" office:value="0" calcext:value-type="float">
            <text:p>0</text:p>
          </table:table-cell>
          <table:table-cell table:style-name="ce9" table:formula="of:=SUMPRODUCT([.$B$10:.$B$622]=[.$B640];[.$C$10:.$C$622];[.G$10:.G$622])" office:value-type="float" office:value="0" calcext:value-type="float">
            <text:p>0</text:p>
          </table:table-cell>
          <table:table-cell table:style-name="ce9" table:formula="of:=SUMPRODUCT([.$B$10:.$B$622]=[.$B640];[.$C$10:.$C$622];[.H$10:.H$622])" office:value-type="float" office:value="6" calcext:value-type="float">
            <text:p>6</text:p>
          </table:table-cell>
          <table:table-cell table:style-name="ce11" table:formula="of:=SUM([.D640:.G640])" office:value-type="float" office:value="45" calcext:value-type="float">
            <text:p>45</text:p>
          </table:table-cell>
          <table:table-cell table:formula="of:=[.I640]+[.H640]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raktionslos</text:p>
          </table:table-cell>
          <table:table-cell table:style-name="Default"/>
          <table:table-cell table:style-name="ce7" table:formula="of:=SUMPRODUCT([.$B$10:.$B$622]=[.$B641];[.$C$10:.$C$622];[.D$10:.D$622])" office:value-type="float" office:value="0" calcext:value-type="float">
            <text:p>0</text:p>
          </table:table-cell>
          <table:table-cell table:style-name="ce8" table:formula="of:=SUMPRODUCT([.$B$10:.$B$622]=[.$B641];[.$C$10:.$C$622];[.E$10:.E$622])" office:value-type="float" office:value="1" calcext:value-type="float">
            <text:p>1</text:p>
          </table:table-cell>
          <table:table-cell table:style-name="ce9" table:formula="of:=SUMPRODUCT([.$B$10:.$B$622]=[.$B641];[.$C$10:.$C$622];[.F$10:.F$622])" office:value-type="float" office:value="0" calcext:value-type="float">
            <text:p>0</text:p>
          </table:table-cell>
          <table:table-cell table:style-name="ce9" table:formula="of:=SUMPRODUCT([.$B$10:.$B$622]=[.$B641];[.$C$10:.$C$622];[.G$10:.G$622])" office:value-type="float" office:value="0" calcext:value-type="float">
            <text:p>0</text:p>
          </table:table-cell>
          <table:table-cell table:style-name="ce9" table:formula="of:=SUMPRODUCT([.$B$10:.$B$622]=[.$B641];[.$C$10:.$C$622];[.H$10:.H$622])" office:value-type="float" office:value="1" calcext:value-type="float">
            <text:p>1</text:p>
          </table:table-cell>
          <table:table-cell table:style-name="ce11" table:formula="of:=SUM([.D641:.G641])" office:value-type="float" office:value="1" calcext:value-type="float">
            <text:p>1</text:p>
          </table:table-cell>
          <table:table-cell table:formula="of:=[.I641]+[.H641]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79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VDS 2007-11-09'.A10:'VDS 2007-11-09'.I622">
            <calcext:condition calcext:apply-style-name="VDS Ja" calcext:value="formula-is([.$D10])" calcext:base-cell-address="'VDS 2007-11-09'.A10"/>
            <calcext:condition calcext:apply-style-name="VDS Nein" calcext:value="formula-is([.$E10])" calcext:base-cell-address="'VDS 2007-11-09'.A10"/>
            <calcext:condition calcext:apply-style-name="VDS neutral" calcext:value="formula-is(1)" calcext:base-cell-address="'VDS 2007-11-09'.A10"/>
          </calcext:conditional-format>
        </calcext:conditional-formats>
      </table:table>
      <table:table table:name="Bundestag 2015-10-16" table:style-name="ta1">
        <office:forms form:automatic-focus="false" form:apply-design-mode="false"/>
        <table:table-column table:style-name="co7" table:default-cell-style-name="ce25"/>
        <table:table-column table:style-name="co7" table:visibility="collapse" table:default-cell-style-name="ce25"/>
        <table:table-column table:style-name="co2" table:default-cell-style-name="ce25"/>
        <table:table-column table:style-name="co5" table:visibility="collapse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8"/>
        <table:table-column table:style-name="co3" table:default-cell-style-name="ce25"/>
        <table:table-column table:style-name="co4" table:default-cell-style-name="ce25"/>
        <table:table-column table:style-name="co3" table:visibility="collapse" table:default-cell-style-name="ce29"/>
        <table:table-column table:style-name="co3" table:number-columns-repeated="5" table:default-cell-style-name="ce29"/>
        <table:table-column table:style-name="co3" table:visibility="collapse" table:default-cell-style-name="ce35"/>
        <table:table-column table:style-name="co4" table:default-cell-style-name="ce35"/>
        <table:table-column table:style-name="co3" table:visibility="collapse" table:number-columns-repeated="5" table:default-cell-style-name="ce35"/>
        <table:table-column table:style-name="co5" table:visibility="collapse" table:default-cell-style-name="ce46"/>
        <table:table-column table:style-name="co11" table:default-cell-style-name="ce37"/>
        <table:table-column table:style-name="co5" table:default-cell-style-name="Default"/>
        <table:table-row table:style-name="ro3">
          <table:table-cell table:style-name="ce5" office:value-type="string" calcext:value-type="string">
            <text:p>Name</text:p>
          </table:table-cell>
          <table:table-cell table:style-name="ce26" office:value-type="string" calcext:value-type="string">
            <text:p>Name (sortierbar)</text:p>
          </table:table-cell>
          <table:table-cell table:style-name="ce5" office:value-type="string" calcext:value-type="string">
            <text:p>Fraktion</text:p>
          </table:table-cell>
          <table:table-cell table:style-name="ce26" office:value-type="string" calcext:value-type="string">
            <text:p>Fraktionsstärke</text:p>
          </table:table-cell>
          <table:table-cell table:style-name="ce5" office:value-type="string" calcext:value-type="string">
            <text:p>Bundesland</text:p>
          </table:table-cell>
          <table:table-cell table:style-name="ce27" office:value-type="string" calcext:value-type="string">
            <text:p>Wahlkreis</text:p>
          </table:table-cell>
          <table:table-cell table:style-name="ce26" office:value-type="string" calcext:value-type="string">
            <text:p>Erststimmen in %</text:p>
          </table:table-cell>
          <table:table-cell table:style-name="ce27" office:value-type="string" calcext:value-type="string">
            <text:p>Bemerkungen</text:p>
          </table:table-cell>
          <table:table-cell table:style-name="ce14" office:value-type="string" calcext:value-type="string">
            <text:p>geb.</text:p>
          </table:table-cell>
          <table:table-cell table:style-name="ce26" office:value-type="string" calcext:value-type="string">
            <text:p>Stimmverhalten 2015</text:p>
          </table:table-cell>
          <table:table-cell table:style-name="ce14" office:value-type="string" calcext:value-type="string">
            <text:p>filter-sichtbar</text:p>
          </table:table-cell>
          <table:table-cell table:style-name="ce14" office:value-type="string" calcext:value-type="string">
            <text:p>Ja</text:p>
          </table:table-cell>
          <table:table-cell table:style-name="ce14" office:value-type="string" calcext:value-type="string">
            <text:p>Nein</text:p>
          </table:table-cell>
          <table:table-cell table:style-name="ce14" office:value-type="string" calcext:value-type="string">
            <text:p>Enthaltung</text:p>
          </table:table-cell>
          <table:table-cell table:style-name="ce14" office:value-type="string" calcext:value-type="string">
            <text:p>ungültig</text:p>
          </table:table-cell>
          <table:table-cell table:style-name="ce14" office:value-type="string" calcext:value-type="string">
            <text:p>nicht abgestimmt</text:p>
          </table:table-cell>
          <table:table-cell table:style-name="ce42" office:value-type="string" calcext:value-type="string">
            <text:p>in Tabelle VDS 2007</text:p>
          </table:table-cell>
          <table:table-cell table:style-name="ce20" office:value-type="string" calcext:value-type="string">
            <text:p>Stimmverhalten 2007</text:p>
          </table:table-cell>
          <table:table-cell table:style-name="ce14" office:value-type="string" calcext:value-type="string">
            <text:p>Ja</text:p>
          </table:table-cell>
          <table:table-cell table:style-name="ce14" office:value-type="string" calcext:value-type="string">
            <text:p>Nein</text:p>
          </table:table-cell>
          <table:table-cell table:style-name="ce14" office:value-type="string" calcext:value-type="string">
            <text:p>Enthaltung</text:p>
          </table:table-cell>
          <table:table-cell table:style-name="ce14" office:value-type="string" calcext:value-type="string">
            <text:p>ungültig</text:p>
          </table:table-cell>
          <table:table-cell table:style-name="ce14" office:value-type="string" calcext:value-type="string">
            <text:p>nicht abgestimmt</text:p>
          </table:table-cell>
          <table:table-cell table:style-name="ce26" office:value-type="string" calcext:value-type="string">
            <text:p>zweimal abgestimmt</text:p>
          </table:table-cell>
          <table:table-cell table:style-name="ce26" office:value-type="string" calcext:value-type="string">
            <text:p>Entwicklung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phan_Albani" xlink:type="simple">Stephan Albani</text:a></text:p>
          </table:table-cell>
          <table:table-cell office:value-type="string" calcext:value-type="string">
            <text:p>Albani, Stephan</text:p>
          </table:table-cell>
          <table:table-cell office:value-type="string" calcext:value-type="string">
            <text:p>CDU/CSU</text:p>
          </table:table-cell>
          <table:table-cell table:formula="of:=COUNTIF([.$C$2:.$C$648];[.$C2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])" office:value-type="float" office:value="1" calcext:value-type="float">
            <text:p>•</text:p>
          </table:table-cell>
          <table:table-cell table:formula="of:=[.L$1]=[.$J2]" office:value-type="float" office:value="1" calcext:value-type="float">
            <text:p>•</text:p>
          </table:table-cell>
          <table:table-cell table:formula="of:=[.M$1]=[.$J2]" office:value-type="float" office:value="0" calcext:value-type="float">
            <text:p/>
          </table:table-cell>
          <table:table-cell table:formula="of:=[.N$1]=[.$J2]" office:value-type="float" office:value="0" calcext:value-type="float">
            <text:p/>
          </table:table-cell>
          <table:table-cell table:formula="of:=[.O$1]=[.$J2]" office:value-type="float" office:value="0" calcext:value-type="float">
            <text:p/>
          </table:table-cell>
          <table:table-cell table:formula="of:=[.P$1]=[.$J2]" office:value-type="float" office:value="0" calcext:value-type="float">
            <text:p/>
          </table:table-cell>
          <table:table-cell table:formula="of:=NOT(ISERROR(MATCH([.$A2];[$'VDS 2007-11-09'.$A$10:.$A$622];0)))">
            <text:p/>
          </table:table-cell>
          <table:table-cell table:formula="of:=IF([.$Q2]=1;VLOOKUP([.$A2];[$'VDS 2007-11-09'.$A$10:.$J$622];MATCH([.R$1];[$'VDS 2007-11-09'.$A$9:.$J$9];0);0);&quot;&quot;)">
            <text:p/>
          </table:table-cell>
          <table:table-cell table:formula="of:=IF([.S$1]=[.$R2]; 1; &quot;&quot;)">
            <text:p/>
          </table:table-cell>
          <table:table-cell table:formula="of:=IF([.T$1]=[.$R2]; 1; &quot;&quot;)">
            <text:p/>
          </table:table-cell>
          <table:table-cell table:formula="of:=IF([.U$1]=[.$R2]; 1; &quot;&quot;)">
            <text:p/>
          </table:table-cell>
          <table:table-cell table:formula="of:=IF([.V$1]=[.$R2]; 1; &quot;&quot;)">
            <text:p/>
          </table:table-cell>
          <table:table-cell table:formula="of:=IF([.W$1]=[.$R2]; 1; &quot;&quot;)">
            <text:p/>
          </table:table-cell>
          <table:table-cell table:formula="of:=AND([.$J2]&lt;&gt;&quot;&quot;; [.$R2]&lt;&gt;&quot;&quot;)">
            <text:p/>
          </table:table-cell>
          <table:table-cell table:formula="of:=IF([.$X2]=1; [.$R2]&amp;&quot; → &quot;&amp;[.$J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rin_Albsteiger" xlink:type="simple">Katrin Albsteiger</text:a></text:p>
          </table:table-cell>
          <table:table-cell office:value-type="string" calcext:value-type="string">
            <text:p>Albsteiger, Katrin</text:p>
          </table:table-cell>
          <table:table-cell office:value-type="string" calcext:value-type="string">
            <text:p>CDU/CSU</text:p>
          </table:table-cell>
          <table:table-cell table:formula="of:=COUNTIF([.$C$2:.$C$648];[.$C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office:value-type="string" calcext:value-type="string">
            <text:p>Ja</text:p>
          </table:table-cell>
          <table:table-cell table:formula="of:=SUBTOTAL(3; [.$A3])" office:value-type="float" office:value="1" calcext:value-type="float">
            <text:p>•</text:p>
          </table:table-cell>
          <table:table-cell table:formula="of:=[.L$1]=[.$J3]" office:value-type="float" office:value="1" calcext:value-type="float">
            <text:p>•</text:p>
          </table:table-cell>
          <table:table-cell table:formula="of:=[.M$1]=[.$J3]" office:value-type="float" office:value="0" calcext:value-type="float">
            <text:p/>
          </table:table-cell>
          <table:table-cell table:formula="of:=[.N$1]=[.$J3]" office:value-type="float" office:value="0" calcext:value-type="float">
            <text:p/>
          </table:table-cell>
          <table:table-cell table:formula="of:=[.O$1]=[.$J3]" office:value-type="float" office:value="0" calcext:value-type="float">
            <text:p/>
          </table:table-cell>
          <table:table-cell table:formula="of:=[.P$1]=[.$J3]" office:value-type="float" office:value="0" calcext:value-type="float">
            <text:p/>
          </table:table-cell>
          <table:table-cell table:formula="of:=NOT(ISERROR(MATCH([.$A3];[$'VDS 2007-11-09'.$A$10:.$A$622];0)))">
            <text:p/>
          </table:table-cell>
          <table:table-cell table:formula="of:=IF([.$Q3]=1;VLOOKUP([.$A3];[$'VDS 2007-11-09'.$A$10:.$J$622];MATCH([.R$1];[$'VDS 2007-11-09'.$A$9:.$J$9];0);0);&quot;&quot;)">
            <text:p/>
          </table:table-cell>
          <table:table-cell table:formula="of:=IF([.S$1]=[.$R3]; 1; &quot;&quot;)">
            <text:p/>
          </table:table-cell>
          <table:table-cell table:formula="of:=IF([.T$1]=[.$R3]; 1; &quot;&quot;)">
            <text:p/>
          </table:table-cell>
          <table:table-cell table:formula="of:=IF([.U$1]=[.$R3]; 1; &quot;&quot;)">
            <text:p/>
          </table:table-cell>
          <table:table-cell table:formula="of:=IF([.V$1]=[.$R3]; 1; &quot;&quot;)">
            <text:p/>
          </table:table-cell>
          <table:table-cell table:formula="of:=IF([.W$1]=[.$R3]; 1; &quot;&quot;)">
            <text:p/>
          </table:table-cell>
          <table:table-cell table:formula="of:=AND([.$J3]&lt;&gt;&quot;&quot;; [.$R3]&lt;&gt;&quot;&quot;)">
            <text:p/>
          </table:table-cell>
          <table:table-cell table:formula="of:=IF([.$X3]=1; [.$R3]&amp;&quot; → &quot;&amp;[.$J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Altmaier" xlink:type="simple">Peter Altmaier</text:a></text:p>
          </table:table-cell>
          <table:table-cell office:value-type="string" calcext:value-type="string">
            <text:p>Altmaier, Peter</text:p>
          </table:table-cell>
          <table:table-cell office:value-type="string" calcext:value-type="string">
            <text:p>CDU/CSU</text:p>
          </table:table-cell>
          <table:table-cell table:formula="of:=COUNTIF([.$C$2:.$C$648];[.$C4])" office:value-type="float" office:value="317" calcext:value-type="float">
            <text:p>317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<text:a xlink:href="https://de.wikipedia.org/wiki/Bundestagswahlkreis_Saarlouis" xlink:type="simple">Saarlouis</text:a></text:p>
          </table:table-cell>
          <table:table-cell office:value-type="string" calcext:value-type="string">
            <text:p>44,5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4])" office:value-type="float" office:value="1" calcext:value-type="float">
            <text:p>•</text:p>
          </table:table-cell>
          <table:table-cell table:formula="of:=[.L$1]=[.$J4]" office:value-type="float" office:value="1" calcext:value-type="float">
            <text:p>•</text:p>
          </table:table-cell>
          <table:table-cell table:formula="of:=[.M$1]=[.$J4]" office:value-type="float" office:value="0" calcext:value-type="float">
            <text:p/>
          </table:table-cell>
          <table:table-cell table:formula="of:=[.N$1]=[.$J4]" office:value-type="float" office:value="0" calcext:value-type="float">
            <text:p/>
          </table:table-cell>
          <table:table-cell table:formula="of:=[.O$1]=[.$J4]" office:value-type="float" office:value="0" calcext:value-type="float">
            <text:p/>
          </table:table-cell>
          <table:table-cell table:formula="of:=[.P$1]=[.$J4]" office:value-type="float" office:value="0" calcext:value-type="float">
            <text:p/>
          </table:table-cell>
          <table:table-cell table:formula="of:=NOT(ISERROR(MATCH([.$A4];[$'VDS 2007-11-09'.$A$10:.$A$622];0)))" office:value-type="float" office:value="1" calcext:value-type="float">
            <text:p>•</text:p>
          </table:table-cell>
          <table:table-cell table:formula="of:=IF([.$Q4]=1;VLOOKUP([.$A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]; 1; &quot;&quot;)" office:value-type="float" office:value="1" calcext:value-type="float">
            <text:p>•</text:p>
          </table:table-cell>
          <table:table-cell table:formula="of:=IF([.T$1]=[.$R4]; 1; &quot;&quot;)">
            <text:p/>
          </table:table-cell>
          <table:table-cell table:formula="of:=IF([.U$1]=[.$R4]; 1; &quot;&quot;)">
            <text:p/>
          </table:table-cell>
          <table:table-cell table:formula="of:=IF([.V$1]=[.$R4]; 1; &quot;&quot;)">
            <text:p/>
          </table:table-cell>
          <table:table-cell table:formula="of:=IF([.W$1]=[.$R4]; 1; &quot;&quot;)">
            <text:p/>
          </table:table-cell>
          <table:table-cell table:formula="of:=AND([.$J4]&lt;&gt;&quot;&quot;; [.$R4]&lt;&gt;&quot;&quot;)" office:value-type="float" office:value="1" calcext:value-type="float">
            <text:p>•</text:p>
          </table:table-cell>
          <table:table-cell table:formula="of:=IF([.$X4]=1; [.$R4]&amp;&quot; → &quot;&amp;[.$J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rtur_Auernhammer" xlink:type="simple">Artur Auernhammer</text:a></text:p>
          </table:table-cell>
          <table:table-cell office:value-type="string" calcext:value-type="string">
            <text:p>Auernhammer, Artur</text:p>
          </table:table-cell>
          <table:table-cell office:value-type="string" calcext:value-type="string">
            <text:p>CDU/CSU</text:p>
          </table:table-cell>
          <table:table-cell table:formula="of:=COUNTIF([.$C$2:.$C$648];[.$C5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5])" office:value-type="float" office:value="1" calcext:value-type="float">
            <text:p>•</text:p>
          </table:table-cell>
          <table:table-cell table:formula="of:=[.L$1]=[.$J5]" office:value-type="float" office:value="1" calcext:value-type="float">
            <text:p>•</text:p>
          </table:table-cell>
          <table:table-cell table:formula="of:=[.M$1]=[.$J5]" office:value-type="float" office:value="0" calcext:value-type="float">
            <text:p/>
          </table:table-cell>
          <table:table-cell table:formula="of:=[.N$1]=[.$J5]" office:value-type="float" office:value="0" calcext:value-type="float">
            <text:p/>
          </table:table-cell>
          <table:table-cell table:formula="of:=[.O$1]=[.$J5]" office:value-type="float" office:value="0" calcext:value-type="float">
            <text:p/>
          </table:table-cell>
          <table:table-cell table:formula="of:=[.P$1]=[.$J5]" office:value-type="float" office:value="0" calcext:value-type="float">
            <text:p/>
          </table:table-cell>
          <table:table-cell table:formula="of:=NOT(ISERROR(MATCH([.$A5];[$'VDS 2007-11-09'.$A$10:.$A$622];0)))">
            <text:p/>
          </table:table-cell>
          <table:table-cell table:formula="of:=IF([.$Q5]=1;VLOOKUP([.$A5];[$'VDS 2007-11-09'.$A$10:.$J$622];MATCH([.R$1];[$'VDS 2007-11-09'.$A$9:.$J$9];0);0);&quot;&quot;)">
            <text:p/>
          </table:table-cell>
          <table:table-cell table:formula="of:=IF([.S$1]=[.$R5]; 1; &quot;&quot;)">
            <text:p/>
          </table:table-cell>
          <table:table-cell table:formula="of:=IF([.T$1]=[.$R5]; 1; &quot;&quot;)">
            <text:p/>
          </table:table-cell>
          <table:table-cell table:formula="of:=IF([.U$1]=[.$R5]; 1; &quot;&quot;)">
            <text:p/>
          </table:table-cell>
          <table:table-cell table:formula="of:=IF([.V$1]=[.$R5]; 1; &quot;&quot;)">
            <text:p/>
          </table:table-cell>
          <table:table-cell table:formula="of:=IF([.W$1]=[.$R5]; 1; &quot;&quot;)">
            <text:p/>
          </table:table-cell>
          <table:table-cell table:formula="of:=AND([.$J5]&lt;&gt;&quot;&quot;; [.$R5]&lt;&gt;&quot;&quot;)">
            <text:p/>
          </table:table-cell>
          <table:table-cell table:formula="of:=IF([.$X5]=1; [.$R5]&amp;&quot; → &quot;&amp;[.$J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orothee_Bär" xlink:type="simple">Dorothee Bär</text:a></text:p>
          </table:table-cell>
          <table:table-cell office:value-type="string" calcext:value-type="string">
            <text:p>Bär, Dorothee</text:p>
          </table:table-cell>
          <table:table-cell office:value-type="string" calcext:value-type="string">
            <text:p>CDU/CSU</text:p>
          </table:table-cell>
          <table:table-cell table:formula="of:=COUNTIF([.$C$2:.$C$648];[.$C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Bad_Kissingen" xlink:type="simple">Bad Kissingen</text:a></text:p>
          </table:table-cell>
          <table:table-cell office:value-type="string" calcext:value-type="string">
            <text:p>57,9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nicht abgestimmt</text:p>
          </table:table-cell>
          <table:table-cell table:formula="of:=SUBTOTAL(3; [.$A6])" office:value-type="float" office:value="1" calcext:value-type="float">
            <text:p>•</text:p>
          </table:table-cell>
          <table:table-cell table:formula="of:=[.L$1]=[.$J6]" office:value-type="float" office:value="0" calcext:value-type="float">
            <text:p/>
          </table:table-cell>
          <table:table-cell table:formula="of:=[.M$1]=[.$J6]" office:value-type="float" office:value="0" calcext:value-type="float">
            <text:p/>
          </table:table-cell>
          <table:table-cell table:formula="of:=[.N$1]=[.$J6]" office:value-type="float" office:value="0" calcext:value-type="float">
            <text:p/>
          </table:table-cell>
          <table:table-cell table:formula="of:=[.O$1]=[.$J6]" office:value-type="float" office:value="0" calcext:value-type="float">
            <text:p/>
          </table:table-cell>
          <table:table-cell table:formula="of:=[.P$1]=[.$J6]" office:value-type="float" office:value="1" calcext:value-type="float">
            <text:p>•</text:p>
          </table:table-cell>
          <table:table-cell table:formula="of:=NOT(ISERROR(MATCH([.$A6];[$'VDS 2007-11-09'.$A$10:.$A$622];0)))" office:value-type="float" office:value="1" calcext:value-type="float">
            <text:p>•</text:p>
          </table:table-cell>
          <table:table-cell table:formula="of:=IF([.$Q6]=1;VLOOKUP([.$A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6]; 1; &quot;&quot;)" office:value-type="float" office:value="1" calcext:value-type="float">
            <text:p>•</text:p>
          </table:table-cell>
          <table:table-cell table:formula="of:=IF([.T$1]=[.$R6]; 1; &quot;&quot;)">
            <text:p/>
          </table:table-cell>
          <table:table-cell table:formula="of:=IF([.U$1]=[.$R6]; 1; &quot;&quot;)">
            <text:p/>
          </table:table-cell>
          <table:table-cell table:formula="of:=IF([.V$1]=[.$R6]; 1; &quot;&quot;)">
            <text:p/>
          </table:table-cell>
          <table:table-cell table:formula="of:=IF([.W$1]=[.$R6]; 1; &quot;&quot;)">
            <text:p/>
          </table:table-cell>
          <table:table-cell table:formula="of:=AND([.$J6]&lt;&gt;&quot;&quot;; [.$R6]&lt;&gt;&quot;&quot;)" office:value-type="float" office:value="1" calcext:value-type="float">
            <text:p>•</text:p>
          </table:table-cell>
          <table:table-cell table:formula="of:=IF([.$X6]=1; [.$R6]&amp;&quot; → &quot;&amp;[.$J6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Bareiß" xlink:type="simple">Thomas Bareiß</text:a></text:p>
          </table:table-cell>
          <table:table-cell office:value-type="string" calcext:value-type="string">
            <text:p>Bareiß, Thomas</text:p>
          </table:table-cell>
          <table:table-cell office:value-type="string" calcext:value-type="string">
            <text:p>CDU/CSU</text:p>
          </table:table-cell>
          <table:table-cell table:formula="of:=COUNTIF([.$C$2:.$C$648];[.$C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Zollernalb_–_Sigmaringen" xlink:type="simple">Zollernalb – Sigmaringen</text:a></text:p>
          </table:table-cell>
          <table:table-cell office:value-type="string" calcext:value-type="string">
            <text:p>60,7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nicht abgestimmt</text:p>
          </table:table-cell>
          <table:table-cell table:formula="of:=SUBTOTAL(3; [.$A7])" office:value-type="float" office:value="1" calcext:value-type="float">
            <text:p>•</text:p>
          </table:table-cell>
          <table:table-cell table:formula="of:=[.L$1]=[.$J7]" office:value-type="float" office:value="0" calcext:value-type="float">
            <text:p/>
          </table:table-cell>
          <table:table-cell table:formula="of:=[.M$1]=[.$J7]" office:value-type="float" office:value="0" calcext:value-type="float">
            <text:p/>
          </table:table-cell>
          <table:table-cell table:formula="of:=[.N$1]=[.$J7]" office:value-type="float" office:value="0" calcext:value-type="float">
            <text:p/>
          </table:table-cell>
          <table:table-cell table:formula="of:=[.O$1]=[.$J7]" office:value-type="float" office:value="0" calcext:value-type="float">
            <text:p/>
          </table:table-cell>
          <table:table-cell table:formula="of:=[.P$1]=[.$J7]" office:value-type="float" office:value="1" calcext:value-type="float">
            <text:p>•</text:p>
          </table:table-cell>
          <table:table-cell table:formula="of:=NOT(ISERROR(MATCH([.$A7];[$'VDS 2007-11-09'.$A$10:.$A$622];0)))" office:value-type="float" office:value="1" calcext:value-type="float">
            <text:p>•</text:p>
          </table:table-cell>
          <table:table-cell table:formula="of:=IF([.$Q7]=1;VLOOKUP([.$A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7]; 1; &quot;&quot;)" office:value-type="float" office:value="1" calcext:value-type="float">
            <text:p>•</text:p>
          </table:table-cell>
          <table:table-cell table:formula="of:=IF([.T$1]=[.$R7]; 1; &quot;&quot;)">
            <text:p/>
          </table:table-cell>
          <table:table-cell table:formula="of:=IF([.U$1]=[.$R7]; 1; &quot;&quot;)">
            <text:p/>
          </table:table-cell>
          <table:table-cell table:formula="of:=IF([.V$1]=[.$R7]; 1; &quot;&quot;)">
            <text:p/>
          </table:table-cell>
          <table:table-cell table:formula="of:=IF([.W$1]=[.$R7]; 1; &quot;&quot;)">
            <text:p/>
          </table:table-cell>
          <table:table-cell table:formula="of:=AND([.$J7]&lt;&gt;&quot;&quot;; [.$R7]&lt;&gt;&quot;&quot;)" office:value-type="float" office:value="1" calcext:value-type="float">
            <text:p>•</text:p>
          </table:table-cell>
          <table:table-cell table:formula="of:=IF([.$X7]=1; [.$R7]&amp;&quot; → &quot;&amp;[.$J7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Barthle" xlink:type="simple">Norbert Barthle</text:a></text:p>
          </table:table-cell>
          <table:table-cell office:value-type="string" calcext:value-type="string">
            <text:p>Barthle, Norbert</text:p>
          </table:table-cell>
          <table:table-cell office:value-type="string" calcext:value-type="string">
            <text:p>CDU/CSU</text:p>
          </table:table-cell>
          <table:table-cell table:formula="of:=COUNTIF([.$C$2:.$C$648];[.$C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Backnang_–_Schwäbisch_Gmünd" xlink:type="simple">Backnang – Schwäbisch Gmünd</text:a></text:p>
          </table:table-cell>
          <table:table-cell office:value-type="string" calcext:value-type="string">
            <text:p>55,4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8])" office:value-type="float" office:value="1" calcext:value-type="float">
            <text:p>•</text:p>
          </table:table-cell>
          <table:table-cell table:formula="of:=[.L$1]=[.$J8]" office:value-type="float" office:value="1" calcext:value-type="float">
            <text:p>•</text:p>
          </table:table-cell>
          <table:table-cell table:formula="of:=[.M$1]=[.$J8]" office:value-type="float" office:value="0" calcext:value-type="float">
            <text:p/>
          </table:table-cell>
          <table:table-cell table:formula="of:=[.N$1]=[.$J8]" office:value-type="float" office:value="0" calcext:value-type="float">
            <text:p/>
          </table:table-cell>
          <table:table-cell table:formula="of:=[.O$1]=[.$J8]" office:value-type="float" office:value="0" calcext:value-type="float">
            <text:p/>
          </table:table-cell>
          <table:table-cell table:formula="of:=[.P$1]=[.$J8]" office:value-type="float" office:value="0" calcext:value-type="float">
            <text:p/>
          </table:table-cell>
          <table:table-cell table:formula="of:=NOT(ISERROR(MATCH([.$A8];[$'VDS 2007-11-09'.$A$10:.$A$622];0)))" office:value-type="float" office:value="1" calcext:value-type="float">
            <text:p>•</text:p>
          </table:table-cell>
          <table:table-cell table:formula="of:=IF([.$Q8]=1;VLOOKUP([.$A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8]; 1; &quot;&quot;)" office:value-type="float" office:value="1" calcext:value-type="float">
            <text:p>•</text:p>
          </table:table-cell>
          <table:table-cell table:formula="of:=IF([.T$1]=[.$R8]; 1; &quot;&quot;)">
            <text:p/>
          </table:table-cell>
          <table:table-cell table:formula="of:=IF([.U$1]=[.$R8]; 1; &quot;&quot;)">
            <text:p/>
          </table:table-cell>
          <table:table-cell table:formula="of:=IF([.V$1]=[.$R8]; 1; &quot;&quot;)">
            <text:p/>
          </table:table-cell>
          <table:table-cell table:formula="of:=IF([.W$1]=[.$R8]; 1; &quot;&quot;)">
            <text:p/>
          </table:table-cell>
          <table:table-cell table:formula="of:=AND([.$J8]&lt;&gt;&quot;&quot;; [.$R8]&lt;&gt;&quot;&quot;)" office:value-type="float" office:value="1" calcext:value-type="float">
            <text:p>•</text:p>
          </table:table-cell>
          <table:table-cell table:formula="of:=IF([.$X8]=1; [.$R8]&amp;&quot; → &quot;&amp;[.$J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ünter_Baumann_%28Politiker%29" xlink:type="simple">Günter Baumann</text:a></text:p>
          </table:table-cell>
          <table:table-cell office:value-type="string" calcext:value-type="string">
            <text:p>Baumann, Günter</text:p>
          </table:table-cell>
          <table:table-cell office:value-type="string" calcext:value-type="string">
            <text:p>CDU/CSU</text:p>
          </table:table-cell>
          <table:table-cell table:formula="of:=COUNTIF([.$C$2:.$C$648];[.$C9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Erzgebirgskreis_I" xlink:type="simple">Erzgebirgskreis I</text:a></text:p>
          </table:table-cell>
          <table:table-cell office:value-type="string" calcext:value-type="string">
            <text:p>50,2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string" calcext:value-type="string">
            <text:p>Ja</text:p>
          </table:table-cell>
          <table:table-cell table:formula="of:=SUBTOTAL(3; [.$A9])" office:value-type="float" office:value="1" calcext:value-type="float">
            <text:p>•</text:p>
          </table:table-cell>
          <table:table-cell table:formula="of:=[.L$1]=[.$J9]" office:value-type="float" office:value="1" calcext:value-type="float">
            <text:p>•</text:p>
          </table:table-cell>
          <table:table-cell table:formula="of:=[.M$1]=[.$J9]" office:value-type="float" office:value="0" calcext:value-type="float">
            <text:p/>
          </table:table-cell>
          <table:table-cell table:formula="of:=[.N$1]=[.$J9]" office:value-type="float" office:value="0" calcext:value-type="float">
            <text:p/>
          </table:table-cell>
          <table:table-cell table:formula="of:=[.O$1]=[.$J9]" office:value-type="float" office:value="0" calcext:value-type="float">
            <text:p/>
          </table:table-cell>
          <table:table-cell table:formula="of:=[.P$1]=[.$J9]" office:value-type="float" office:value="0" calcext:value-type="float">
            <text:p/>
          </table:table-cell>
          <table:table-cell table:formula="of:=NOT(ISERROR(MATCH([.$A9];[$'VDS 2007-11-09'.$A$10:.$A$622];0)))" office:value-type="float" office:value="1" calcext:value-type="float">
            <text:p>•</text:p>
          </table:table-cell>
          <table:table-cell table:formula="of:=IF([.$Q9]=1;VLOOKUP([.$A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9]; 1; &quot;&quot;)" office:value-type="float" office:value="1" calcext:value-type="float">
            <text:p>•</text:p>
          </table:table-cell>
          <table:table-cell table:formula="of:=IF([.T$1]=[.$R9]; 1; &quot;&quot;)">
            <text:p/>
          </table:table-cell>
          <table:table-cell table:formula="of:=IF([.U$1]=[.$R9]; 1; &quot;&quot;)">
            <text:p/>
          </table:table-cell>
          <table:table-cell table:formula="of:=IF([.V$1]=[.$R9]; 1; &quot;&quot;)">
            <text:p/>
          </table:table-cell>
          <table:table-cell table:formula="of:=IF([.W$1]=[.$R9]; 1; &quot;&quot;)">
            <text:p/>
          </table:table-cell>
          <table:table-cell table:formula="of:=AND([.$J9]&lt;&gt;&quot;&quot;; [.$R9]&lt;&gt;&quot;&quot;)" office:value-type="float" office:value="1" calcext:value-type="float">
            <text:p>•</text:p>
          </table:table-cell>
          <table:table-cell table:formula="of:=IF([.$X9]=1; [.$R9]&amp;&quot; → &quot;&amp;[.$J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ik_Beermann" xlink:type="simple">Maik Beermann</text:a></text:p>
          </table:table-cell>
          <table:table-cell office:value-type="string" calcext:value-type="string">
            <text:p>Beermann, Maik</text:p>
          </table:table-cell>
          <table:table-cell office:value-type="string" calcext:value-type="string">
            <text:p>CDU/CSU</text:p>
          </table:table-cell>
          <table:table-cell table:formula="of:=COUNTIF([.$C$2:.$C$648];[.$C10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Ja</text:p>
          </table:table-cell>
          <table:table-cell table:formula="of:=SUBTOTAL(3; [.$A10])" office:value-type="float" office:value="1" calcext:value-type="float">
            <text:p>•</text:p>
          </table:table-cell>
          <table:table-cell table:formula="of:=[.L$1]=[.$J10]" office:value-type="float" office:value="1" calcext:value-type="float">
            <text:p>•</text:p>
          </table:table-cell>
          <table:table-cell table:formula="of:=[.M$1]=[.$J10]" office:value-type="float" office:value="0" calcext:value-type="float">
            <text:p/>
          </table:table-cell>
          <table:table-cell table:formula="of:=[.N$1]=[.$J10]" office:value-type="float" office:value="0" calcext:value-type="float">
            <text:p/>
          </table:table-cell>
          <table:table-cell table:formula="of:=[.O$1]=[.$J10]" office:value-type="float" office:value="0" calcext:value-type="float">
            <text:p/>
          </table:table-cell>
          <table:table-cell table:formula="of:=[.P$1]=[.$J10]" office:value-type="float" office:value="0" calcext:value-type="float">
            <text:p/>
          </table:table-cell>
          <table:table-cell table:formula="of:=NOT(ISERROR(MATCH([.$A10];[$'VDS 2007-11-09'.$A$10:.$A$622];0)))">
            <text:p/>
          </table:table-cell>
          <table:table-cell table:formula="of:=IF([.$Q10]=1;VLOOKUP([.$A10];[$'VDS 2007-11-09'.$A$10:.$J$622];MATCH([.R$1];[$'VDS 2007-11-09'.$A$9:.$J$9];0);0);&quot;&quot;)">
            <text:p/>
          </table:table-cell>
          <table:table-cell table:formula="of:=IF([.S$1]=[.$R10]; 1; &quot;&quot;)">
            <text:p/>
          </table:table-cell>
          <table:table-cell table:formula="of:=IF([.T$1]=[.$R10]; 1; &quot;&quot;)">
            <text:p/>
          </table:table-cell>
          <table:table-cell table:formula="of:=IF([.U$1]=[.$R10]; 1; &quot;&quot;)">
            <text:p/>
          </table:table-cell>
          <table:table-cell table:formula="of:=IF([.V$1]=[.$R10]; 1; &quot;&quot;)">
            <text:p/>
          </table:table-cell>
          <table:table-cell table:formula="of:=IF([.W$1]=[.$R10]; 1; &quot;&quot;)">
            <text:p/>
          </table:table-cell>
          <table:table-cell table:formula="of:=AND([.$J10]&lt;&gt;&quot;&quot;; [.$R10]&lt;&gt;&quot;&quot;)">
            <text:p/>
          </table:table-cell>
          <table:table-cell table:formula="of:=IF([.$X10]=1; [.$R10]&amp;&quot; → &quot;&amp;[.$J1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nfred_Behrens" xlink:type="simple">Manfred Behrens</text:a> (Börde)</text:p>
          </table:table-cell>
          <table:table-cell office:value-type="string" calcext:value-type="string">
            <text:p>Behrens, Manfred</text:p>
          </table:table-cell>
          <table:table-cell office:value-type="string" calcext:value-type="string">
            <text:p>CDU/CSU</text:p>
          </table:table-cell>
          <table:table-cell table:formula="of:=COUNTIF([.$C$2:.$C$648];[.$C11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Börde_–_Jerichower_Land" xlink:type="simple">Börde – Jerichower Land</text:a></text:p>
          </table:table-cell>
          <table:table-cell office:value-type="string" calcext:value-type="string">
            <text:p>44,6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11])" office:value-type="float" office:value="1" calcext:value-type="float">
            <text:p>•</text:p>
          </table:table-cell>
          <table:table-cell table:formula="of:=[.L$1]=[.$J11]" office:value-type="float" office:value="1" calcext:value-type="float">
            <text:p>•</text:p>
          </table:table-cell>
          <table:table-cell table:formula="of:=[.M$1]=[.$J11]" office:value-type="float" office:value="0" calcext:value-type="float">
            <text:p/>
          </table:table-cell>
          <table:table-cell table:formula="of:=[.N$1]=[.$J11]" office:value-type="float" office:value="0" calcext:value-type="float">
            <text:p/>
          </table:table-cell>
          <table:table-cell table:formula="of:=[.O$1]=[.$J11]" office:value-type="float" office:value="0" calcext:value-type="float">
            <text:p/>
          </table:table-cell>
          <table:table-cell table:formula="of:=[.P$1]=[.$J11]" office:value-type="float" office:value="0" calcext:value-type="float">
            <text:p/>
          </table:table-cell>
          <table:table-cell table:formula="of:=NOT(ISERROR(MATCH([.$A11];[$'VDS 2007-11-09'.$A$10:.$A$622];0)))">
            <text:p/>
          </table:table-cell>
          <table:table-cell table:formula="of:=IF([.$Q11]=1;VLOOKUP([.$A11];[$'VDS 2007-11-09'.$A$10:.$J$622];MATCH([.R$1];[$'VDS 2007-11-09'.$A$9:.$J$9];0);0);&quot;&quot;)">
            <text:p/>
          </table:table-cell>
          <table:table-cell table:formula="of:=IF([.S$1]=[.$R11]; 1; &quot;&quot;)">
            <text:p/>
          </table:table-cell>
          <table:table-cell table:formula="of:=IF([.T$1]=[.$R11]; 1; &quot;&quot;)">
            <text:p/>
          </table:table-cell>
          <table:table-cell table:formula="of:=IF([.U$1]=[.$R11]; 1; &quot;&quot;)">
            <text:p/>
          </table:table-cell>
          <table:table-cell table:formula="of:=IF([.V$1]=[.$R11]; 1; &quot;&quot;)">
            <text:p/>
          </table:table-cell>
          <table:table-cell table:formula="of:=IF([.W$1]=[.$R11]; 1; &quot;&quot;)">
            <text:p/>
          </table:table-cell>
          <table:table-cell table:formula="of:=AND([.$J11]&lt;&gt;&quot;&quot;; [.$R11]&lt;&gt;&quot;&quot;)">
            <text:p/>
          </table:table-cell>
          <table:table-cell table:formula="of:=IF([.$X11]=1; [.$R11]&amp;&quot; → &quot;&amp;[.$J1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eronika_Bellmann" xlink:type="simple">Veronika Bellmann</text:a></text:p>
          </table:table-cell>
          <table:table-cell office:value-type="string" calcext:value-type="string">
            <text:p>Bellmann, Veronika</text:p>
          </table:table-cell>
          <table:table-cell office:value-type="string" calcext:value-type="string">
            <text:p>CDU/CSU</text:p>
          </table:table-cell>
          <table:table-cell table:formula="of:=COUNTIF([.$C$2:.$C$648];[.$C12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Mittelsachsen" xlink:type="simple">Mittelsachsen</text:a></text:p>
          </table:table-cell>
          <table:table-cell office:value-type="string" calcext:value-type="string">
            <text:p>51,9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nicht abgestimmt</text:p>
          </table:table-cell>
          <table:table-cell table:formula="of:=SUBTOTAL(3; [.$A12])" office:value-type="float" office:value="1" calcext:value-type="float">
            <text:p>•</text:p>
          </table:table-cell>
          <table:table-cell table:formula="of:=[.L$1]=[.$J12]" office:value-type="float" office:value="0" calcext:value-type="float">
            <text:p/>
          </table:table-cell>
          <table:table-cell table:formula="of:=[.M$1]=[.$J12]" office:value-type="float" office:value="0" calcext:value-type="float">
            <text:p/>
          </table:table-cell>
          <table:table-cell table:formula="of:=[.N$1]=[.$J12]" office:value-type="float" office:value="0" calcext:value-type="float">
            <text:p/>
          </table:table-cell>
          <table:table-cell table:formula="of:=[.O$1]=[.$J12]" office:value-type="float" office:value="0" calcext:value-type="float">
            <text:p/>
          </table:table-cell>
          <table:table-cell table:formula="of:=[.P$1]=[.$J12]" office:value-type="float" office:value="1" calcext:value-type="float">
            <text:p>•</text:p>
          </table:table-cell>
          <table:table-cell table:formula="of:=NOT(ISERROR(MATCH([.$A12];[$'VDS 2007-11-09'.$A$10:.$A$622];0)))" office:value-type="float" office:value="1" calcext:value-type="float">
            <text:p>•</text:p>
          </table:table-cell>
          <table:table-cell table:formula="of:=IF([.$Q12]=1;VLOOKUP([.$A1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2]; 1; &quot;&quot;)" office:value-type="float" office:value="1" calcext:value-type="float">
            <text:p>•</text:p>
          </table:table-cell>
          <table:table-cell table:formula="of:=IF([.T$1]=[.$R12]; 1; &quot;&quot;)">
            <text:p/>
          </table:table-cell>
          <table:table-cell table:formula="of:=IF([.U$1]=[.$R12]; 1; &quot;&quot;)">
            <text:p/>
          </table:table-cell>
          <table:table-cell table:formula="of:=IF([.V$1]=[.$R12]; 1; &quot;&quot;)">
            <text:p/>
          </table:table-cell>
          <table:table-cell table:formula="of:=IF([.W$1]=[.$R12]; 1; &quot;&quot;)">
            <text:p/>
          </table:table-cell>
          <table:table-cell table:formula="of:=AND([.$J12]&lt;&gt;&quot;&quot;; [.$R12]&lt;&gt;&quot;&quot;)" office:value-type="float" office:value="1" calcext:value-type="float">
            <text:p>•</text:p>
          </table:table-cell>
          <table:table-cell table:formula="of:=IF([.$X12]=1; [.$R12]&amp;&quot; → &quot;&amp;[.$J12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ybille_Benning" xlink:type="simple">Sybille Benning</text:a></text:p>
          </table:table-cell>
          <table:table-cell office:value-type="string" calcext:value-type="string">
            <text:p>Benning, Sybille</text:p>
          </table:table-cell>
          <table:table-cell office:value-type="string" calcext:value-type="string">
            <text:p>CDU/CSU</text:p>
          </table:table-cell>
          <table:table-cell table:formula="of:=COUNTIF([.$C$2:.$C$648];[.$C1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ünster" xlink:type="simple">Münster</text:a></text:p>
          </table:table-cell>
          <table:table-cell office:value-type="string" calcext:value-type="string">
            <text:p>38,8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13])" office:value-type="float" office:value="1" calcext:value-type="float">
            <text:p>•</text:p>
          </table:table-cell>
          <table:table-cell table:formula="of:=[.L$1]=[.$J13]" office:value-type="float" office:value="1" calcext:value-type="float">
            <text:p>•</text:p>
          </table:table-cell>
          <table:table-cell table:formula="of:=[.M$1]=[.$J13]" office:value-type="float" office:value="0" calcext:value-type="float">
            <text:p/>
          </table:table-cell>
          <table:table-cell table:formula="of:=[.N$1]=[.$J13]" office:value-type="float" office:value="0" calcext:value-type="float">
            <text:p/>
          </table:table-cell>
          <table:table-cell table:formula="of:=[.O$1]=[.$J13]" office:value-type="float" office:value="0" calcext:value-type="float">
            <text:p/>
          </table:table-cell>
          <table:table-cell table:formula="of:=[.P$1]=[.$J13]" office:value-type="float" office:value="0" calcext:value-type="float">
            <text:p/>
          </table:table-cell>
          <table:table-cell table:formula="of:=NOT(ISERROR(MATCH([.$A13];[$'VDS 2007-11-09'.$A$10:.$A$622];0)))">
            <text:p/>
          </table:table-cell>
          <table:table-cell table:formula="of:=IF([.$Q13]=1;VLOOKUP([.$A13];[$'VDS 2007-11-09'.$A$10:.$J$622];MATCH([.R$1];[$'VDS 2007-11-09'.$A$9:.$J$9];0);0);&quot;&quot;)">
            <text:p/>
          </table:table-cell>
          <table:table-cell table:formula="of:=IF([.S$1]=[.$R13]; 1; &quot;&quot;)">
            <text:p/>
          </table:table-cell>
          <table:table-cell table:formula="of:=IF([.T$1]=[.$R13]; 1; &quot;&quot;)">
            <text:p/>
          </table:table-cell>
          <table:table-cell table:formula="of:=IF([.U$1]=[.$R13]; 1; &quot;&quot;)">
            <text:p/>
          </table:table-cell>
          <table:table-cell table:formula="of:=IF([.V$1]=[.$R13]; 1; &quot;&quot;)">
            <text:p/>
          </table:table-cell>
          <table:table-cell table:formula="of:=IF([.W$1]=[.$R13]; 1; &quot;&quot;)">
            <text:p/>
          </table:table-cell>
          <table:table-cell table:formula="of:=AND([.$J13]&lt;&gt;&quot;&quot;; [.$R13]&lt;&gt;&quot;&quot;)">
            <text:p/>
          </table:table-cell>
          <table:table-cell table:formula="of:=IF([.$X13]=1; [.$R13]&amp;&quot; → &quot;&amp;[.$J1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é_Berghegger" xlink:type="simple">André Berghegger</text:a></text:p>
          </table:table-cell>
          <table:table-cell office:value-type="string" calcext:value-type="string">
            <text:p>Berghegger, André</text:p>
          </table:table-cell>
          <table:table-cell office:value-type="string" calcext:value-type="string">
            <text:p>CDU/CSU</text:p>
          </table:table-cell>
          <table:table-cell table:formula="of:=COUNTIF([.$C$2:.$C$648];[.$C14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Osnabrück-Land" xlink:type="simple">Osnabrück-Land</text:a></text:p>
          </table:table-cell>
          <table:table-cell office:value-type="string" calcext:value-type="string">
            <text:p>53,1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14])" office:value-type="float" office:value="1" calcext:value-type="float">
            <text:p>•</text:p>
          </table:table-cell>
          <table:table-cell table:formula="of:=[.L$1]=[.$J14]" office:value-type="float" office:value="1" calcext:value-type="float">
            <text:p>•</text:p>
          </table:table-cell>
          <table:table-cell table:formula="of:=[.M$1]=[.$J14]" office:value-type="float" office:value="0" calcext:value-type="float">
            <text:p/>
          </table:table-cell>
          <table:table-cell table:formula="of:=[.N$1]=[.$J14]" office:value-type="float" office:value="0" calcext:value-type="float">
            <text:p/>
          </table:table-cell>
          <table:table-cell table:formula="of:=[.O$1]=[.$J14]" office:value-type="float" office:value="0" calcext:value-type="float">
            <text:p/>
          </table:table-cell>
          <table:table-cell table:formula="of:=[.P$1]=[.$J14]" office:value-type="float" office:value="0" calcext:value-type="float">
            <text:p/>
          </table:table-cell>
          <table:table-cell table:formula="of:=NOT(ISERROR(MATCH([.$A14];[$'VDS 2007-11-09'.$A$10:.$A$622];0)))">
            <text:p/>
          </table:table-cell>
          <table:table-cell table:formula="of:=IF([.$Q14]=1;VLOOKUP([.$A14];[$'VDS 2007-11-09'.$A$10:.$J$622];MATCH([.R$1];[$'VDS 2007-11-09'.$A$9:.$J$9];0);0);&quot;&quot;)">
            <text:p/>
          </table:table-cell>
          <table:table-cell table:formula="of:=IF([.S$1]=[.$R14]; 1; &quot;&quot;)">
            <text:p/>
          </table:table-cell>
          <table:table-cell table:formula="of:=IF([.T$1]=[.$R14]; 1; &quot;&quot;)">
            <text:p/>
          </table:table-cell>
          <table:table-cell table:formula="of:=IF([.U$1]=[.$R14]; 1; &quot;&quot;)">
            <text:p/>
          </table:table-cell>
          <table:table-cell table:formula="of:=IF([.V$1]=[.$R14]; 1; &quot;&quot;)">
            <text:p/>
          </table:table-cell>
          <table:table-cell table:formula="of:=IF([.W$1]=[.$R14]; 1; &quot;&quot;)">
            <text:p/>
          </table:table-cell>
          <table:table-cell table:formula="of:=AND([.$J14]&lt;&gt;&quot;&quot;; [.$R14]&lt;&gt;&quot;&quot;)">
            <text:p/>
          </table:table-cell>
          <table:table-cell table:formula="of:=IF([.$X14]=1; [.$R14]&amp;&quot; → &quot;&amp;[.$J1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oph_Bergner" xlink:type="simple">Christoph Bergner</text:a></text:p>
          </table:table-cell>
          <table:table-cell office:value-type="string" calcext:value-type="string">
            <text:p>Bergner, Christoph</text:p>
          </table:table-cell>
          <table:table-cell office:value-type="string" calcext:value-type="string">
            <text:p>CDU/CSU</text:p>
          </table:table-cell>
          <table:table-cell table:formula="of:=COUNTIF([.$C$2:.$C$648];[.$C15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Halle" xlink:type="simple">Halle</text:a></text:p>
          </table:table-cell>
          <table:table-cell office:value-type="string" calcext:value-type="string">
            <text:p>36,3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Ja</text:p>
          </table:table-cell>
          <table:table-cell table:formula="of:=SUBTOTAL(3; [.$A15])" office:value-type="float" office:value="1" calcext:value-type="float">
            <text:p>•</text:p>
          </table:table-cell>
          <table:table-cell table:formula="of:=[.L$1]=[.$J15]" office:value-type="float" office:value="1" calcext:value-type="float">
            <text:p>•</text:p>
          </table:table-cell>
          <table:table-cell table:formula="of:=[.M$1]=[.$J15]" office:value-type="float" office:value="0" calcext:value-type="float">
            <text:p/>
          </table:table-cell>
          <table:table-cell table:formula="of:=[.N$1]=[.$J15]" office:value-type="float" office:value="0" calcext:value-type="float">
            <text:p/>
          </table:table-cell>
          <table:table-cell table:formula="of:=[.O$1]=[.$J15]" office:value-type="float" office:value="0" calcext:value-type="float">
            <text:p/>
          </table:table-cell>
          <table:table-cell table:formula="of:=[.P$1]=[.$J15]" office:value-type="float" office:value="0" calcext:value-type="float">
            <text:p/>
          </table:table-cell>
          <table:table-cell table:formula="of:=NOT(ISERROR(MATCH([.$A15];[$'VDS 2007-11-09'.$A$10:.$A$622];0)))" office:value-type="float" office:value="1" calcext:value-type="float">
            <text:p>•</text:p>
          </table:table-cell>
          <table:table-cell table:formula="of:=IF([.$Q15]=1;VLOOKUP([.$A1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5]; 1; &quot;&quot;)" office:value-type="float" office:value="1" calcext:value-type="float">
            <text:p>•</text:p>
          </table:table-cell>
          <table:table-cell table:formula="of:=IF([.T$1]=[.$R15]; 1; &quot;&quot;)">
            <text:p/>
          </table:table-cell>
          <table:table-cell table:formula="of:=IF([.U$1]=[.$R15]; 1; &quot;&quot;)">
            <text:p/>
          </table:table-cell>
          <table:table-cell table:formula="of:=IF([.V$1]=[.$R15]; 1; &quot;&quot;)">
            <text:p/>
          </table:table-cell>
          <table:table-cell table:formula="of:=IF([.W$1]=[.$R15]; 1; &quot;&quot;)">
            <text:p/>
          </table:table-cell>
          <table:table-cell table:formula="of:=AND([.$J15]&lt;&gt;&quot;&quot;; [.$R15]&lt;&gt;&quot;&quot;)" office:value-type="float" office:value="1" calcext:value-type="float">
            <text:p>•</text:p>
          </table:table-cell>
          <table:table-cell table:formula="of:=IF([.$X15]=1; [.$R15]&amp;&quot; → &quot;&amp;[.$J1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te_Bertram" xlink:type="simple">Ute Bertram</text:a></text:p>
          </table:table-cell>
          <table:table-cell office:value-type="string" calcext:value-type="string">
            <text:p>Bertram, Ute</text:p>
          </table:table-cell>
          <table:table-cell office:value-type="string" calcext:value-type="string">
            <text:p>CDU/CSU</text:p>
          </table:table-cell>
          <table:table-cell table:formula="of:=COUNTIF([.$C$2:.$C$648];[.$C16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Hildesheim" xlink:type="simple">Hildesheim</text:a></text:p>
          </table:table-cell>
          <table:table-cell office:value-type="string" calcext:value-type="string">
            <text:p>42,3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16])" office:value-type="float" office:value="1" calcext:value-type="float">
            <text:p>•</text:p>
          </table:table-cell>
          <table:table-cell table:formula="of:=[.L$1]=[.$J16]" office:value-type="float" office:value="1" calcext:value-type="float">
            <text:p>•</text:p>
          </table:table-cell>
          <table:table-cell table:formula="of:=[.M$1]=[.$J16]" office:value-type="float" office:value="0" calcext:value-type="float">
            <text:p/>
          </table:table-cell>
          <table:table-cell table:formula="of:=[.N$1]=[.$J16]" office:value-type="float" office:value="0" calcext:value-type="float">
            <text:p/>
          </table:table-cell>
          <table:table-cell table:formula="of:=[.O$1]=[.$J16]" office:value-type="float" office:value="0" calcext:value-type="float">
            <text:p/>
          </table:table-cell>
          <table:table-cell table:formula="of:=[.P$1]=[.$J16]" office:value-type="float" office:value="0" calcext:value-type="float">
            <text:p/>
          </table:table-cell>
          <table:table-cell table:formula="of:=NOT(ISERROR(MATCH([.$A16];[$'VDS 2007-11-09'.$A$10:.$A$622];0)))">
            <text:p/>
          </table:table-cell>
          <table:table-cell table:formula="of:=IF([.$Q16]=1;VLOOKUP([.$A16];[$'VDS 2007-11-09'.$A$10:.$J$622];MATCH([.R$1];[$'VDS 2007-11-09'.$A$9:.$J$9];0);0);&quot;&quot;)">
            <text:p/>
          </table:table-cell>
          <table:table-cell table:formula="of:=IF([.S$1]=[.$R16]; 1; &quot;&quot;)">
            <text:p/>
          </table:table-cell>
          <table:table-cell table:formula="of:=IF([.T$1]=[.$R16]; 1; &quot;&quot;)">
            <text:p/>
          </table:table-cell>
          <table:table-cell table:formula="of:=IF([.U$1]=[.$R16]; 1; &quot;&quot;)">
            <text:p/>
          </table:table-cell>
          <table:table-cell table:formula="of:=IF([.V$1]=[.$R16]; 1; &quot;&quot;)">
            <text:p/>
          </table:table-cell>
          <table:table-cell table:formula="of:=IF([.W$1]=[.$R16]; 1; &quot;&quot;)">
            <text:p/>
          </table:table-cell>
          <table:table-cell table:formula="of:=AND([.$J16]&lt;&gt;&quot;&quot;; [.$R16]&lt;&gt;&quot;&quot;)">
            <text:p/>
          </table:table-cell>
          <table:table-cell table:formula="of:=IF([.$X16]=1; [.$R16]&amp;&quot; → &quot;&amp;[.$J1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Beyer_%28Politiker%29" xlink:type="simple">Peter Beyer</text:a></text:p>
          </table:table-cell>
          <table:table-cell office:value-type="string" calcext:value-type="string">
            <text:p>Beyer, Peter</text:p>
          </table:table-cell>
          <table:table-cell office:value-type="string" calcext:value-type="string">
            <text:p>CDU/CSU</text:p>
          </table:table-cell>
          <table:table-cell table:formula="of:=COUNTIF([.$C$2:.$C$648];[.$C1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ettmann_II" xlink:type="simple">Mettmann II</text:a></text:p>
          </table:table-cell>
          <table:table-cell office:value-type="string" calcext:value-type="string">
            <text:p>45,6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17])" office:value-type="float" office:value="1" calcext:value-type="float">
            <text:p>•</text:p>
          </table:table-cell>
          <table:table-cell table:formula="of:=[.L$1]=[.$J17]" office:value-type="float" office:value="1" calcext:value-type="float">
            <text:p>•</text:p>
          </table:table-cell>
          <table:table-cell table:formula="of:=[.M$1]=[.$J17]" office:value-type="float" office:value="0" calcext:value-type="float">
            <text:p/>
          </table:table-cell>
          <table:table-cell table:formula="of:=[.N$1]=[.$J17]" office:value-type="float" office:value="0" calcext:value-type="float">
            <text:p/>
          </table:table-cell>
          <table:table-cell table:formula="of:=[.O$1]=[.$J17]" office:value-type="float" office:value="0" calcext:value-type="float">
            <text:p/>
          </table:table-cell>
          <table:table-cell table:formula="of:=[.P$1]=[.$J17]" office:value-type="float" office:value="0" calcext:value-type="float">
            <text:p/>
          </table:table-cell>
          <table:table-cell table:formula="of:=NOT(ISERROR(MATCH([.$A17];[$'VDS 2007-11-09'.$A$10:.$A$622];0)))">
            <text:p/>
          </table:table-cell>
          <table:table-cell table:formula="of:=IF([.$Q17]=1;VLOOKUP([.$A17];[$'VDS 2007-11-09'.$A$10:.$J$622];MATCH([.R$1];[$'VDS 2007-11-09'.$A$9:.$J$9];0);0);&quot;&quot;)">
            <text:p/>
          </table:table-cell>
          <table:table-cell table:formula="of:=IF([.S$1]=[.$R17]; 1; &quot;&quot;)">
            <text:p/>
          </table:table-cell>
          <table:table-cell table:formula="of:=IF([.T$1]=[.$R17]; 1; &quot;&quot;)">
            <text:p/>
          </table:table-cell>
          <table:table-cell table:formula="of:=IF([.U$1]=[.$R17]; 1; &quot;&quot;)">
            <text:p/>
          </table:table-cell>
          <table:table-cell table:formula="of:=IF([.V$1]=[.$R17]; 1; &quot;&quot;)">
            <text:p/>
          </table:table-cell>
          <table:table-cell table:formula="of:=IF([.W$1]=[.$R17]; 1; &quot;&quot;)">
            <text:p/>
          </table:table-cell>
          <table:table-cell table:formula="of:=AND([.$J17]&lt;&gt;&quot;&quot;; [.$R17]&lt;&gt;&quot;&quot;)">
            <text:p/>
          </table:table-cell>
          <table:table-cell table:formula="of:=IF([.$X17]=1; [.$R17]&amp;&quot; → &quot;&amp;[.$J1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fen_Bilger" xlink:type="simple">Steffen Bilger</text:a></text:p>
          </table:table-cell>
          <table:table-cell office:value-type="string" calcext:value-type="string">
            <text:p>Bilger, Steffen</text:p>
          </table:table-cell>
          <table:table-cell office:value-type="string" calcext:value-type="string">
            <text:p>CDU/CSU</text:p>
          </table:table-cell>
          <table:table-cell table:formula="of:=COUNTIF([.$C$2:.$C$648];[.$C1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Ludwigsburg" xlink:type="simple">Ludwigsburg</text:a></text:p>
          </table:table-cell>
          <table:table-cell office:value-type="string" calcext:value-type="string">
            <text:p>50,4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Ja</text:p>
          </table:table-cell>
          <table:table-cell table:formula="of:=SUBTOTAL(3; [.$A18])" office:value-type="float" office:value="1" calcext:value-type="float">
            <text:p>•</text:p>
          </table:table-cell>
          <table:table-cell table:formula="of:=[.L$1]=[.$J18]" office:value-type="float" office:value="1" calcext:value-type="float">
            <text:p>•</text:p>
          </table:table-cell>
          <table:table-cell table:formula="of:=[.M$1]=[.$J18]" office:value-type="float" office:value="0" calcext:value-type="float">
            <text:p/>
          </table:table-cell>
          <table:table-cell table:formula="of:=[.N$1]=[.$J18]" office:value-type="float" office:value="0" calcext:value-type="float">
            <text:p/>
          </table:table-cell>
          <table:table-cell table:formula="of:=[.O$1]=[.$J18]" office:value-type="float" office:value="0" calcext:value-type="float">
            <text:p/>
          </table:table-cell>
          <table:table-cell table:formula="of:=[.P$1]=[.$J18]" office:value-type="float" office:value="0" calcext:value-type="float">
            <text:p/>
          </table:table-cell>
          <table:table-cell table:formula="of:=NOT(ISERROR(MATCH([.$A18];[$'VDS 2007-11-09'.$A$10:.$A$622];0)))">
            <text:p/>
          </table:table-cell>
          <table:table-cell table:formula="of:=IF([.$Q18]=1;VLOOKUP([.$A18];[$'VDS 2007-11-09'.$A$10:.$J$622];MATCH([.R$1];[$'VDS 2007-11-09'.$A$9:.$J$9];0);0);&quot;&quot;)">
            <text:p/>
          </table:table-cell>
          <table:table-cell table:formula="of:=IF([.S$1]=[.$R18]; 1; &quot;&quot;)">
            <text:p/>
          </table:table-cell>
          <table:table-cell table:formula="of:=IF([.T$1]=[.$R18]; 1; &quot;&quot;)">
            <text:p/>
          </table:table-cell>
          <table:table-cell table:formula="of:=IF([.U$1]=[.$R18]; 1; &quot;&quot;)">
            <text:p/>
          </table:table-cell>
          <table:table-cell table:formula="of:=IF([.V$1]=[.$R18]; 1; &quot;&quot;)">
            <text:p/>
          </table:table-cell>
          <table:table-cell table:formula="of:=IF([.W$1]=[.$R18]; 1; &quot;&quot;)">
            <text:p/>
          </table:table-cell>
          <table:table-cell table:formula="of:=AND([.$J18]&lt;&gt;&quot;&quot;; [.$R18]&lt;&gt;&quot;&quot;)">
            <text:p/>
          </table:table-cell>
          <table:table-cell table:formula="of:=IF([.$X18]=1; [.$R18]&amp;&quot; → &quot;&amp;[.$J1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lemens_Binninger" xlink:type="simple">Clemens Binninger</text:a></text:p>
          </table:table-cell>
          <table:table-cell office:value-type="string" calcext:value-type="string">
            <text:p>Binninger, Clemens</text:p>
          </table:table-cell>
          <table:table-cell office:value-type="string" calcext:value-type="string">
            <text:p>CDU/CSU</text:p>
          </table:table-cell>
          <table:table-cell table:formula="of:=COUNTIF([.$C$2:.$C$648];[.$C19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Böblingen" xlink:type="simple">Böblingen</text:a></text:p>
          </table:table-cell>
          <table:table-cell office:value-type="string" calcext:value-type="string">
            <text:p>54,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9])" office:value-type="float" office:value="1" calcext:value-type="float">
            <text:p>•</text:p>
          </table:table-cell>
          <table:table-cell table:formula="of:=[.L$1]=[.$J19]" office:value-type="float" office:value="1" calcext:value-type="float">
            <text:p>•</text:p>
          </table:table-cell>
          <table:table-cell table:formula="of:=[.M$1]=[.$J19]" office:value-type="float" office:value="0" calcext:value-type="float">
            <text:p/>
          </table:table-cell>
          <table:table-cell table:formula="of:=[.N$1]=[.$J19]" office:value-type="float" office:value="0" calcext:value-type="float">
            <text:p/>
          </table:table-cell>
          <table:table-cell table:formula="of:=[.O$1]=[.$J19]" office:value-type="float" office:value="0" calcext:value-type="float">
            <text:p/>
          </table:table-cell>
          <table:table-cell table:formula="of:=[.P$1]=[.$J19]" office:value-type="float" office:value="0" calcext:value-type="float">
            <text:p/>
          </table:table-cell>
          <table:table-cell table:formula="of:=NOT(ISERROR(MATCH([.$A19];[$'VDS 2007-11-09'.$A$10:.$A$622];0)))" office:value-type="float" office:value="1" calcext:value-type="float">
            <text:p>•</text:p>
          </table:table-cell>
          <table:table-cell table:formula="of:=IF([.$Q19]=1;VLOOKUP([.$A1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9]; 1; &quot;&quot;)" office:value-type="float" office:value="1" calcext:value-type="float">
            <text:p>•</text:p>
          </table:table-cell>
          <table:table-cell table:formula="of:=IF([.T$1]=[.$R19]; 1; &quot;&quot;)">
            <text:p/>
          </table:table-cell>
          <table:table-cell table:formula="of:=IF([.U$1]=[.$R19]; 1; &quot;&quot;)">
            <text:p/>
          </table:table-cell>
          <table:table-cell table:formula="of:=IF([.V$1]=[.$R19]; 1; &quot;&quot;)">
            <text:p/>
          </table:table-cell>
          <table:table-cell table:formula="of:=IF([.W$1]=[.$R19]; 1; &quot;&quot;)">
            <text:p/>
          </table:table-cell>
          <table:table-cell table:formula="of:=AND([.$J19]&lt;&gt;&quot;&quot;; [.$R19]&lt;&gt;&quot;&quot;)" office:value-type="float" office:value="1" calcext:value-type="float">
            <text:p>•</text:p>
          </table:table-cell>
          <table:table-cell table:formula="of:=IF([.$X19]=1; [.$R19]&amp;&quot; → &quot;&amp;[.$J1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Bleser" xlink:type="simple">Peter Bleser</text:a></text:p>
          </table:table-cell>
          <table:table-cell office:value-type="string" calcext:value-type="string">
            <text:p>Bleser, Peter</text:p>
          </table:table-cell>
          <table:table-cell office:value-type="string" calcext:value-type="string">
            <text:p>CDU/CSU</text:p>
          </table:table-cell>
          <table:table-cell table:formula="of:=COUNTIF([.$C$2:.$C$648];[.$C20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Mosel/Rhein-Hunsrück" xlink:type="simple">Mosel/Rhein-Hunsrück</text:a></text:p>
          </table:table-cell>
          <table:table-cell office:value-type="string" calcext:value-type="string">
            <text:p>53,6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20])" office:value-type="float" office:value="1" calcext:value-type="float">
            <text:p>•</text:p>
          </table:table-cell>
          <table:table-cell table:formula="of:=[.L$1]=[.$J20]" office:value-type="float" office:value="1" calcext:value-type="float">
            <text:p>•</text:p>
          </table:table-cell>
          <table:table-cell table:formula="of:=[.M$1]=[.$J20]" office:value-type="float" office:value="0" calcext:value-type="float">
            <text:p/>
          </table:table-cell>
          <table:table-cell table:formula="of:=[.N$1]=[.$J20]" office:value-type="float" office:value="0" calcext:value-type="float">
            <text:p/>
          </table:table-cell>
          <table:table-cell table:formula="of:=[.O$1]=[.$J20]" office:value-type="float" office:value="0" calcext:value-type="float">
            <text:p/>
          </table:table-cell>
          <table:table-cell table:formula="of:=[.P$1]=[.$J20]" office:value-type="float" office:value="0" calcext:value-type="float">
            <text:p/>
          </table:table-cell>
          <table:table-cell table:formula="of:=NOT(ISERROR(MATCH([.$A20];[$'VDS 2007-11-09'.$A$10:.$A$622];0)))" office:value-type="float" office:value="1" calcext:value-type="float">
            <text:p>•</text:p>
          </table:table-cell>
          <table:table-cell table:formula="of:=IF([.$Q20]=1;VLOOKUP([.$A2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0]; 1; &quot;&quot;)" office:value-type="float" office:value="1" calcext:value-type="float">
            <text:p>•</text:p>
          </table:table-cell>
          <table:table-cell table:formula="of:=IF([.T$1]=[.$R20]; 1; &quot;&quot;)">
            <text:p/>
          </table:table-cell>
          <table:table-cell table:formula="of:=IF([.U$1]=[.$R20]; 1; &quot;&quot;)">
            <text:p/>
          </table:table-cell>
          <table:table-cell table:formula="of:=IF([.V$1]=[.$R20]; 1; &quot;&quot;)">
            <text:p/>
          </table:table-cell>
          <table:table-cell table:formula="of:=IF([.W$1]=[.$R20]; 1; &quot;&quot;)">
            <text:p/>
          </table:table-cell>
          <table:table-cell table:formula="of:=AND([.$J20]&lt;&gt;&quot;&quot;; [.$R20]&lt;&gt;&quot;&quot;)" office:value-type="float" office:value="1" calcext:value-type="float">
            <text:p>•</text:p>
          </table:table-cell>
          <table:table-cell table:formula="of:=IF([.$X20]=1; [.$R20]&amp;&quot; → &quot;&amp;[.$J2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a_Böhmer" xlink:type="simple">Maria Böhmer</text:a></text:p>
          </table:table-cell>
          <table:table-cell office:value-type="string" calcext:value-type="string">
            <text:p>Böhmer, Maria</text:p>
          </table:table-cell>
          <table:table-cell office:value-type="string" calcext:value-type="string">
            <text:p>CDU/CSU</text:p>
          </table:table-cell>
          <table:table-cell table:formula="of:=COUNTIF([.$C$2:.$C$648];[.$C21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Ludwigshafen/Frankenthal" xlink:type="simple">Ludwigshafen/Frankenthal</text:a></text:p>
          </table:table-cell>
          <table:table-cell office:value-type="string" calcext:value-type="string">
            <text:p>43,3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nicht abgestimmt</text:p>
          </table:table-cell>
          <table:table-cell table:formula="of:=SUBTOTAL(3; [.$A21])" office:value-type="float" office:value="1" calcext:value-type="float">
            <text:p>•</text:p>
          </table:table-cell>
          <table:table-cell table:formula="of:=[.L$1]=[.$J21]" office:value-type="float" office:value="0" calcext:value-type="float">
            <text:p/>
          </table:table-cell>
          <table:table-cell table:formula="of:=[.M$1]=[.$J21]" office:value-type="float" office:value="0" calcext:value-type="float">
            <text:p/>
          </table:table-cell>
          <table:table-cell table:formula="of:=[.N$1]=[.$J21]" office:value-type="float" office:value="0" calcext:value-type="float">
            <text:p/>
          </table:table-cell>
          <table:table-cell table:formula="of:=[.O$1]=[.$J21]" office:value-type="float" office:value="0" calcext:value-type="float">
            <text:p/>
          </table:table-cell>
          <table:table-cell table:formula="of:=[.P$1]=[.$J21]" office:value-type="float" office:value="1" calcext:value-type="float">
            <text:p>•</text:p>
          </table:table-cell>
          <table:table-cell table:formula="of:=NOT(ISERROR(MATCH([.$A21];[$'VDS 2007-11-09'.$A$10:.$A$622];0)))" office:value-type="float" office:value="1" calcext:value-type="float">
            <text:p>•</text:p>
          </table:table-cell>
          <table:table-cell table:formula="of:=IF([.$Q21]=1;VLOOKUP([.$A2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1]; 1; &quot;&quot;)" office:value-type="float" office:value="1" calcext:value-type="float">
            <text:p>•</text:p>
          </table:table-cell>
          <table:table-cell table:formula="of:=IF([.T$1]=[.$R21]; 1; &quot;&quot;)">
            <text:p/>
          </table:table-cell>
          <table:table-cell table:formula="of:=IF([.U$1]=[.$R21]; 1; &quot;&quot;)">
            <text:p/>
          </table:table-cell>
          <table:table-cell table:formula="of:=IF([.V$1]=[.$R21]; 1; &quot;&quot;)">
            <text:p/>
          </table:table-cell>
          <table:table-cell table:formula="of:=IF([.W$1]=[.$R21]; 1; &quot;&quot;)">
            <text:p/>
          </table:table-cell>
          <table:table-cell table:formula="of:=AND([.$J21]&lt;&gt;&quot;&quot;; [.$R21]&lt;&gt;&quot;&quot;)" office:value-type="float" office:value="1" calcext:value-type="float">
            <text:p>•</text:p>
          </table:table-cell>
          <table:table-cell table:formula="of:=IF([.$X21]=1; [.$R21]&amp;&quot; → &quot;&amp;[.$J21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Bosbach" xlink:type="simple">Wolfgang Bosbach</text:a></text:p>
          </table:table-cell>
          <table:table-cell office:value-type="string" calcext:value-type="string">
            <text:p>Bosbach, Wolfgang</text:p>
          </table:table-cell>
          <table:table-cell office:value-type="string" calcext:value-type="string">
            <text:p>CDU/CSU</text:p>
          </table:table-cell>
          <table:table-cell table:formula="of:=COUNTIF([.$C$2:.$C$648];[.$C22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Rheinisch-Bergischer_Kreis" xlink:type="simple">Rheinisch-Bergischer Kreis</text:a></text:p>
          </table:table-cell>
          <table:table-cell office:value-type="string" calcext:value-type="string">
            <text:p>58,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22])" office:value-type="float" office:value="1" calcext:value-type="float">
            <text:p>•</text:p>
          </table:table-cell>
          <table:table-cell table:formula="of:=[.L$1]=[.$J22]" office:value-type="float" office:value="1" calcext:value-type="float">
            <text:p>•</text:p>
          </table:table-cell>
          <table:table-cell table:formula="of:=[.M$1]=[.$J22]" office:value-type="float" office:value="0" calcext:value-type="float">
            <text:p/>
          </table:table-cell>
          <table:table-cell table:formula="of:=[.N$1]=[.$J22]" office:value-type="float" office:value="0" calcext:value-type="float">
            <text:p/>
          </table:table-cell>
          <table:table-cell table:formula="of:=[.O$1]=[.$J22]" office:value-type="float" office:value="0" calcext:value-type="float">
            <text:p/>
          </table:table-cell>
          <table:table-cell table:formula="of:=[.P$1]=[.$J22]" office:value-type="float" office:value="0" calcext:value-type="float">
            <text:p/>
          </table:table-cell>
          <table:table-cell table:formula="of:=NOT(ISERROR(MATCH([.$A22];[$'VDS 2007-11-09'.$A$10:.$A$622];0)))" office:value-type="float" office:value="1" calcext:value-type="float">
            <text:p>•</text:p>
          </table:table-cell>
          <table:table-cell table:formula="of:=IF([.$Q22]=1;VLOOKUP([.$A2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2]; 1; &quot;&quot;)" office:value-type="float" office:value="1" calcext:value-type="float">
            <text:p>•</text:p>
          </table:table-cell>
          <table:table-cell table:formula="of:=IF([.T$1]=[.$R22]; 1; &quot;&quot;)">
            <text:p/>
          </table:table-cell>
          <table:table-cell table:formula="of:=IF([.U$1]=[.$R22]; 1; &quot;&quot;)">
            <text:p/>
          </table:table-cell>
          <table:table-cell table:formula="of:=IF([.V$1]=[.$R22]; 1; &quot;&quot;)">
            <text:p/>
          </table:table-cell>
          <table:table-cell table:formula="of:=IF([.W$1]=[.$R22]; 1; &quot;&quot;)">
            <text:p/>
          </table:table-cell>
          <table:table-cell table:formula="of:=AND([.$J22]&lt;&gt;&quot;&quot;; [.$R22]&lt;&gt;&quot;&quot;)" office:value-type="float" office:value="1" calcext:value-type="float">
            <text:p>•</text:p>
          </table:table-cell>
          <table:table-cell table:formula="of:=IF([.$X22]=1; [.$R22]&amp;&quot; → &quot;&amp;[.$J2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Brackmann" xlink:type="simple">Norbert Brackmann</text:a></text:p>
          </table:table-cell>
          <table:table-cell office:value-type="string" calcext:value-type="string">
            <text:p>Brackmann, Norbert</text:p>
          </table:table-cell>
          <table:table-cell office:value-type="string" calcext:value-type="string">
            <text:p>CDU/CSU</text:p>
          </table:table-cell>
          <table:table-cell table:formula="of:=COUNTIF([.$C$2:.$C$648];[.$C23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Herzogtum_Lauenburg_–_Stormarn-Süd" xlink:type="simple">Herzogtum Lauenburg – Stormarn-Süd</text:a></text:p>
          </table:table-cell>
          <table:table-cell office:value-type="string" calcext:value-type="string">
            <text:p>45,2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23])" office:value-type="float" office:value="1" calcext:value-type="float">
            <text:p>•</text:p>
          </table:table-cell>
          <table:table-cell table:formula="of:=[.L$1]=[.$J23]" office:value-type="float" office:value="1" calcext:value-type="float">
            <text:p>•</text:p>
          </table:table-cell>
          <table:table-cell table:formula="of:=[.M$1]=[.$J23]" office:value-type="float" office:value="0" calcext:value-type="float">
            <text:p/>
          </table:table-cell>
          <table:table-cell table:formula="of:=[.N$1]=[.$J23]" office:value-type="float" office:value="0" calcext:value-type="float">
            <text:p/>
          </table:table-cell>
          <table:table-cell table:formula="of:=[.O$1]=[.$J23]" office:value-type="float" office:value="0" calcext:value-type="float">
            <text:p/>
          </table:table-cell>
          <table:table-cell table:formula="of:=[.P$1]=[.$J23]" office:value-type="float" office:value="0" calcext:value-type="float">
            <text:p/>
          </table:table-cell>
          <table:table-cell table:formula="of:=NOT(ISERROR(MATCH([.$A23];[$'VDS 2007-11-09'.$A$10:.$A$622];0)))">
            <text:p/>
          </table:table-cell>
          <table:table-cell table:formula="of:=IF([.$Q23]=1;VLOOKUP([.$A23];[$'VDS 2007-11-09'.$A$10:.$J$622];MATCH([.R$1];[$'VDS 2007-11-09'.$A$9:.$J$9];0);0);&quot;&quot;)">
            <text:p/>
          </table:table-cell>
          <table:table-cell table:formula="of:=IF([.S$1]=[.$R23]; 1; &quot;&quot;)">
            <text:p/>
          </table:table-cell>
          <table:table-cell table:formula="of:=IF([.T$1]=[.$R23]; 1; &quot;&quot;)">
            <text:p/>
          </table:table-cell>
          <table:table-cell table:formula="of:=IF([.U$1]=[.$R23]; 1; &quot;&quot;)">
            <text:p/>
          </table:table-cell>
          <table:table-cell table:formula="of:=IF([.V$1]=[.$R23]; 1; &quot;&quot;)">
            <text:p/>
          </table:table-cell>
          <table:table-cell table:formula="of:=IF([.W$1]=[.$R23]; 1; &quot;&quot;)">
            <text:p/>
          </table:table-cell>
          <table:table-cell table:formula="of:=AND([.$J23]&lt;&gt;&quot;&quot;; [.$R23]&lt;&gt;&quot;&quot;)">
            <text:p/>
          </table:table-cell>
          <table:table-cell table:formula="of:=IF([.$X23]=1; [.$R23]&amp;&quot; → &quot;&amp;[.$J2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_Brähmig" xlink:type="simple">Klaus Brähmig</text:a></text:p>
          </table:table-cell>
          <table:table-cell office:value-type="string" calcext:value-type="string">
            <text:p>Brähmig, Klaus</text:p>
          </table:table-cell>
          <table:table-cell office:value-type="string" calcext:value-type="string">
            <text:p>CDU/CSU</text:p>
          </table:table-cell>
          <table:table-cell table:formula="of:=COUNTIF([.$C$2:.$C$648];[.$C24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Sächsische_Schweiz_–_Osterzgebirge" xlink:type="simple">Sächsische Schweiz – Osterzgebirge</text:a></text:p>
          </table:table-cell>
          <table:table-cell office:value-type="string" calcext:value-type="string">
            <text:p>50,2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24])" office:value-type="float" office:value="1" calcext:value-type="float">
            <text:p>•</text:p>
          </table:table-cell>
          <table:table-cell table:formula="of:=[.L$1]=[.$J24]" office:value-type="float" office:value="1" calcext:value-type="float">
            <text:p>•</text:p>
          </table:table-cell>
          <table:table-cell table:formula="of:=[.M$1]=[.$J24]" office:value-type="float" office:value="0" calcext:value-type="float">
            <text:p/>
          </table:table-cell>
          <table:table-cell table:formula="of:=[.N$1]=[.$J24]" office:value-type="float" office:value="0" calcext:value-type="float">
            <text:p/>
          </table:table-cell>
          <table:table-cell table:formula="of:=[.O$1]=[.$J24]" office:value-type="float" office:value="0" calcext:value-type="float">
            <text:p/>
          </table:table-cell>
          <table:table-cell table:formula="of:=[.P$1]=[.$J24]" office:value-type="float" office:value="0" calcext:value-type="float">
            <text:p/>
          </table:table-cell>
          <table:table-cell table:formula="of:=NOT(ISERROR(MATCH([.$A24];[$'VDS 2007-11-09'.$A$10:.$A$622];0)))" office:value-type="float" office:value="1" calcext:value-type="float">
            <text:p>•</text:p>
          </table:table-cell>
          <table:table-cell table:formula="of:=IF([.$Q24]=1;VLOOKUP([.$A2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4]; 1; &quot;&quot;)" office:value-type="float" office:value="1" calcext:value-type="float">
            <text:p>•</text:p>
          </table:table-cell>
          <table:table-cell table:formula="of:=IF([.T$1]=[.$R24]; 1; &quot;&quot;)">
            <text:p/>
          </table:table-cell>
          <table:table-cell table:formula="of:=IF([.U$1]=[.$R24]; 1; &quot;&quot;)">
            <text:p/>
          </table:table-cell>
          <table:table-cell table:formula="of:=IF([.V$1]=[.$R24]; 1; &quot;&quot;)">
            <text:p/>
          </table:table-cell>
          <table:table-cell table:formula="of:=IF([.W$1]=[.$R24]; 1; &quot;&quot;)">
            <text:p/>
          </table:table-cell>
          <table:table-cell table:formula="of:=AND([.$J24]&lt;&gt;&quot;&quot;; [.$R24]&lt;&gt;&quot;&quot;)" office:value-type="float" office:value="1" calcext:value-type="float">
            <text:p>•</text:p>
          </table:table-cell>
          <table:table-cell table:formula="of:=IF([.$X24]=1; [.$R24]&amp;&quot; → &quot;&amp;[.$J2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Brand" xlink:type="simple">Michael Brand</text:a></text:p>
          </table:table-cell>
          <table:table-cell office:value-type="string" calcext:value-type="string">
            <text:p>Brand, Michael</text:p>
          </table:table-cell>
          <table:table-cell office:value-type="string" calcext:value-type="string">
            <text:p>CDU/CSU</text:p>
          </table:table-cell>
          <table:table-cell table:formula="of:=COUNTIF([.$C$2:.$C$648];[.$C25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Fulda" xlink:type="simple">Fulda</text:a></text:p>
          </table:table-cell>
          <table:table-cell office:value-type="string" calcext:value-type="string">
            <text:p>58,2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25])" office:value-type="float" office:value="1" calcext:value-type="float">
            <text:p>•</text:p>
          </table:table-cell>
          <table:table-cell table:formula="of:=[.L$1]=[.$J25]" office:value-type="float" office:value="1" calcext:value-type="float">
            <text:p>•</text:p>
          </table:table-cell>
          <table:table-cell table:formula="of:=[.M$1]=[.$J25]" office:value-type="float" office:value="0" calcext:value-type="float">
            <text:p/>
          </table:table-cell>
          <table:table-cell table:formula="of:=[.N$1]=[.$J25]" office:value-type="float" office:value="0" calcext:value-type="float">
            <text:p/>
          </table:table-cell>
          <table:table-cell table:formula="of:=[.O$1]=[.$J25]" office:value-type="float" office:value="0" calcext:value-type="float">
            <text:p/>
          </table:table-cell>
          <table:table-cell table:formula="of:=[.P$1]=[.$J25]" office:value-type="float" office:value="0" calcext:value-type="float">
            <text:p/>
          </table:table-cell>
          <table:table-cell table:formula="of:=NOT(ISERROR(MATCH([.$A25];[$'VDS 2007-11-09'.$A$10:.$A$622];0)))" office:value-type="float" office:value="1" calcext:value-type="float">
            <text:p>•</text:p>
          </table:table-cell>
          <table:table-cell table:formula="of:=IF([.$Q25]=1;VLOOKUP([.$A2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5]; 1; &quot;&quot;)" office:value-type="float" office:value="1" calcext:value-type="float">
            <text:p>•</text:p>
          </table:table-cell>
          <table:table-cell table:formula="of:=IF([.T$1]=[.$R25]; 1; &quot;&quot;)">
            <text:p/>
          </table:table-cell>
          <table:table-cell table:formula="of:=IF([.U$1]=[.$R25]; 1; &quot;&quot;)">
            <text:p/>
          </table:table-cell>
          <table:table-cell table:formula="of:=IF([.V$1]=[.$R25]; 1; &quot;&quot;)">
            <text:p/>
          </table:table-cell>
          <table:table-cell table:formula="of:=IF([.W$1]=[.$R25]; 1; &quot;&quot;)">
            <text:p/>
          </table:table-cell>
          <table:table-cell table:formula="of:=AND([.$J25]&lt;&gt;&quot;&quot;; [.$R25]&lt;&gt;&quot;&quot;)" office:value-type="float" office:value="1" calcext:value-type="float">
            <text:p>•</text:p>
          </table:table-cell>
          <table:table-cell table:formula="of:=IF([.$X25]=1; [.$R25]&amp;&quot; → &quot;&amp;[.$J2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inhard_Brandl" xlink:type="simple">Reinhard Brandl</text:a></text:p>
          </table:table-cell>
          <table:table-cell office:value-type="string" calcext:value-type="string">
            <text:p>Brandl, Reinhard</text:p>
          </table:table-cell>
          <table:table-cell office:value-type="string" calcext:value-type="string">
            <text:p>CDU/CSU</text:p>
          </table:table-cell>
          <table:table-cell table:formula="of:=COUNTIF([.$C$2:.$C$648];[.$C2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Ingolstadt" xlink:type="simple">Ingolstadt</text:a></text:p>
          </table:table-cell>
          <table:table-cell office:value-type="string" calcext:value-type="string">
            <text:p>61,5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26])" office:value-type="float" office:value="1" calcext:value-type="float">
            <text:p>•</text:p>
          </table:table-cell>
          <table:table-cell table:formula="of:=[.L$1]=[.$J26]" office:value-type="float" office:value="1" calcext:value-type="float">
            <text:p>•</text:p>
          </table:table-cell>
          <table:table-cell table:formula="of:=[.M$1]=[.$J26]" office:value-type="float" office:value="0" calcext:value-type="float">
            <text:p/>
          </table:table-cell>
          <table:table-cell table:formula="of:=[.N$1]=[.$J26]" office:value-type="float" office:value="0" calcext:value-type="float">
            <text:p/>
          </table:table-cell>
          <table:table-cell table:formula="of:=[.O$1]=[.$J26]" office:value-type="float" office:value="0" calcext:value-type="float">
            <text:p/>
          </table:table-cell>
          <table:table-cell table:formula="of:=[.P$1]=[.$J26]" office:value-type="float" office:value="0" calcext:value-type="float">
            <text:p/>
          </table:table-cell>
          <table:table-cell table:formula="of:=NOT(ISERROR(MATCH([.$A26];[$'VDS 2007-11-09'.$A$10:.$A$622];0)))">
            <text:p/>
          </table:table-cell>
          <table:table-cell table:formula="of:=IF([.$Q26]=1;VLOOKUP([.$A26];[$'VDS 2007-11-09'.$A$10:.$J$622];MATCH([.R$1];[$'VDS 2007-11-09'.$A$9:.$J$9];0);0);&quot;&quot;)">
            <text:p/>
          </table:table-cell>
          <table:table-cell table:formula="of:=IF([.S$1]=[.$R26]; 1; &quot;&quot;)">
            <text:p/>
          </table:table-cell>
          <table:table-cell table:formula="of:=IF([.T$1]=[.$R26]; 1; &quot;&quot;)">
            <text:p/>
          </table:table-cell>
          <table:table-cell table:formula="of:=IF([.U$1]=[.$R26]; 1; &quot;&quot;)">
            <text:p/>
          </table:table-cell>
          <table:table-cell table:formula="of:=IF([.V$1]=[.$R26]; 1; &quot;&quot;)">
            <text:p/>
          </table:table-cell>
          <table:table-cell table:formula="of:=IF([.W$1]=[.$R26]; 1; &quot;&quot;)">
            <text:p/>
          </table:table-cell>
          <table:table-cell table:formula="of:=AND([.$J26]&lt;&gt;&quot;&quot;; [.$R26]&lt;&gt;&quot;&quot;)">
            <text:p/>
          </table:table-cell>
          <table:table-cell table:formula="of:=IF([.$X26]=1; [.$R26]&amp;&quot; → &quot;&amp;[.$J2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lmut_Brandt_%28MdB%29" xlink:type="simple">Helmut Brandt</text:a></text:p>
          </table:table-cell>
          <table:table-cell office:value-type="string" calcext:value-type="string">
            <text:p>Brandt, Helmut</text:p>
          </table:table-cell>
          <table:table-cell office:value-type="string" calcext:value-type="string">
            <text:p>CDU/CSU</text:p>
          </table:table-cell>
          <table:table-cell table:formula="of:=COUNTIF([.$C$2:.$C$648];[.$C2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Aachen_II" xlink:type="simple">Aachen II</text:a></text:p>
          </table:table-cell>
          <table:table-cell office:value-type="string" calcext:value-type="string">
            <text:p>45,6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Ja</text:p>
          </table:table-cell>
          <table:table-cell table:formula="of:=SUBTOTAL(3; [.$A27])" office:value-type="float" office:value="1" calcext:value-type="float">
            <text:p>•</text:p>
          </table:table-cell>
          <table:table-cell table:formula="of:=[.L$1]=[.$J27]" office:value-type="float" office:value="1" calcext:value-type="float">
            <text:p>•</text:p>
          </table:table-cell>
          <table:table-cell table:formula="of:=[.M$1]=[.$J27]" office:value-type="float" office:value="0" calcext:value-type="float">
            <text:p/>
          </table:table-cell>
          <table:table-cell table:formula="of:=[.N$1]=[.$J27]" office:value-type="float" office:value="0" calcext:value-type="float">
            <text:p/>
          </table:table-cell>
          <table:table-cell table:formula="of:=[.O$1]=[.$J27]" office:value-type="float" office:value="0" calcext:value-type="float">
            <text:p/>
          </table:table-cell>
          <table:table-cell table:formula="of:=[.P$1]=[.$J27]" office:value-type="float" office:value="0" calcext:value-type="float">
            <text:p/>
          </table:table-cell>
          <table:table-cell table:formula="of:=NOT(ISERROR(MATCH([.$A27];[$'VDS 2007-11-09'.$A$10:.$A$622];0)))" office:value-type="float" office:value="1" calcext:value-type="float">
            <text:p>•</text:p>
          </table:table-cell>
          <table:table-cell table:formula="of:=IF([.$Q27]=1;VLOOKUP([.$A2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7]; 1; &quot;&quot;)" office:value-type="float" office:value="1" calcext:value-type="float">
            <text:p>•</text:p>
          </table:table-cell>
          <table:table-cell table:formula="of:=IF([.T$1]=[.$R27]; 1; &quot;&quot;)">
            <text:p/>
          </table:table-cell>
          <table:table-cell table:formula="of:=IF([.U$1]=[.$R27]; 1; &quot;&quot;)">
            <text:p/>
          </table:table-cell>
          <table:table-cell table:formula="of:=IF([.V$1]=[.$R27]; 1; &quot;&quot;)">
            <text:p/>
          </table:table-cell>
          <table:table-cell table:formula="of:=IF([.W$1]=[.$R27]; 1; &quot;&quot;)">
            <text:p/>
          </table:table-cell>
          <table:table-cell table:formula="of:=AND([.$J27]&lt;&gt;&quot;&quot;; [.$R27]&lt;&gt;&quot;&quot;)" office:value-type="float" office:value="1" calcext:value-type="float">
            <text:p>•</text:p>
          </table:table-cell>
          <table:table-cell table:formula="of:=IF([.$X27]=1; [.$R27]&amp;&quot; → &quot;&amp;[.$J2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alf_Brauksiepe" xlink:type="simple">Ralf Brauksiepe</text:a></text:p>
          </table:table-cell>
          <table:table-cell office:value-type="string" calcext:value-type="string">
            <text:p>Brauksiepe, Ralf</text:p>
          </table:table-cell>
          <table:table-cell office:value-type="string" calcext:value-type="string">
            <text:p>CDU/CSU</text:p>
          </table:table-cell>
          <table:table-cell table:formula="of:=COUNTIF([.$C$2:.$C$648];[.$C28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28])" office:value-type="float" office:value="1" calcext:value-type="float">
            <text:p>•</text:p>
          </table:table-cell>
          <table:table-cell table:formula="of:=[.L$1]=[.$J28]" office:value-type="float" office:value="1" calcext:value-type="float">
            <text:p>•</text:p>
          </table:table-cell>
          <table:table-cell table:formula="of:=[.M$1]=[.$J28]" office:value-type="float" office:value="0" calcext:value-type="float">
            <text:p/>
          </table:table-cell>
          <table:table-cell table:formula="of:=[.N$1]=[.$J28]" office:value-type="float" office:value="0" calcext:value-type="float">
            <text:p/>
          </table:table-cell>
          <table:table-cell table:formula="of:=[.O$1]=[.$J28]" office:value-type="float" office:value="0" calcext:value-type="float">
            <text:p/>
          </table:table-cell>
          <table:table-cell table:formula="of:=[.P$1]=[.$J28]" office:value-type="float" office:value="0" calcext:value-type="float">
            <text:p/>
          </table:table-cell>
          <table:table-cell table:formula="of:=NOT(ISERROR(MATCH([.$A28];[$'VDS 2007-11-09'.$A$10:.$A$622];0)))" office:value-type="float" office:value="1" calcext:value-type="float">
            <text:p>•</text:p>
          </table:table-cell>
          <table:table-cell table:formula="of:=IF([.$Q28]=1;VLOOKUP([.$A2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8]; 1; &quot;&quot;)" office:value-type="float" office:value="1" calcext:value-type="float">
            <text:p>•</text:p>
          </table:table-cell>
          <table:table-cell table:formula="of:=IF([.T$1]=[.$R28]; 1; &quot;&quot;)">
            <text:p/>
          </table:table-cell>
          <table:table-cell table:formula="of:=IF([.U$1]=[.$R28]; 1; &quot;&quot;)">
            <text:p/>
          </table:table-cell>
          <table:table-cell table:formula="of:=IF([.V$1]=[.$R28]; 1; &quot;&quot;)">
            <text:p/>
          </table:table-cell>
          <table:table-cell table:formula="of:=IF([.W$1]=[.$R28]; 1; &quot;&quot;)">
            <text:p/>
          </table:table-cell>
          <table:table-cell table:formula="of:=AND([.$J28]&lt;&gt;&quot;&quot;; [.$R28]&lt;&gt;&quot;&quot;)" office:value-type="float" office:value="1" calcext:value-type="float">
            <text:p>•</text:p>
          </table:table-cell>
          <table:table-cell table:formula="of:=IF([.$X28]=1; [.$R28]&amp;&quot; → &quot;&amp;[.$J2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lge_Braun" xlink:type="simple">Helge Braun</text:a></text:p>
          </table:table-cell>
          <table:table-cell office:value-type="string" calcext:value-type="string">
            <text:p>Braun, Helge</text:p>
          </table:table-cell>
          <table:table-cell office:value-type="string" calcext:value-type="string">
            <text:p>CDU/CSU</text:p>
          </table:table-cell>
          <table:table-cell table:formula="of:=COUNTIF([.$C$2:.$C$648];[.$C29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Gießen" xlink:type="simple">Gießen</text:a></text:p>
          </table:table-cell>
          <table:table-cell office:value-type="string" calcext:value-type="string">
            <text:p>44,4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nicht abgestimmt</text:p>
          </table:table-cell>
          <table:table-cell table:formula="of:=SUBTOTAL(3; [.$A29])" office:value-type="float" office:value="1" calcext:value-type="float">
            <text:p>•</text:p>
          </table:table-cell>
          <table:table-cell table:formula="of:=[.L$1]=[.$J29]" office:value-type="float" office:value="0" calcext:value-type="float">
            <text:p/>
          </table:table-cell>
          <table:table-cell table:formula="of:=[.M$1]=[.$J29]" office:value-type="float" office:value="0" calcext:value-type="float">
            <text:p/>
          </table:table-cell>
          <table:table-cell table:formula="of:=[.N$1]=[.$J29]" office:value-type="float" office:value="0" calcext:value-type="float">
            <text:p/>
          </table:table-cell>
          <table:table-cell table:formula="of:=[.O$1]=[.$J29]" office:value-type="float" office:value="0" calcext:value-type="float">
            <text:p/>
          </table:table-cell>
          <table:table-cell table:formula="of:=[.P$1]=[.$J29]" office:value-type="float" office:value="1" calcext:value-type="float">
            <text:p>•</text:p>
          </table:table-cell>
          <table:table-cell table:formula="of:=NOT(ISERROR(MATCH([.$A29];[$'VDS 2007-11-09'.$A$10:.$A$622];0)))">
            <text:p/>
          </table:table-cell>
          <table:table-cell table:formula="of:=IF([.$Q29]=1;VLOOKUP([.$A29];[$'VDS 2007-11-09'.$A$10:.$J$622];MATCH([.R$1];[$'VDS 2007-11-09'.$A$9:.$J$9];0);0);&quot;&quot;)">
            <text:p/>
          </table:table-cell>
          <table:table-cell table:formula="of:=IF([.S$1]=[.$R29]; 1; &quot;&quot;)">
            <text:p/>
          </table:table-cell>
          <table:table-cell table:formula="of:=IF([.T$1]=[.$R29]; 1; &quot;&quot;)">
            <text:p/>
          </table:table-cell>
          <table:table-cell table:formula="of:=IF([.U$1]=[.$R29]; 1; &quot;&quot;)">
            <text:p/>
          </table:table-cell>
          <table:table-cell table:formula="of:=IF([.V$1]=[.$R29]; 1; &quot;&quot;)">
            <text:p/>
          </table:table-cell>
          <table:table-cell table:formula="of:=IF([.W$1]=[.$R29]; 1; &quot;&quot;)">
            <text:p/>
          </table:table-cell>
          <table:table-cell table:formula="of:=AND([.$J29]&lt;&gt;&quot;&quot;; [.$R29]&lt;&gt;&quot;&quot;)">
            <text:p/>
          </table:table-cell>
          <table:table-cell table:formula="of:=IF([.$X29]=1; [.$R29]&amp;&quot; → &quot;&amp;[.$J2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ke_Brehmer" xlink:type="simple">Heike Brehmer</text:a></text:p>
          </table:table-cell>
          <table:table-cell office:value-type="string" calcext:value-type="string">
            <text:p>Brehmer, Heike</text:p>
          </table:table-cell>
          <table:table-cell office:value-type="string" calcext:value-type="string">
            <text:p>CDU/CSU</text:p>
          </table:table-cell>
          <table:table-cell table:formula="of:=COUNTIF([.$C$2:.$C$648];[.$C30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Harz" xlink:type="simple">Harz</text:a></text:p>
          </table:table-cell>
          <table:table-cell office:value-type="string" calcext:value-type="string">
            <text:p>46,0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30])" office:value-type="float" office:value="1" calcext:value-type="float">
            <text:p>•</text:p>
          </table:table-cell>
          <table:table-cell table:formula="of:=[.L$1]=[.$J30]" office:value-type="float" office:value="1" calcext:value-type="float">
            <text:p>•</text:p>
          </table:table-cell>
          <table:table-cell table:formula="of:=[.M$1]=[.$J30]" office:value-type="float" office:value="0" calcext:value-type="float">
            <text:p/>
          </table:table-cell>
          <table:table-cell table:formula="of:=[.N$1]=[.$J30]" office:value-type="float" office:value="0" calcext:value-type="float">
            <text:p/>
          </table:table-cell>
          <table:table-cell table:formula="of:=[.O$1]=[.$J30]" office:value-type="float" office:value="0" calcext:value-type="float">
            <text:p/>
          </table:table-cell>
          <table:table-cell table:formula="of:=[.P$1]=[.$J30]" office:value-type="float" office:value="0" calcext:value-type="float">
            <text:p/>
          </table:table-cell>
          <table:table-cell table:formula="of:=NOT(ISERROR(MATCH([.$A30];[$'VDS 2007-11-09'.$A$10:.$A$622];0)))">
            <text:p/>
          </table:table-cell>
          <table:table-cell table:formula="of:=IF([.$Q30]=1;VLOOKUP([.$A30];[$'VDS 2007-11-09'.$A$10:.$J$622];MATCH([.R$1];[$'VDS 2007-11-09'.$A$9:.$J$9];0);0);&quot;&quot;)">
            <text:p/>
          </table:table-cell>
          <table:table-cell table:formula="of:=IF([.S$1]=[.$R30]; 1; &quot;&quot;)">
            <text:p/>
          </table:table-cell>
          <table:table-cell table:formula="of:=IF([.T$1]=[.$R30]; 1; &quot;&quot;)">
            <text:p/>
          </table:table-cell>
          <table:table-cell table:formula="of:=IF([.U$1]=[.$R30]; 1; &quot;&quot;)">
            <text:p/>
          </table:table-cell>
          <table:table-cell table:formula="of:=IF([.V$1]=[.$R30]; 1; &quot;&quot;)">
            <text:p/>
          </table:table-cell>
          <table:table-cell table:formula="of:=IF([.W$1]=[.$R30]; 1; &quot;&quot;)">
            <text:p/>
          </table:table-cell>
          <table:table-cell table:formula="of:=AND([.$J30]&lt;&gt;&quot;&quot;; [.$R30]&lt;&gt;&quot;&quot;)">
            <text:p/>
          </table:table-cell>
          <table:table-cell table:formula="of:=IF([.$X30]=1; [.$R30]&amp;&quot; → &quot;&amp;[.$J3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alph_Brinkhaus" xlink:type="simple">Ralph Brinkhaus</text:a></text:p>
          </table:table-cell>
          <table:table-cell office:value-type="string" calcext:value-type="string">
            <text:p>Brinkhaus, Ralph</text:p>
          </table:table-cell>
          <table:table-cell office:value-type="string" calcext:value-type="string">
            <text:p>CDU/CSU</text:p>
          </table:table-cell>
          <table:table-cell table:formula="of:=COUNTIF([.$C$2:.$C$648];[.$C3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Gütersloh" xlink:type="simple">Gütersloh</text:a></text:p>
          </table:table-cell>
          <table:table-cell office:value-type="string" calcext:value-type="string">
            <text:p>50,2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31])" office:value-type="float" office:value="1" calcext:value-type="float">
            <text:p>•</text:p>
          </table:table-cell>
          <table:table-cell table:formula="of:=[.L$1]=[.$J31]" office:value-type="float" office:value="1" calcext:value-type="float">
            <text:p>•</text:p>
          </table:table-cell>
          <table:table-cell table:formula="of:=[.M$1]=[.$J31]" office:value-type="float" office:value="0" calcext:value-type="float">
            <text:p/>
          </table:table-cell>
          <table:table-cell table:formula="of:=[.N$1]=[.$J31]" office:value-type="float" office:value="0" calcext:value-type="float">
            <text:p/>
          </table:table-cell>
          <table:table-cell table:formula="of:=[.O$1]=[.$J31]" office:value-type="float" office:value="0" calcext:value-type="float">
            <text:p/>
          </table:table-cell>
          <table:table-cell table:formula="of:=[.P$1]=[.$J31]" office:value-type="float" office:value="0" calcext:value-type="float">
            <text:p/>
          </table:table-cell>
          <table:table-cell table:formula="of:=NOT(ISERROR(MATCH([.$A31];[$'VDS 2007-11-09'.$A$10:.$A$622];0)))">
            <text:p/>
          </table:table-cell>
          <table:table-cell table:formula="of:=IF([.$Q31]=1;VLOOKUP([.$A31];[$'VDS 2007-11-09'.$A$10:.$J$622];MATCH([.R$1];[$'VDS 2007-11-09'.$A$9:.$J$9];0);0);&quot;&quot;)">
            <text:p/>
          </table:table-cell>
          <table:table-cell table:formula="of:=IF([.S$1]=[.$R31]; 1; &quot;&quot;)">
            <text:p/>
          </table:table-cell>
          <table:table-cell table:formula="of:=IF([.T$1]=[.$R31]; 1; &quot;&quot;)">
            <text:p/>
          </table:table-cell>
          <table:table-cell table:formula="of:=IF([.U$1]=[.$R31]; 1; &quot;&quot;)">
            <text:p/>
          </table:table-cell>
          <table:table-cell table:formula="of:=IF([.V$1]=[.$R31]; 1; &quot;&quot;)">
            <text:p/>
          </table:table-cell>
          <table:table-cell table:formula="of:=IF([.W$1]=[.$R31]; 1; &quot;&quot;)">
            <text:p/>
          </table:table-cell>
          <table:table-cell table:formula="of:=AND([.$J31]&lt;&gt;&quot;&quot;; [.$R31]&lt;&gt;&quot;&quot;)">
            <text:p/>
          </table:table-cell>
          <table:table-cell table:formula="of:=IF([.$X31]=1; [.$R31]&amp;&quot; → &quot;&amp;[.$J3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jus_Julius_Caesar" xlink:type="simple">Cajus Julius Caesar</text:a></text:p>
          </table:table-cell>
          <table:table-cell office:value-type="string" calcext:value-type="string">
            <text:p>Caesar, Cajus Julius</text:p>
          </table:table-cell>
          <table:table-cell office:value-type="string" calcext:value-type="string">
            <text:p>CDU/CSU</text:p>
          </table:table-cell>
          <table:table-cell table:formula="of:=COUNTIF([.$C$2:.$C$648];[.$C32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32])" office:value-type="float" office:value="1" calcext:value-type="float">
            <text:p>•</text:p>
          </table:table-cell>
          <table:table-cell table:formula="of:=[.L$1]=[.$J32]" office:value-type="float" office:value="1" calcext:value-type="float">
            <text:p>•</text:p>
          </table:table-cell>
          <table:table-cell table:formula="of:=[.M$1]=[.$J32]" office:value-type="float" office:value="0" calcext:value-type="float">
            <text:p/>
          </table:table-cell>
          <table:table-cell table:formula="of:=[.N$1]=[.$J32]" office:value-type="float" office:value="0" calcext:value-type="float">
            <text:p/>
          </table:table-cell>
          <table:table-cell table:formula="of:=[.O$1]=[.$J32]" office:value-type="float" office:value="0" calcext:value-type="float">
            <text:p/>
          </table:table-cell>
          <table:table-cell table:formula="of:=[.P$1]=[.$J32]" office:value-type="float" office:value="0" calcext:value-type="float">
            <text:p/>
          </table:table-cell>
          <table:table-cell table:formula="of:=NOT(ISERROR(MATCH([.$A32];[$'VDS 2007-11-09'.$A$10:.$A$622];0)))" office:value-type="float" office:value="1" calcext:value-type="float">
            <text:p>•</text:p>
          </table:table-cell>
          <table:table-cell table:formula="of:=IF([.$Q32]=1;VLOOKUP([.$A3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2]; 1; &quot;&quot;)" office:value-type="float" office:value="1" calcext:value-type="float">
            <text:p>•</text:p>
          </table:table-cell>
          <table:table-cell table:formula="of:=IF([.T$1]=[.$R32]; 1; &quot;&quot;)">
            <text:p/>
          </table:table-cell>
          <table:table-cell table:formula="of:=IF([.U$1]=[.$R32]; 1; &quot;&quot;)">
            <text:p/>
          </table:table-cell>
          <table:table-cell table:formula="of:=IF([.V$1]=[.$R32]; 1; &quot;&quot;)">
            <text:p/>
          </table:table-cell>
          <table:table-cell table:formula="of:=IF([.W$1]=[.$R32]; 1; &quot;&quot;)">
            <text:p/>
          </table:table-cell>
          <table:table-cell table:formula="of:=AND([.$J32]&lt;&gt;&quot;&quot;; [.$R32]&lt;&gt;&quot;&quot;)" office:value-type="float" office:value="1" calcext:value-type="float">
            <text:p>•</text:p>
          </table:table-cell>
          <table:table-cell table:formula="of:=IF([.$X32]=1; [.$R32]&amp;&quot; → &quot;&amp;[.$J3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itta_Connemann" xlink:type="simple">Gitta Connemann</text:a></text:p>
          </table:table-cell>
          <table:table-cell office:value-type="string" calcext:value-type="string">
            <text:p>Connemann, Gitta</text:p>
          </table:table-cell>
          <table:table-cell office:value-type="string" calcext:value-type="string">
            <text:p>CDU/CSU</text:p>
          </table:table-cell>
          <table:table-cell table:formula="of:=COUNTIF([.$C$2:.$C$648];[.$C33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Unterems" xlink:type="simple">Unterems</text:a></text:p>
          </table:table-cell>
          <table:table-cell office:value-type="string" calcext:value-type="string">
            <text:p>54,7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33])" office:value-type="float" office:value="1" calcext:value-type="float">
            <text:p>•</text:p>
          </table:table-cell>
          <table:table-cell table:formula="of:=[.L$1]=[.$J33]" office:value-type="float" office:value="1" calcext:value-type="float">
            <text:p>•</text:p>
          </table:table-cell>
          <table:table-cell table:formula="of:=[.M$1]=[.$J33]" office:value-type="float" office:value="0" calcext:value-type="float">
            <text:p/>
          </table:table-cell>
          <table:table-cell table:formula="of:=[.N$1]=[.$J33]" office:value-type="float" office:value="0" calcext:value-type="float">
            <text:p/>
          </table:table-cell>
          <table:table-cell table:formula="of:=[.O$1]=[.$J33]" office:value-type="float" office:value="0" calcext:value-type="float">
            <text:p/>
          </table:table-cell>
          <table:table-cell table:formula="of:=[.P$1]=[.$J33]" office:value-type="float" office:value="0" calcext:value-type="float">
            <text:p/>
          </table:table-cell>
          <table:table-cell table:formula="of:=NOT(ISERROR(MATCH([.$A33];[$'VDS 2007-11-09'.$A$10:.$A$622];0)))" office:value-type="float" office:value="1" calcext:value-type="float">
            <text:p>•</text:p>
          </table:table-cell>
          <table:table-cell table:formula="of:=IF([.$Q33]=1;VLOOKUP([.$A33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3]; 1; &quot;&quot;)">
            <text:p/>
          </table:table-cell>
          <table:table-cell table:formula="of:=IF([.T$1]=[.$R33]; 1; &quot;&quot;)">
            <text:p/>
          </table:table-cell>
          <table:table-cell table:formula="of:=IF([.U$1]=[.$R33]; 1; &quot;&quot;)">
            <text:p/>
          </table:table-cell>
          <table:table-cell table:formula="of:=IF([.V$1]=[.$R33]; 1; &quot;&quot;)">
            <text:p/>
          </table:table-cell>
          <table:table-cell table:formula="of:=IF([.W$1]=[.$R33]; 1; &quot;&quot;)" office:value-type="float" office:value="1" calcext:value-type="float">
            <text:p>•</text:p>
          </table:table-cell>
          <table:table-cell table:formula="of:=AND([.$J33]&lt;&gt;&quot;&quot;; [.$R33]&lt;&gt;&quot;&quot;)" office:value-type="float" office:value="1" calcext:value-type="float">
            <text:p>•</text:p>
          </table:table-cell>
          <table:table-cell table:formula="of:=IF([.$X33]=1; [.$R33]&amp;&quot; → &quot;&amp;[.$J33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ra_Dinges-Dierig" xlink:type="simple">Alexandra Dinges-Dierig</text:a></text:p>
          </table:table-cell>
          <table:table-cell office:value-type="string" calcext:value-type="string">
            <text:p>Dinges-Dierig, Alexandra</text:p>
          </table:table-cell>
          <table:table-cell office:value-type="string" calcext:value-type="string">
            <text:p>CDU/CSU</text:p>
          </table:table-cell>
          <table:table-cell table:formula="of:=COUNTIF([.$C$2:.$C$648];[.$C34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34])" office:value-type="float" office:value="1" calcext:value-type="float">
            <text:p>•</text:p>
          </table:table-cell>
          <table:table-cell table:formula="of:=[.L$1]=[.$J34]" office:value-type="float" office:value="1" calcext:value-type="float">
            <text:p>•</text:p>
          </table:table-cell>
          <table:table-cell table:formula="of:=[.M$1]=[.$J34]" office:value-type="float" office:value="0" calcext:value-type="float">
            <text:p/>
          </table:table-cell>
          <table:table-cell table:formula="of:=[.N$1]=[.$J34]" office:value-type="float" office:value="0" calcext:value-type="float">
            <text:p/>
          </table:table-cell>
          <table:table-cell table:formula="of:=[.O$1]=[.$J34]" office:value-type="float" office:value="0" calcext:value-type="float">
            <text:p/>
          </table:table-cell>
          <table:table-cell table:formula="of:=[.P$1]=[.$J34]" office:value-type="float" office:value="0" calcext:value-type="float">
            <text:p/>
          </table:table-cell>
          <table:table-cell table:formula="of:=NOT(ISERROR(MATCH([.$A34];[$'VDS 2007-11-09'.$A$10:.$A$622];0)))">
            <text:p/>
          </table:table-cell>
          <table:table-cell table:formula="of:=IF([.$Q34]=1;VLOOKUP([.$A34];[$'VDS 2007-11-09'.$A$10:.$J$622];MATCH([.R$1];[$'VDS 2007-11-09'.$A$9:.$J$9];0);0);&quot;&quot;)">
            <text:p/>
          </table:table-cell>
          <table:table-cell table:formula="of:=IF([.S$1]=[.$R34]; 1; &quot;&quot;)">
            <text:p/>
          </table:table-cell>
          <table:table-cell table:formula="of:=IF([.T$1]=[.$R34]; 1; &quot;&quot;)">
            <text:p/>
          </table:table-cell>
          <table:table-cell table:formula="of:=IF([.U$1]=[.$R34]; 1; &quot;&quot;)">
            <text:p/>
          </table:table-cell>
          <table:table-cell table:formula="of:=IF([.V$1]=[.$R34]; 1; &quot;&quot;)">
            <text:p/>
          </table:table-cell>
          <table:table-cell table:formula="of:=IF([.W$1]=[.$R34]; 1; &quot;&quot;)">
            <text:p/>
          </table:table-cell>
          <table:table-cell table:formula="of:=AND([.$J34]&lt;&gt;&quot;&quot;; [.$R34]&lt;&gt;&quot;&quot;)">
            <text:p/>
          </table:table-cell>
          <table:table-cell table:formula="of:=IF([.$X34]=1; [.$R34]&amp;&quot; → &quot;&amp;[.$J3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er_Dobrindt" xlink:type="simple">Alexander Dobrindt</text:a></text:p>
          </table:table-cell>
          <table:table-cell office:value-type="string" calcext:value-type="string">
            <text:p>Dobrindt, Alexander</text:p>
          </table:table-cell>
          <table:table-cell office:value-type="string" calcext:value-type="string">
            <text:p>CDU/CSU</text:p>
          </table:table-cell>
          <table:table-cell table:formula="of:=COUNTIF([.$C$2:.$C$648];[.$C35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Weilheim" xlink:type="simple">Weilheim</text:a></text:p>
          </table:table-cell>
          <table:table-cell office:value-type="string" calcext:value-type="string">
            <text:p>57,2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35])" office:value-type="float" office:value="1" calcext:value-type="float">
            <text:p>•</text:p>
          </table:table-cell>
          <table:table-cell table:formula="of:=[.L$1]=[.$J35]" office:value-type="float" office:value="1" calcext:value-type="float">
            <text:p>•</text:p>
          </table:table-cell>
          <table:table-cell table:formula="of:=[.M$1]=[.$J35]" office:value-type="float" office:value="0" calcext:value-type="float">
            <text:p/>
          </table:table-cell>
          <table:table-cell table:formula="of:=[.N$1]=[.$J35]" office:value-type="float" office:value="0" calcext:value-type="float">
            <text:p/>
          </table:table-cell>
          <table:table-cell table:formula="of:=[.O$1]=[.$J35]" office:value-type="float" office:value="0" calcext:value-type="float">
            <text:p/>
          </table:table-cell>
          <table:table-cell table:formula="of:=[.P$1]=[.$J35]" office:value-type="float" office:value="0" calcext:value-type="float">
            <text:p/>
          </table:table-cell>
          <table:table-cell table:formula="of:=NOT(ISERROR(MATCH([.$A35];[$'VDS 2007-11-09'.$A$10:.$A$622];0)))" office:value-type="float" office:value="1" calcext:value-type="float">
            <text:p>•</text:p>
          </table:table-cell>
          <table:table-cell table:formula="of:=IF([.$Q35]=1;VLOOKUP([.$A35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5]; 1; &quot;&quot;)">
            <text:p/>
          </table:table-cell>
          <table:table-cell table:formula="of:=IF([.T$1]=[.$R35]; 1; &quot;&quot;)">
            <text:p/>
          </table:table-cell>
          <table:table-cell table:formula="of:=IF([.U$1]=[.$R35]; 1; &quot;&quot;)">
            <text:p/>
          </table:table-cell>
          <table:table-cell table:formula="of:=IF([.V$1]=[.$R35]; 1; &quot;&quot;)">
            <text:p/>
          </table:table-cell>
          <table:table-cell table:formula="of:=IF([.W$1]=[.$R35]; 1; &quot;&quot;)" office:value-type="float" office:value="1" calcext:value-type="float">
            <text:p>•</text:p>
          </table:table-cell>
          <table:table-cell table:formula="of:=AND([.$J35]&lt;&gt;&quot;&quot;; [.$R35]&lt;&gt;&quot;&quot;)" office:value-type="float" office:value="1" calcext:value-type="float">
            <text:p>•</text:p>
          </table:table-cell>
          <table:table-cell table:formula="of:=IF([.$X35]=1; [.$R35]&amp;&quot; → &quot;&amp;[.$J35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Donth" xlink:type="simple">Michael Donth</text:a></text:p>
          </table:table-cell>
          <table:table-cell office:value-type="string" calcext:value-type="string">
            <text:p>Donth, Michael</text:p>
          </table:table-cell>
          <table:table-cell office:value-type="string" calcext:value-type="string">
            <text:p>CDU/CSU</text:p>
          </table:table-cell>
          <table:table-cell table:formula="of:=COUNTIF([.$C$2:.$C$648];[.$C36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Reutlingen" xlink:type="simple">Reutlingen</text:a></text:p>
          </table:table-cell>
          <table:table-cell office:value-type="string" calcext:value-type="string">
            <text:p>51,9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36])" office:value-type="float" office:value="1" calcext:value-type="float">
            <text:p>•</text:p>
          </table:table-cell>
          <table:table-cell table:formula="of:=[.L$1]=[.$J36]" office:value-type="float" office:value="1" calcext:value-type="float">
            <text:p>•</text:p>
          </table:table-cell>
          <table:table-cell table:formula="of:=[.M$1]=[.$J36]" office:value-type="float" office:value="0" calcext:value-type="float">
            <text:p/>
          </table:table-cell>
          <table:table-cell table:formula="of:=[.N$1]=[.$J36]" office:value-type="float" office:value="0" calcext:value-type="float">
            <text:p/>
          </table:table-cell>
          <table:table-cell table:formula="of:=[.O$1]=[.$J36]" office:value-type="float" office:value="0" calcext:value-type="float">
            <text:p/>
          </table:table-cell>
          <table:table-cell table:formula="of:=[.P$1]=[.$J36]" office:value-type="float" office:value="0" calcext:value-type="float">
            <text:p/>
          </table:table-cell>
          <table:table-cell table:formula="of:=NOT(ISERROR(MATCH([.$A36];[$'VDS 2007-11-09'.$A$10:.$A$622];0)))">
            <text:p/>
          </table:table-cell>
          <table:table-cell table:formula="of:=IF([.$Q36]=1;VLOOKUP([.$A36];[$'VDS 2007-11-09'.$A$10:.$J$622];MATCH([.R$1];[$'VDS 2007-11-09'.$A$9:.$J$9];0);0);&quot;&quot;)">
            <text:p/>
          </table:table-cell>
          <table:table-cell table:formula="of:=IF([.S$1]=[.$R36]; 1; &quot;&quot;)">
            <text:p/>
          </table:table-cell>
          <table:table-cell table:formula="of:=IF([.T$1]=[.$R36]; 1; &quot;&quot;)">
            <text:p/>
          </table:table-cell>
          <table:table-cell table:formula="of:=IF([.U$1]=[.$R36]; 1; &quot;&quot;)">
            <text:p/>
          </table:table-cell>
          <table:table-cell table:formula="of:=IF([.V$1]=[.$R36]; 1; &quot;&quot;)">
            <text:p/>
          </table:table-cell>
          <table:table-cell table:formula="of:=IF([.W$1]=[.$R36]; 1; &quot;&quot;)">
            <text:p/>
          </table:table-cell>
          <table:table-cell table:formula="of:=AND([.$J36]&lt;&gt;&quot;&quot;; [.$R36]&lt;&gt;&quot;&quot;)">
            <text:p/>
          </table:table-cell>
          <table:table-cell table:formula="of:=IF([.$X36]=1; [.$R36]&amp;&quot; → &quot;&amp;[.$J3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Dörflinger" xlink:type="simple">Thomas Dörflinger</text:a></text:p>
          </table:table-cell>
          <table:table-cell office:value-type="string" calcext:value-type="string">
            <text:p>Dörflinger, Thomas</text:p>
          </table:table-cell>
          <table:table-cell office:value-type="string" calcext:value-type="string">
            <text:p>CDU/CSU</text:p>
          </table:table-cell>
          <table:table-cell table:formula="of:=COUNTIF([.$C$2:.$C$648];[.$C3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Waldshut" xlink:type="simple">Waldshut</text:a></text:p>
          </table:table-cell>
          <table:table-cell office:value-type="string" calcext:value-type="string">
            <text:p>51,4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nicht abgestimmt</text:p>
          </table:table-cell>
          <table:table-cell table:formula="of:=SUBTOTAL(3; [.$A37])" office:value-type="float" office:value="1" calcext:value-type="float">
            <text:p>•</text:p>
          </table:table-cell>
          <table:table-cell table:formula="of:=[.L$1]=[.$J37]" office:value-type="float" office:value="0" calcext:value-type="float">
            <text:p/>
          </table:table-cell>
          <table:table-cell table:formula="of:=[.M$1]=[.$J37]" office:value-type="float" office:value="0" calcext:value-type="float">
            <text:p/>
          </table:table-cell>
          <table:table-cell table:formula="of:=[.N$1]=[.$J37]" office:value-type="float" office:value="0" calcext:value-type="float">
            <text:p/>
          </table:table-cell>
          <table:table-cell table:formula="of:=[.O$1]=[.$J37]" office:value-type="float" office:value="0" calcext:value-type="float">
            <text:p/>
          </table:table-cell>
          <table:table-cell table:formula="of:=[.P$1]=[.$J37]" office:value-type="float" office:value="1" calcext:value-type="float">
            <text:p>•</text:p>
          </table:table-cell>
          <table:table-cell table:formula="of:=NOT(ISERROR(MATCH([.$A37];[$'VDS 2007-11-09'.$A$10:.$A$622];0)))" office:value-type="float" office:value="1" calcext:value-type="float">
            <text:p>•</text:p>
          </table:table-cell>
          <table:table-cell table:formula="of:=IF([.$Q37]=1;VLOOKUP([.$A37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7]; 1; &quot;&quot;)">
            <text:p/>
          </table:table-cell>
          <table:table-cell table:formula="of:=IF([.T$1]=[.$R37]; 1; &quot;&quot;)">
            <text:p/>
          </table:table-cell>
          <table:table-cell table:formula="of:=IF([.U$1]=[.$R37]; 1; &quot;&quot;)">
            <text:p/>
          </table:table-cell>
          <table:table-cell table:formula="of:=IF([.V$1]=[.$R37]; 1; &quot;&quot;)">
            <text:p/>
          </table:table-cell>
          <table:table-cell table:formula="of:=IF([.W$1]=[.$R37]; 1; &quot;&quot;)" office:value-type="float" office:value="1" calcext:value-type="float">
            <text:p>•</text:p>
          </table:table-cell>
          <table:table-cell table:formula="of:=AND([.$J37]&lt;&gt;&quot;&quot;; [.$R37]&lt;&gt;&quot;&quot;)" office:value-type="float" office:value="1" calcext:value-type="float">
            <text:p>•</text:p>
          </table:table-cell>
          <table:table-cell table:formula="of:=IF([.$X37]=1; [.$R37]&amp;&quot; → &quot;&amp;[.$J37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e-Luise_Dött" xlink:type="simple">Marie-Luise Dött</text:a></text:p>
          </table:table-cell>
          <table:table-cell office:value-type="string" calcext:value-type="string">
            <text:p>Dött, Marie-Luise</text:p>
          </table:table-cell>
          <table:table-cell office:value-type="string" calcext:value-type="string">
            <text:p>CDU/CSU</text:p>
          </table:table-cell>
          <table:table-cell table:formula="of:=COUNTIF([.$C$2:.$C$648];[.$C38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38])" office:value-type="float" office:value="1" calcext:value-type="float">
            <text:p>•</text:p>
          </table:table-cell>
          <table:table-cell table:formula="of:=[.L$1]=[.$J38]" office:value-type="float" office:value="1" calcext:value-type="float">
            <text:p>•</text:p>
          </table:table-cell>
          <table:table-cell table:formula="of:=[.M$1]=[.$J38]" office:value-type="float" office:value="0" calcext:value-type="float">
            <text:p/>
          </table:table-cell>
          <table:table-cell table:formula="of:=[.N$1]=[.$J38]" office:value-type="float" office:value="0" calcext:value-type="float">
            <text:p/>
          </table:table-cell>
          <table:table-cell table:formula="of:=[.O$1]=[.$J38]" office:value-type="float" office:value="0" calcext:value-type="float">
            <text:p/>
          </table:table-cell>
          <table:table-cell table:formula="of:=[.P$1]=[.$J38]" office:value-type="float" office:value="0" calcext:value-type="float">
            <text:p/>
          </table:table-cell>
          <table:table-cell table:formula="of:=NOT(ISERROR(MATCH([.$A38];[$'VDS 2007-11-09'.$A$10:.$A$622];0)))" office:value-type="float" office:value="1" calcext:value-type="float">
            <text:p>•</text:p>
          </table:table-cell>
          <table:table-cell table:formula="of:=IF([.$Q38]=1;VLOOKUP([.$A3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8]; 1; &quot;&quot;)" office:value-type="float" office:value="1" calcext:value-type="float">
            <text:p>•</text:p>
          </table:table-cell>
          <table:table-cell table:formula="of:=IF([.T$1]=[.$R38]; 1; &quot;&quot;)">
            <text:p/>
          </table:table-cell>
          <table:table-cell table:formula="of:=IF([.U$1]=[.$R38]; 1; &quot;&quot;)">
            <text:p/>
          </table:table-cell>
          <table:table-cell table:formula="of:=IF([.V$1]=[.$R38]; 1; &quot;&quot;)">
            <text:p/>
          </table:table-cell>
          <table:table-cell table:formula="of:=IF([.W$1]=[.$R38]; 1; &quot;&quot;)">
            <text:p/>
          </table:table-cell>
          <table:table-cell table:formula="of:=AND([.$J38]&lt;&gt;&quot;&quot;; [.$R38]&lt;&gt;&quot;&quot;)" office:value-type="float" office:value="1" calcext:value-type="float">
            <text:p>•</text:p>
          </table:table-cell>
          <table:table-cell table:formula="of:=IF([.$X38]=1; [.$R38]&amp;&quot; → &quot;&amp;[.$J3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jörg_Durz" xlink:type="simple">Hansjörg Durz</text:a></text:p>
          </table:table-cell>
          <table:table-cell office:value-type="string" calcext:value-type="string">
            <text:p>Durz, Hansjörg</text:p>
          </table:table-cell>
          <table:table-cell office:value-type="string" calcext:value-type="string">
            <text:p>CDU/CSU</text:p>
          </table:table-cell>
          <table:table-cell table:formula="of:=COUNTIF([.$C$2:.$C$648];[.$C39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Augsburg-Land" xlink:type="simple">Augsburg-Land</text:a></text:p>
          </table:table-cell>
          <table:table-cell office:value-type="string" calcext:value-type="string">
            <text:p>60,6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39])" office:value-type="float" office:value="1" calcext:value-type="float">
            <text:p>•</text:p>
          </table:table-cell>
          <table:table-cell table:formula="of:=[.L$1]=[.$J39]" office:value-type="float" office:value="1" calcext:value-type="float">
            <text:p>•</text:p>
          </table:table-cell>
          <table:table-cell table:formula="of:=[.M$1]=[.$J39]" office:value-type="float" office:value="0" calcext:value-type="float">
            <text:p/>
          </table:table-cell>
          <table:table-cell table:formula="of:=[.N$1]=[.$J39]" office:value-type="float" office:value="0" calcext:value-type="float">
            <text:p/>
          </table:table-cell>
          <table:table-cell table:formula="of:=[.O$1]=[.$J39]" office:value-type="float" office:value="0" calcext:value-type="float">
            <text:p/>
          </table:table-cell>
          <table:table-cell table:formula="of:=[.P$1]=[.$J39]" office:value-type="float" office:value="0" calcext:value-type="float">
            <text:p/>
          </table:table-cell>
          <table:table-cell table:formula="of:=NOT(ISERROR(MATCH([.$A39];[$'VDS 2007-11-09'.$A$10:.$A$622];0)))">
            <text:p/>
          </table:table-cell>
          <table:table-cell table:formula="of:=IF([.$Q39]=1;VLOOKUP([.$A39];[$'VDS 2007-11-09'.$A$10:.$J$622];MATCH([.R$1];[$'VDS 2007-11-09'.$A$9:.$J$9];0);0);&quot;&quot;)">
            <text:p/>
          </table:table-cell>
          <table:table-cell table:formula="of:=IF([.S$1]=[.$R39]; 1; &quot;&quot;)">
            <text:p/>
          </table:table-cell>
          <table:table-cell table:formula="of:=IF([.T$1]=[.$R39]; 1; &quot;&quot;)">
            <text:p/>
          </table:table-cell>
          <table:table-cell table:formula="of:=IF([.U$1]=[.$R39]; 1; &quot;&quot;)">
            <text:p/>
          </table:table-cell>
          <table:table-cell table:formula="of:=IF([.V$1]=[.$R39]; 1; &quot;&quot;)">
            <text:p/>
          </table:table-cell>
          <table:table-cell table:formula="of:=IF([.W$1]=[.$R39]; 1; &quot;&quot;)">
            <text:p/>
          </table:table-cell>
          <table:table-cell table:formula="of:=AND([.$J39]&lt;&gt;&quot;&quot;; [.$R39]&lt;&gt;&quot;&quot;)">
            <text:p/>
          </table:table-cell>
          <table:table-cell table:formula="of:=IF([.$X39]=1; [.$R39]&amp;&quot; → &quot;&amp;[.$J3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ris_Eberl" xlink:type="simple">Iris Eberl</text:a></text:p>
          </table:table-cell>
          <table:table-cell office:value-type="string" calcext:value-type="string">
            <text:p>Eberl, Iris</text:p>
          </table:table-cell>
          <table:table-cell office:value-type="string" calcext:value-type="string">
            <text:p>CDU/CSU</text:p>
          </table:table-cell>
          <table:table-cell table:formula="of:=COUNTIF([.$C$2:.$C$648];[.$C4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2"/>
          <table:table-cell office:value-type="string" calcext:value-type="string">
            <text:p>eingetreten am 10. April 2015 für Peter Gauweiler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40])" office:value-type="float" office:value="1" calcext:value-type="float">
            <text:p>•</text:p>
          </table:table-cell>
          <table:table-cell table:formula="of:=[.L$1]=[.$J40]" office:value-type="float" office:value="1" calcext:value-type="float">
            <text:p>•</text:p>
          </table:table-cell>
          <table:table-cell table:formula="of:=[.M$1]=[.$J40]" office:value-type="float" office:value="0" calcext:value-type="float">
            <text:p/>
          </table:table-cell>
          <table:table-cell table:formula="of:=[.N$1]=[.$J40]" office:value-type="float" office:value="0" calcext:value-type="float">
            <text:p/>
          </table:table-cell>
          <table:table-cell table:formula="of:=[.O$1]=[.$J40]" office:value-type="float" office:value="0" calcext:value-type="float">
            <text:p/>
          </table:table-cell>
          <table:table-cell table:formula="of:=[.P$1]=[.$J40]" office:value-type="float" office:value="0" calcext:value-type="float">
            <text:p/>
          </table:table-cell>
          <table:table-cell table:formula="of:=NOT(ISERROR(MATCH([.$A40];[$'VDS 2007-11-09'.$A$10:.$A$622];0)))">
            <text:p/>
          </table:table-cell>
          <table:table-cell table:formula="of:=IF([.$Q40]=1;VLOOKUP([.$A40];[$'VDS 2007-11-09'.$A$10:.$J$622];MATCH([.R$1];[$'VDS 2007-11-09'.$A$9:.$J$9];0);0);&quot;&quot;)">
            <text:p/>
          </table:table-cell>
          <table:table-cell table:formula="of:=IF([.S$1]=[.$R40]; 1; &quot;&quot;)">
            <text:p/>
          </table:table-cell>
          <table:table-cell table:formula="of:=IF([.T$1]=[.$R40]; 1; &quot;&quot;)">
            <text:p/>
          </table:table-cell>
          <table:table-cell table:formula="of:=IF([.U$1]=[.$R40]; 1; &quot;&quot;)">
            <text:p/>
          </table:table-cell>
          <table:table-cell table:formula="of:=IF([.V$1]=[.$R40]; 1; &quot;&quot;)">
            <text:p/>
          </table:table-cell>
          <table:table-cell table:formula="of:=IF([.W$1]=[.$R40]; 1; &quot;&quot;)">
            <text:p/>
          </table:table-cell>
          <table:table-cell table:formula="of:=AND([.$J40]&lt;&gt;&quot;&quot;; [.$R40]&lt;&gt;&quot;&quot;)">
            <text:p/>
          </table:table-cell>
          <table:table-cell table:formula="of:=IF([.$X40]=1; [.$R40]&amp;&quot; → &quot;&amp;[.$J4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utta_Eckenbach" xlink:type="simple">Jutta Eckenbach</text:a></text:p>
          </table:table-cell>
          <table:table-cell office:value-type="string" calcext:value-type="string">
            <text:p>Eckenbach, Jutta</text:p>
          </table:table-cell>
          <table:table-cell office:value-type="string" calcext:value-type="string">
            <text:p>CDU/CSU</text:p>
          </table:table-cell>
          <table:table-cell table:formula="of:=COUNTIF([.$C$2:.$C$648];[.$C4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1])" office:value-type="float" office:value="1" calcext:value-type="float">
            <text:p>•</text:p>
          </table:table-cell>
          <table:table-cell table:formula="of:=[.L$1]=[.$J41]" office:value-type="float" office:value="1" calcext:value-type="float">
            <text:p>•</text:p>
          </table:table-cell>
          <table:table-cell table:formula="of:=[.M$1]=[.$J41]" office:value-type="float" office:value="0" calcext:value-type="float">
            <text:p/>
          </table:table-cell>
          <table:table-cell table:formula="of:=[.N$1]=[.$J41]" office:value-type="float" office:value="0" calcext:value-type="float">
            <text:p/>
          </table:table-cell>
          <table:table-cell table:formula="of:=[.O$1]=[.$J41]" office:value-type="float" office:value="0" calcext:value-type="float">
            <text:p/>
          </table:table-cell>
          <table:table-cell table:formula="of:=[.P$1]=[.$J41]" office:value-type="float" office:value="0" calcext:value-type="float">
            <text:p/>
          </table:table-cell>
          <table:table-cell table:formula="of:=NOT(ISERROR(MATCH([.$A41];[$'VDS 2007-11-09'.$A$10:.$A$622];0)))">
            <text:p/>
          </table:table-cell>
          <table:table-cell table:formula="of:=IF([.$Q41]=1;VLOOKUP([.$A41];[$'VDS 2007-11-09'.$A$10:.$J$622];MATCH([.R$1];[$'VDS 2007-11-09'.$A$9:.$J$9];0);0);&quot;&quot;)">
            <text:p/>
          </table:table-cell>
          <table:table-cell table:formula="of:=IF([.S$1]=[.$R41]; 1; &quot;&quot;)">
            <text:p/>
          </table:table-cell>
          <table:table-cell table:formula="of:=IF([.T$1]=[.$R41]; 1; &quot;&quot;)">
            <text:p/>
          </table:table-cell>
          <table:table-cell table:formula="of:=IF([.U$1]=[.$R41]; 1; &quot;&quot;)">
            <text:p/>
          </table:table-cell>
          <table:table-cell table:formula="of:=IF([.V$1]=[.$R41]; 1; &quot;&quot;)">
            <text:p/>
          </table:table-cell>
          <table:table-cell table:formula="of:=IF([.W$1]=[.$R41]; 1; &quot;&quot;)">
            <text:p/>
          </table:table-cell>
          <table:table-cell table:formula="of:=AND([.$J41]&lt;&gt;&quot;&quot;; [.$R41]&lt;&gt;&quot;&quot;)">
            <text:p/>
          </table:table-cell>
          <table:table-cell table:formula="of:=IF([.$X41]=1; [.$R41]&amp;&quot; → &quot;&amp;[.$J4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d_Fabritius" xlink:type="simple">Bernd Fabritius</text:a></text:p>
          </table:table-cell>
          <table:table-cell office:value-type="string" calcext:value-type="string">
            <text:p>Fabritius, Bernd</text:p>
          </table:table-cell>
          <table:table-cell office:value-type="string" calcext:value-type="string">
            <text:p>CDU/CSU</text:p>
          </table:table-cell>
          <table:table-cell table:formula="of:=COUNTIF([.$C$2:.$C$648];[.$C4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nicht abgestimmt</text:p>
          </table:table-cell>
          <table:table-cell table:formula="of:=SUBTOTAL(3; [.$A42])" office:value-type="float" office:value="1" calcext:value-type="float">
            <text:p>•</text:p>
          </table:table-cell>
          <table:table-cell table:formula="of:=[.L$1]=[.$J42]" office:value-type="float" office:value="0" calcext:value-type="float">
            <text:p/>
          </table:table-cell>
          <table:table-cell table:formula="of:=[.M$1]=[.$J42]" office:value-type="float" office:value="0" calcext:value-type="float">
            <text:p/>
          </table:table-cell>
          <table:table-cell table:formula="of:=[.N$1]=[.$J42]" office:value-type="float" office:value="0" calcext:value-type="float">
            <text:p/>
          </table:table-cell>
          <table:table-cell table:formula="of:=[.O$1]=[.$J42]" office:value-type="float" office:value="0" calcext:value-type="float">
            <text:p/>
          </table:table-cell>
          <table:table-cell table:formula="of:=[.P$1]=[.$J42]" office:value-type="float" office:value="1" calcext:value-type="float">
            <text:p>•</text:p>
          </table:table-cell>
          <table:table-cell table:formula="of:=NOT(ISERROR(MATCH([.$A42];[$'VDS 2007-11-09'.$A$10:.$A$622];0)))">
            <text:p/>
          </table:table-cell>
          <table:table-cell table:formula="of:=IF([.$Q42]=1;VLOOKUP([.$A42];[$'VDS 2007-11-09'.$A$10:.$J$622];MATCH([.R$1];[$'VDS 2007-11-09'.$A$9:.$J$9];0);0);&quot;&quot;)">
            <text:p/>
          </table:table-cell>
          <table:table-cell table:formula="of:=IF([.S$1]=[.$R42]; 1; &quot;&quot;)">
            <text:p/>
          </table:table-cell>
          <table:table-cell table:formula="of:=IF([.T$1]=[.$R42]; 1; &quot;&quot;)">
            <text:p/>
          </table:table-cell>
          <table:table-cell table:formula="of:=IF([.U$1]=[.$R42]; 1; &quot;&quot;)">
            <text:p/>
          </table:table-cell>
          <table:table-cell table:formula="of:=IF([.V$1]=[.$R42]; 1; &quot;&quot;)">
            <text:p/>
          </table:table-cell>
          <table:table-cell table:formula="of:=IF([.W$1]=[.$R42]; 1; &quot;&quot;)">
            <text:p/>
          </table:table-cell>
          <table:table-cell table:formula="of:=AND([.$J42]&lt;&gt;&quot;&quot;; [.$R42]&lt;&gt;&quot;&quot;)">
            <text:p/>
          </table:table-cell>
          <table:table-cell table:formula="of:=IF([.$X42]=1; [.$R42]&amp;&quot; → &quot;&amp;[.$J4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rmann_Färber" xlink:type="simple">Hermann Färber</text:a></text:p>
          </table:table-cell>
          <table:table-cell office:value-type="string" calcext:value-type="string">
            <text:p>Färber, Hermann</text:p>
          </table:table-cell>
          <table:table-cell office:value-type="string" calcext:value-type="string">
            <text:p>CDU/CSU</text:p>
          </table:table-cell>
          <table:table-cell table:formula="of:=COUNTIF([.$C$2:.$C$648];[.$C43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Göppingen" xlink:type="simple">Göppingen</text:a></text:p>
          </table:table-cell>
          <table:table-cell office:value-type="string" calcext:value-type="string">
            <text:p>49,0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3])" office:value-type="float" office:value="1" calcext:value-type="float">
            <text:p>•</text:p>
          </table:table-cell>
          <table:table-cell table:formula="of:=[.L$1]=[.$J43]" office:value-type="float" office:value="1" calcext:value-type="float">
            <text:p>•</text:p>
          </table:table-cell>
          <table:table-cell table:formula="of:=[.M$1]=[.$J43]" office:value-type="float" office:value="0" calcext:value-type="float">
            <text:p/>
          </table:table-cell>
          <table:table-cell table:formula="of:=[.N$1]=[.$J43]" office:value-type="float" office:value="0" calcext:value-type="float">
            <text:p/>
          </table:table-cell>
          <table:table-cell table:formula="of:=[.O$1]=[.$J43]" office:value-type="float" office:value="0" calcext:value-type="float">
            <text:p/>
          </table:table-cell>
          <table:table-cell table:formula="of:=[.P$1]=[.$J43]" office:value-type="float" office:value="0" calcext:value-type="float">
            <text:p/>
          </table:table-cell>
          <table:table-cell table:formula="of:=NOT(ISERROR(MATCH([.$A43];[$'VDS 2007-11-09'.$A$10:.$A$622];0)))">
            <text:p/>
          </table:table-cell>
          <table:table-cell table:formula="of:=IF([.$Q43]=1;VLOOKUP([.$A43];[$'VDS 2007-11-09'.$A$10:.$J$622];MATCH([.R$1];[$'VDS 2007-11-09'.$A$9:.$J$9];0);0);&quot;&quot;)">
            <text:p/>
          </table:table-cell>
          <table:table-cell table:formula="of:=IF([.S$1]=[.$R43]; 1; &quot;&quot;)">
            <text:p/>
          </table:table-cell>
          <table:table-cell table:formula="of:=IF([.T$1]=[.$R43]; 1; &quot;&quot;)">
            <text:p/>
          </table:table-cell>
          <table:table-cell table:formula="of:=IF([.U$1]=[.$R43]; 1; &quot;&quot;)">
            <text:p/>
          </table:table-cell>
          <table:table-cell table:formula="of:=IF([.V$1]=[.$R43]; 1; &quot;&quot;)">
            <text:p/>
          </table:table-cell>
          <table:table-cell table:formula="of:=IF([.W$1]=[.$R43]; 1; &quot;&quot;)">
            <text:p/>
          </table:table-cell>
          <table:table-cell table:formula="of:=AND([.$J43]&lt;&gt;&quot;&quot;; [.$R43]&lt;&gt;&quot;&quot;)">
            <text:p/>
          </table:table-cell>
          <table:table-cell table:formula="of:=IF([.$X43]=1; [.$R43]&amp;&quot; → &quot;&amp;[.$J4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we_Feiler" xlink:type="simple">Uwe Feiler</text:a></text:p>
          </table:table-cell>
          <table:table-cell office:value-type="string" calcext:value-type="string">
            <text:p>Feiler, Uwe</text:p>
          </table:table-cell>
          <table:table-cell office:value-type="string" calcext:value-type="string">
            <text:p>CDU/CSU</text:p>
          </table:table-cell>
          <table:table-cell table:formula="of:=COUNTIF([.$C$2:.$C$648];[.$C44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Oberhavel_–_Havelland_II" xlink:type="simple">Oberhavel – Havelland II</text:a></text:p>
          </table:table-cell>
          <table:table-cell office:value-type="string" calcext:value-type="string">
            <text:p>37,5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nicht abgestimmt</text:p>
          </table:table-cell>
          <table:table-cell table:formula="of:=SUBTOTAL(3; [.$A44])" office:value-type="float" office:value="1" calcext:value-type="float">
            <text:p>•</text:p>
          </table:table-cell>
          <table:table-cell table:formula="of:=[.L$1]=[.$J44]" office:value-type="float" office:value="0" calcext:value-type="float">
            <text:p/>
          </table:table-cell>
          <table:table-cell table:formula="of:=[.M$1]=[.$J44]" office:value-type="float" office:value="0" calcext:value-type="float">
            <text:p/>
          </table:table-cell>
          <table:table-cell table:formula="of:=[.N$1]=[.$J44]" office:value-type="float" office:value="0" calcext:value-type="float">
            <text:p/>
          </table:table-cell>
          <table:table-cell table:formula="of:=[.O$1]=[.$J44]" office:value-type="float" office:value="0" calcext:value-type="float">
            <text:p/>
          </table:table-cell>
          <table:table-cell table:formula="of:=[.P$1]=[.$J44]" office:value-type="float" office:value="1" calcext:value-type="float">
            <text:p>•</text:p>
          </table:table-cell>
          <table:table-cell table:formula="of:=NOT(ISERROR(MATCH([.$A44];[$'VDS 2007-11-09'.$A$10:.$A$622];0)))">
            <text:p/>
          </table:table-cell>
          <table:table-cell table:formula="of:=IF([.$Q44]=1;VLOOKUP([.$A44];[$'VDS 2007-11-09'.$A$10:.$J$622];MATCH([.R$1];[$'VDS 2007-11-09'.$A$9:.$J$9];0);0);&quot;&quot;)">
            <text:p/>
          </table:table-cell>
          <table:table-cell table:formula="of:=IF([.S$1]=[.$R44]; 1; &quot;&quot;)">
            <text:p/>
          </table:table-cell>
          <table:table-cell table:formula="of:=IF([.T$1]=[.$R44]; 1; &quot;&quot;)">
            <text:p/>
          </table:table-cell>
          <table:table-cell table:formula="of:=IF([.U$1]=[.$R44]; 1; &quot;&quot;)">
            <text:p/>
          </table:table-cell>
          <table:table-cell table:formula="of:=IF([.V$1]=[.$R44]; 1; &quot;&quot;)">
            <text:p/>
          </table:table-cell>
          <table:table-cell table:formula="of:=IF([.W$1]=[.$R44]; 1; &quot;&quot;)">
            <text:p/>
          </table:table-cell>
          <table:table-cell table:formula="of:=AND([.$J44]&lt;&gt;&quot;&quot;; [.$R44]&lt;&gt;&quot;&quot;)">
            <text:p/>
          </table:table-cell>
          <table:table-cell table:formula="of:=IF([.$X44]=1; [.$R44]&amp;&quot; → &quot;&amp;[.$J4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Feist" xlink:type="simple">Thomas Feist</text:a></text:p>
          </table:table-cell>
          <table:table-cell office:value-type="string" calcext:value-type="string">
            <text:p>Feist, Thomas</text:p>
          </table:table-cell>
          <table:table-cell office:value-type="string" calcext:value-type="string">
            <text:p>CDU/CSU</text:p>
          </table:table-cell>
          <table:table-cell table:formula="of:=COUNTIF([.$C$2:.$C$648];[.$C45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Leipzig_II" xlink:type="simple">Leipzig II</text:a></text:p>
          </table:table-cell>
          <table:table-cell office:value-type="string" calcext:value-type="string">
            <text:p>34,3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45])" office:value-type="float" office:value="1" calcext:value-type="float">
            <text:p>•</text:p>
          </table:table-cell>
          <table:table-cell table:formula="of:=[.L$1]=[.$J45]" office:value-type="float" office:value="1" calcext:value-type="float">
            <text:p>•</text:p>
          </table:table-cell>
          <table:table-cell table:formula="of:=[.M$1]=[.$J45]" office:value-type="float" office:value="0" calcext:value-type="float">
            <text:p/>
          </table:table-cell>
          <table:table-cell table:formula="of:=[.N$1]=[.$J45]" office:value-type="float" office:value="0" calcext:value-type="float">
            <text:p/>
          </table:table-cell>
          <table:table-cell table:formula="of:=[.O$1]=[.$J45]" office:value-type="float" office:value="0" calcext:value-type="float">
            <text:p/>
          </table:table-cell>
          <table:table-cell table:formula="of:=[.P$1]=[.$J45]" office:value-type="float" office:value="0" calcext:value-type="float">
            <text:p/>
          </table:table-cell>
          <table:table-cell table:formula="of:=NOT(ISERROR(MATCH([.$A45];[$'VDS 2007-11-09'.$A$10:.$A$622];0)))">
            <text:p/>
          </table:table-cell>
          <table:table-cell table:formula="of:=IF([.$Q45]=1;VLOOKUP([.$A45];[$'VDS 2007-11-09'.$A$10:.$J$622];MATCH([.R$1];[$'VDS 2007-11-09'.$A$9:.$J$9];0);0);&quot;&quot;)">
            <text:p/>
          </table:table-cell>
          <table:table-cell table:formula="of:=IF([.S$1]=[.$R45]; 1; &quot;&quot;)">
            <text:p/>
          </table:table-cell>
          <table:table-cell table:formula="of:=IF([.T$1]=[.$R45]; 1; &quot;&quot;)">
            <text:p/>
          </table:table-cell>
          <table:table-cell table:formula="of:=IF([.U$1]=[.$R45]; 1; &quot;&quot;)">
            <text:p/>
          </table:table-cell>
          <table:table-cell table:formula="of:=IF([.V$1]=[.$R45]; 1; &quot;&quot;)">
            <text:p/>
          </table:table-cell>
          <table:table-cell table:formula="of:=IF([.W$1]=[.$R45]; 1; &quot;&quot;)">
            <text:p/>
          </table:table-cell>
          <table:table-cell table:formula="of:=AND([.$J45]&lt;&gt;&quot;&quot;; [.$R45]&lt;&gt;&quot;&quot;)">
            <text:p/>
          </table:table-cell>
          <table:table-cell table:formula="of:=IF([.$X45]=1; [.$R45]&amp;&quot; → &quot;&amp;[.$J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nak_Ferlemann" xlink:type="simple">Enak Ferlemann</text:a></text:p>
          </table:table-cell>
          <table:table-cell office:value-type="string" calcext:value-type="string">
            <text:p>Ferlemann, Enak</text:p>
          </table:table-cell>
          <table:table-cell office:value-type="string" calcext:value-type="string">
            <text:p>CDU/CSU</text:p>
          </table:table-cell>
          <table:table-cell table:formula="of:=COUNTIF([.$C$2:.$C$648];[.$C46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Cuxhaven_–_Stade_II" xlink:type="simple">Cuxhaven – Stade II</text:a></text:p>
          </table:table-cell>
          <table:table-cell office:value-type="string" calcext:value-type="string">
            <text:p>46,8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6])" office:value-type="float" office:value="1" calcext:value-type="float">
            <text:p>•</text:p>
          </table:table-cell>
          <table:table-cell table:formula="of:=[.L$1]=[.$J46]" office:value-type="float" office:value="1" calcext:value-type="float">
            <text:p>•</text:p>
          </table:table-cell>
          <table:table-cell table:formula="of:=[.M$1]=[.$J46]" office:value-type="float" office:value="0" calcext:value-type="float">
            <text:p/>
          </table:table-cell>
          <table:table-cell table:formula="of:=[.N$1]=[.$J46]" office:value-type="float" office:value="0" calcext:value-type="float">
            <text:p/>
          </table:table-cell>
          <table:table-cell table:formula="of:=[.O$1]=[.$J46]" office:value-type="float" office:value="0" calcext:value-type="float">
            <text:p/>
          </table:table-cell>
          <table:table-cell table:formula="of:=[.P$1]=[.$J46]" office:value-type="float" office:value="0" calcext:value-type="float">
            <text:p/>
          </table:table-cell>
          <table:table-cell table:formula="of:=NOT(ISERROR(MATCH([.$A46];[$'VDS 2007-11-09'.$A$10:.$A$622];0)))" office:value-type="float" office:value="1" calcext:value-type="float">
            <text:p>•</text:p>
          </table:table-cell>
          <table:table-cell table:formula="of:=IF([.$Q46]=1;VLOOKUP([.$A4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6]; 1; &quot;&quot;)" office:value-type="float" office:value="1" calcext:value-type="float">
            <text:p>•</text:p>
          </table:table-cell>
          <table:table-cell table:formula="of:=IF([.T$1]=[.$R46]; 1; &quot;&quot;)">
            <text:p/>
          </table:table-cell>
          <table:table-cell table:formula="of:=IF([.U$1]=[.$R46]; 1; &quot;&quot;)">
            <text:p/>
          </table:table-cell>
          <table:table-cell table:formula="of:=IF([.V$1]=[.$R46]; 1; &quot;&quot;)">
            <text:p/>
          </table:table-cell>
          <table:table-cell table:formula="of:=IF([.W$1]=[.$R46]; 1; &quot;&quot;)">
            <text:p/>
          </table:table-cell>
          <table:table-cell table:formula="of:=AND([.$J46]&lt;&gt;&quot;&quot;; [.$R46]&lt;&gt;&quot;&quot;)" office:value-type="float" office:value="1" calcext:value-type="float">
            <text:p>•</text:p>
          </table:table-cell>
          <table:table-cell table:formula="of:=IF([.$X46]=1; [.$R46]&amp;&quot; → &quot;&amp;[.$J4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rid_Fischbach" xlink:type="simple">Ingrid Fischbach</text:a></text:p>
          </table:table-cell>
          <table:table-cell office:value-type="string" calcext:value-type="string">
            <text:p>Fischbach, Ingrid</text:p>
          </table:table-cell>
          <table:table-cell office:value-type="string" calcext:value-type="string">
            <text:p>CDU/CSU</text:p>
          </table:table-cell>
          <table:table-cell table:formula="of:=COUNTIF([.$C$2:.$C$648];[.$C4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47])" office:value-type="float" office:value="1" calcext:value-type="float">
            <text:p>•</text:p>
          </table:table-cell>
          <table:table-cell table:formula="of:=[.L$1]=[.$J47]" office:value-type="float" office:value="1" calcext:value-type="float">
            <text:p>•</text:p>
          </table:table-cell>
          <table:table-cell table:formula="of:=[.M$1]=[.$J47]" office:value-type="float" office:value="0" calcext:value-type="float">
            <text:p/>
          </table:table-cell>
          <table:table-cell table:formula="of:=[.N$1]=[.$J47]" office:value-type="float" office:value="0" calcext:value-type="float">
            <text:p/>
          </table:table-cell>
          <table:table-cell table:formula="of:=[.O$1]=[.$J47]" office:value-type="float" office:value="0" calcext:value-type="float">
            <text:p/>
          </table:table-cell>
          <table:table-cell table:formula="of:=[.P$1]=[.$J47]" office:value-type="float" office:value="0" calcext:value-type="float">
            <text:p/>
          </table:table-cell>
          <table:table-cell table:formula="of:=NOT(ISERROR(MATCH([.$A47];[$'VDS 2007-11-09'.$A$10:.$A$622];0)))" office:value-type="float" office:value="1" calcext:value-type="float">
            <text:p>•</text:p>
          </table:table-cell>
          <table:table-cell table:formula="of:=IF([.$Q47]=1;VLOOKUP([.$A4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7]; 1; &quot;&quot;)" office:value-type="float" office:value="1" calcext:value-type="float">
            <text:p>•</text:p>
          </table:table-cell>
          <table:table-cell table:formula="of:=IF([.T$1]=[.$R47]; 1; &quot;&quot;)">
            <text:p/>
          </table:table-cell>
          <table:table-cell table:formula="of:=IF([.U$1]=[.$R47]; 1; &quot;&quot;)">
            <text:p/>
          </table:table-cell>
          <table:table-cell table:formula="of:=IF([.V$1]=[.$R47]; 1; &quot;&quot;)">
            <text:p/>
          </table:table-cell>
          <table:table-cell table:formula="of:=IF([.W$1]=[.$R47]; 1; &quot;&quot;)">
            <text:p/>
          </table:table-cell>
          <table:table-cell table:formula="of:=AND([.$J47]&lt;&gt;&quot;&quot;; [.$R47]&lt;&gt;&quot;&quot;)" office:value-type="float" office:value="1" calcext:value-type="float">
            <text:p>•</text:p>
          </table:table-cell>
          <table:table-cell table:formula="of:=IF([.$X47]=1; [.$R47]&amp;&quot; → &quot;&amp;[.$J4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xel_Fischer_%28Politiker%29" xlink:type="simple">Axel Fischer</text:a> (Karlsruhe-Land)</text:p>
          </table:table-cell>
          <table:table-cell office:value-type="string" calcext:value-type="string">
            <text:p>Fischer, Axel</text:p>
          </table:table-cell>
          <table:table-cell office:value-type="string" calcext:value-type="string">
            <text:p>CDU/CSU</text:p>
          </table:table-cell>
          <table:table-cell table:formula="of:=COUNTIF([.$C$2:.$C$648];[.$C4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Karlsruhe-Land" xlink:type="simple">Karlsruhe-Land</text:a></text:p>
          </table:table-cell>
          <table:table-cell office:value-type="string" calcext:value-type="string">
            <text:p>53,3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nicht abgestimmt</text:p>
          </table:table-cell>
          <table:table-cell table:formula="of:=SUBTOTAL(3; [.$A48])" office:value-type="float" office:value="1" calcext:value-type="float">
            <text:p>•</text:p>
          </table:table-cell>
          <table:table-cell table:formula="of:=[.L$1]=[.$J48]" office:value-type="float" office:value="0" calcext:value-type="float">
            <text:p/>
          </table:table-cell>
          <table:table-cell table:formula="of:=[.M$1]=[.$J48]" office:value-type="float" office:value="0" calcext:value-type="float">
            <text:p/>
          </table:table-cell>
          <table:table-cell table:formula="of:=[.N$1]=[.$J48]" office:value-type="float" office:value="0" calcext:value-type="float">
            <text:p/>
          </table:table-cell>
          <table:table-cell table:formula="of:=[.O$1]=[.$J48]" office:value-type="float" office:value="0" calcext:value-type="float">
            <text:p/>
          </table:table-cell>
          <table:table-cell table:formula="of:=[.P$1]=[.$J48]" office:value-type="float" office:value="1" calcext:value-type="float">
            <text:p>•</text:p>
          </table:table-cell>
          <table:table-cell table:formula="of:=NOT(ISERROR(MATCH([.$A48];[$'VDS 2007-11-09'.$A$10:.$A$622];0)))" office:value-type="float" office:value="1" calcext:value-type="float">
            <text:p>•</text:p>
          </table:table-cell>
          <table:table-cell table:formula="of:=IF([.$Q48]=1;VLOOKUP([.$A4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8]; 1; &quot;&quot;)" office:value-type="float" office:value="1" calcext:value-type="float">
            <text:p>•</text:p>
          </table:table-cell>
          <table:table-cell table:formula="of:=IF([.T$1]=[.$R48]; 1; &quot;&quot;)">
            <text:p/>
          </table:table-cell>
          <table:table-cell table:formula="of:=IF([.U$1]=[.$R48]; 1; &quot;&quot;)">
            <text:p/>
          </table:table-cell>
          <table:table-cell table:formula="of:=IF([.V$1]=[.$R48]; 1; &quot;&quot;)">
            <text:p/>
          </table:table-cell>
          <table:table-cell table:formula="of:=IF([.W$1]=[.$R48]; 1; &quot;&quot;)">
            <text:p/>
          </table:table-cell>
          <table:table-cell table:formula="of:=AND([.$J48]&lt;&gt;&quot;&quot;; [.$R48]&lt;&gt;&quot;&quot;)" office:value-type="float" office:value="1" calcext:value-type="float">
            <text:p>•</text:p>
          </table:table-cell>
          <table:table-cell table:formula="of:=IF([.$X48]=1; [.$R48]&amp;&quot; → &quot;&amp;[.$J48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rk_Fischer" xlink:type="simple">Dirk Fischer</text:a> (Hamburg)</text:p>
          </table:table-cell>
          <table:table-cell office:value-type="string" calcext:value-type="string">
            <text:p>Fischer, Dirk</text:p>
          </table:table-cell>
          <table:table-cell office:value-type="string" calcext:value-type="string">
            <text:p>CDU/CSU</text:p>
          </table:table-cell>
          <table:table-cell table:formula="of:=COUNTIF([.$C$2:.$C$648];[.$C49])" office:value-type="float" office:value="317" calcext:value-type="float">
            <text:p>31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<text:a xlink:href="https://de.wikipedia.org/wiki/Bundestagswahlkreis_Hamburg-Nord" xlink:type="simple">Hamburg-Nord</text:a></text:p>
          </table:table-cell>
          <table:table-cell office:value-type="string" calcext:value-type="string">
            <text:p>39,7</text:p>
          </table:table-cell>
          <table:table-cell/>
          <table:table-cell office:value-type="float" office:value="1943" calcext:value-type="float">
            <text:p>1943</text:p>
          </table:table-cell>
          <table:table-cell office:value-type="string" calcext:value-type="string">
            <text:p>Ja</text:p>
          </table:table-cell>
          <table:table-cell table:formula="of:=SUBTOTAL(3; [.$A49])" office:value-type="float" office:value="1" calcext:value-type="float">
            <text:p>•</text:p>
          </table:table-cell>
          <table:table-cell table:formula="of:=[.L$1]=[.$J49]" office:value-type="float" office:value="1" calcext:value-type="float">
            <text:p>•</text:p>
          </table:table-cell>
          <table:table-cell table:formula="of:=[.M$1]=[.$J49]" office:value-type="float" office:value="0" calcext:value-type="float">
            <text:p/>
          </table:table-cell>
          <table:table-cell table:formula="of:=[.N$1]=[.$J49]" office:value-type="float" office:value="0" calcext:value-type="float">
            <text:p/>
          </table:table-cell>
          <table:table-cell table:formula="of:=[.O$1]=[.$J49]" office:value-type="float" office:value="0" calcext:value-type="float">
            <text:p/>
          </table:table-cell>
          <table:table-cell table:formula="of:=[.P$1]=[.$J49]" office:value-type="float" office:value="0" calcext:value-type="float">
            <text:p/>
          </table:table-cell>
          <table:table-cell table:formula="of:=NOT(ISERROR(MATCH([.$A49];[$'VDS 2007-11-09'.$A$10:.$A$622];0)))" office:value-type="float" office:value="1" calcext:value-type="float">
            <text:p>•</text:p>
          </table:table-cell>
          <table:table-cell table:formula="of:=IF([.$Q49]=1;VLOOKUP([.$A4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9]; 1; &quot;&quot;)" office:value-type="float" office:value="1" calcext:value-type="float">
            <text:p>•</text:p>
          </table:table-cell>
          <table:table-cell table:formula="of:=IF([.T$1]=[.$R49]; 1; &quot;&quot;)">
            <text:p/>
          </table:table-cell>
          <table:table-cell table:formula="of:=IF([.U$1]=[.$R49]; 1; &quot;&quot;)">
            <text:p/>
          </table:table-cell>
          <table:table-cell table:formula="of:=IF([.V$1]=[.$R49]; 1; &quot;&quot;)">
            <text:p/>
          </table:table-cell>
          <table:table-cell table:formula="of:=IF([.W$1]=[.$R49]; 1; &quot;&quot;)">
            <text:p/>
          </table:table-cell>
          <table:table-cell table:formula="of:=AND([.$J49]&lt;&gt;&quot;&quot;; [.$R49]&lt;&gt;&quot;&quot;)" office:value-type="float" office:value="1" calcext:value-type="float">
            <text:p>•</text:p>
          </table:table-cell>
          <table:table-cell table:formula="of:=IF([.$X49]=1; [.$R49]&amp;&quot; → &quot;&amp;[.$J4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a_Flachsbarth" xlink:type="simple">Maria Flachsbarth</text:a></text:p>
          </table:table-cell>
          <table:table-cell office:value-type="string" calcext:value-type="string">
            <text:p>Flachsbarth, Maria</text:p>
          </table:table-cell>
          <table:table-cell office:value-type="string" calcext:value-type="string">
            <text:p>CDU/CSU</text:p>
          </table:table-cell>
          <table:table-cell table:formula="of:=COUNTIF([.$C$2:.$C$648];[.$C50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50])" office:value-type="float" office:value="1" calcext:value-type="float">
            <text:p>•</text:p>
          </table:table-cell>
          <table:table-cell table:formula="of:=[.L$1]=[.$J50]" office:value-type="float" office:value="1" calcext:value-type="float">
            <text:p>•</text:p>
          </table:table-cell>
          <table:table-cell table:formula="of:=[.M$1]=[.$J50]" office:value-type="float" office:value="0" calcext:value-type="float">
            <text:p/>
          </table:table-cell>
          <table:table-cell table:formula="of:=[.N$1]=[.$J50]" office:value-type="float" office:value="0" calcext:value-type="float">
            <text:p/>
          </table:table-cell>
          <table:table-cell table:formula="of:=[.O$1]=[.$J50]" office:value-type="float" office:value="0" calcext:value-type="float">
            <text:p/>
          </table:table-cell>
          <table:table-cell table:formula="of:=[.P$1]=[.$J50]" office:value-type="float" office:value="0" calcext:value-type="float">
            <text:p/>
          </table:table-cell>
          <table:table-cell table:formula="of:=NOT(ISERROR(MATCH([.$A50];[$'VDS 2007-11-09'.$A$10:.$A$622];0)))" office:value-type="float" office:value="1" calcext:value-type="float">
            <text:p>•</text:p>
          </table:table-cell>
          <table:table-cell table:formula="of:=IF([.$Q50]=1;VLOOKUP([.$A5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0]; 1; &quot;&quot;)" office:value-type="float" office:value="1" calcext:value-type="float">
            <text:p>•</text:p>
          </table:table-cell>
          <table:table-cell table:formula="of:=IF([.T$1]=[.$R50]; 1; &quot;&quot;)">
            <text:p/>
          </table:table-cell>
          <table:table-cell table:formula="of:=IF([.U$1]=[.$R50]; 1; &quot;&quot;)">
            <text:p/>
          </table:table-cell>
          <table:table-cell table:formula="of:=IF([.V$1]=[.$R50]; 1; &quot;&quot;)">
            <text:p/>
          </table:table-cell>
          <table:table-cell table:formula="of:=IF([.W$1]=[.$R50]; 1; &quot;&quot;)">
            <text:p/>
          </table:table-cell>
          <table:table-cell table:formula="of:=AND([.$J50]&lt;&gt;&quot;&quot;; [.$R50]&lt;&gt;&quot;&quot;)" office:value-type="float" office:value="1" calcext:value-type="float">
            <text:p>•</text:p>
          </table:table-cell>
          <table:table-cell table:formula="of:=IF([.$X50]=1; [.$R50]&amp;&quot; → &quot;&amp;[.$J5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-Peter_Flosbach" xlink:type="simple">Klaus-Peter Flosbach</text:a></text:p>
          </table:table-cell>
          <table:table-cell office:value-type="string" calcext:value-type="string">
            <text:p>Flosbach, Klaus-Peter</text:p>
          </table:table-cell>
          <table:table-cell office:value-type="string" calcext:value-type="string">
            <text:p>CDU/CSU</text:p>
          </table:table-cell>
          <table:table-cell table:formula="of:=COUNTIF([.$C$2:.$C$648];[.$C5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Oberbergischer_Kreis" xlink:type="simple">Oberbergischer Kreis</text:a></text:p>
          </table:table-cell>
          <table:table-cell office:value-type="string" calcext:value-type="string">
            <text:p>52,2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51])" office:value-type="float" office:value="1" calcext:value-type="float">
            <text:p>•</text:p>
          </table:table-cell>
          <table:table-cell table:formula="of:=[.L$1]=[.$J51]" office:value-type="float" office:value="1" calcext:value-type="float">
            <text:p>•</text:p>
          </table:table-cell>
          <table:table-cell table:formula="of:=[.M$1]=[.$J51]" office:value-type="float" office:value="0" calcext:value-type="float">
            <text:p/>
          </table:table-cell>
          <table:table-cell table:formula="of:=[.N$1]=[.$J51]" office:value-type="float" office:value="0" calcext:value-type="float">
            <text:p/>
          </table:table-cell>
          <table:table-cell table:formula="of:=[.O$1]=[.$J51]" office:value-type="float" office:value="0" calcext:value-type="float">
            <text:p/>
          </table:table-cell>
          <table:table-cell table:formula="of:=[.P$1]=[.$J51]" office:value-type="float" office:value="0" calcext:value-type="float">
            <text:p/>
          </table:table-cell>
          <table:table-cell table:formula="of:=NOT(ISERROR(MATCH([.$A51];[$'VDS 2007-11-09'.$A$10:.$A$622];0)))" office:value-type="float" office:value="1" calcext:value-type="float">
            <text:p>•</text:p>
          </table:table-cell>
          <table:table-cell table:formula="of:=IF([.$Q51]=1;VLOOKUP([.$A5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1]; 1; &quot;&quot;)" office:value-type="float" office:value="1" calcext:value-type="float">
            <text:p>•</text:p>
          </table:table-cell>
          <table:table-cell table:formula="of:=IF([.T$1]=[.$R51]; 1; &quot;&quot;)">
            <text:p/>
          </table:table-cell>
          <table:table-cell table:formula="of:=IF([.U$1]=[.$R51]; 1; &quot;&quot;)">
            <text:p/>
          </table:table-cell>
          <table:table-cell table:formula="of:=IF([.V$1]=[.$R51]; 1; &quot;&quot;)">
            <text:p/>
          </table:table-cell>
          <table:table-cell table:formula="of:=IF([.W$1]=[.$R51]; 1; &quot;&quot;)">
            <text:p/>
          </table:table-cell>
          <table:table-cell table:formula="of:=AND([.$J51]&lt;&gt;&quot;&quot;; [.$R51]&lt;&gt;&quot;&quot;)" office:value-type="float" office:value="1" calcext:value-type="float">
            <text:p>•</text:p>
          </table:table-cell>
          <table:table-cell table:formula="of:=IF([.$X51]=1; [.$R51]&amp;&quot; → &quot;&amp;[.$J5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rsten_Frei" xlink:type="simple">Thorsten Frei</text:a></text:p>
          </table:table-cell>
          <table:table-cell office:value-type="string" calcext:value-type="string">
            <text:p>Frei, Thorsten</text:p>
          </table:table-cell>
          <table:table-cell office:value-type="string" calcext:value-type="string">
            <text:p>CDU/CSU</text:p>
          </table:table-cell>
          <table:table-cell table:formula="of:=COUNTIF([.$C$2:.$C$648];[.$C52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Schwarzwald-Baar" xlink:type="simple">Schwarzwald-Baar</text:a></text:p>
          </table:table-cell>
          <table:table-cell office:value-type="string" calcext:value-type="string">
            <text:p>56,7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52])" office:value-type="float" office:value="1" calcext:value-type="float">
            <text:p>•</text:p>
          </table:table-cell>
          <table:table-cell table:formula="of:=[.L$1]=[.$J52]" office:value-type="float" office:value="1" calcext:value-type="float">
            <text:p>•</text:p>
          </table:table-cell>
          <table:table-cell table:formula="of:=[.M$1]=[.$J52]" office:value-type="float" office:value="0" calcext:value-type="float">
            <text:p/>
          </table:table-cell>
          <table:table-cell table:formula="of:=[.N$1]=[.$J52]" office:value-type="float" office:value="0" calcext:value-type="float">
            <text:p/>
          </table:table-cell>
          <table:table-cell table:formula="of:=[.O$1]=[.$J52]" office:value-type="float" office:value="0" calcext:value-type="float">
            <text:p/>
          </table:table-cell>
          <table:table-cell table:formula="of:=[.P$1]=[.$J52]" office:value-type="float" office:value="0" calcext:value-type="float">
            <text:p/>
          </table:table-cell>
          <table:table-cell table:formula="of:=NOT(ISERROR(MATCH([.$A52];[$'VDS 2007-11-09'.$A$10:.$A$622];0)))">
            <text:p/>
          </table:table-cell>
          <table:table-cell table:formula="of:=IF([.$Q52]=1;VLOOKUP([.$A52];[$'VDS 2007-11-09'.$A$10:.$J$622];MATCH([.R$1];[$'VDS 2007-11-09'.$A$9:.$J$9];0);0);&quot;&quot;)">
            <text:p/>
          </table:table-cell>
          <table:table-cell table:formula="of:=IF([.S$1]=[.$R52]; 1; &quot;&quot;)">
            <text:p/>
          </table:table-cell>
          <table:table-cell table:formula="of:=IF([.T$1]=[.$R52]; 1; &quot;&quot;)">
            <text:p/>
          </table:table-cell>
          <table:table-cell table:formula="of:=IF([.U$1]=[.$R52]; 1; &quot;&quot;)">
            <text:p/>
          </table:table-cell>
          <table:table-cell table:formula="of:=IF([.V$1]=[.$R52]; 1; &quot;&quot;)">
            <text:p/>
          </table:table-cell>
          <table:table-cell table:formula="of:=IF([.W$1]=[.$R52]; 1; &quot;&quot;)">
            <text:p/>
          </table:table-cell>
          <table:table-cell table:formula="of:=AND([.$J52]&lt;&gt;&quot;&quot;; [.$R52]&lt;&gt;&quot;&quot;)">
            <text:p/>
          </table:table-cell>
          <table:table-cell table:formula="of:=IF([.$X52]=1; [.$R52]&amp;&quot; → &quot;&amp;[.$J5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strid_Freudenstein" xlink:type="simple">Astrid Freudenstein</text:a></text:p>
          </table:table-cell>
          <table:table-cell office:value-type="string" calcext:value-type="string">
            <text:p>Freudenstein, Astrid</text:p>
          </table:table-cell>
          <table:table-cell office:value-type="string" calcext:value-type="string">
            <text:p>CDU/CSU</text:p>
          </table:table-cell>
          <table:table-cell table:formula="of:=COUNTIF([.$C$2:.$C$648];[.$C5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53])" office:value-type="float" office:value="1" calcext:value-type="float">
            <text:p>•</text:p>
          </table:table-cell>
          <table:table-cell table:formula="of:=[.L$1]=[.$J53]" office:value-type="float" office:value="1" calcext:value-type="float">
            <text:p>•</text:p>
          </table:table-cell>
          <table:table-cell table:formula="of:=[.M$1]=[.$J53]" office:value-type="float" office:value="0" calcext:value-type="float">
            <text:p/>
          </table:table-cell>
          <table:table-cell table:formula="of:=[.N$1]=[.$J53]" office:value-type="float" office:value="0" calcext:value-type="float">
            <text:p/>
          </table:table-cell>
          <table:table-cell table:formula="of:=[.O$1]=[.$J53]" office:value-type="float" office:value="0" calcext:value-type="float">
            <text:p/>
          </table:table-cell>
          <table:table-cell table:formula="of:=[.P$1]=[.$J53]" office:value-type="float" office:value="0" calcext:value-type="float">
            <text:p/>
          </table:table-cell>
          <table:table-cell table:formula="of:=NOT(ISERROR(MATCH([.$A53];[$'VDS 2007-11-09'.$A$10:.$A$622];0)))">
            <text:p/>
          </table:table-cell>
          <table:table-cell table:formula="of:=IF([.$Q53]=1;VLOOKUP([.$A53];[$'VDS 2007-11-09'.$A$10:.$J$622];MATCH([.R$1];[$'VDS 2007-11-09'.$A$9:.$J$9];0);0);&quot;&quot;)">
            <text:p/>
          </table:table-cell>
          <table:table-cell table:formula="of:=IF([.S$1]=[.$R53]; 1; &quot;&quot;)">
            <text:p/>
          </table:table-cell>
          <table:table-cell table:formula="of:=IF([.T$1]=[.$R53]; 1; &quot;&quot;)">
            <text:p/>
          </table:table-cell>
          <table:table-cell table:formula="of:=IF([.U$1]=[.$R53]; 1; &quot;&quot;)">
            <text:p/>
          </table:table-cell>
          <table:table-cell table:formula="of:=IF([.V$1]=[.$R53]; 1; &quot;&quot;)">
            <text:p/>
          </table:table-cell>
          <table:table-cell table:formula="of:=IF([.W$1]=[.$R53]; 1; &quot;&quot;)">
            <text:p/>
          </table:table-cell>
          <table:table-cell table:formula="of:=AND([.$J53]&lt;&gt;&quot;&quot;; [.$R53]&lt;&gt;&quot;&quot;)">
            <text:p/>
          </table:table-cell>
          <table:table-cell table:formula="of:=IF([.$X53]=1; [.$R53]&amp;&quot; → &quot;&amp;[.$J5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Peter_Friedrich" xlink:type="simple">Hans-Peter Friedrich</text:a> (Hof)</text:p>
          </table:table-cell>
          <table:table-cell office:value-type="string" calcext:value-type="string">
            <text:p>Friedrich, Hans-Peter</text:p>
          </table:table-cell>
          <table:table-cell office:value-type="string" calcext:value-type="string">
            <text:p>CDU/CSU</text:p>
          </table:table-cell>
          <table:table-cell table:formula="of:=COUNTIF([.$C$2:.$C$648];[.$C54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Hof" xlink:type="simple">Hof</text:a></text:p>
          </table:table-cell>
          <table:table-cell office:value-type="string" calcext:value-type="string">
            <text:p>55,1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54])" office:value-type="float" office:value="1" calcext:value-type="float">
            <text:p>•</text:p>
          </table:table-cell>
          <table:table-cell table:formula="of:=[.L$1]=[.$J54]" office:value-type="float" office:value="1" calcext:value-type="float">
            <text:p>•</text:p>
          </table:table-cell>
          <table:table-cell table:formula="of:=[.M$1]=[.$J54]" office:value-type="float" office:value="0" calcext:value-type="float">
            <text:p/>
          </table:table-cell>
          <table:table-cell table:formula="of:=[.N$1]=[.$J54]" office:value-type="float" office:value="0" calcext:value-type="float">
            <text:p/>
          </table:table-cell>
          <table:table-cell table:formula="of:=[.O$1]=[.$J54]" office:value-type="float" office:value="0" calcext:value-type="float">
            <text:p/>
          </table:table-cell>
          <table:table-cell table:formula="of:=[.P$1]=[.$J54]" office:value-type="float" office:value="0" calcext:value-type="float">
            <text:p/>
          </table:table-cell>
          <table:table-cell table:formula="of:=NOT(ISERROR(MATCH([.$A54];[$'VDS 2007-11-09'.$A$10:.$A$622];0)))" office:value-type="float" office:value="1" calcext:value-type="float">
            <text:p>•</text:p>
          </table:table-cell>
          <table:table-cell table:formula="of:=IF([.$Q54]=1;VLOOKUP([.$A5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4]; 1; &quot;&quot;)" office:value-type="float" office:value="1" calcext:value-type="float">
            <text:p>•</text:p>
          </table:table-cell>
          <table:table-cell table:formula="of:=IF([.T$1]=[.$R54]; 1; &quot;&quot;)">
            <text:p/>
          </table:table-cell>
          <table:table-cell table:formula="of:=IF([.U$1]=[.$R54]; 1; &quot;&quot;)">
            <text:p/>
          </table:table-cell>
          <table:table-cell table:formula="of:=IF([.V$1]=[.$R54]; 1; &quot;&quot;)">
            <text:p/>
          </table:table-cell>
          <table:table-cell table:formula="of:=IF([.W$1]=[.$R54]; 1; &quot;&quot;)">
            <text:p/>
          </table:table-cell>
          <table:table-cell table:formula="of:=AND([.$J54]&lt;&gt;&quot;&quot;; [.$R54]&lt;&gt;&quot;&quot;)" office:value-type="float" office:value="1" calcext:value-type="float">
            <text:p>•</text:p>
          </table:table-cell>
          <table:table-cell table:formula="of:=IF([.$X54]=1; [.$R54]&amp;&quot; → &quot;&amp;[.$J5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Frieser" xlink:type="simple">Michael Frieser</text:a></text:p>
          </table:table-cell>
          <table:table-cell office:value-type="string" calcext:value-type="string">
            <text:p>Frieser, Michael</text:p>
          </table:table-cell>
          <table:table-cell office:value-type="string" calcext:value-type="string">
            <text:p>CDU/CSU</text:p>
          </table:table-cell>
          <table:table-cell table:formula="of:=COUNTIF([.$C$2:.$C$648];[.$C55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Nürnberg-Süd" xlink:type="simple">Nürnberg-Süd</text:a></text:p>
          </table:table-cell>
          <table:table-cell office:value-type="string" calcext:value-type="string">
            <text:p>44,3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55])" office:value-type="float" office:value="1" calcext:value-type="float">
            <text:p>•</text:p>
          </table:table-cell>
          <table:table-cell table:formula="of:=[.L$1]=[.$J55]" office:value-type="float" office:value="1" calcext:value-type="float">
            <text:p>•</text:p>
          </table:table-cell>
          <table:table-cell table:formula="of:=[.M$1]=[.$J55]" office:value-type="float" office:value="0" calcext:value-type="float">
            <text:p/>
          </table:table-cell>
          <table:table-cell table:formula="of:=[.N$1]=[.$J55]" office:value-type="float" office:value="0" calcext:value-type="float">
            <text:p/>
          </table:table-cell>
          <table:table-cell table:formula="of:=[.O$1]=[.$J55]" office:value-type="float" office:value="0" calcext:value-type="float">
            <text:p/>
          </table:table-cell>
          <table:table-cell table:formula="of:=[.P$1]=[.$J55]" office:value-type="float" office:value="0" calcext:value-type="float">
            <text:p/>
          </table:table-cell>
          <table:table-cell table:formula="of:=NOT(ISERROR(MATCH([.$A55];[$'VDS 2007-11-09'.$A$10:.$A$622];0)))">
            <text:p/>
          </table:table-cell>
          <table:table-cell table:formula="of:=IF([.$Q55]=1;VLOOKUP([.$A55];[$'VDS 2007-11-09'.$A$10:.$J$622];MATCH([.R$1];[$'VDS 2007-11-09'.$A$9:.$J$9];0);0);&quot;&quot;)">
            <text:p/>
          </table:table-cell>
          <table:table-cell table:formula="of:=IF([.S$1]=[.$R55]; 1; &quot;&quot;)">
            <text:p/>
          </table:table-cell>
          <table:table-cell table:formula="of:=IF([.T$1]=[.$R55]; 1; &quot;&quot;)">
            <text:p/>
          </table:table-cell>
          <table:table-cell table:formula="of:=IF([.U$1]=[.$R55]; 1; &quot;&quot;)">
            <text:p/>
          </table:table-cell>
          <table:table-cell table:formula="of:=IF([.V$1]=[.$R55]; 1; &quot;&quot;)">
            <text:p/>
          </table:table-cell>
          <table:table-cell table:formula="of:=IF([.W$1]=[.$R55]; 1; &quot;&quot;)">
            <text:p/>
          </table:table-cell>
          <table:table-cell table:formula="of:=AND([.$J55]&lt;&gt;&quot;&quot;; [.$R55]&lt;&gt;&quot;&quot;)">
            <text:p/>
          </table:table-cell>
          <table:table-cell table:formula="of:=IF([.$X55]=1; [.$R55]&amp;&quot; → &quot;&amp;[.$J5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Fuchs_%28Koblenz%29" xlink:type="simple">Michael Fuchs</text:a></text:p>
          </table:table-cell>
          <table:table-cell office:value-type="string" calcext:value-type="string">
            <text:p>Fuchs, Michael</text:p>
          </table:table-cell>
          <table:table-cell office:value-type="string" calcext:value-type="string">
            <text:p>CDU/CSU</text:p>
          </table:table-cell>
          <table:table-cell table:formula="of:=COUNTIF([.$C$2:.$C$648];[.$C56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Koblenz" xlink:type="simple">Koblenz</text:a></text:p>
          </table:table-cell>
          <table:table-cell office:value-type="string" calcext:value-type="string">
            <text:p>48,0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nicht abgestimmt</text:p>
          </table:table-cell>
          <table:table-cell table:formula="of:=SUBTOTAL(3; [.$A56])" office:value-type="float" office:value="1" calcext:value-type="float">
            <text:p>•</text:p>
          </table:table-cell>
          <table:table-cell table:formula="of:=[.L$1]=[.$J56]" office:value-type="float" office:value="0" calcext:value-type="float">
            <text:p/>
          </table:table-cell>
          <table:table-cell table:formula="of:=[.M$1]=[.$J56]" office:value-type="float" office:value="0" calcext:value-type="float">
            <text:p/>
          </table:table-cell>
          <table:table-cell table:formula="of:=[.N$1]=[.$J56]" office:value-type="float" office:value="0" calcext:value-type="float">
            <text:p/>
          </table:table-cell>
          <table:table-cell table:formula="of:=[.O$1]=[.$J56]" office:value-type="float" office:value="0" calcext:value-type="float">
            <text:p/>
          </table:table-cell>
          <table:table-cell table:formula="of:=[.P$1]=[.$J56]" office:value-type="float" office:value="1" calcext:value-type="float">
            <text:p>•</text:p>
          </table:table-cell>
          <table:table-cell table:formula="of:=NOT(ISERROR(MATCH([.$A56];[$'VDS 2007-11-09'.$A$10:.$A$622];0)))" office:value-type="float" office:value="1" calcext:value-type="float">
            <text:p>•</text:p>
          </table:table-cell>
          <table:table-cell table:formula="of:=IF([.$Q56]=1;VLOOKUP([.$A56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6]; 1; &quot;&quot;)">
            <text:p/>
          </table:table-cell>
          <table:table-cell table:formula="of:=IF([.T$1]=[.$R56]; 1; &quot;&quot;)">
            <text:p/>
          </table:table-cell>
          <table:table-cell table:formula="of:=IF([.U$1]=[.$R56]; 1; &quot;&quot;)">
            <text:p/>
          </table:table-cell>
          <table:table-cell table:formula="of:=IF([.V$1]=[.$R56]; 1; &quot;&quot;)">
            <text:p/>
          </table:table-cell>
          <table:table-cell table:formula="of:=IF([.W$1]=[.$R56]; 1; &quot;&quot;)" office:value-type="float" office:value="1" calcext:value-type="float">
            <text:p>•</text:p>
          </table:table-cell>
          <table:table-cell table:formula="of:=AND([.$J56]&lt;&gt;&quot;&quot;; [.$R56]&lt;&gt;&quot;&quot;)" office:value-type="float" office:value="1" calcext:value-type="float">
            <text:p>•</text:p>
          </table:table-cell>
          <table:table-cell table:formula="of:=IF([.$X56]=1; [.$R56]&amp;&quot; → &quot;&amp;[.$J56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Joachim_Fuchtel" xlink:type="simple">Hans-Joachim Fuchtel</text:a></text:p>
          </table:table-cell>
          <table:table-cell office:value-type="string" calcext:value-type="string">
            <text:p>Fuchtel, Hans-Joachim</text:p>
          </table:table-cell>
          <table:table-cell office:value-type="string" calcext:value-type="string">
            <text:p>CDU/CSU</text:p>
          </table:table-cell>
          <table:table-cell table:formula="of:=COUNTIF([.$C$2:.$C$648];[.$C5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Calw" xlink:type="simple">Calw</text:a></text:p>
          </table:table-cell>
          <table:table-cell office:value-type="string" calcext:value-type="string">
            <text:p>58,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57])" office:value-type="float" office:value="1" calcext:value-type="float">
            <text:p>•</text:p>
          </table:table-cell>
          <table:table-cell table:formula="of:=[.L$1]=[.$J57]" office:value-type="float" office:value="1" calcext:value-type="float">
            <text:p>•</text:p>
          </table:table-cell>
          <table:table-cell table:formula="of:=[.M$1]=[.$J57]" office:value-type="float" office:value="0" calcext:value-type="float">
            <text:p/>
          </table:table-cell>
          <table:table-cell table:formula="of:=[.N$1]=[.$J57]" office:value-type="float" office:value="0" calcext:value-type="float">
            <text:p/>
          </table:table-cell>
          <table:table-cell table:formula="of:=[.O$1]=[.$J57]" office:value-type="float" office:value="0" calcext:value-type="float">
            <text:p/>
          </table:table-cell>
          <table:table-cell table:formula="of:=[.P$1]=[.$J57]" office:value-type="float" office:value="0" calcext:value-type="float">
            <text:p/>
          </table:table-cell>
          <table:table-cell table:formula="of:=NOT(ISERROR(MATCH([.$A57];[$'VDS 2007-11-09'.$A$10:.$A$622];0)))" office:value-type="float" office:value="1" calcext:value-type="float">
            <text:p>•</text:p>
          </table:table-cell>
          <table:table-cell table:formula="of:=IF([.$Q57]=1;VLOOKUP([.$A5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7]; 1; &quot;&quot;)" office:value-type="float" office:value="1" calcext:value-type="float">
            <text:p>•</text:p>
          </table:table-cell>
          <table:table-cell table:formula="of:=IF([.T$1]=[.$R57]; 1; &quot;&quot;)">
            <text:p/>
          </table:table-cell>
          <table:table-cell table:formula="of:=IF([.U$1]=[.$R57]; 1; &quot;&quot;)">
            <text:p/>
          </table:table-cell>
          <table:table-cell table:formula="of:=IF([.V$1]=[.$R57]; 1; &quot;&quot;)">
            <text:p/>
          </table:table-cell>
          <table:table-cell table:formula="of:=IF([.W$1]=[.$R57]; 1; &quot;&quot;)">
            <text:p/>
          </table:table-cell>
          <table:table-cell table:formula="of:=AND([.$J57]&lt;&gt;&quot;&quot;; [.$R57]&lt;&gt;&quot;&quot;)" office:value-type="float" office:value="1" calcext:value-type="float">
            <text:p>•</text:p>
          </table:table-cell>
          <table:table-cell table:formula="of:=IF([.$X57]=1; [.$R57]&amp;&quot; → &quot;&amp;[.$J5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er_Funk_%28CDU%29" xlink:type="simple">Alexander Funk</text:a></text:p>
          </table:table-cell>
          <table:table-cell office:value-type="string" calcext:value-type="string">
            <text:p>Funk, Alexander</text:p>
          </table:table-cell>
          <table:table-cell office:value-type="string" calcext:value-type="string">
            <text:p>CDU/CSU</text:p>
          </table:table-cell>
          <table:table-cell table:formula="of:=COUNTIF([.$C$2:.$C$648];[.$C58])" office:value-type="float" office:value="317" calcext:value-type="float">
            <text:p>317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<text:a xlink:href="https://de.wikipedia.org/wiki/Bundestagswahlkreis_Homburg" xlink:type="simple">Homburg</text:a></text:p>
          </table:table-cell>
          <table:table-cell office:value-type="string" calcext:value-type="string">
            <text:p>39,8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nicht abgestimmt</text:p>
          </table:table-cell>
          <table:table-cell table:formula="of:=SUBTOTAL(3; [.$A58])" office:value-type="float" office:value="1" calcext:value-type="float">
            <text:p>•</text:p>
          </table:table-cell>
          <table:table-cell table:formula="of:=[.L$1]=[.$J58]" office:value-type="float" office:value="0" calcext:value-type="float">
            <text:p/>
          </table:table-cell>
          <table:table-cell table:formula="of:=[.M$1]=[.$J58]" office:value-type="float" office:value="0" calcext:value-type="float">
            <text:p/>
          </table:table-cell>
          <table:table-cell table:formula="of:=[.N$1]=[.$J58]" office:value-type="float" office:value="0" calcext:value-type="float">
            <text:p/>
          </table:table-cell>
          <table:table-cell table:formula="of:=[.O$1]=[.$J58]" office:value-type="float" office:value="0" calcext:value-type="float">
            <text:p/>
          </table:table-cell>
          <table:table-cell table:formula="of:=[.P$1]=[.$J58]" office:value-type="float" office:value="1" calcext:value-type="float">
            <text:p>•</text:p>
          </table:table-cell>
          <table:table-cell table:formula="of:=NOT(ISERROR(MATCH([.$A58];[$'VDS 2007-11-09'.$A$10:.$A$622];0)))">
            <text:p/>
          </table:table-cell>
          <table:table-cell table:formula="of:=IF([.$Q58]=1;VLOOKUP([.$A58];[$'VDS 2007-11-09'.$A$10:.$J$622];MATCH([.R$1];[$'VDS 2007-11-09'.$A$9:.$J$9];0);0);&quot;&quot;)">
            <text:p/>
          </table:table-cell>
          <table:table-cell table:formula="of:=IF([.S$1]=[.$R58]; 1; &quot;&quot;)">
            <text:p/>
          </table:table-cell>
          <table:table-cell table:formula="of:=IF([.T$1]=[.$R58]; 1; &quot;&quot;)">
            <text:p/>
          </table:table-cell>
          <table:table-cell table:formula="of:=IF([.U$1]=[.$R58]; 1; &quot;&quot;)">
            <text:p/>
          </table:table-cell>
          <table:table-cell table:formula="of:=IF([.V$1]=[.$R58]; 1; &quot;&quot;)">
            <text:p/>
          </table:table-cell>
          <table:table-cell table:formula="of:=IF([.W$1]=[.$R58]; 1; &quot;&quot;)">
            <text:p/>
          </table:table-cell>
          <table:table-cell table:formula="of:=AND([.$J58]&lt;&gt;&quot;&quot;; [.$R58]&lt;&gt;&quot;&quot;)">
            <text:p/>
          </table:table-cell>
          <table:table-cell table:formula="of:=IF([.$X58]=1; [.$R58]&amp;&quot; → &quot;&amp;[.$J5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o_Gädechens" xlink:type="simple">Ingo Gädechens</text:a></text:p>
          </table:table-cell>
          <table:table-cell office:value-type="string" calcext:value-type="string">
            <text:p>Gädechens, Ingo</text:p>
          </table:table-cell>
          <table:table-cell office:value-type="string" calcext:value-type="string">
            <text:p>CDU/CSU</text:p>
          </table:table-cell>
          <table:table-cell table:formula="of:=COUNTIF([.$C$2:.$C$648];[.$C59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Ostholstein_–_Stormarn-Nord" xlink:type="simple">Ostholstein – Stormarn-Nord</text:a></text:p>
          </table:table-cell>
          <table:table-cell office:value-type="string" calcext:value-type="string">
            <text:p>45,8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59])" office:value-type="float" office:value="1" calcext:value-type="float">
            <text:p>•</text:p>
          </table:table-cell>
          <table:table-cell table:formula="of:=[.L$1]=[.$J59]" office:value-type="float" office:value="1" calcext:value-type="float">
            <text:p>•</text:p>
          </table:table-cell>
          <table:table-cell table:formula="of:=[.M$1]=[.$J59]" office:value-type="float" office:value="0" calcext:value-type="float">
            <text:p/>
          </table:table-cell>
          <table:table-cell table:formula="of:=[.N$1]=[.$J59]" office:value-type="float" office:value="0" calcext:value-type="float">
            <text:p/>
          </table:table-cell>
          <table:table-cell table:formula="of:=[.O$1]=[.$J59]" office:value-type="float" office:value="0" calcext:value-type="float">
            <text:p/>
          </table:table-cell>
          <table:table-cell table:formula="of:=[.P$1]=[.$J59]" office:value-type="float" office:value="0" calcext:value-type="float">
            <text:p/>
          </table:table-cell>
          <table:table-cell table:formula="of:=NOT(ISERROR(MATCH([.$A59];[$'VDS 2007-11-09'.$A$10:.$A$622];0)))">
            <text:p/>
          </table:table-cell>
          <table:table-cell table:formula="of:=IF([.$Q59]=1;VLOOKUP([.$A59];[$'VDS 2007-11-09'.$A$10:.$J$622];MATCH([.R$1];[$'VDS 2007-11-09'.$A$9:.$J$9];0);0);&quot;&quot;)">
            <text:p/>
          </table:table-cell>
          <table:table-cell table:formula="of:=IF([.S$1]=[.$R59]; 1; &quot;&quot;)">
            <text:p/>
          </table:table-cell>
          <table:table-cell table:formula="of:=IF([.T$1]=[.$R59]; 1; &quot;&quot;)">
            <text:p/>
          </table:table-cell>
          <table:table-cell table:formula="of:=IF([.U$1]=[.$R59]; 1; &quot;&quot;)">
            <text:p/>
          </table:table-cell>
          <table:table-cell table:formula="of:=IF([.V$1]=[.$R59]; 1; &quot;&quot;)">
            <text:p/>
          </table:table-cell>
          <table:table-cell table:formula="of:=IF([.W$1]=[.$R59]; 1; &quot;&quot;)">
            <text:p/>
          </table:table-cell>
          <table:table-cell table:formula="of:=AND([.$J59]&lt;&gt;&quot;&quot;; [.$R59]&lt;&gt;&quot;&quot;)">
            <text:p/>
          </table:table-cell>
          <table:table-cell table:formula="of:=IF([.$X59]=1; [.$R59]&amp;&quot; → &quot;&amp;[.$J5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Gauweiler" xlink:type="simple">Peter Gauweiler</text:a></text:p>
          </table:table-cell>
          <table:table-cell office:value-type="string" calcext:value-type="string">
            <text:p>Gauweiler, Peter</text:p>
          </table:table-cell>
          <table:table-cell office:value-type="string" calcext:value-type="string">
            <text:p>CDU/CSU</text:p>
          </table:table-cell>
          <table:table-cell table:formula="of:=COUNTIF([.$C$2:.$C$648];[.$C6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München-Süd" xlink:type="simple">München-Süd</text:a></text:p>
          </table:table-cell>
          <table:table-cell office:value-type="string" calcext:value-type="string">
            <text:p>43,4</text:p>
          </table:table-cell>
          <table:table-cell office:value-type="string" calcext:value-type="string">
            <text:p>Ausgeschieden mit Verzicht nach § 46 Abs. 1 Nr. 4 Bundeswahlgesetz am 31. März 2015</text:p>
          </table:table-cell>
          <table:table-cell office:value-type="float" office:value="1949" calcext:value-type="float">
            <text:p>1949</text:p>
          </table:table-cell>
          <table:table-cell/>
          <table:table-cell table:formula="of:=SUBTOTAL(3; [.$A60])" office:value-type="float" office:value="1" calcext:value-type="float">
            <text:p>•</text:p>
          </table:table-cell>
          <table:table-cell table:formula="of:=[.L$1]=[.$J60]" office:value-type="float" office:value="0" calcext:value-type="float">
            <text:p/>
          </table:table-cell>
          <table:table-cell table:formula="of:=[.M$1]=[.$J60]" office:value-type="float" office:value="0" calcext:value-type="float">
            <text:p/>
          </table:table-cell>
          <table:table-cell table:formula="of:=[.N$1]=[.$J60]" office:value-type="float" office:value="0" calcext:value-type="float">
            <text:p/>
          </table:table-cell>
          <table:table-cell table:formula="of:=[.O$1]=[.$J60]" office:value-type="float" office:value="0" calcext:value-type="float">
            <text:p/>
          </table:table-cell>
          <table:table-cell table:formula="of:=[.P$1]=[.$J60]" office:value-type="float" office:value="0" calcext:value-type="float">
            <text:p/>
          </table:table-cell>
          <table:table-cell table:formula="of:=NOT(ISERROR(MATCH([.$A60];[$'VDS 2007-11-09'.$A$10:.$A$622];0)))" office:value-type="float" office:value="1" calcext:value-type="float">
            <text:p>•</text:p>
          </table:table-cell>
          <table:table-cell table:formula="of:=IF([.$Q60]=1;VLOOKUP([.$A6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0]; 1; &quot;&quot;)">
            <text:p/>
          </table:table-cell>
          <table:table-cell table:formula="of:=IF([.T$1]=[.$R60]; 1; &quot;&quot;)" office:value-type="float" office:value="1" calcext:value-type="float">
            <text:p>•</text:p>
          </table:table-cell>
          <table:table-cell table:formula="of:=IF([.U$1]=[.$R60]; 1; &quot;&quot;)">
            <text:p/>
          </table:table-cell>
          <table:table-cell table:formula="of:=IF([.V$1]=[.$R60]; 1; &quot;&quot;)">
            <text:p/>
          </table:table-cell>
          <table:table-cell table:formula="of:=IF([.W$1]=[.$R60]; 1; &quot;&quot;)">
            <text:p/>
          </table:table-cell>
          <table:table-cell table:formula="of:=AND([.$J60]&lt;&gt;&quot;&quot;; [.$R60]&lt;&gt;&quot;&quot;)">
            <text:p/>
          </table:table-cell>
          <table:table-cell table:formula="of:=IF([.$X60]=1; [.$R60]&amp;&quot; → &quot;&amp;[.$J6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Gebhart" xlink:type="simple">Thomas Gebhart</text:a></text:p>
          </table:table-cell>
          <table:table-cell office:value-type="string" calcext:value-type="string">
            <text:p>Gebhart, Thomas</text:p>
          </table:table-cell>
          <table:table-cell office:value-type="string" calcext:value-type="string">
            <text:p>CDU/CSU</text:p>
          </table:table-cell>
          <table:table-cell table:formula="of:=COUNTIF([.$C$2:.$C$648];[.$C61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Südpfalz" xlink:type="simple">Südpfalz</text:a></text:p>
          </table:table-cell>
          <table:table-cell office:value-type="string" calcext:value-type="string">
            <text:p>48,8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61])" office:value-type="float" office:value="1" calcext:value-type="float">
            <text:p>•</text:p>
          </table:table-cell>
          <table:table-cell table:formula="of:=[.L$1]=[.$J61]" office:value-type="float" office:value="1" calcext:value-type="float">
            <text:p>•</text:p>
          </table:table-cell>
          <table:table-cell table:formula="of:=[.M$1]=[.$J61]" office:value-type="float" office:value="0" calcext:value-type="float">
            <text:p/>
          </table:table-cell>
          <table:table-cell table:formula="of:=[.N$1]=[.$J61]" office:value-type="float" office:value="0" calcext:value-type="float">
            <text:p/>
          </table:table-cell>
          <table:table-cell table:formula="of:=[.O$1]=[.$J61]" office:value-type="float" office:value="0" calcext:value-type="float">
            <text:p/>
          </table:table-cell>
          <table:table-cell table:formula="of:=[.P$1]=[.$J61]" office:value-type="float" office:value="0" calcext:value-type="float">
            <text:p/>
          </table:table-cell>
          <table:table-cell table:formula="of:=NOT(ISERROR(MATCH([.$A61];[$'VDS 2007-11-09'.$A$10:.$A$622];0)))">
            <text:p/>
          </table:table-cell>
          <table:table-cell table:formula="of:=IF([.$Q61]=1;VLOOKUP([.$A61];[$'VDS 2007-11-09'.$A$10:.$J$622];MATCH([.R$1];[$'VDS 2007-11-09'.$A$9:.$J$9];0);0);&quot;&quot;)">
            <text:p/>
          </table:table-cell>
          <table:table-cell table:formula="of:=IF([.S$1]=[.$R61]; 1; &quot;&quot;)">
            <text:p/>
          </table:table-cell>
          <table:table-cell table:formula="of:=IF([.T$1]=[.$R61]; 1; &quot;&quot;)">
            <text:p/>
          </table:table-cell>
          <table:table-cell table:formula="of:=IF([.U$1]=[.$R61]; 1; &quot;&quot;)">
            <text:p/>
          </table:table-cell>
          <table:table-cell table:formula="of:=IF([.V$1]=[.$R61]; 1; &quot;&quot;)">
            <text:p/>
          </table:table-cell>
          <table:table-cell table:formula="of:=IF([.W$1]=[.$R61]; 1; &quot;&quot;)">
            <text:p/>
          </table:table-cell>
          <table:table-cell table:formula="of:=AND([.$J61]&lt;&gt;&quot;&quot;; [.$R61]&lt;&gt;&quot;&quot;)">
            <text:p/>
          </table:table-cell>
          <table:table-cell table:formula="of:=IF([.$X61]=1; [.$R61]&amp;&quot; → &quot;&amp;[.$J6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ois_Gerig" xlink:type="simple">Alois Gerig</text:a></text:p>
          </table:table-cell>
          <table:table-cell office:value-type="string" calcext:value-type="string">
            <text:p>Gerig, Alois</text:p>
          </table:table-cell>
          <table:table-cell office:value-type="string" calcext:value-type="string">
            <text:p>CDU/CSU</text:p>
          </table:table-cell>
          <table:table-cell table:formula="of:=COUNTIF([.$C$2:.$C$648];[.$C62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Odenwald_–_Tauber" xlink:type="simple">Odenwald – Tauber</text:a></text:p>
          </table:table-cell>
          <table:table-cell office:value-type="string" calcext:value-type="string">
            <text:p>59,1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62])" office:value-type="float" office:value="1" calcext:value-type="float">
            <text:p>•</text:p>
          </table:table-cell>
          <table:table-cell table:formula="of:=[.L$1]=[.$J62]" office:value-type="float" office:value="1" calcext:value-type="float">
            <text:p>•</text:p>
          </table:table-cell>
          <table:table-cell table:formula="of:=[.M$1]=[.$J62]" office:value-type="float" office:value="0" calcext:value-type="float">
            <text:p/>
          </table:table-cell>
          <table:table-cell table:formula="of:=[.N$1]=[.$J62]" office:value-type="float" office:value="0" calcext:value-type="float">
            <text:p/>
          </table:table-cell>
          <table:table-cell table:formula="of:=[.O$1]=[.$J62]" office:value-type="float" office:value="0" calcext:value-type="float">
            <text:p/>
          </table:table-cell>
          <table:table-cell table:formula="of:=[.P$1]=[.$J62]" office:value-type="float" office:value="0" calcext:value-type="float">
            <text:p/>
          </table:table-cell>
          <table:table-cell table:formula="of:=NOT(ISERROR(MATCH([.$A62];[$'VDS 2007-11-09'.$A$10:.$A$622];0)))">
            <text:p/>
          </table:table-cell>
          <table:table-cell table:formula="of:=IF([.$Q62]=1;VLOOKUP([.$A62];[$'VDS 2007-11-09'.$A$10:.$J$622];MATCH([.R$1];[$'VDS 2007-11-09'.$A$9:.$J$9];0);0);&quot;&quot;)">
            <text:p/>
          </table:table-cell>
          <table:table-cell table:formula="of:=IF([.S$1]=[.$R62]; 1; &quot;&quot;)">
            <text:p/>
          </table:table-cell>
          <table:table-cell table:formula="of:=IF([.T$1]=[.$R62]; 1; &quot;&quot;)">
            <text:p/>
          </table:table-cell>
          <table:table-cell table:formula="of:=IF([.U$1]=[.$R62]; 1; &quot;&quot;)">
            <text:p/>
          </table:table-cell>
          <table:table-cell table:formula="of:=IF([.V$1]=[.$R62]; 1; &quot;&quot;)">
            <text:p/>
          </table:table-cell>
          <table:table-cell table:formula="of:=IF([.W$1]=[.$R62]; 1; &quot;&quot;)">
            <text:p/>
          </table:table-cell>
          <table:table-cell table:formula="of:=AND([.$J62]&lt;&gt;&quot;&quot;; [.$R62]&lt;&gt;&quot;&quot;)">
            <text:p/>
          </table:table-cell>
          <table:table-cell table:formula="of:=IF([.$X62]=1; [.$R62]&amp;&quot; → &quot;&amp;[.$J6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berhard_Gienger" xlink:type="simple">Eberhard Gienger</text:a></text:p>
          </table:table-cell>
          <table:table-cell office:value-type="string" calcext:value-type="string">
            <text:p>Gienger, Eberhard</text:p>
          </table:table-cell>
          <table:table-cell office:value-type="string" calcext:value-type="string">
            <text:p>CDU/CSU</text:p>
          </table:table-cell>
          <table:table-cell table:formula="of:=COUNTIF([.$C$2:.$C$648];[.$C63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Neckar-Zaber" xlink:type="simple">Neckar-Zaber</text:a></text:p>
          </table:table-cell>
          <table:table-cell office:value-type="string" calcext:value-type="string">
            <text:p>53,2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63])" office:value-type="float" office:value="1" calcext:value-type="float">
            <text:p>•</text:p>
          </table:table-cell>
          <table:table-cell table:formula="of:=[.L$1]=[.$J63]" office:value-type="float" office:value="1" calcext:value-type="float">
            <text:p>•</text:p>
          </table:table-cell>
          <table:table-cell table:formula="of:=[.M$1]=[.$J63]" office:value-type="float" office:value="0" calcext:value-type="float">
            <text:p/>
          </table:table-cell>
          <table:table-cell table:formula="of:=[.N$1]=[.$J63]" office:value-type="float" office:value="0" calcext:value-type="float">
            <text:p/>
          </table:table-cell>
          <table:table-cell table:formula="of:=[.O$1]=[.$J63]" office:value-type="float" office:value="0" calcext:value-type="float">
            <text:p/>
          </table:table-cell>
          <table:table-cell table:formula="of:=[.P$1]=[.$J63]" office:value-type="float" office:value="0" calcext:value-type="float">
            <text:p/>
          </table:table-cell>
          <table:table-cell table:formula="of:=NOT(ISERROR(MATCH([.$A63];[$'VDS 2007-11-09'.$A$10:.$A$622];0)))" office:value-type="float" office:value="1" calcext:value-type="float">
            <text:p>•</text:p>
          </table:table-cell>
          <table:table-cell table:formula="of:=IF([.$Q63]=1;VLOOKUP([.$A6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63]; 1; &quot;&quot;)" office:value-type="float" office:value="1" calcext:value-type="float">
            <text:p>•</text:p>
          </table:table-cell>
          <table:table-cell table:formula="of:=IF([.T$1]=[.$R63]; 1; &quot;&quot;)">
            <text:p/>
          </table:table-cell>
          <table:table-cell table:formula="of:=IF([.U$1]=[.$R63]; 1; &quot;&quot;)">
            <text:p/>
          </table:table-cell>
          <table:table-cell table:formula="of:=IF([.V$1]=[.$R63]; 1; &quot;&quot;)">
            <text:p/>
          </table:table-cell>
          <table:table-cell table:formula="of:=IF([.W$1]=[.$R63]; 1; &quot;&quot;)">
            <text:p/>
          </table:table-cell>
          <table:table-cell table:formula="of:=AND([.$J63]&lt;&gt;&quot;&quot;; [.$R63]&lt;&gt;&quot;&quot;)" office:value-type="float" office:value="1" calcext:value-type="float">
            <text:p>•</text:p>
          </table:table-cell>
          <table:table-cell table:formula="of:=IF([.$X63]=1; [.$R63]&amp;&quot; → &quot;&amp;[.$J6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emile_Giousouf" xlink:type="simple">Cemile Giousouf</text:a></text:p>
          </table:table-cell>
          <table:table-cell office:value-type="string" calcext:value-type="string">
            <text:p>Giousouf, Cemile</text:p>
          </table:table-cell>
          <table:table-cell office:value-type="string" calcext:value-type="string">
            <text:p>CDU/CSU</text:p>
          </table:table-cell>
          <table:table-cell table:formula="of:=COUNTIF([.$C$2:.$C$648];[.$C6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Ja</text:p>
          </table:table-cell>
          <table:table-cell table:formula="of:=SUBTOTAL(3; [.$A64])" office:value-type="float" office:value="1" calcext:value-type="float">
            <text:p>•</text:p>
          </table:table-cell>
          <table:table-cell table:formula="of:=[.L$1]=[.$J64]" office:value-type="float" office:value="1" calcext:value-type="float">
            <text:p>•</text:p>
          </table:table-cell>
          <table:table-cell table:formula="of:=[.M$1]=[.$J64]" office:value-type="float" office:value="0" calcext:value-type="float">
            <text:p/>
          </table:table-cell>
          <table:table-cell table:formula="of:=[.N$1]=[.$J64]" office:value-type="float" office:value="0" calcext:value-type="float">
            <text:p/>
          </table:table-cell>
          <table:table-cell table:formula="of:=[.O$1]=[.$J64]" office:value-type="float" office:value="0" calcext:value-type="float">
            <text:p/>
          </table:table-cell>
          <table:table-cell table:formula="of:=[.P$1]=[.$J64]" office:value-type="float" office:value="0" calcext:value-type="float">
            <text:p/>
          </table:table-cell>
          <table:table-cell table:formula="of:=NOT(ISERROR(MATCH([.$A64];[$'VDS 2007-11-09'.$A$10:.$A$622];0)))">
            <text:p/>
          </table:table-cell>
          <table:table-cell table:formula="of:=IF([.$Q64]=1;VLOOKUP([.$A64];[$'VDS 2007-11-09'.$A$10:.$J$622];MATCH([.R$1];[$'VDS 2007-11-09'.$A$9:.$J$9];0);0);&quot;&quot;)">
            <text:p/>
          </table:table-cell>
          <table:table-cell table:formula="of:=IF([.S$1]=[.$R64]; 1; &quot;&quot;)">
            <text:p/>
          </table:table-cell>
          <table:table-cell table:formula="of:=IF([.T$1]=[.$R64]; 1; &quot;&quot;)">
            <text:p/>
          </table:table-cell>
          <table:table-cell table:formula="of:=IF([.U$1]=[.$R64]; 1; &quot;&quot;)">
            <text:p/>
          </table:table-cell>
          <table:table-cell table:formula="of:=IF([.V$1]=[.$R64]; 1; &quot;&quot;)">
            <text:p/>
          </table:table-cell>
          <table:table-cell table:formula="of:=IF([.W$1]=[.$R64]; 1; &quot;&quot;)">
            <text:p/>
          </table:table-cell>
          <table:table-cell table:formula="of:=AND([.$J64]&lt;&gt;&quot;&quot;; [.$R64]&lt;&gt;&quot;&quot;)">
            <text:p/>
          </table:table-cell>
          <table:table-cell table:formula="of:=IF([.$X64]=1; [.$R64]&amp;&quot; → &quot;&amp;[.$J6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sef_Göppel" xlink:type="simple">Josef Göppel</text:a></text:p>
          </table:table-cell>
          <table:table-cell office:value-type="string" calcext:value-type="string">
            <text:p>Göppel, Josef</text:p>
          </table:table-cell>
          <table:table-cell office:value-type="string" calcext:value-type="string">
            <text:p>CDU/CSU</text:p>
          </table:table-cell>
          <table:table-cell table:formula="of:=COUNTIF([.$C$2:.$C$648];[.$C65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Ansbach" xlink:type="simple">Ansbach</text:a></text:p>
          </table:table-cell>
          <table:table-cell office:value-type="string" calcext:value-type="string">
            <text:p>53,3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nicht abgestimmt</text:p>
          </table:table-cell>
          <table:table-cell table:formula="of:=SUBTOTAL(3; [.$A65])" office:value-type="float" office:value="1" calcext:value-type="float">
            <text:p>•</text:p>
          </table:table-cell>
          <table:table-cell table:formula="of:=[.L$1]=[.$J65]" office:value-type="float" office:value="0" calcext:value-type="float">
            <text:p/>
          </table:table-cell>
          <table:table-cell table:formula="of:=[.M$1]=[.$J65]" office:value-type="float" office:value="0" calcext:value-type="float">
            <text:p/>
          </table:table-cell>
          <table:table-cell table:formula="of:=[.N$1]=[.$J65]" office:value-type="float" office:value="0" calcext:value-type="float">
            <text:p/>
          </table:table-cell>
          <table:table-cell table:formula="of:=[.O$1]=[.$J65]" office:value-type="float" office:value="0" calcext:value-type="float">
            <text:p/>
          </table:table-cell>
          <table:table-cell table:formula="of:=[.P$1]=[.$J65]" office:value-type="float" office:value="1" calcext:value-type="float">
            <text:p>•</text:p>
          </table:table-cell>
          <table:table-cell table:formula="of:=NOT(ISERROR(MATCH([.$A65];[$'VDS 2007-11-09'.$A$10:.$A$622];0)))" office:value-type="float" office:value="1" calcext:value-type="float">
            <text:p>•</text:p>
          </table:table-cell>
          <table:table-cell table:formula="of:=IF([.$Q65]=1;VLOOKUP([.$A6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65]; 1; &quot;&quot;)" office:value-type="float" office:value="1" calcext:value-type="float">
            <text:p>•</text:p>
          </table:table-cell>
          <table:table-cell table:formula="of:=IF([.T$1]=[.$R65]; 1; &quot;&quot;)">
            <text:p/>
          </table:table-cell>
          <table:table-cell table:formula="of:=IF([.U$1]=[.$R65]; 1; &quot;&quot;)">
            <text:p/>
          </table:table-cell>
          <table:table-cell table:formula="of:=IF([.V$1]=[.$R65]; 1; &quot;&quot;)">
            <text:p/>
          </table:table-cell>
          <table:table-cell table:formula="of:=IF([.W$1]=[.$R65]; 1; &quot;&quot;)">
            <text:p/>
          </table:table-cell>
          <table:table-cell table:formula="of:=AND([.$J65]&lt;&gt;&quot;&quot;; [.$R65]&lt;&gt;&quot;&quot;)" office:value-type="float" office:value="1" calcext:value-type="float">
            <text:p>•</text:p>
          </table:table-cell>
          <table:table-cell table:formula="of:=IF([.$X65]=1; [.$R65]&amp;&quot; → &quot;&amp;[.$J65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inhard_Grindel" xlink:type="simple">Reinhard Grindel</text:a></text:p>
          </table:table-cell>
          <table:table-cell office:value-type="string" calcext:value-type="string">
            <text:p>Grindel, Reinhard</text:p>
          </table:table-cell>
          <table:table-cell office:value-type="string" calcext:value-type="string">
            <text:p>CDU/CSU</text:p>
          </table:table-cell>
          <table:table-cell table:formula="of:=COUNTIF([.$C$2:.$C$648];[.$C66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Rotenburg_I_–_Heidekreis" xlink:type="simple">Rotenburg I - Heidekreis</text:a></text:p>
          </table:table-cell>
          <table:table-cell office:value-type="string" calcext:value-type="string">
            <text:p>44,8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66])" office:value-type="float" office:value="1" calcext:value-type="float">
            <text:p>•</text:p>
          </table:table-cell>
          <table:table-cell table:formula="of:=[.L$1]=[.$J66]" office:value-type="float" office:value="1" calcext:value-type="float">
            <text:p>•</text:p>
          </table:table-cell>
          <table:table-cell table:formula="of:=[.M$1]=[.$J66]" office:value-type="float" office:value="0" calcext:value-type="float">
            <text:p/>
          </table:table-cell>
          <table:table-cell table:formula="of:=[.N$1]=[.$J66]" office:value-type="float" office:value="0" calcext:value-type="float">
            <text:p/>
          </table:table-cell>
          <table:table-cell table:formula="of:=[.O$1]=[.$J66]" office:value-type="float" office:value="0" calcext:value-type="float">
            <text:p/>
          </table:table-cell>
          <table:table-cell table:formula="of:=[.P$1]=[.$J66]" office:value-type="float" office:value="0" calcext:value-type="float">
            <text:p/>
          </table:table-cell>
          <table:table-cell table:formula="of:=NOT(ISERROR(MATCH([.$A66];[$'VDS 2007-11-09'.$A$10:.$A$622];0)))" office:value-type="float" office:value="1" calcext:value-type="float">
            <text:p>•</text:p>
          </table:table-cell>
          <table:table-cell table:formula="of:=IF([.$Q66]=1;VLOOKUP([.$A6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66]; 1; &quot;&quot;)" office:value-type="float" office:value="1" calcext:value-type="float">
            <text:p>•</text:p>
          </table:table-cell>
          <table:table-cell table:formula="of:=IF([.T$1]=[.$R66]; 1; &quot;&quot;)">
            <text:p/>
          </table:table-cell>
          <table:table-cell table:formula="of:=IF([.U$1]=[.$R66]; 1; &quot;&quot;)">
            <text:p/>
          </table:table-cell>
          <table:table-cell table:formula="of:=IF([.V$1]=[.$R66]; 1; &quot;&quot;)">
            <text:p/>
          </table:table-cell>
          <table:table-cell table:formula="of:=IF([.W$1]=[.$R66]; 1; &quot;&quot;)">
            <text:p/>
          </table:table-cell>
          <table:table-cell table:formula="of:=AND([.$J66]&lt;&gt;&quot;&quot;; [.$R66]&lt;&gt;&quot;&quot;)" office:value-type="float" office:value="1" calcext:value-type="float">
            <text:p>•</text:p>
          </table:table-cell>
          <table:table-cell table:formula="of:=IF([.$X66]=1; [.$R66]&amp;&quot; → &quot;&amp;[.$J6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rsula_Groden-Kranich" xlink:type="simple">Ursula Groden-Kranich</text:a></text:p>
          </table:table-cell>
          <table:table-cell office:value-type="string" calcext:value-type="string">
            <text:p>Groden-Kranich, Ursula</text:p>
          </table:table-cell>
          <table:table-cell office:value-type="string" calcext:value-type="string">
            <text:p>CDU/CSU</text:p>
          </table:table-cell>
          <table:table-cell table:formula="of:=COUNTIF([.$C$2:.$C$648];[.$C67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Mainz" xlink:type="simple">Mainz</text:a></text:p>
          </table:table-cell>
          <table:table-cell office:value-type="string" calcext:value-type="string">
            <text:p>40,2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67])" office:value-type="float" office:value="1" calcext:value-type="float">
            <text:p>•</text:p>
          </table:table-cell>
          <table:table-cell table:formula="of:=[.L$1]=[.$J67]" office:value-type="float" office:value="1" calcext:value-type="float">
            <text:p>•</text:p>
          </table:table-cell>
          <table:table-cell table:formula="of:=[.M$1]=[.$J67]" office:value-type="float" office:value="0" calcext:value-type="float">
            <text:p/>
          </table:table-cell>
          <table:table-cell table:formula="of:=[.N$1]=[.$J67]" office:value-type="float" office:value="0" calcext:value-type="float">
            <text:p/>
          </table:table-cell>
          <table:table-cell table:formula="of:=[.O$1]=[.$J67]" office:value-type="float" office:value="0" calcext:value-type="float">
            <text:p/>
          </table:table-cell>
          <table:table-cell table:formula="of:=[.P$1]=[.$J67]" office:value-type="float" office:value="0" calcext:value-type="float">
            <text:p/>
          </table:table-cell>
          <table:table-cell table:formula="of:=NOT(ISERROR(MATCH([.$A67];[$'VDS 2007-11-09'.$A$10:.$A$622];0)))">
            <text:p/>
          </table:table-cell>
          <table:table-cell table:formula="of:=IF([.$Q67]=1;VLOOKUP([.$A67];[$'VDS 2007-11-09'.$A$10:.$J$622];MATCH([.R$1];[$'VDS 2007-11-09'.$A$9:.$J$9];0);0);&quot;&quot;)">
            <text:p/>
          </table:table-cell>
          <table:table-cell table:formula="of:=IF([.S$1]=[.$R67]; 1; &quot;&quot;)">
            <text:p/>
          </table:table-cell>
          <table:table-cell table:formula="of:=IF([.T$1]=[.$R67]; 1; &quot;&quot;)">
            <text:p/>
          </table:table-cell>
          <table:table-cell table:formula="of:=IF([.U$1]=[.$R67]; 1; &quot;&quot;)">
            <text:p/>
          </table:table-cell>
          <table:table-cell table:formula="of:=IF([.V$1]=[.$R67]; 1; &quot;&quot;)">
            <text:p/>
          </table:table-cell>
          <table:table-cell table:formula="of:=IF([.W$1]=[.$R67]; 1; &quot;&quot;)">
            <text:p/>
          </table:table-cell>
          <table:table-cell table:formula="of:=AND([.$J67]&lt;&gt;&quot;&quot;; [.$R67]&lt;&gt;&quot;&quot;)">
            <text:p/>
          </table:table-cell>
          <table:table-cell table:formula="of:=IF([.$X67]=1; [.$R67]&amp;&quot; → &quot;&amp;[.$J6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rmann_Gröhe" xlink:type="simple">Hermann Gröhe</text:a></text:p>
          </table:table-cell>
          <table:table-cell office:value-type="string" calcext:value-type="string">
            <text:p>Gröhe, Hermann</text:p>
          </table:table-cell>
          <table:table-cell office:value-type="string" calcext:value-type="string">
            <text:p>CDU/CSU</text:p>
          </table:table-cell>
          <table:table-cell table:formula="of:=COUNTIF([.$C$2:.$C$648];[.$C68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Neuss_I" xlink:type="simple">Neuss I</text:a></text:p>
          </table:table-cell>
          <table:table-cell office:value-type="string" calcext:value-type="string">
            <text:p>51,6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68])" office:value-type="float" office:value="1" calcext:value-type="float">
            <text:p>•</text:p>
          </table:table-cell>
          <table:table-cell table:formula="of:=[.L$1]=[.$J68]" office:value-type="float" office:value="1" calcext:value-type="float">
            <text:p>•</text:p>
          </table:table-cell>
          <table:table-cell table:formula="of:=[.M$1]=[.$J68]" office:value-type="float" office:value="0" calcext:value-type="float">
            <text:p/>
          </table:table-cell>
          <table:table-cell table:formula="of:=[.N$1]=[.$J68]" office:value-type="float" office:value="0" calcext:value-type="float">
            <text:p/>
          </table:table-cell>
          <table:table-cell table:formula="of:=[.O$1]=[.$J68]" office:value-type="float" office:value="0" calcext:value-type="float">
            <text:p/>
          </table:table-cell>
          <table:table-cell table:formula="of:=[.P$1]=[.$J68]" office:value-type="float" office:value="0" calcext:value-type="float">
            <text:p/>
          </table:table-cell>
          <table:table-cell table:formula="of:=NOT(ISERROR(MATCH([.$A68];[$'VDS 2007-11-09'.$A$10:.$A$622];0)))" office:value-type="float" office:value="1" calcext:value-type="float">
            <text:p>•</text:p>
          </table:table-cell>
          <table:table-cell table:formula="of:=IF([.$Q68]=1;VLOOKUP([.$A6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68]; 1; &quot;&quot;)" office:value-type="float" office:value="1" calcext:value-type="float">
            <text:p>•</text:p>
          </table:table-cell>
          <table:table-cell table:formula="of:=IF([.T$1]=[.$R68]; 1; &quot;&quot;)">
            <text:p/>
          </table:table-cell>
          <table:table-cell table:formula="of:=IF([.U$1]=[.$R68]; 1; &quot;&quot;)">
            <text:p/>
          </table:table-cell>
          <table:table-cell table:formula="of:=IF([.V$1]=[.$R68]; 1; &quot;&quot;)">
            <text:p/>
          </table:table-cell>
          <table:table-cell table:formula="of:=IF([.W$1]=[.$R68]; 1; &quot;&quot;)">
            <text:p/>
          </table:table-cell>
          <table:table-cell table:formula="of:=AND([.$J68]&lt;&gt;&quot;&quot;; [.$R68]&lt;&gt;&quot;&quot;)" office:value-type="float" office:value="1" calcext:value-type="float">
            <text:p>•</text:p>
          </table:table-cell>
          <table:table-cell table:formula="of:=IF([.$X68]=1; [.$R68]&amp;&quot; → &quot;&amp;[.$J6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-Dieter_Gröhler" xlink:type="simple">Klaus-Dieter Gröhler</text:a></text:p>
          </table:table-cell>
          <table:table-cell office:value-type="string" calcext:value-type="string">
            <text:p>Gröhler, Klaus-Dieter</text:p>
          </table:table-cell>
          <table:table-cell office:value-type="string" calcext:value-type="string">
            <text:p>CDU/CSU</text:p>
          </table:table-cell>
          <table:table-cell table:formula="of:=COUNTIF([.$C$2:.$C$648];[.$C69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Charlottenburg_–_Wilmersdorf" xlink:type="simple">Berlin-Charlottenburg – Wilmersdorf</text:a></text:p>
          </table:table-cell>
          <table:table-cell office:value-type="string" calcext:value-type="string">
            <text:p>37,1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69])" office:value-type="float" office:value="1" calcext:value-type="float">
            <text:p>•</text:p>
          </table:table-cell>
          <table:table-cell table:formula="of:=[.L$1]=[.$J69]" office:value-type="float" office:value="1" calcext:value-type="float">
            <text:p>•</text:p>
          </table:table-cell>
          <table:table-cell table:formula="of:=[.M$1]=[.$J69]" office:value-type="float" office:value="0" calcext:value-type="float">
            <text:p/>
          </table:table-cell>
          <table:table-cell table:formula="of:=[.N$1]=[.$J69]" office:value-type="float" office:value="0" calcext:value-type="float">
            <text:p/>
          </table:table-cell>
          <table:table-cell table:formula="of:=[.O$1]=[.$J69]" office:value-type="float" office:value="0" calcext:value-type="float">
            <text:p/>
          </table:table-cell>
          <table:table-cell table:formula="of:=[.P$1]=[.$J69]" office:value-type="float" office:value="0" calcext:value-type="float">
            <text:p/>
          </table:table-cell>
          <table:table-cell table:formula="of:=NOT(ISERROR(MATCH([.$A69];[$'VDS 2007-11-09'.$A$10:.$A$622];0)))">
            <text:p/>
          </table:table-cell>
          <table:table-cell table:formula="of:=IF([.$Q69]=1;VLOOKUP([.$A69];[$'VDS 2007-11-09'.$A$10:.$J$622];MATCH([.R$1];[$'VDS 2007-11-09'.$A$9:.$J$9];0);0);&quot;&quot;)">
            <text:p/>
          </table:table-cell>
          <table:table-cell table:formula="of:=IF([.S$1]=[.$R69]; 1; &quot;&quot;)">
            <text:p/>
          </table:table-cell>
          <table:table-cell table:formula="of:=IF([.T$1]=[.$R69]; 1; &quot;&quot;)">
            <text:p/>
          </table:table-cell>
          <table:table-cell table:formula="of:=IF([.U$1]=[.$R69]; 1; &quot;&quot;)">
            <text:p/>
          </table:table-cell>
          <table:table-cell table:formula="of:=IF([.V$1]=[.$R69]; 1; &quot;&quot;)">
            <text:p/>
          </table:table-cell>
          <table:table-cell table:formula="of:=IF([.W$1]=[.$R69]; 1; &quot;&quot;)">
            <text:p/>
          </table:table-cell>
          <table:table-cell table:formula="of:=AND([.$J69]&lt;&gt;&quot;&quot;; [.$R69]&lt;&gt;&quot;&quot;)">
            <text:p/>
          </table:table-cell>
          <table:table-cell table:formula="of:=IF([.$X69]=1; [.$R69]&amp;&quot; → &quot;&amp;[.$J6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Grosse-Brömer" xlink:type="simple">Michael Grosse-Brömer</text:a></text:p>
          </table:table-cell>
          <table:table-cell office:value-type="string" calcext:value-type="string">
            <text:p>Grosse-Brömer, Michael</text:p>
          </table:table-cell>
          <table:table-cell office:value-type="string" calcext:value-type="string">
            <text:p>CDU/CSU</text:p>
          </table:table-cell>
          <table:table-cell table:formula="of:=COUNTIF([.$C$2:.$C$648];[.$C70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Harburg" xlink:type="simple">Harburg</text:a></text:p>
          </table:table-cell>
          <table:table-cell office:value-type="string" calcext:value-type="string">
            <text:p>45,2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70])" office:value-type="float" office:value="1" calcext:value-type="float">
            <text:p>•</text:p>
          </table:table-cell>
          <table:table-cell table:formula="of:=[.L$1]=[.$J70]" office:value-type="float" office:value="1" calcext:value-type="float">
            <text:p>•</text:p>
          </table:table-cell>
          <table:table-cell table:formula="of:=[.M$1]=[.$J70]" office:value-type="float" office:value="0" calcext:value-type="float">
            <text:p/>
          </table:table-cell>
          <table:table-cell table:formula="of:=[.N$1]=[.$J70]" office:value-type="float" office:value="0" calcext:value-type="float">
            <text:p/>
          </table:table-cell>
          <table:table-cell table:formula="of:=[.O$1]=[.$J70]" office:value-type="float" office:value="0" calcext:value-type="float">
            <text:p/>
          </table:table-cell>
          <table:table-cell table:formula="of:=[.P$1]=[.$J70]" office:value-type="float" office:value="0" calcext:value-type="float">
            <text:p/>
          </table:table-cell>
          <table:table-cell table:formula="of:=NOT(ISERROR(MATCH([.$A70];[$'VDS 2007-11-09'.$A$10:.$A$622];0)))" office:value-type="float" office:value="1" calcext:value-type="float">
            <text:p>•</text:p>
          </table:table-cell>
          <table:table-cell table:formula="of:=IF([.$Q70]=1;VLOOKUP([.$A7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70]; 1; &quot;&quot;)" office:value-type="float" office:value="1" calcext:value-type="float">
            <text:p>•</text:p>
          </table:table-cell>
          <table:table-cell table:formula="of:=IF([.T$1]=[.$R70]; 1; &quot;&quot;)">
            <text:p/>
          </table:table-cell>
          <table:table-cell table:formula="of:=IF([.U$1]=[.$R70]; 1; &quot;&quot;)">
            <text:p/>
          </table:table-cell>
          <table:table-cell table:formula="of:=IF([.V$1]=[.$R70]; 1; &quot;&quot;)">
            <text:p/>
          </table:table-cell>
          <table:table-cell table:formula="of:=IF([.W$1]=[.$R70]; 1; &quot;&quot;)">
            <text:p/>
          </table:table-cell>
          <table:table-cell table:formula="of:=AND([.$J70]&lt;&gt;&quot;&quot;; [.$R70]&lt;&gt;&quot;&quot;)" office:value-type="float" office:value="1" calcext:value-type="float">
            <text:p>•</text:p>
          </table:table-cell>
          <table:table-cell table:formula="of:=IF([.$X70]=1; [.$R70]&amp;&quot; → &quot;&amp;[.$J7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strid_Grotelüschen" xlink:type="simple">Astrid Grotelüschen</text:a></text:p>
          </table:table-cell>
          <table:table-cell office:value-type="string" calcext:value-type="string">
            <text:p>Grotelüschen, Astrid</text:p>
          </table:table-cell>
          <table:table-cell office:value-type="string" calcext:value-type="string">
            <text:p>CDU/CSU</text:p>
          </table:table-cell>
          <table:table-cell table:formula="of:=COUNTIF([.$C$2:.$C$648];[.$C71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Delmenhorst_–_Wesermarsch_–_Oldenburg-Land" xlink:type="simple">Delmenhorst – Wesermarsch – Oldenburg-Land</text:a></text:p>
          </table:table-cell>
          <table:table-cell office:value-type="string" calcext:value-type="string">
            <text:p>39,8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71])" office:value-type="float" office:value="1" calcext:value-type="float">
            <text:p>•</text:p>
          </table:table-cell>
          <table:table-cell table:formula="of:=[.L$1]=[.$J71]" office:value-type="float" office:value="1" calcext:value-type="float">
            <text:p>•</text:p>
          </table:table-cell>
          <table:table-cell table:formula="of:=[.M$1]=[.$J71]" office:value-type="float" office:value="0" calcext:value-type="float">
            <text:p/>
          </table:table-cell>
          <table:table-cell table:formula="of:=[.N$1]=[.$J71]" office:value-type="float" office:value="0" calcext:value-type="float">
            <text:p/>
          </table:table-cell>
          <table:table-cell table:formula="of:=[.O$1]=[.$J71]" office:value-type="float" office:value="0" calcext:value-type="float">
            <text:p/>
          </table:table-cell>
          <table:table-cell table:formula="of:=[.P$1]=[.$J71]" office:value-type="float" office:value="0" calcext:value-type="float">
            <text:p/>
          </table:table-cell>
          <table:table-cell table:formula="of:=NOT(ISERROR(MATCH([.$A71];[$'VDS 2007-11-09'.$A$10:.$A$622];0)))">
            <text:p/>
          </table:table-cell>
          <table:table-cell table:formula="of:=IF([.$Q71]=1;VLOOKUP([.$A71];[$'VDS 2007-11-09'.$A$10:.$J$622];MATCH([.R$1];[$'VDS 2007-11-09'.$A$9:.$J$9];0);0);&quot;&quot;)">
            <text:p/>
          </table:table-cell>
          <table:table-cell table:formula="of:=IF([.S$1]=[.$R71]; 1; &quot;&quot;)">
            <text:p/>
          </table:table-cell>
          <table:table-cell table:formula="of:=IF([.T$1]=[.$R71]; 1; &quot;&quot;)">
            <text:p/>
          </table:table-cell>
          <table:table-cell table:formula="of:=IF([.U$1]=[.$R71]; 1; &quot;&quot;)">
            <text:p/>
          </table:table-cell>
          <table:table-cell table:formula="of:=IF([.V$1]=[.$R71]; 1; &quot;&quot;)">
            <text:p/>
          </table:table-cell>
          <table:table-cell table:formula="of:=IF([.W$1]=[.$R71]; 1; &quot;&quot;)">
            <text:p/>
          </table:table-cell>
          <table:table-cell table:formula="of:=AND([.$J71]&lt;&gt;&quot;&quot;; [.$R71]&lt;&gt;&quot;&quot;)">
            <text:p/>
          </table:table-cell>
          <table:table-cell table:formula="of:=IF([.$X71]=1; [.$R71]&amp;&quot; → &quot;&amp;[.$J7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us_Grübel" xlink:type="simple">Markus Grübel</text:a></text:p>
          </table:table-cell>
          <table:table-cell office:value-type="string" calcext:value-type="string">
            <text:p>Grübel, Markus</text:p>
          </table:table-cell>
          <table:table-cell office:value-type="string" calcext:value-type="string">
            <text:p>CDU/CSU</text:p>
          </table:table-cell>
          <table:table-cell table:formula="of:=COUNTIF([.$C$2:.$C$648];[.$C72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Esslingen" xlink:type="simple">Esslingen</text:a></text:p>
          </table:table-cell>
          <table:table-cell office:value-type="string" calcext:value-type="string">
            <text:p>51,3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72])" office:value-type="float" office:value="1" calcext:value-type="float">
            <text:p>•</text:p>
          </table:table-cell>
          <table:table-cell table:formula="of:=[.L$1]=[.$J72]" office:value-type="float" office:value="1" calcext:value-type="float">
            <text:p>•</text:p>
          </table:table-cell>
          <table:table-cell table:formula="of:=[.M$1]=[.$J72]" office:value-type="float" office:value="0" calcext:value-type="float">
            <text:p/>
          </table:table-cell>
          <table:table-cell table:formula="of:=[.N$1]=[.$J72]" office:value-type="float" office:value="0" calcext:value-type="float">
            <text:p/>
          </table:table-cell>
          <table:table-cell table:formula="of:=[.O$1]=[.$J72]" office:value-type="float" office:value="0" calcext:value-type="float">
            <text:p/>
          </table:table-cell>
          <table:table-cell table:formula="of:=[.P$1]=[.$J72]" office:value-type="float" office:value="0" calcext:value-type="float">
            <text:p/>
          </table:table-cell>
          <table:table-cell table:formula="of:=NOT(ISERROR(MATCH([.$A72];[$'VDS 2007-11-09'.$A$10:.$A$622];0)))" office:value-type="float" office:value="1" calcext:value-type="float">
            <text:p>•</text:p>
          </table:table-cell>
          <table:table-cell table:formula="of:=IF([.$Q72]=1;VLOOKUP([.$A7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72]; 1; &quot;&quot;)" office:value-type="float" office:value="1" calcext:value-type="float">
            <text:p>•</text:p>
          </table:table-cell>
          <table:table-cell table:formula="of:=IF([.T$1]=[.$R72]; 1; &quot;&quot;)">
            <text:p/>
          </table:table-cell>
          <table:table-cell table:formula="of:=IF([.U$1]=[.$R72]; 1; &quot;&quot;)">
            <text:p/>
          </table:table-cell>
          <table:table-cell table:formula="of:=IF([.V$1]=[.$R72]; 1; &quot;&quot;)">
            <text:p/>
          </table:table-cell>
          <table:table-cell table:formula="of:=IF([.W$1]=[.$R72]; 1; &quot;&quot;)">
            <text:p/>
          </table:table-cell>
          <table:table-cell table:formula="of:=AND([.$J72]&lt;&gt;&quot;&quot;; [.$R72]&lt;&gt;&quot;&quot;)" office:value-type="float" office:value="1" calcext:value-type="float">
            <text:p>•</text:p>
          </table:table-cell>
          <table:table-cell table:formula="of:=IF([.$X72]=1; [.$R72]&amp;&quot; → &quot;&amp;[.$J7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nfred_Grund" xlink:type="simple">Manfred Grund</text:a></text:p>
          </table:table-cell>
          <table:table-cell office:value-type="string" calcext:value-type="string">
            <text:p>Grund, Manfred</text:p>
          </table:table-cell>
          <table:table-cell office:value-type="string" calcext:value-type="string">
            <text:p>CDU/CSU</text:p>
          </table:table-cell>
          <table:table-cell table:formula="of:=COUNTIF([.$C$2:.$C$648];[.$C73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Eichsfeld_–_Nordhausen_–_Unstrut-Hainich-Kreis_I" xlink:type="simple">Eichsfeld – Nordhausen – Unstrut-Hainich-Kreis I</text:a></text:p>
          </table:table-cell>
          <table:table-cell office:value-type="string" calcext:value-type="string">
            <text:p>49,8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73])" office:value-type="float" office:value="1" calcext:value-type="float">
            <text:p>•</text:p>
          </table:table-cell>
          <table:table-cell table:formula="of:=[.L$1]=[.$J73]" office:value-type="float" office:value="1" calcext:value-type="float">
            <text:p>•</text:p>
          </table:table-cell>
          <table:table-cell table:formula="of:=[.M$1]=[.$J73]" office:value-type="float" office:value="0" calcext:value-type="float">
            <text:p/>
          </table:table-cell>
          <table:table-cell table:formula="of:=[.N$1]=[.$J73]" office:value-type="float" office:value="0" calcext:value-type="float">
            <text:p/>
          </table:table-cell>
          <table:table-cell table:formula="of:=[.O$1]=[.$J73]" office:value-type="float" office:value="0" calcext:value-type="float">
            <text:p/>
          </table:table-cell>
          <table:table-cell table:formula="of:=[.P$1]=[.$J73]" office:value-type="float" office:value="0" calcext:value-type="float">
            <text:p/>
          </table:table-cell>
          <table:table-cell table:formula="of:=NOT(ISERROR(MATCH([.$A73];[$'VDS 2007-11-09'.$A$10:.$A$622];0)))" office:value-type="float" office:value="1" calcext:value-type="float">
            <text:p>•</text:p>
          </table:table-cell>
          <table:table-cell table:formula="of:=IF([.$Q73]=1;VLOOKUP([.$A7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73]; 1; &quot;&quot;)" office:value-type="float" office:value="1" calcext:value-type="float">
            <text:p>•</text:p>
          </table:table-cell>
          <table:table-cell table:formula="of:=IF([.T$1]=[.$R73]; 1; &quot;&quot;)">
            <text:p/>
          </table:table-cell>
          <table:table-cell table:formula="of:=IF([.U$1]=[.$R73]; 1; &quot;&quot;)">
            <text:p/>
          </table:table-cell>
          <table:table-cell table:formula="of:=IF([.V$1]=[.$R73]; 1; &quot;&quot;)">
            <text:p/>
          </table:table-cell>
          <table:table-cell table:formula="of:=IF([.W$1]=[.$R73]; 1; &quot;&quot;)">
            <text:p/>
          </table:table-cell>
          <table:table-cell table:formula="of:=AND([.$J73]&lt;&gt;&quot;&quot;; [.$R73]&lt;&gt;&quot;&quot;)" office:value-type="float" office:value="1" calcext:value-type="float">
            <text:p>•</text:p>
          </table:table-cell>
          <table:table-cell table:formula="of:=IF([.$X73]=1; [.$R73]&amp;&quot; → &quot;&amp;[.$J7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liver_Grundmann" xlink:type="simple">Oliver Grundmann</text:a></text:p>
          </table:table-cell>
          <table:table-cell office:value-type="string" calcext:value-type="string">
            <text:p>Grundmann, Oliver</text:p>
          </table:table-cell>
          <table:table-cell office:value-type="string" calcext:value-type="string">
            <text:p>CDU/CSU</text:p>
          </table:table-cell>
          <table:table-cell table:formula="of:=COUNTIF([.$C$2:.$C$648];[.$C74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Stade_I_–_Rotenburg_II" xlink:type="simple">Stade I – Rotenburg II</text:a></text:p>
          </table:table-cell>
          <table:table-cell office:value-type="string" calcext:value-type="string">
            <text:p>47,6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74])" office:value-type="float" office:value="1" calcext:value-type="float">
            <text:p>•</text:p>
          </table:table-cell>
          <table:table-cell table:formula="of:=[.L$1]=[.$J74]" office:value-type="float" office:value="1" calcext:value-type="float">
            <text:p>•</text:p>
          </table:table-cell>
          <table:table-cell table:formula="of:=[.M$1]=[.$J74]" office:value-type="float" office:value="0" calcext:value-type="float">
            <text:p/>
          </table:table-cell>
          <table:table-cell table:formula="of:=[.N$1]=[.$J74]" office:value-type="float" office:value="0" calcext:value-type="float">
            <text:p/>
          </table:table-cell>
          <table:table-cell table:formula="of:=[.O$1]=[.$J74]" office:value-type="float" office:value="0" calcext:value-type="float">
            <text:p/>
          </table:table-cell>
          <table:table-cell table:formula="of:=[.P$1]=[.$J74]" office:value-type="float" office:value="0" calcext:value-type="float">
            <text:p/>
          </table:table-cell>
          <table:table-cell table:formula="of:=NOT(ISERROR(MATCH([.$A74];[$'VDS 2007-11-09'.$A$10:.$A$622];0)))">
            <text:p/>
          </table:table-cell>
          <table:table-cell table:formula="of:=IF([.$Q74]=1;VLOOKUP([.$A74];[$'VDS 2007-11-09'.$A$10:.$J$622];MATCH([.R$1];[$'VDS 2007-11-09'.$A$9:.$J$9];0);0);&quot;&quot;)">
            <text:p/>
          </table:table-cell>
          <table:table-cell table:formula="of:=IF([.S$1]=[.$R74]; 1; &quot;&quot;)">
            <text:p/>
          </table:table-cell>
          <table:table-cell table:formula="of:=IF([.T$1]=[.$R74]; 1; &quot;&quot;)">
            <text:p/>
          </table:table-cell>
          <table:table-cell table:formula="of:=IF([.U$1]=[.$R74]; 1; &quot;&quot;)">
            <text:p/>
          </table:table-cell>
          <table:table-cell table:formula="of:=IF([.V$1]=[.$R74]; 1; &quot;&quot;)">
            <text:p/>
          </table:table-cell>
          <table:table-cell table:formula="of:=IF([.W$1]=[.$R74]; 1; &quot;&quot;)">
            <text:p/>
          </table:table-cell>
          <table:table-cell table:formula="of:=AND([.$J74]&lt;&gt;&quot;&quot;; [.$R74]&lt;&gt;&quot;&quot;)">
            <text:p/>
          </table:table-cell>
          <table:table-cell table:formula="of:=IF([.$X74]=1; [.$R74]&amp;&quot; → &quot;&amp;[.$J7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onika_Grütters" xlink:type="simple">Monika Grütters</text:a></text:p>
          </table:table-cell>
          <table:table-cell office:value-type="string" calcext:value-type="string">
            <text:p>Grütters, Monika</text:p>
          </table:table-cell>
          <table:table-cell office:value-type="string" calcext:value-type="string">
            <text:p>CDU/CSU</text:p>
          </table:table-cell>
          <table:table-cell table:formula="of:=COUNTIF([.$C$2:.$C$648];[.$C75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75])" office:value-type="float" office:value="1" calcext:value-type="float">
            <text:p>•</text:p>
          </table:table-cell>
          <table:table-cell table:formula="of:=[.L$1]=[.$J75]" office:value-type="float" office:value="1" calcext:value-type="float">
            <text:p>•</text:p>
          </table:table-cell>
          <table:table-cell table:formula="of:=[.M$1]=[.$J75]" office:value-type="float" office:value="0" calcext:value-type="float">
            <text:p/>
          </table:table-cell>
          <table:table-cell table:formula="of:=[.N$1]=[.$J75]" office:value-type="float" office:value="0" calcext:value-type="float">
            <text:p/>
          </table:table-cell>
          <table:table-cell table:formula="of:=[.O$1]=[.$J75]" office:value-type="float" office:value="0" calcext:value-type="float">
            <text:p/>
          </table:table-cell>
          <table:table-cell table:formula="of:=[.P$1]=[.$J75]" office:value-type="float" office:value="0" calcext:value-type="float">
            <text:p/>
          </table:table-cell>
          <table:table-cell table:formula="of:=NOT(ISERROR(MATCH([.$A75];[$'VDS 2007-11-09'.$A$10:.$A$622];0)))" office:value-type="float" office:value="1" calcext:value-type="float">
            <text:p>•</text:p>
          </table:table-cell>
          <table:table-cell table:formula="of:=IF([.$Q75]=1;VLOOKUP([.$A7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75]; 1; &quot;&quot;)" office:value-type="float" office:value="1" calcext:value-type="float">
            <text:p>•</text:p>
          </table:table-cell>
          <table:table-cell table:formula="of:=IF([.T$1]=[.$R75]; 1; &quot;&quot;)">
            <text:p/>
          </table:table-cell>
          <table:table-cell table:formula="of:=IF([.U$1]=[.$R75]; 1; &quot;&quot;)">
            <text:p/>
          </table:table-cell>
          <table:table-cell table:formula="of:=IF([.V$1]=[.$R75]; 1; &quot;&quot;)">
            <text:p/>
          </table:table-cell>
          <table:table-cell table:formula="of:=IF([.W$1]=[.$R75]; 1; &quot;&quot;)">
            <text:p/>
          </table:table-cell>
          <table:table-cell table:formula="of:=AND([.$J75]&lt;&gt;&quot;&quot;; [.$R75]&lt;&gt;&quot;&quot;)" office:value-type="float" office:value="1" calcext:value-type="float">
            <text:p>•</text:p>
          </table:table-cell>
          <table:table-cell table:formula="of:=IF([.$X75]=1; [.$R75]&amp;&quot; → &quot;&amp;[.$J7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rlind_Gundelach" xlink:type="simple">Herlind Gundelach</text:a></text:p>
          </table:table-cell>
          <table:table-cell office:value-type="string" calcext:value-type="string">
            <text:p>Gundelach, Herlind</text:p>
          </table:table-cell>
          <table:table-cell office:value-type="string" calcext:value-type="string">
            <text:p>CDU/CSU</text:p>
          </table:table-cell>
          <table:table-cell table:formula="of:=COUNTIF([.$C$2:.$C$648];[.$C76])" office:value-type="float" office:value="317" calcext:value-type="float">
            <text:p>317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76])" office:value-type="float" office:value="1" calcext:value-type="float">
            <text:p>•</text:p>
          </table:table-cell>
          <table:table-cell table:formula="of:=[.L$1]=[.$J76]" office:value-type="float" office:value="1" calcext:value-type="float">
            <text:p>•</text:p>
          </table:table-cell>
          <table:table-cell table:formula="of:=[.M$1]=[.$J76]" office:value-type="float" office:value="0" calcext:value-type="float">
            <text:p/>
          </table:table-cell>
          <table:table-cell table:formula="of:=[.N$1]=[.$J76]" office:value-type="float" office:value="0" calcext:value-type="float">
            <text:p/>
          </table:table-cell>
          <table:table-cell table:formula="of:=[.O$1]=[.$J76]" office:value-type="float" office:value="0" calcext:value-type="float">
            <text:p/>
          </table:table-cell>
          <table:table-cell table:formula="of:=[.P$1]=[.$J76]" office:value-type="float" office:value="0" calcext:value-type="float">
            <text:p/>
          </table:table-cell>
          <table:table-cell table:formula="of:=NOT(ISERROR(MATCH([.$A76];[$'VDS 2007-11-09'.$A$10:.$A$622];0)))">
            <text:p/>
          </table:table-cell>
          <table:table-cell table:formula="of:=IF([.$Q76]=1;VLOOKUP([.$A76];[$'VDS 2007-11-09'.$A$10:.$J$622];MATCH([.R$1];[$'VDS 2007-11-09'.$A$9:.$J$9];0);0);&quot;&quot;)">
            <text:p/>
          </table:table-cell>
          <table:table-cell table:formula="of:=IF([.S$1]=[.$R76]; 1; &quot;&quot;)">
            <text:p/>
          </table:table-cell>
          <table:table-cell table:formula="of:=IF([.T$1]=[.$R76]; 1; &quot;&quot;)">
            <text:p/>
          </table:table-cell>
          <table:table-cell table:formula="of:=IF([.U$1]=[.$R76]; 1; &quot;&quot;)">
            <text:p/>
          </table:table-cell>
          <table:table-cell table:formula="of:=IF([.V$1]=[.$R76]; 1; &quot;&quot;)">
            <text:p/>
          </table:table-cell>
          <table:table-cell table:formula="of:=IF([.W$1]=[.$R76]; 1; &quot;&quot;)">
            <text:p/>
          </table:table-cell>
          <table:table-cell table:formula="of:=AND([.$J76]&lt;&gt;&quot;&quot;; [.$R76]&lt;&gt;&quot;&quot;)">
            <text:p/>
          </table:table-cell>
          <table:table-cell table:formula="of:=IF([.$X76]=1; [.$R76]&amp;&quot; → &quot;&amp;[.$J7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itz_Güntzler" xlink:type="simple">Fritz Güntzler</text:a></text:p>
          </table:table-cell>
          <table:table-cell office:value-type="string" calcext:value-type="string">
            <text:p>Güntzler, Fritz</text:p>
          </table:table-cell>
          <table:table-cell office:value-type="string" calcext:value-type="string">
            <text:p>CDU/CSU</text:p>
          </table:table-cell>
          <table:table-cell table:formula="of:=COUNTIF([.$C$2:.$C$648];[.$C77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77])" office:value-type="float" office:value="1" calcext:value-type="float">
            <text:p>•</text:p>
          </table:table-cell>
          <table:table-cell table:formula="of:=[.L$1]=[.$J77]" office:value-type="float" office:value="1" calcext:value-type="float">
            <text:p>•</text:p>
          </table:table-cell>
          <table:table-cell table:formula="of:=[.M$1]=[.$J77]" office:value-type="float" office:value="0" calcext:value-type="float">
            <text:p/>
          </table:table-cell>
          <table:table-cell table:formula="of:=[.N$1]=[.$J77]" office:value-type="float" office:value="0" calcext:value-type="float">
            <text:p/>
          </table:table-cell>
          <table:table-cell table:formula="of:=[.O$1]=[.$J77]" office:value-type="float" office:value="0" calcext:value-type="float">
            <text:p/>
          </table:table-cell>
          <table:table-cell table:formula="of:=[.P$1]=[.$J77]" office:value-type="float" office:value="0" calcext:value-type="float">
            <text:p/>
          </table:table-cell>
          <table:table-cell table:formula="of:=NOT(ISERROR(MATCH([.$A77];[$'VDS 2007-11-09'.$A$10:.$A$622];0)))">
            <text:p/>
          </table:table-cell>
          <table:table-cell table:formula="of:=IF([.$Q77]=1;VLOOKUP([.$A77];[$'VDS 2007-11-09'.$A$10:.$J$622];MATCH([.R$1];[$'VDS 2007-11-09'.$A$9:.$J$9];0);0);&quot;&quot;)">
            <text:p/>
          </table:table-cell>
          <table:table-cell table:formula="of:=IF([.S$1]=[.$R77]; 1; &quot;&quot;)">
            <text:p/>
          </table:table-cell>
          <table:table-cell table:formula="of:=IF([.T$1]=[.$R77]; 1; &quot;&quot;)">
            <text:p/>
          </table:table-cell>
          <table:table-cell table:formula="of:=IF([.U$1]=[.$R77]; 1; &quot;&quot;)">
            <text:p/>
          </table:table-cell>
          <table:table-cell table:formula="of:=IF([.V$1]=[.$R77]; 1; &quot;&quot;)">
            <text:p/>
          </table:table-cell>
          <table:table-cell table:formula="of:=IF([.W$1]=[.$R77]; 1; &quot;&quot;)">
            <text:p/>
          </table:table-cell>
          <table:table-cell table:formula="of:=AND([.$J77]&lt;&gt;&quot;&quot;; [.$R77]&lt;&gt;&quot;&quot;)">
            <text:p/>
          </table:table-cell>
          <table:table-cell table:formula="of:=IF([.$X77]=1; [.$R77]&amp;&quot; → &quot;&amp;[.$J7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lav_Gutting" xlink:type="simple">Olav Gutting</text:a></text:p>
          </table:table-cell>
          <table:table-cell office:value-type="string" calcext:value-type="string">
            <text:p>Gutting, Olav</text:p>
          </table:table-cell>
          <table:table-cell office:value-type="string" calcext:value-type="string">
            <text:p>CDU/CSU</text:p>
          </table:table-cell>
          <table:table-cell table:formula="of:=COUNTIF([.$C$2:.$C$648];[.$C7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Bruchsal_–_Schwetzingen" xlink:type="simple">Bruchsal – Schwetzingen</text:a></text:p>
          </table:table-cell>
          <table:table-cell office:value-type="string" calcext:value-type="string">
            <text:p>51,8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78])" office:value-type="float" office:value="1" calcext:value-type="float">
            <text:p>•</text:p>
          </table:table-cell>
          <table:table-cell table:formula="of:=[.L$1]=[.$J78]" office:value-type="float" office:value="1" calcext:value-type="float">
            <text:p>•</text:p>
          </table:table-cell>
          <table:table-cell table:formula="of:=[.M$1]=[.$J78]" office:value-type="float" office:value="0" calcext:value-type="float">
            <text:p/>
          </table:table-cell>
          <table:table-cell table:formula="of:=[.N$1]=[.$J78]" office:value-type="float" office:value="0" calcext:value-type="float">
            <text:p/>
          </table:table-cell>
          <table:table-cell table:formula="of:=[.O$1]=[.$J78]" office:value-type="float" office:value="0" calcext:value-type="float">
            <text:p/>
          </table:table-cell>
          <table:table-cell table:formula="of:=[.P$1]=[.$J78]" office:value-type="float" office:value="0" calcext:value-type="float">
            <text:p/>
          </table:table-cell>
          <table:table-cell table:formula="of:=NOT(ISERROR(MATCH([.$A78];[$'VDS 2007-11-09'.$A$10:.$A$622];0)))" office:value-type="float" office:value="1" calcext:value-type="float">
            <text:p>•</text:p>
          </table:table-cell>
          <table:table-cell table:formula="of:=IF([.$Q78]=1;VLOOKUP([.$A7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78]; 1; &quot;&quot;)" office:value-type="float" office:value="1" calcext:value-type="float">
            <text:p>•</text:p>
          </table:table-cell>
          <table:table-cell table:formula="of:=IF([.T$1]=[.$R78]; 1; &quot;&quot;)">
            <text:p/>
          </table:table-cell>
          <table:table-cell table:formula="of:=IF([.U$1]=[.$R78]; 1; &quot;&quot;)">
            <text:p/>
          </table:table-cell>
          <table:table-cell table:formula="of:=IF([.V$1]=[.$R78]; 1; &quot;&quot;)">
            <text:p/>
          </table:table-cell>
          <table:table-cell table:formula="of:=IF([.W$1]=[.$R78]; 1; &quot;&quot;)">
            <text:p/>
          </table:table-cell>
          <table:table-cell table:formula="of:=AND([.$J78]&lt;&gt;&quot;&quot;; [.$R78]&lt;&gt;&quot;&quot;)" office:value-type="float" office:value="1" calcext:value-type="float">
            <text:p>•</text:p>
          </table:table-cell>
          <table:table-cell table:formula="of:=IF([.$X78]=1; [.$R78]&amp;&quot; → &quot;&amp;[.$J7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Haase_%28Politiker%29" xlink:type="simple">Christian Haase</text:a></text:p>
          </table:table-cell>
          <table:table-cell office:value-type="string" calcext:value-type="string">
            <text:p>Haase, Christian</text:p>
          </table:table-cell>
          <table:table-cell office:value-type="string" calcext:value-type="string">
            <text:p>CDU/CSU</text:p>
          </table:table-cell>
          <table:table-cell table:formula="of:=COUNTIF([.$C$2:.$C$648];[.$C79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öxter_–_Lippe_II" xlink:type="simple">Höxter–Lippe II</text:a></text:p>
          </table:table-cell>
          <table:table-cell office:value-type="string" calcext:value-type="string">
            <text:p>50,0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79])" office:value-type="float" office:value="1" calcext:value-type="float">
            <text:p>•</text:p>
          </table:table-cell>
          <table:table-cell table:formula="of:=[.L$1]=[.$J79]" office:value-type="float" office:value="1" calcext:value-type="float">
            <text:p>•</text:p>
          </table:table-cell>
          <table:table-cell table:formula="of:=[.M$1]=[.$J79]" office:value-type="float" office:value="0" calcext:value-type="float">
            <text:p/>
          </table:table-cell>
          <table:table-cell table:formula="of:=[.N$1]=[.$J79]" office:value-type="float" office:value="0" calcext:value-type="float">
            <text:p/>
          </table:table-cell>
          <table:table-cell table:formula="of:=[.O$1]=[.$J79]" office:value-type="float" office:value="0" calcext:value-type="float">
            <text:p/>
          </table:table-cell>
          <table:table-cell table:formula="of:=[.P$1]=[.$J79]" office:value-type="float" office:value="0" calcext:value-type="float">
            <text:p/>
          </table:table-cell>
          <table:table-cell table:formula="of:=NOT(ISERROR(MATCH([.$A79];[$'VDS 2007-11-09'.$A$10:.$A$622];0)))">
            <text:p/>
          </table:table-cell>
          <table:table-cell table:formula="of:=IF([.$Q79]=1;VLOOKUP([.$A79];[$'VDS 2007-11-09'.$A$10:.$J$622];MATCH([.R$1];[$'VDS 2007-11-09'.$A$9:.$J$9];0);0);&quot;&quot;)">
            <text:p/>
          </table:table-cell>
          <table:table-cell table:formula="of:=IF([.S$1]=[.$R79]; 1; &quot;&quot;)">
            <text:p/>
          </table:table-cell>
          <table:table-cell table:formula="of:=IF([.T$1]=[.$R79]; 1; &quot;&quot;)">
            <text:p/>
          </table:table-cell>
          <table:table-cell table:formula="of:=IF([.U$1]=[.$R79]; 1; &quot;&quot;)">
            <text:p/>
          </table:table-cell>
          <table:table-cell table:formula="of:=IF([.V$1]=[.$R79]; 1; &quot;&quot;)">
            <text:p/>
          </table:table-cell>
          <table:table-cell table:formula="of:=IF([.W$1]=[.$R79]; 1; &quot;&quot;)">
            <text:p/>
          </table:table-cell>
          <table:table-cell table:formula="of:=AND([.$J79]&lt;&gt;&quot;&quot;; [.$R79]&lt;&gt;&quot;&quot;)">
            <text:p/>
          </table:table-cell>
          <table:table-cell table:formula="of:=IF([.$X79]=1; [.$R79]&amp;&quot; → &quot;&amp;[.$J7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lorian_Hahn" xlink:type="simple">Florian Hahn</text:a></text:p>
          </table:table-cell>
          <table:table-cell office:value-type="string" calcext:value-type="string">
            <text:p>Hahn, Florian</text:p>
          </table:table-cell>
          <table:table-cell office:value-type="string" calcext:value-type="string">
            <text:p>CDU/CSU</text:p>
          </table:table-cell>
          <table:table-cell table:formula="of:=COUNTIF([.$C$2:.$C$648];[.$C8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München-Land" xlink:type="simple">München-Land</text:a></text:p>
          </table:table-cell>
          <table:table-cell office:value-type="string" calcext:value-type="string">
            <text:p>52,5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80])" office:value-type="float" office:value="1" calcext:value-type="float">
            <text:p>•</text:p>
          </table:table-cell>
          <table:table-cell table:formula="of:=[.L$1]=[.$J80]" office:value-type="float" office:value="1" calcext:value-type="float">
            <text:p>•</text:p>
          </table:table-cell>
          <table:table-cell table:formula="of:=[.M$1]=[.$J80]" office:value-type="float" office:value="0" calcext:value-type="float">
            <text:p/>
          </table:table-cell>
          <table:table-cell table:formula="of:=[.N$1]=[.$J80]" office:value-type="float" office:value="0" calcext:value-type="float">
            <text:p/>
          </table:table-cell>
          <table:table-cell table:formula="of:=[.O$1]=[.$J80]" office:value-type="float" office:value="0" calcext:value-type="float">
            <text:p/>
          </table:table-cell>
          <table:table-cell table:formula="of:=[.P$1]=[.$J80]" office:value-type="float" office:value="0" calcext:value-type="float">
            <text:p/>
          </table:table-cell>
          <table:table-cell table:formula="of:=NOT(ISERROR(MATCH([.$A80];[$'VDS 2007-11-09'.$A$10:.$A$622];0)))">
            <text:p/>
          </table:table-cell>
          <table:table-cell table:formula="of:=IF([.$Q80]=1;VLOOKUP([.$A80];[$'VDS 2007-11-09'.$A$10:.$J$622];MATCH([.R$1];[$'VDS 2007-11-09'.$A$9:.$J$9];0);0);&quot;&quot;)">
            <text:p/>
          </table:table-cell>
          <table:table-cell table:formula="of:=IF([.S$1]=[.$R80]; 1; &quot;&quot;)">
            <text:p/>
          </table:table-cell>
          <table:table-cell table:formula="of:=IF([.T$1]=[.$R80]; 1; &quot;&quot;)">
            <text:p/>
          </table:table-cell>
          <table:table-cell table:formula="of:=IF([.U$1]=[.$R80]; 1; &quot;&quot;)">
            <text:p/>
          </table:table-cell>
          <table:table-cell table:formula="of:=IF([.V$1]=[.$R80]; 1; &quot;&quot;)">
            <text:p/>
          </table:table-cell>
          <table:table-cell table:formula="of:=IF([.W$1]=[.$R80]; 1; &quot;&quot;)">
            <text:p/>
          </table:table-cell>
          <table:table-cell table:formula="of:=AND([.$J80]&lt;&gt;&quot;&quot;; [.$R80]&lt;&gt;&quot;&quot;)">
            <text:p/>
          </table:table-cell>
          <table:table-cell table:formula="of:=IF([.$X80]=1; [.$R80]&amp;&quot; → &quot;&amp;[.$J8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phan_Harbarth" xlink:type="simple">Stephan Harbarth</text:a></text:p>
          </table:table-cell>
          <table:table-cell office:value-type="string" calcext:value-type="string">
            <text:p>Harbarth, Stephan</text:p>
          </table:table-cell>
          <table:table-cell office:value-type="string" calcext:value-type="string">
            <text:p>CDU/CSU</text:p>
          </table:table-cell>
          <table:table-cell table:formula="of:=COUNTIF([.$C$2:.$C$648];[.$C81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Rhein-Neckar" xlink:type="simple">Rhein-Neckar</text:a></text:p>
          </table:table-cell>
          <table:table-cell office:value-type="string" calcext:value-type="string">
            <text:p>49,7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81])" office:value-type="float" office:value="1" calcext:value-type="float">
            <text:p>•</text:p>
          </table:table-cell>
          <table:table-cell table:formula="of:=[.L$1]=[.$J81]" office:value-type="float" office:value="1" calcext:value-type="float">
            <text:p>•</text:p>
          </table:table-cell>
          <table:table-cell table:formula="of:=[.M$1]=[.$J81]" office:value-type="float" office:value="0" calcext:value-type="float">
            <text:p/>
          </table:table-cell>
          <table:table-cell table:formula="of:=[.N$1]=[.$J81]" office:value-type="float" office:value="0" calcext:value-type="float">
            <text:p/>
          </table:table-cell>
          <table:table-cell table:formula="of:=[.O$1]=[.$J81]" office:value-type="float" office:value="0" calcext:value-type="float">
            <text:p/>
          </table:table-cell>
          <table:table-cell table:formula="of:=[.P$1]=[.$J81]" office:value-type="float" office:value="0" calcext:value-type="float">
            <text:p/>
          </table:table-cell>
          <table:table-cell table:formula="of:=NOT(ISERROR(MATCH([.$A81];[$'VDS 2007-11-09'.$A$10:.$A$622];0)))">
            <text:p/>
          </table:table-cell>
          <table:table-cell table:formula="of:=IF([.$Q81]=1;VLOOKUP([.$A81];[$'VDS 2007-11-09'.$A$10:.$J$622];MATCH([.R$1];[$'VDS 2007-11-09'.$A$9:.$J$9];0);0);&quot;&quot;)">
            <text:p/>
          </table:table-cell>
          <table:table-cell table:formula="of:=IF([.S$1]=[.$R81]; 1; &quot;&quot;)">
            <text:p/>
          </table:table-cell>
          <table:table-cell table:formula="of:=IF([.T$1]=[.$R81]; 1; &quot;&quot;)">
            <text:p/>
          </table:table-cell>
          <table:table-cell table:formula="of:=IF([.U$1]=[.$R81]; 1; &quot;&quot;)">
            <text:p/>
          </table:table-cell>
          <table:table-cell table:formula="of:=IF([.V$1]=[.$R81]; 1; &quot;&quot;)">
            <text:p/>
          </table:table-cell>
          <table:table-cell table:formula="of:=IF([.W$1]=[.$R81]; 1; &quot;&quot;)">
            <text:p/>
          </table:table-cell>
          <table:table-cell table:formula="of:=AND([.$J81]&lt;&gt;&quot;&quot;; [.$R81]&lt;&gt;&quot;&quot;)">
            <text:p/>
          </table:table-cell>
          <table:table-cell table:formula="of:=IF([.$X81]=1; [.$R81]&amp;&quot; → &quot;&amp;[.$J8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ürgen_Hardt" xlink:type="simple">Jürgen Hardt</text:a></text:p>
          </table:table-cell>
          <table:table-cell office:value-type="string" calcext:value-type="string">
            <text:p>Hardt, Jürgen</text:p>
          </table:table-cell>
          <table:table-cell office:value-type="string" calcext:value-type="string">
            <text:p>CDU/CSU</text:p>
          </table:table-cell>
          <table:table-cell table:formula="of:=COUNTIF([.$C$2:.$C$648];[.$C82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Solingen_–_Remscheid_–_Wuppertal_II" xlink:type="simple">Solingen – Remscheid – Wuppertal II</text:a></text:p>
          </table:table-cell>
          <table:table-cell office:value-type="string" calcext:value-type="string">
            <text:p>44,3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82])" office:value-type="float" office:value="1" calcext:value-type="float">
            <text:p>•</text:p>
          </table:table-cell>
          <table:table-cell table:formula="of:=[.L$1]=[.$J82]" office:value-type="float" office:value="1" calcext:value-type="float">
            <text:p>•</text:p>
          </table:table-cell>
          <table:table-cell table:formula="of:=[.M$1]=[.$J82]" office:value-type="float" office:value="0" calcext:value-type="float">
            <text:p/>
          </table:table-cell>
          <table:table-cell table:formula="of:=[.N$1]=[.$J82]" office:value-type="float" office:value="0" calcext:value-type="float">
            <text:p/>
          </table:table-cell>
          <table:table-cell table:formula="of:=[.O$1]=[.$J82]" office:value-type="float" office:value="0" calcext:value-type="float">
            <text:p/>
          </table:table-cell>
          <table:table-cell table:formula="of:=[.P$1]=[.$J82]" office:value-type="float" office:value="0" calcext:value-type="float">
            <text:p/>
          </table:table-cell>
          <table:table-cell table:formula="of:=NOT(ISERROR(MATCH([.$A82];[$'VDS 2007-11-09'.$A$10:.$A$622];0)))">
            <text:p/>
          </table:table-cell>
          <table:table-cell table:formula="of:=IF([.$Q82]=1;VLOOKUP([.$A82];[$'VDS 2007-11-09'.$A$10:.$J$622];MATCH([.R$1];[$'VDS 2007-11-09'.$A$9:.$J$9];0);0);&quot;&quot;)">
            <text:p/>
          </table:table-cell>
          <table:table-cell table:formula="of:=IF([.S$1]=[.$R82]; 1; &quot;&quot;)">
            <text:p/>
          </table:table-cell>
          <table:table-cell table:formula="of:=IF([.T$1]=[.$R82]; 1; &quot;&quot;)">
            <text:p/>
          </table:table-cell>
          <table:table-cell table:formula="of:=IF([.U$1]=[.$R82]; 1; &quot;&quot;)">
            <text:p/>
          </table:table-cell>
          <table:table-cell table:formula="of:=IF([.V$1]=[.$R82]; 1; &quot;&quot;)">
            <text:p/>
          </table:table-cell>
          <table:table-cell table:formula="of:=IF([.W$1]=[.$R82]; 1; &quot;&quot;)">
            <text:p/>
          </table:table-cell>
          <table:table-cell table:formula="of:=AND([.$J82]&lt;&gt;&quot;&quot;; [.$R82]&lt;&gt;&quot;&quot;)">
            <text:p/>
          </table:table-cell>
          <table:table-cell table:formula="of:=IF([.$X82]=1; [.$R82]&amp;&quot; → &quot;&amp;[.$J8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rda_Hasselfeldt" xlink:type="simple">Gerda Hasselfeldt</text:a></text:p>
          </table:table-cell>
          <table:table-cell office:value-type="string" calcext:value-type="string">
            <text:p>Hasselfeldt, Gerda</text:p>
          </table:table-cell>
          <table:table-cell office:value-type="string" calcext:value-type="string">
            <text:p>CDU/CSU</text:p>
          </table:table-cell>
          <table:table-cell table:formula="of:=COUNTIF([.$C$2:.$C$648];[.$C8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Fürstenfeldbruck" xlink:type="simple">Fürstenfeldbruck</text:a></text:p>
          </table:table-cell>
          <table:table-cell office:value-type="string" calcext:value-type="string">
            <text:p>55,6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nicht abgestimmt</text:p>
          </table:table-cell>
          <table:table-cell table:formula="of:=SUBTOTAL(3; [.$A83])" office:value-type="float" office:value="1" calcext:value-type="float">
            <text:p>•</text:p>
          </table:table-cell>
          <table:table-cell table:formula="of:=[.L$1]=[.$J83]" office:value-type="float" office:value="0" calcext:value-type="float">
            <text:p/>
          </table:table-cell>
          <table:table-cell table:formula="of:=[.M$1]=[.$J83]" office:value-type="float" office:value="0" calcext:value-type="float">
            <text:p/>
          </table:table-cell>
          <table:table-cell table:formula="of:=[.N$1]=[.$J83]" office:value-type="float" office:value="0" calcext:value-type="float">
            <text:p/>
          </table:table-cell>
          <table:table-cell table:formula="of:=[.O$1]=[.$J83]" office:value-type="float" office:value="0" calcext:value-type="float">
            <text:p/>
          </table:table-cell>
          <table:table-cell table:formula="of:=[.P$1]=[.$J83]" office:value-type="float" office:value="1" calcext:value-type="float">
            <text:p>•</text:p>
          </table:table-cell>
          <table:table-cell table:formula="of:=NOT(ISERROR(MATCH([.$A83];[$'VDS 2007-11-09'.$A$10:.$A$622];0)))" office:value-type="float" office:value="1" calcext:value-type="float">
            <text:p>•</text:p>
          </table:table-cell>
          <table:table-cell table:formula="of:=IF([.$Q83]=1;VLOOKUP([.$A8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83]; 1; &quot;&quot;)" office:value-type="float" office:value="1" calcext:value-type="float">
            <text:p>•</text:p>
          </table:table-cell>
          <table:table-cell table:formula="of:=IF([.T$1]=[.$R83]; 1; &quot;&quot;)">
            <text:p/>
          </table:table-cell>
          <table:table-cell table:formula="of:=IF([.U$1]=[.$R83]; 1; &quot;&quot;)">
            <text:p/>
          </table:table-cell>
          <table:table-cell table:formula="of:=IF([.V$1]=[.$R83]; 1; &quot;&quot;)">
            <text:p/>
          </table:table-cell>
          <table:table-cell table:formula="of:=IF([.W$1]=[.$R83]; 1; &quot;&quot;)">
            <text:p/>
          </table:table-cell>
          <table:table-cell table:formula="of:=AND([.$J83]&lt;&gt;&quot;&quot;; [.$R83]&lt;&gt;&quot;&quot;)" office:value-type="float" office:value="1" calcext:value-type="float">
            <text:p>•</text:p>
          </table:table-cell>
          <table:table-cell table:formula="of:=IF([.$X83]=1; [.$R83]&amp;&quot; → &quot;&amp;[.$J83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Hauer" xlink:type="simple">Matthias Hauer</text:a></text:p>
          </table:table-cell>
          <table:table-cell office:value-type="string" calcext:value-type="string">
            <text:p>Hauer, Matthias</text:p>
          </table:table-cell>
          <table:table-cell office:value-type="string" calcext:value-type="string">
            <text:p>CDU/CSU</text:p>
          </table:table-cell>
          <table:table-cell table:formula="of:=COUNTIF([.$C$2:.$C$648];[.$C8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Essen_III" xlink:type="simple">Essen III</text:a></text:p>
          </table:table-cell>
          <table:table-cell office:value-type="string" calcext:value-type="string">
            <text:p>39,5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84])" office:value-type="float" office:value="1" calcext:value-type="float">
            <text:p>•</text:p>
          </table:table-cell>
          <table:table-cell table:formula="of:=[.L$1]=[.$J84]" office:value-type="float" office:value="1" calcext:value-type="float">
            <text:p>•</text:p>
          </table:table-cell>
          <table:table-cell table:formula="of:=[.M$1]=[.$J84]" office:value-type="float" office:value="0" calcext:value-type="float">
            <text:p/>
          </table:table-cell>
          <table:table-cell table:formula="of:=[.N$1]=[.$J84]" office:value-type="float" office:value="0" calcext:value-type="float">
            <text:p/>
          </table:table-cell>
          <table:table-cell table:formula="of:=[.O$1]=[.$J84]" office:value-type="float" office:value="0" calcext:value-type="float">
            <text:p/>
          </table:table-cell>
          <table:table-cell table:formula="of:=[.P$1]=[.$J84]" office:value-type="float" office:value="0" calcext:value-type="float">
            <text:p/>
          </table:table-cell>
          <table:table-cell table:formula="of:=NOT(ISERROR(MATCH([.$A84];[$'VDS 2007-11-09'.$A$10:.$A$622];0)))">
            <text:p/>
          </table:table-cell>
          <table:table-cell table:formula="of:=IF([.$Q84]=1;VLOOKUP([.$A84];[$'VDS 2007-11-09'.$A$10:.$J$622];MATCH([.R$1];[$'VDS 2007-11-09'.$A$9:.$J$9];0);0);&quot;&quot;)">
            <text:p/>
          </table:table-cell>
          <table:table-cell table:formula="of:=IF([.S$1]=[.$R84]; 1; &quot;&quot;)">
            <text:p/>
          </table:table-cell>
          <table:table-cell table:formula="of:=IF([.T$1]=[.$R84]; 1; &quot;&quot;)">
            <text:p/>
          </table:table-cell>
          <table:table-cell table:formula="of:=IF([.U$1]=[.$R84]; 1; &quot;&quot;)">
            <text:p/>
          </table:table-cell>
          <table:table-cell table:formula="of:=IF([.V$1]=[.$R84]; 1; &quot;&quot;)">
            <text:p/>
          </table:table-cell>
          <table:table-cell table:formula="of:=IF([.W$1]=[.$R84]; 1; &quot;&quot;)">
            <text:p/>
          </table:table-cell>
          <table:table-cell table:formula="of:=AND([.$J84]&lt;&gt;&quot;&quot;; [.$R84]&lt;&gt;&quot;&quot;)">
            <text:p/>
          </table:table-cell>
          <table:table-cell table:formula="of:=IF([.$X84]=1; [.$R84]&amp;&quot; → &quot;&amp;[.$J8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_Hauptmann" xlink:type="simple">Mark Hauptmann</text:a></text:p>
          </table:table-cell>
          <table:table-cell office:value-type="string" calcext:value-type="string">
            <text:p>Hauptmann, Mark</text:p>
          </table:table-cell>
          <table:table-cell office:value-type="string" calcext:value-type="string">
            <text:p>CDU/CSU</text:p>
          </table:table-cell>
          <table:table-cell table:formula="of:=COUNTIF([.$C$2:.$C$648];[.$C85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Suhl_–_Schmalkalden-Meiningen_–_Hildburghausen" xlink:type="simple">Suhl – Schmalkalden-Meiningen – Hildburghausen</text:a></text:p>
          </table:table-cell>
          <table:table-cell office:value-type="string" calcext:value-type="string">
            <text:p>42,0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Ja</text:p>
          </table:table-cell>
          <table:table-cell table:formula="of:=SUBTOTAL(3; [.$A85])" office:value-type="float" office:value="1" calcext:value-type="float">
            <text:p>•</text:p>
          </table:table-cell>
          <table:table-cell table:formula="of:=[.L$1]=[.$J85]" office:value-type="float" office:value="1" calcext:value-type="float">
            <text:p>•</text:p>
          </table:table-cell>
          <table:table-cell table:formula="of:=[.M$1]=[.$J85]" office:value-type="float" office:value="0" calcext:value-type="float">
            <text:p/>
          </table:table-cell>
          <table:table-cell table:formula="of:=[.N$1]=[.$J85]" office:value-type="float" office:value="0" calcext:value-type="float">
            <text:p/>
          </table:table-cell>
          <table:table-cell table:formula="of:=[.O$1]=[.$J85]" office:value-type="float" office:value="0" calcext:value-type="float">
            <text:p/>
          </table:table-cell>
          <table:table-cell table:formula="of:=[.P$1]=[.$J85]" office:value-type="float" office:value="0" calcext:value-type="float">
            <text:p/>
          </table:table-cell>
          <table:table-cell table:formula="of:=NOT(ISERROR(MATCH([.$A85];[$'VDS 2007-11-09'.$A$10:.$A$622];0)))">
            <text:p/>
          </table:table-cell>
          <table:table-cell table:formula="of:=IF([.$Q85]=1;VLOOKUP([.$A85];[$'VDS 2007-11-09'.$A$10:.$J$622];MATCH([.R$1];[$'VDS 2007-11-09'.$A$9:.$J$9];0);0);&quot;&quot;)">
            <text:p/>
          </table:table-cell>
          <table:table-cell table:formula="of:=IF([.S$1]=[.$R85]; 1; &quot;&quot;)">
            <text:p/>
          </table:table-cell>
          <table:table-cell table:formula="of:=IF([.T$1]=[.$R85]; 1; &quot;&quot;)">
            <text:p/>
          </table:table-cell>
          <table:table-cell table:formula="of:=IF([.U$1]=[.$R85]; 1; &quot;&quot;)">
            <text:p/>
          </table:table-cell>
          <table:table-cell table:formula="of:=IF([.V$1]=[.$R85]; 1; &quot;&quot;)">
            <text:p/>
          </table:table-cell>
          <table:table-cell table:formula="of:=IF([.W$1]=[.$R85]; 1; &quot;&quot;)">
            <text:p/>
          </table:table-cell>
          <table:table-cell table:formula="of:=AND([.$J85]&lt;&gt;&quot;&quot;; [.$R85]&lt;&gt;&quot;&quot;)">
            <text:p/>
          </table:table-cell>
          <table:table-cell table:formula="of:=IF([.$X85]=1; [.$R85]&amp;&quot; → &quot;&amp;[.$J8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Heck" xlink:type="simple">Stefan Heck</text:a></text:p>
          </table:table-cell>
          <table:table-cell office:value-type="string" calcext:value-type="string">
            <text:p>Heck, Stefan</text:p>
          </table:table-cell>
          <table:table-cell office:value-type="string" calcext:value-type="string">
            <text:p>CDU/CSU</text:p>
          </table:table-cell>
          <table:table-cell table:formula="of:=COUNTIF([.$C$2:.$C$648];[.$C86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nicht abgestimmt</text:p>
          </table:table-cell>
          <table:table-cell table:formula="of:=SUBTOTAL(3; [.$A86])" office:value-type="float" office:value="1" calcext:value-type="float">
            <text:p>•</text:p>
          </table:table-cell>
          <table:table-cell table:formula="of:=[.L$1]=[.$J86]" office:value-type="float" office:value="0" calcext:value-type="float">
            <text:p/>
          </table:table-cell>
          <table:table-cell table:formula="of:=[.M$1]=[.$J86]" office:value-type="float" office:value="0" calcext:value-type="float">
            <text:p/>
          </table:table-cell>
          <table:table-cell table:formula="of:=[.N$1]=[.$J86]" office:value-type="float" office:value="0" calcext:value-type="float">
            <text:p/>
          </table:table-cell>
          <table:table-cell table:formula="of:=[.O$1]=[.$J86]" office:value-type="float" office:value="0" calcext:value-type="float">
            <text:p/>
          </table:table-cell>
          <table:table-cell table:formula="of:=[.P$1]=[.$J86]" office:value-type="float" office:value="1" calcext:value-type="float">
            <text:p>•</text:p>
          </table:table-cell>
          <table:table-cell table:formula="of:=NOT(ISERROR(MATCH([.$A86];[$'VDS 2007-11-09'.$A$10:.$A$622];0)))">
            <text:p/>
          </table:table-cell>
          <table:table-cell table:formula="of:=IF([.$Q86]=1;VLOOKUP([.$A86];[$'VDS 2007-11-09'.$A$10:.$J$622];MATCH([.R$1];[$'VDS 2007-11-09'.$A$9:.$J$9];0);0);&quot;&quot;)">
            <text:p/>
          </table:table-cell>
          <table:table-cell table:formula="of:=IF([.S$1]=[.$R86]; 1; &quot;&quot;)">
            <text:p/>
          </table:table-cell>
          <table:table-cell table:formula="of:=IF([.T$1]=[.$R86]; 1; &quot;&quot;)">
            <text:p/>
          </table:table-cell>
          <table:table-cell table:formula="of:=IF([.U$1]=[.$R86]; 1; &quot;&quot;)">
            <text:p/>
          </table:table-cell>
          <table:table-cell table:formula="of:=IF([.V$1]=[.$R86]; 1; &quot;&quot;)">
            <text:p/>
          </table:table-cell>
          <table:table-cell table:formula="of:=IF([.W$1]=[.$R86]; 1; &quot;&quot;)">
            <text:p/>
          </table:table-cell>
          <table:table-cell table:formula="of:=AND([.$J86]&lt;&gt;&quot;&quot;; [.$R86]&lt;&gt;&quot;&quot;)">
            <text:p/>
          </table:table-cell>
          <table:table-cell table:formula="of:=IF([.$X86]=1; [.$R86]&amp;&quot; → &quot;&amp;[.$J8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Heider" xlink:type="simple">Matthias Heider</text:a></text:p>
          </table:table-cell>
          <table:table-cell office:value-type="string" calcext:value-type="string">
            <text:p>Heider, Matthias</text:p>
          </table:table-cell>
          <table:table-cell office:value-type="string" calcext:value-type="string">
            <text:p>CDU/CSU</text:p>
          </table:table-cell>
          <table:table-cell table:formula="of:=COUNTIF([.$C$2:.$C$648];[.$C8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Olpe_–_Märkischer_Kreis_I" xlink:type="simple">Olpe – Märkischer Kreis I</text:a></text:p>
          </table:table-cell>
          <table:table-cell office:value-type="string" calcext:value-type="string">
            <text:p>51,7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87])" office:value-type="float" office:value="1" calcext:value-type="float">
            <text:p>•</text:p>
          </table:table-cell>
          <table:table-cell table:formula="of:=[.L$1]=[.$J87]" office:value-type="float" office:value="1" calcext:value-type="float">
            <text:p>•</text:p>
          </table:table-cell>
          <table:table-cell table:formula="of:=[.M$1]=[.$J87]" office:value-type="float" office:value="0" calcext:value-type="float">
            <text:p/>
          </table:table-cell>
          <table:table-cell table:formula="of:=[.N$1]=[.$J87]" office:value-type="float" office:value="0" calcext:value-type="float">
            <text:p/>
          </table:table-cell>
          <table:table-cell table:formula="of:=[.O$1]=[.$J87]" office:value-type="float" office:value="0" calcext:value-type="float">
            <text:p/>
          </table:table-cell>
          <table:table-cell table:formula="of:=[.P$1]=[.$J87]" office:value-type="float" office:value="0" calcext:value-type="float">
            <text:p/>
          </table:table-cell>
          <table:table-cell table:formula="of:=NOT(ISERROR(MATCH([.$A87];[$'VDS 2007-11-09'.$A$10:.$A$622];0)))">
            <text:p/>
          </table:table-cell>
          <table:table-cell table:formula="of:=IF([.$Q87]=1;VLOOKUP([.$A87];[$'VDS 2007-11-09'.$A$10:.$J$622];MATCH([.R$1];[$'VDS 2007-11-09'.$A$9:.$J$9];0);0);&quot;&quot;)">
            <text:p/>
          </table:table-cell>
          <table:table-cell table:formula="of:=IF([.S$1]=[.$R87]; 1; &quot;&quot;)">
            <text:p/>
          </table:table-cell>
          <table:table-cell table:formula="of:=IF([.T$1]=[.$R87]; 1; &quot;&quot;)">
            <text:p/>
          </table:table-cell>
          <table:table-cell table:formula="of:=IF([.U$1]=[.$R87]; 1; &quot;&quot;)">
            <text:p/>
          </table:table-cell>
          <table:table-cell table:formula="of:=IF([.V$1]=[.$R87]; 1; &quot;&quot;)">
            <text:p/>
          </table:table-cell>
          <table:table-cell table:formula="of:=IF([.W$1]=[.$R87]; 1; &quot;&quot;)">
            <text:p/>
          </table:table-cell>
          <table:table-cell table:formula="of:=AND([.$J87]&lt;&gt;&quot;&quot;; [.$R87]&lt;&gt;&quot;&quot;)">
            <text:p/>
          </table:table-cell>
          <table:table-cell table:formula="of:=IF([.$X87]=1; [.$R87]&amp;&quot; → &quot;&amp;[.$J8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lmut_Heiderich" xlink:type="simple">Helmut Heiderich</text:a></text:p>
          </table:table-cell>
          <table:table-cell office:value-type="string" calcext:value-type="string">
            <text:p>Heiderich, Helmut</text:p>
          </table:table-cell>
          <table:table-cell office:value-type="string" calcext:value-type="string">
            <text:p>CDU/CSU</text:p>
          </table:table-cell>
          <table:table-cell table:formula="of:=COUNTIF([.$C$2:.$C$648];[.$C88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88])" office:value-type="float" office:value="1" calcext:value-type="float">
            <text:p>•</text:p>
          </table:table-cell>
          <table:table-cell table:formula="of:=[.L$1]=[.$J88]" office:value-type="float" office:value="1" calcext:value-type="float">
            <text:p>•</text:p>
          </table:table-cell>
          <table:table-cell table:formula="of:=[.M$1]=[.$J88]" office:value-type="float" office:value="0" calcext:value-type="float">
            <text:p/>
          </table:table-cell>
          <table:table-cell table:formula="of:=[.N$1]=[.$J88]" office:value-type="float" office:value="0" calcext:value-type="float">
            <text:p/>
          </table:table-cell>
          <table:table-cell table:formula="of:=[.O$1]=[.$J88]" office:value-type="float" office:value="0" calcext:value-type="float">
            <text:p/>
          </table:table-cell>
          <table:table-cell table:formula="of:=[.P$1]=[.$J88]" office:value-type="float" office:value="0" calcext:value-type="float">
            <text:p/>
          </table:table-cell>
          <table:table-cell table:formula="of:=NOT(ISERROR(MATCH([.$A88];[$'VDS 2007-11-09'.$A$10:.$A$622];0)))">
            <text:p/>
          </table:table-cell>
          <table:table-cell table:formula="of:=IF([.$Q88]=1;VLOOKUP([.$A88];[$'VDS 2007-11-09'.$A$10:.$J$622];MATCH([.R$1];[$'VDS 2007-11-09'.$A$9:.$J$9];0);0);&quot;&quot;)">
            <text:p/>
          </table:table-cell>
          <table:table-cell table:formula="of:=IF([.S$1]=[.$R88]; 1; &quot;&quot;)">
            <text:p/>
          </table:table-cell>
          <table:table-cell table:formula="of:=IF([.T$1]=[.$R88]; 1; &quot;&quot;)">
            <text:p/>
          </table:table-cell>
          <table:table-cell table:formula="of:=IF([.U$1]=[.$R88]; 1; &quot;&quot;)">
            <text:p/>
          </table:table-cell>
          <table:table-cell table:formula="of:=IF([.V$1]=[.$R88]; 1; &quot;&quot;)">
            <text:p/>
          </table:table-cell>
          <table:table-cell table:formula="of:=IF([.W$1]=[.$R88]; 1; &quot;&quot;)">
            <text:p/>
          </table:table-cell>
          <table:table-cell table:formula="of:=AND([.$J88]&lt;&gt;&quot;&quot;; [.$R88]&lt;&gt;&quot;&quot;)">
            <text:p/>
          </table:table-cell>
          <table:table-cell table:formula="of:=IF([.$X88]=1; [.$R88]&amp;&quot; → &quot;&amp;[.$J8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echthild_Heil" xlink:type="simple">Mechthild Heil</text:a></text:p>
          </table:table-cell>
          <table:table-cell office:value-type="string" calcext:value-type="string">
            <text:p>Heil, Mechthild</text:p>
          </table:table-cell>
          <table:table-cell office:value-type="string" calcext:value-type="string">
            <text:p>CDU/CSU</text:p>
          </table:table-cell>
          <table:table-cell table:formula="of:=COUNTIF([.$C$2:.$C$648];[.$C89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Ahrweiler" xlink:type="simple">Ahrweiler</text:a></text:p>
          </table:table-cell>
          <table:table-cell office:value-type="string" calcext:value-type="string">
            <text:p>55,5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89])" office:value-type="float" office:value="1" calcext:value-type="float">
            <text:p>•</text:p>
          </table:table-cell>
          <table:table-cell table:formula="of:=[.L$1]=[.$J89]" office:value-type="float" office:value="1" calcext:value-type="float">
            <text:p>•</text:p>
          </table:table-cell>
          <table:table-cell table:formula="of:=[.M$1]=[.$J89]" office:value-type="float" office:value="0" calcext:value-type="float">
            <text:p/>
          </table:table-cell>
          <table:table-cell table:formula="of:=[.N$1]=[.$J89]" office:value-type="float" office:value="0" calcext:value-type="float">
            <text:p/>
          </table:table-cell>
          <table:table-cell table:formula="of:=[.O$1]=[.$J89]" office:value-type="float" office:value="0" calcext:value-type="float">
            <text:p/>
          </table:table-cell>
          <table:table-cell table:formula="of:=[.P$1]=[.$J89]" office:value-type="float" office:value="0" calcext:value-type="float">
            <text:p/>
          </table:table-cell>
          <table:table-cell table:formula="of:=NOT(ISERROR(MATCH([.$A89];[$'VDS 2007-11-09'.$A$10:.$A$622];0)))">
            <text:p/>
          </table:table-cell>
          <table:table-cell table:formula="of:=IF([.$Q89]=1;VLOOKUP([.$A89];[$'VDS 2007-11-09'.$A$10:.$J$622];MATCH([.R$1];[$'VDS 2007-11-09'.$A$9:.$J$9];0);0);&quot;&quot;)">
            <text:p/>
          </table:table-cell>
          <table:table-cell table:formula="of:=IF([.S$1]=[.$R89]; 1; &quot;&quot;)">
            <text:p/>
          </table:table-cell>
          <table:table-cell table:formula="of:=IF([.T$1]=[.$R89]; 1; &quot;&quot;)">
            <text:p/>
          </table:table-cell>
          <table:table-cell table:formula="of:=IF([.U$1]=[.$R89]; 1; &quot;&quot;)">
            <text:p/>
          </table:table-cell>
          <table:table-cell table:formula="of:=IF([.V$1]=[.$R89]; 1; &quot;&quot;)">
            <text:p/>
          </table:table-cell>
          <table:table-cell table:formula="of:=IF([.W$1]=[.$R89]; 1; &quot;&quot;)">
            <text:p/>
          </table:table-cell>
          <table:table-cell table:formula="of:=AND([.$J89]&lt;&gt;&quot;&quot;; [.$R89]&lt;&gt;&quot;&quot;)">
            <text:p/>
          </table:table-cell>
          <table:table-cell table:formula="of:=IF([.$X89]=1; [.$R89]&amp;&quot; → &quot;&amp;[.$J8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k_Heinrich" xlink:type="simple">Frank Heinrich</text:a> (Chemnitz)</text:p>
          </table:table-cell>
          <table:table-cell office:value-type="string" calcext:value-type="string">
            <text:p>Heinrich, Frank</text:p>
          </table:table-cell>
          <table:table-cell office:value-type="string" calcext:value-type="string">
            <text:p>CDU/CSU</text:p>
          </table:table-cell>
          <table:table-cell table:formula="of:=COUNTIF([.$C$2:.$C$648];[.$C90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Chemnitz" xlink:type="simple">Chemnitz</text:a></text:p>
          </table:table-cell>
          <table:table-cell office:value-type="string" calcext:value-type="string">
            <text:p>41,7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90])" office:value-type="float" office:value="1" calcext:value-type="float">
            <text:p>•</text:p>
          </table:table-cell>
          <table:table-cell table:formula="of:=[.L$1]=[.$J90]" office:value-type="float" office:value="1" calcext:value-type="float">
            <text:p>•</text:p>
          </table:table-cell>
          <table:table-cell table:formula="of:=[.M$1]=[.$J90]" office:value-type="float" office:value="0" calcext:value-type="float">
            <text:p/>
          </table:table-cell>
          <table:table-cell table:formula="of:=[.N$1]=[.$J90]" office:value-type="float" office:value="0" calcext:value-type="float">
            <text:p/>
          </table:table-cell>
          <table:table-cell table:formula="of:=[.O$1]=[.$J90]" office:value-type="float" office:value="0" calcext:value-type="float">
            <text:p/>
          </table:table-cell>
          <table:table-cell table:formula="of:=[.P$1]=[.$J90]" office:value-type="float" office:value="0" calcext:value-type="float">
            <text:p/>
          </table:table-cell>
          <table:table-cell table:formula="of:=NOT(ISERROR(MATCH([.$A90];[$'VDS 2007-11-09'.$A$10:.$A$622];0)))">
            <text:p/>
          </table:table-cell>
          <table:table-cell table:formula="of:=IF([.$Q90]=1;VLOOKUP([.$A90];[$'VDS 2007-11-09'.$A$10:.$J$622];MATCH([.R$1];[$'VDS 2007-11-09'.$A$9:.$J$9];0);0);&quot;&quot;)">
            <text:p/>
          </table:table-cell>
          <table:table-cell table:formula="of:=IF([.S$1]=[.$R90]; 1; &quot;&quot;)">
            <text:p/>
          </table:table-cell>
          <table:table-cell table:formula="of:=IF([.T$1]=[.$R90]; 1; &quot;&quot;)">
            <text:p/>
          </table:table-cell>
          <table:table-cell table:formula="of:=IF([.U$1]=[.$R90]; 1; &quot;&quot;)">
            <text:p/>
          </table:table-cell>
          <table:table-cell table:formula="of:=IF([.V$1]=[.$R90]; 1; &quot;&quot;)">
            <text:p/>
          </table:table-cell>
          <table:table-cell table:formula="of:=IF([.W$1]=[.$R90]; 1; &quot;&quot;)">
            <text:p/>
          </table:table-cell>
          <table:table-cell table:formula="of:=AND([.$J90]&lt;&gt;&quot;&quot;; [.$R90]&lt;&gt;&quot;&quot;)">
            <text:p/>
          </table:table-cell>
          <table:table-cell table:formula="of:=IF([.$X90]=1; [.$R90]&amp;&quot; → &quot;&amp;[.$J9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_Helfrich_(Politiker)" xlink:type="simple">Mark Helfrich</text:a></text:p>
          </table:table-cell>
          <table:table-cell office:value-type="string" calcext:value-type="string">
            <text:p>Helfrich, Mark</text:p>
          </table:table-cell>
          <table:table-cell office:value-type="string" calcext:value-type="string">
            <text:p>CDU/CSU</text:p>
          </table:table-cell>
          <table:table-cell table:formula="of:=COUNTIF([.$C$2:.$C$648];[.$C91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Steinburg_–_Dithmarschen_Süd" xlink:type="simple">Steinburg – Dithmarschen Süd</text:a></text:p>
          </table:table-cell>
          <table:table-cell office:value-type="string" calcext:value-type="string">
            <text:p>45,4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Ja</text:p>
          </table:table-cell>
          <table:table-cell table:formula="of:=SUBTOTAL(3; [.$A91])" office:value-type="float" office:value="1" calcext:value-type="float">
            <text:p>•</text:p>
          </table:table-cell>
          <table:table-cell table:formula="of:=[.L$1]=[.$J91]" office:value-type="float" office:value="1" calcext:value-type="float">
            <text:p>•</text:p>
          </table:table-cell>
          <table:table-cell table:formula="of:=[.M$1]=[.$J91]" office:value-type="float" office:value="0" calcext:value-type="float">
            <text:p/>
          </table:table-cell>
          <table:table-cell table:formula="of:=[.N$1]=[.$J91]" office:value-type="float" office:value="0" calcext:value-type="float">
            <text:p/>
          </table:table-cell>
          <table:table-cell table:formula="of:=[.O$1]=[.$J91]" office:value-type="float" office:value="0" calcext:value-type="float">
            <text:p/>
          </table:table-cell>
          <table:table-cell table:formula="of:=[.P$1]=[.$J91]" office:value-type="float" office:value="0" calcext:value-type="float">
            <text:p/>
          </table:table-cell>
          <table:table-cell table:formula="of:=NOT(ISERROR(MATCH([.$A91];[$'VDS 2007-11-09'.$A$10:.$A$622];0)))">
            <text:p/>
          </table:table-cell>
          <table:table-cell table:formula="of:=IF([.$Q91]=1;VLOOKUP([.$A91];[$'VDS 2007-11-09'.$A$10:.$J$622];MATCH([.R$1];[$'VDS 2007-11-09'.$A$9:.$J$9];0);0);&quot;&quot;)">
            <text:p/>
          </table:table-cell>
          <table:table-cell table:formula="of:=IF([.S$1]=[.$R91]; 1; &quot;&quot;)">
            <text:p/>
          </table:table-cell>
          <table:table-cell table:formula="of:=IF([.T$1]=[.$R91]; 1; &quot;&quot;)">
            <text:p/>
          </table:table-cell>
          <table:table-cell table:formula="of:=IF([.U$1]=[.$R91]; 1; &quot;&quot;)">
            <text:p/>
          </table:table-cell>
          <table:table-cell table:formula="of:=IF([.V$1]=[.$R91]; 1; &quot;&quot;)">
            <text:p/>
          </table:table-cell>
          <table:table-cell table:formula="of:=IF([.W$1]=[.$R91]; 1; &quot;&quot;)">
            <text:p/>
          </table:table-cell>
          <table:table-cell table:formula="of:=AND([.$J91]&lt;&gt;&quot;&quot;; [.$R91]&lt;&gt;&quot;&quot;)">
            <text:p/>
          </table:table-cell>
          <table:table-cell table:formula="of:=IF([.$X91]=1; [.$R91]&amp;&quot; → &quot;&amp;[.$J9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da_Heller" xlink:type="simple">Uda Heller</text:a></text:p>
          </table:table-cell>
          <table:table-cell office:value-type="string" calcext:value-type="string">
            <text:p>Heller, Uda</text:p>
          </table:table-cell>
          <table:table-cell office:value-type="string" calcext:value-type="string">
            <text:p>CDU/CSU</text:p>
          </table:table-cell>
          <table:table-cell table:formula="of:=COUNTIF([.$C$2:.$C$648];[.$C92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Mansfeld" xlink:type="simple">Mansfeld</text:a></text:p>
          </table:table-cell>
          <table:table-cell office:value-type="string" calcext:value-type="string">
            <text:p>41,9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92])" office:value-type="float" office:value="1" calcext:value-type="float">
            <text:p>•</text:p>
          </table:table-cell>
          <table:table-cell table:formula="of:=[.L$1]=[.$J92]" office:value-type="float" office:value="1" calcext:value-type="float">
            <text:p>•</text:p>
          </table:table-cell>
          <table:table-cell table:formula="of:=[.M$1]=[.$J92]" office:value-type="float" office:value="0" calcext:value-type="float">
            <text:p/>
          </table:table-cell>
          <table:table-cell table:formula="of:=[.N$1]=[.$J92]" office:value-type="float" office:value="0" calcext:value-type="float">
            <text:p/>
          </table:table-cell>
          <table:table-cell table:formula="of:=[.O$1]=[.$J92]" office:value-type="float" office:value="0" calcext:value-type="float">
            <text:p/>
          </table:table-cell>
          <table:table-cell table:formula="of:=[.P$1]=[.$J92]" office:value-type="float" office:value="0" calcext:value-type="float">
            <text:p/>
          </table:table-cell>
          <table:table-cell table:formula="of:=NOT(ISERROR(MATCH([.$A92];[$'VDS 2007-11-09'.$A$10:.$A$622];0)))" office:value-type="float" office:value="1" calcext:value-type="float">
            <text:p>•</text:p>
          </table:table-cell>
          <table:table-cell table:formula="of:=IF([.$Q92]=1;VLOOKUP([.$A9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92]; 1; &quot;&quot;)" office:value-type="float" office:value="1" calcext:value-type="float">
            <text:p>•</text:p>
          </table:table-cell>
          <table:table-cell table:formula="of:=IF([.T$1]=[.$R92]; 1; &quot;&quot;)">
            <text:p/>
          </table:table-cell>
          <table:table-cell table:formula="of:=IF([.U$1]=[.$R92]; 1; &quot;&quot;)">
            <text:p/>
          </table:table-cell>
          <table:table-cell table:formula="of:=IF([.V$1]=[.$R92]; 1; &quot;&quot;)">
            <text:p/>
          </table:table-cell>
          <table:table-cell table:formula="of:=IF([.W$1]=[.$R92]; 1; &quot;&quot;)">
            <text:p/>
          </table:table-cell>
          <table:table-cell table:formula="of:=AND([.$J92]&lt;&gt;&quot;&quot;; [.$R92]&lt;&gt;&quot;&quot;)" office:value-type="float" office:value="1" calcext:value-type="float">
            <text:p>•</text:p>
          </table:table-cell>
          <table:table-cell table:formula="of:=IF([.$X92]=1; [.$R92]&amp;&quot; → &quot;&amp;[.$J9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örg_Hellmuth" xlink:type="simple">Jörg Hellmuth</text:a></text:p>
          </table:table-cell>
          <table:table-cell office:value-type="string" calcext:value-type="string">
            <text:p>Hellmuth, Jörg</text:p>
          </table:table-cell>
          <table:table-cell office:value-type="string" calcext:value-type="string">
            <text:p>CDU/CSU</text:p>
          </table:table-cell>
          <table:table-cell table:formula="of:=COUNTIF([.$C$2:.$C$648];[.$C93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Altmark" xlink:type="simple">Altmark</text:a></text:p>
          </table:table-cell>
          <table:table-cell office:value-type="string" calcext:value-type="string">
            <text:p>42,1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93])" office:value-type="float" office:value="1" calcext:value-type="float">
            <text:p>•</text:p>
          </table:table-cell>
          <table:table-cell table:formula="of:=[.L$1]=[.$J93]" office:value-type="float" office:value="1" calcext:value-type="float">
            <text:p>•</text:p>
          </table:table-cell>
          <table:table-cell table:formula="of:=[.M$1]=[.$J93]" office:value-type="float" office:value="0" calcext:value-type="float">
            <text:p/>
          </table:table-cell>
          <table:table-cell table:formula="of:=[.N$1]=[.$J93]" office:value-type="float" office:value="0" calcext:value-type="float">
            <text:p/>
          </table:table-cell>
          <table:table-cell table:formula="of:=[.O$1]=[.$J93]" office:value-type="float" office:value="0" calcext:value-type="float">
            <text:p/>
          </table:table-cell>
          <table:table-cell table:formula="of:=[.P$1]=[.$J93]" office:value-type="float" office:value="0" calcext:value-type="float">
            <text:p/>
          </table:table-cell>
          <table:table-cell table:formula="of:=NOT(ISERROR(MATCH([.$A93];[$'VDS 2007-11-09'.$A$10:.$A$622];0)))">
            <text:p/>
          </table:table-cell>
          <table:table-cell table:formula="of:=IF([.$Q93]=1;VLOOKUP([.$A93];[$'VDS 2007-11-09'.$A$10:.$J$622];MATCH([.R$1];[$'VDS 2007-11-09'.$A$9:.$J$9];0);0);&quot;&quot;)">
            <text:p/>
          </table:table-cell>
          <table:table-cell table:formula="of:=IF([.S$1]=[.$R93]; 1; &quot;&quot;)">
            <text:p/>
          </table:table-cell>
          <table:table-cell table:formula="of:=IF([.T$1]=[.$R93]; 1; &quot;&quot;)">
            <text:p/>
          </table:table-cell>
          <table:table-cell table:formula="of:=IF([.U$1]=[.$R93]; 1; &quot;&quot;)">
            <text:p/>
          </table:table-cell>
          <table:table-cell table:formula="of:=IF([.V$1]=[.$R93]; 1; &quot;&quot;)">
            <text:p/>
          </table:table-cell>
          <table:table-cell table:formula="of:=IF([.W$1]=[.$R93]; 1; &quot;&quot;)">
            <text:p/>
          </table:table-cell>
          <table:table-cell table:formula="of:=AND([.$J93]&lt;&gt;&quot;&quot;; [.$R93]&lt;&gt;&quot;&quot;)">
            <text:p/>
          </table:table-cell>
          <table:table-cell table:formula="of:=IF([.$X93]=1; [.$R93]&amp;&quot; → &quot;&amp;[.$J9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udolf_Henke" xlink:type="simple">Rudolf Henke</text:a></text:p>
          </table:table-cell>
          <table:table-cell office:value-type="string" calcext:value-type="string">
            <text:p>Henke, Rudolf</text:p>
          </table:table-cell>
          <table:table-cell office:value-type="string" calcext:value-type="string">
            <text:p>CDU/CSU</text:p>
          </table:table-cell>
          <table:table-cell table:formula="of:=COUNTIF([.$C$2:.$C$648];[.$C9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Aachen_I" xlink:type="simple">Aachen I</text:a></text:p>
          </table:table-cell>
          <table:table-cell office:value-type="string" calcext:value-type="string">
            <text:p>40,8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nicht abgestimmt</text:p>
          </table:table-cell>
          <table:table-cell table:formula="of:=SUBTOTAL(3; [.$A94])" office:value-type="float" office:value="1" calcext:value-type="float">
            <text:p>•</text:p>
          </table:table-cell>
          <table:table-cell table:formula="of:=[.L$1]=[.$J94]" office:value-type="float" office:value="0" calcext:value-type="float">
            <text:p/>
          </table:table-cell>
          <table:table-cell table:formula="of:=[.M$1]=[.$J94]" office:value-type="float" office:value="0" calcext:value-type="float">
            <text:p/>
          </table:table-cell>
          <table:table-cell table:formula="of:=[.N$1]=[.$J94]" office:value-type="float" office:value="0" calcext:value-type="float">
            <text:p/>
          </table:table-cell>
          <table:table-cell table:formula="of:=[.O$1]=[.$J94]" office:value-type="float" office:value="0" calcext:value-type="float">
            <text:p/>
          </table:table-cell>
          <table:table-cell table:formula="of:=[.P$1]=[.$J94]" office:value-type="float" office:value="1" calcext:value-type="float">
            <text:p>•</text:p>
          </table:table-cell>
          <table:table-cell table:formula="of:=NOT(ISERROR(MATCH([.$A94];[$'VDS 2007-11-09'.$A$10:.$A$622];0)))">
            <text:p/>
          </table:table-cell>
          <table:table-cell table:formula="of:=IF([.$Q94]=1;VLOOKUP([.$A94];[$'VDS 2007-11-09'.$A$10:.$J$622];MATCH([.R$1];[$'VDS 2007-11-09'.$A$9:.$J$9];0);0);&quot;&quot;)">
            <text:p/>
          </table:table-cell>
          <table:table-cell table:formula="of:=IF([.S$1]=[.$R94]; 1; &quot;&quot;)">
            <text:p/>
          </table:table-cell>
          <table:table-cell table:formula="of:=IF([.T$1]=[.$R94]; 1; &quot;&quot;)">
            <text:p/>
          </table:table-cell>
          <table:table-cell table:formula="of:=IF([.U$1]=[.$R94]; 1; &quot;&quot;)">
            <text:p/>
          </table:table-cell>
          <table:table-cell table:formula="of:=IF([.V$1]=[.$R94]; 1; &quot;&quot;)">
            <text:p/>
          </table:table-cell>
          <table:table-cell table:formula="of:=IF([.W$1]=[.$R94]; 1; &quot;&quot;)">
            <text:p/>
          </table:table-cell>
          <table:table-cell table:formula="of:=AND([.$J94]&lt;&gt;&quot;&quot;; [.$R94]&lt;&gt;&quot;&quot;)">
            <text:p/>
          </table:table-cell>
          <table:table-cell table:formula="of:=IF([.$X94]=1; [.$R94]&amp;&quot; → &quot;&amp;[.$J9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Hennrich" xlink:type="simple">Michael Hennrich</text:a></text:p>
          </table:table-cell>
          <table:table-cell office:value-type="string" calcext:value-type="string">
            <text:p>Hennrich, Michael</text:p>
          </table:table-cell>
          <table:table-cell office:value-type="string" calcext:value-type="string">
            <text:p>CDU/CSU</text:p>
          </table:table-cell>
          <table:table-cell table:formula="of:=COUNTIF([.$C$2:.$C$648];[.$C95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Nürtingen" xlink:type="simple">Nürtingen</text:a></text:p>
          </table:table-cell>
          <table:table-cell office:value-type="string" calcext:value-type="string">
            <text:p>51,0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95])" office:value-type="float" office:value="1" calcext:value-type="float">
            <text:p>•</text:p>
          </table:table-cell>
          <table:table-cell table:formula="of:=[.L$1]=[.$J95]" office:value-type="float" office:value="1" calcext:value-type="float">
            <text:p>•</text:p>
          </table:table-cell>
          <table:table-cell table:formula="of:=[.M$1]=[.$J95]" office:value-type="float" office:value="0" calcext:value-type="float">
            <text:p/>
          </table:table-cell>
          <table:table-cell table:formula="of:=[.N$1]=[.$J95]" office:value-type="float" office:value="0" calcext:value-type="float">
            <text:p/>
          </table:table-cell>
          <table:table-cell table:formula="of:=[.O$1]=[.$J95]" office:value-type="float" office:value="0" calcext:value-type="float">
            <text:p/>
          </table:table-cell>
          <table:table-cell table:formula="of:=[.P$1]=[.$J95]" office:value-type="float" office:value="0" calcext:value-type="float">
            <text:p/>
          </table:table-cell>
          <table:table-cell table:formula="of:=NOT(ISERROR(MATCH([.$A95];[$'VDS 2007-11-09'.$A$10:.$A$622];0)))" office:value-type="float" office:value="1" calcext:value-type="float">
            <text:p>•</text:p>
          </table:table-cell>
          <table:table-cell table:formula="of:=IF([.$Q95]=1;VLOOKUP([.$A9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95]; 1; &quot;&quot;)" office:value-type="float" office:value="1" calcext:value-type="float">
            <text:p>•</text:p>
          </table:table-cell>
          <table:table-cell table:formula="of:=IF([.T$1]=[.$R95]; 1; &quot;&quot;)">
            <text:p/>
          </table:table-cell>
          <table:table-cell table:formula="of:=IF([.U$1]=[.$R95]; 1; &quot;&quot;)">
            <text:p/>
          </table:table-cell>
          <table:table-cell table:formula="of:=IF([.V$1]=[.$R95]; 1; &quot;&quot;)">
            <text:p/>
          </table:table-cell>
          <table:table-cell table:formula="of:=IF([.W$1]=[.$R95]; 1; &quot;&quot;)">
            <text:p/>
          </table:table-cell>
          <table:table-cell table:formula="of:=AND([.$J95]&lt;&gt;&quot;&quot;; [.$R95]&lt;&gt;&quot;&quot;)" office:value-type="float" office:value="1" calcext:value-type="float">
            <text:p>•</text:p>
          </table:table-cell>
          <table:table-cell table:formula="of:=IF([.$X95]=1; [.$R95]&amp;&quot; → &quot;&amp;[.$J9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sgar_Heveling" xlink:type="simple">Ansgar Heveling</text:a></text:p>
          </table:table-cell>
          <table:table-cell office:value-type="string" calcext:value-type="string">
            <text:p>Heveling, Ansgar</text:p>
          </table:table-cell>
          <table:table-cell office:value-type="string" calcext:value-type="string">
            <text:p>CDU/CSU</text:p>
          </table:table-cell>
          <table:table-cell table:formula="of:=COUNTIF([.$C$2:.$C$648];[.$C96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Krefeld_I_–_Neuss_II" xlink:type="simple">Krefeld I – Neuss II</text:a></text:p>
          </table:table-cell>
          <table:table-cell office:value-type="string" calcext:value-type="string">
            <text:p>49,1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nicht abgestimmt</text:p>
          </table:table-cell>
          <table:table-cell table:formula="of:=SUBTOTAL(3; [.$A96])" office:value-type="float" office:value="1" calcext:value-type="float">
            <text:p>•</text:p>
          </table:table-cell>
          <table:table-cell table:formula="of:=[.L$1]=[.$J96]" office:value-type="float" office:value="0" calcext:value-type="float">
            <text:p/>
          </table:table-cell>
          <table:table-cell table:formula="of:=[.M$1]=[.$J96]" office:value-type="float" office:value="0" calcext:value-type="float">
            <text:p/>
          </table:table-cell>
          <table:table-cell table:formula="of:=[.N$1]=[.$J96]" office:value-type="float" office:value="0" calcext:value-type="float">
            <text:p/>
          </table:table-cell>
          <table:table-cell table:formula="of:=[.O$1]=[.$J96]" office:value-type="float" office:value="0" calcext:value-type="float">
            <text:p/>
          </table:table-cell>
          <table:table-cell table:formula="of:=[.P$1]=[.$J96]" office:value-type="float" office:value="1" calcext:value-type="float">
            <text:p>•</text:p>
          </table:table-cell>
          <table:table-cell table:formula="of:=NOT(ISERROR(MATCH([.$A96];[$'VDS 2007-11-09'.$A$10:.$A$622];0)))">
            <text:p/>
          </table:table-cell>
          <table:table-cell table:formula="of:=IF([.$Q96]=1;VLOOKUP([.$A96];[$'VDS 2007-11-09'.$A$10:.$J$622];MATCH([.R$1];[$'VDS 2007-11-09'.$A$9:.$J$9];0);0);&quot;&quot;)">
            <text:p/>
          </table:table-cell>
          <table:table-cell table:formula="of:=IF([.S$1]=[.$R96]; 1; &quot;&quot;)">
            <text:p/>
          </table:table-cell>
          <table:table-cell table:formula="of:=IF([.T$1]=[.$R96]; 1; &quot;&quot;)">
            <text:p/>
          </table:table-cell>
          <table:table-cell table:formula="of:=IF([.U$1]=[.$R96]; 1; &quot;&quot;)">
            <text:p/>
          </table:table-cell>
          <table:table-cell table:formula="of:=IF([.V$1]=[.$R96]; 1; &quot;&quot;)">
            <text:p/>
          </table:table-cell>
          <table:table-cell table:formula="of:=IF([.W$1]=[.$R96]; 1; &quot;&quot;)">
            <text:p/>
          </table:table-cell>
          <table:table-cell table:formula="of:=AND([.$J96]&lt;&gt;&quot;&quot;; [.$R96]&lt;&gt;&quot;&quot;)">
            <text:p/>
          </table:table-cell>
          <table:table-cell table:formula="of:=IF([.$X96]=1; [.$R96]&amp;&quot; → &quot;&amp;[.$J9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Hintze" xlink:type="simple">Peter Hintze</text:a></text:p>
          </table:table-cell>
          <table:table-cell office:value-type="string" calcext:value-type="string">
            <text:p>Hintze, Peter</text:p>
          </table:table-cell>
          <table:table-cell office:value-type="string" calcext:value-type="string">
            <text:p>CDU/CSU</text:p>
          </table:table-cell>
          <table:table-cell table:formula="of:=COUNTIF([.$C$2:.$C$648];[.$C9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Ja</text:p>
          </table:table-cell>
          <table:table-cell table:formula="of:=SUBTOTAL(3; [.$A97])" office:value-type="float" office:value="1" calcext:value-type="float">
            <text:p>•</text:p>
          </table:table-cell>
          <table:table-cell table:formula="of:=[.L$1]=[.$J97]" office:value-type="float" office:value="1" calcext:value-type="float">
            <text:p>•</text:p>
          </table:table-cell>
          <table:table-cell table:formula="of:=[.M$1]=[.$J97]" office:value-type="float" office:value="0" calcext:value-type="float">
            <text:p/>
          </table:table-cell>
          <table:table-cell table:formula="of:=[.N$1]=[.$J97]" office:value-type="float" office:value="0" calcext:value-type="float">
            <text:p/>
          </table:table-cell>
          <table:table-cell table:formula="of:=[.O$1]=[.$J97]" office:value-type="float" office:value="0" calcext:value-type="float">
            <text:p/>
          </table:table-cell>
          <table:table-cell table:formula="of:=[.P$1]=[.$J97]" office:value-type="float" office:value="0" calcext:value-type="float">
            <text:p/>
          </table:table-cell>
          <table:table-cell table:formula="of:=NOT(ISERROR(MATCH([.$A97];[$'VDS 2007-11-09'.$A$10:.$A$622];0)))" office:value-type="float" office:value="1" calcext:value-type="float">
            <text:p>•</text:p>
          </table:table-cell>
          <table:table-cell table:formula="of:=IF([.$Q97]=1;VLOOKUP([.$A9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97]; 1; &quot;&quot;)" office:value-type="float" office:value="1" calcext:value-type="float">
            <text:p>•</text:p>
          </table:table-cell>
          <table:table-cell table:formula="of:=IF([.T$1]=[.$R97]; 1; &quot;&quot;)">
            <text:p/>
          </table:table-cell>
          <table:table-cell table:formula="of:=IF([.U$1]=[.$R97]; 1; &quot;&quot;)">
            <text:p/>
          </table:table-cell>
          <table:table-cell table:formula="of:=IF([.V$1]=[.$R97]; 1; &quot;&quot;)">
            <text:p/>
          </table:table-cell>
          <table:table-cell table:formula="of:=IF([.W$1]=[.$R97]; 1; &quot;&quot;)">
            <text:p/>
          </table:table-cell>
          <table:table-cell table:formula="of:=AND([.$J97]&lt;&gt;&quot;&quot;; [.$R97]&lt;&gt;&quot;&quot;)" office:value-type="float" office:value="1" calcext:value-type="float">
            <text:p>•</text:p>
          </table:table-cell>
          <table:table-cell table:formula="of:=IF([.$X97]=1; [.$R97]&amp;&quot; → &quot;&amp;[.$J9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Hinz" xlink:type="simple">Peter Hinz</text:a></text:p>
          </table:table-cell>
          <table:table-cell office:value-type="string" calcext:value-type="string">
            <text:p>Hinz, Peter</text:p>
          </table:table-cell>
          <table:table-cell office:value-type="string" calcext:value-type="string">
            <text:p>CDU/CSU</text:p>
          </table:table-cell>
          <table:table-cell table:formula="of:=COUNTIF([.$C$2:.$C$648];[.$C9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2"/>
          <table:table-cell office:value-type="string" calcext:value-type="string">
            <text:p>nahm sein Mandat nicht an</text:p>
          </table:table-cell>
          <table:table-cell office:value-type="float" office:value="1958" calcext:value-type="float">
            <text:p>1958</text:p>
          </table:table-cell>
          <table:table-cell/>
          <table:table-cell table:formula="of:=SUBTOTAL(3; [.$A98])" office:value-type="float" office:value="1" calcext:value-type="float">
            <text:p>•</text:p>
          </table:table-cell>
          <table:table-cell table:formula="of:=[.L$1]=[.$J98]" office:value-type="float" office:value="0" calcext:value-type="float">
            <text:p/>
          </table:table-cell>
          <table:table-cell table:formula="of:=[.M$1]=[.$J98]" office:value-type="float" office:value="0" calcext:value-type="float">
            <text:p/>
          </table:table-cell>
          <table:table-cell table:formula="of:=[.N$1]=[.$J98]" office:value-type="float" office:value="0" calcext:value-type="float">
            <text:p/>
          </table:table-cell>
          <table:table-cell table:formula="of:=[.O$1]=[.$J98]" office:value-type="float" office:value="0" calcext:value-type="float">
            <text:p/>
          </table:table-cell>
          <table:table-cell table:formula="of:=[.P$1]=[.$J98]" office:value-type="float" office:value="0" calcext:value-type="float">
            <text:p/>
          </table:table-cell>
          <table:table-cell table:formula="of:=NOT(ISERROR(MATCH([.$A98];[$'VDS 2007-11-09'.$A$10:.$A$622];0)))">
            <text:p/>
          </table:table-cell>
          <table:table-cell table:formula="of:=IF([.$Q98]=1;VLOOKUP([.$A98];[$'VDS 2007-11-09'.$A$10:.$J$622];MATCH([.R$1];[$'VDS 2007-11-09'.$A$9:.$J$9];0);0);&quot;&quot;)">
            <text:p/>
          </table:table-cell>
          <table:table-cell table:formula="of:=IF([.S$1]=[.$R98]; 1; &quot;&quot;)">
            <text:p/>
          </table:table-cell>
          <table:table-cell table:formula="of:=IF([.T$1]=[.$R98]; 1; &quot;&quot;)">
            <text:p/>
          </table:table-cell>
          <table:table-cell table:formula="of:=IF([.U$1]=[.$R98]; 1; &quot;&quot;)">
            <text:p/>
          </table:table-cell>
          <table:table-cell table:formula="of:=IF([.V$1]=[.$R98]; 1; &quot;&quot;)">
            <text:p/>
          </table:table-cell>
          <table:table-cell table:formula="of:=IF([.W$1]=[.$R98]; 1; &quot;&quot;)">
            <text:p/>
          </table:table-cell>
          <table:table-cell table:formula="of:=AND([.$J98]&lt;&gt;&quot;&quot;; [.$R98]&lt;&gt;&quot;&quot;)">
            <text:p/>
          </table:table-cell>
          <table:table-cell table:formula="of:=IF([.$X98]=1; [.$R98]&amp;&quot; → &quot;&amp;[.$J9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Hirte" xlink:type="simple">Christian Hirte</text:a></text:p>
          </table:table-cell>
          <table:table-cell office:value-type="string" calcext:value-type="string">
            <text:p>Hirte, Christian</text:p>
          </table:table-cell>
          <table:table-cell office:value-type="string" calcext:value-type="string">
            <text:p>CDU/CSU</text:p>
          </table:table-cell>
          <table:table-cell table:formula="of:=COUNTIF([.$C$2:.$C$648];[.$C99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Eisenach_–_Wartburgkreis_–_Unstrut-Hainich-Kreis_II" xlink:type="simple">Eisenach – Wartburgkreis – Unstrut-Hainich-Kreis II</text:a></text:p>
          </table:table-cell>
          <table:table-cell office:value-type="string" calcext:value-type="string">
            <text:p>43,3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99])" office:value-type="float" office:value="1" calcext:value-type="float">
            <text:p>•</text:p>
          </table:table-cell>
          <table:table-cell table:formula="of:=[.L$1]=[.$J99]" office:value-type="float" office:value="1" calcext:value-type="float">
            <text:p>•</text:p>
          </table:table-cell>
          <table:table-cell table:formula="of:=[.M$1]=[.$J99]" office:value-type="float" office:value="0" calcext:value-type="float">
            <text:p/>
          </table:table-cell>
          <table:table-cell table:formula="of:=[.N$1]=[.$J99]" office:value-type="float" office:value="0" calcext:value-type="float">
            <text:p/>
          </table:table-cell>
          <table:table-cell table:formula="of:=[.O$1]=[.$J99]" office:value-type="float" office:value="0" calcext:value-type="float">
            <text:p/>
          </table:table-cell>
          <table:table-cell table:formula="of:=[.P$1]=[.$J99]" office:value-type="float" office:value="0" calcext:value-type="float">
            <text:p/>
          </table:table-cell>
          <table:table-cell table:formula="of:=NOT(ISERROR(MATCH([.$A99];[$'VDS 2007-11-09'.$A$10:.$A$622];0)))">
            <text:p/>
          </table:table-cell>
          <table:table-cell table:formula="of:=IF([.$Q99]=1;VLOOKUP([.$A99];[$'VDS 2007-11-09'.$A$10:.$J$622];MATCH([.R$1];[$'VDS 2007-11-09'.$A$9:.$J$9];0);0);&quot;&quot;)">
            <text:p/>
          </table:table-cell>
          <table:table-cell table:formula="of:=IF([.S$1]=[.$R99]; 1; &quot;&quot;)">
            <text:p/>
          </table:table-cell>
          <table:table-cell table:formula="of:=IF([.T$1]=[.$R99]; 1; &quot;&quot;)">
            <text:p/>
          </table:table-cell>
          <table:table-cell table:formula="of:=IF([.U$1]=[.$R99]; 1; &quot;&quot;)">
            <text:p/>
          </table:table-cell>
          <table:table-cell table:formula="of:=IF([.V$1]=[.$R99]; 1; &quot;&quot;)">
            <text:p/>
          </table:table-cell>
          <table:table-cell table:formula="of:=IF([.W$1]=[.$R99]; 1; &quot;&quot;)">
            <text:p/>
          </table:table-cell>
          <table:table-cell table:formula="of:=AND([.$J99]&lt;&gt;&quot;&quot;; [.$R99]&lt;&gt;&quot;&quot;)">
            <text:p/>
          </table:table-cell>
          <table:table-cell table:formula="of:=IF([.$X99]=1; [.$R99]&amp;&quot; → &quot;&amp;[.$J9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ribert_Hirte" xlink:type="simple">Heribert Hirte</text:a></text:p>
          </table:table-cell>
          <table:table-cell office:value-type="string" calcext:value-type="string">
            <text:p>Hirte, Heribert</text:p>
          </table:table-cell>
          <table:table-cell office:value-type="string" calcext:value-type="string">
            <text:p>CDU/CSU</text:p>
          </table:table-cell>
          <table:table-cell table:formula="of:=COUNTIF([.$C$2:.$C$648];[.$C10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Köln_II" xlink:type="simple">Köln II</text:a></text:p>
          </table:table-cell>
          <table:table-cell office:value-type="string" calcext:value-type="string">
            <text:p>40,0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100])" office:value-type="float" office:value="1" calcext:value-type="float">
            <text:p>•</text:p>
          </table:table-cell>
          <table:table-cell table:formula="of:=[.L$1]=[.$J100]" office:value-type="float" office:value="1" calcext:value-type="float">
            <text:p>•</text:p>
          </table:table-cell>
          <table:table-cell table:formula="of:=[.M$1]=[.$J100]" office:value-type="float" office:value="0" calcext:value-type="float">
            <text:p/>
          </table:table-cell>
          <table:table-cell table:formula="of:=[.N$1]=[.$J100]" office:value-type="float" office:value="0" calcext:value-type="float">
            <text:p/>
          </table:table-cell>
          <table:table-cell table:formula="of:=[.O$1]=[.$J100]" office:value-type="float" office:value="0" calcext:value-type="float">
            <text:p/>
          </table:table-cell>
          <table:table-cell table:formula="of:=[.P$1]=[.$J100]" office:value-type="float" office:value="0" calcext:value-type="float">
            <text:p/>
          </table:table-cell>
          <table:table-cell table:formula="of:=NOT(ISERROR(MATCH([.$A100];[$'VDS 2007-11-09'.$A$10:.$A$622];0)))">
            <text:p/>
          </table:table-cell>
          <table:table-cell table:formula="of:=IF([.$Q100]=1;VLOOKUP([.$A100];[$'VDS 2007-11-09'.$A$10:.$J$622];MATCH([.R$1];[$'VDS 2007-11-09'.$A$9:.$J$9];0);0);&quot;&quot;)">
            <text:p/>
          </table:table-cell>
          <table:table-cell table:formula="of:=IF([.S$1]=[.$R100]; 1; &quot;&quot;)">
            <text:p/>
          </table:table-cell>
          <table:table-cell table:formula="of:=IF([.T$1]=[.$R100]; 1; &quot;&quot;)">
            <text:p/>
          </table:table-cell>
          <table:table-cell table:formula="of:=IF([.U$1]=[.$R100]; 1; &quot;&quot;)">
            <text:p/>
          </table:table-cell>
          <table:table-cell table:formula="of:=IF([.V$1]=[.$R100]; 1; &quot;&quot;)">
            <text:p/>
          </table:table-cell>
          <table:table-cell table:formula="of:=IF([.W$1]=[.$R100]; 1; &quot;&quot;)">
            <text:p/>
          </table:table-cell>
          <table:table-cell table:formula="of:=AND([.$J100]&lt;&gt;&quot;&quot;; [.$R100]&lt;&gt;&quot;&quot;)">
            <text:p/>
          </table:table-cell>
          <table:table-cell table:formula="of:=IF([.$X100]=1; [.$R100]&amp;&quot; → &quot;&amp;[.$J10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bert_Hochbaum" xlink:type="simple">Robert Hochbaum</text:a></text:p>
          </table:table-cell>
          <table:table-cell office:value-type="string" calcext:value-type="string">
            <text:p>Hochbaum, Robert</text:p>
          </table:table-cell>
          <table:table-cell office:value-type="string" calcext:value-type="string">
            <text:p>CDU/CSU</text:p>
          </table:table-cell>
          <table:table-cell table:formula="of:=COUNTIF([.$C$2:.$C$648];[.$C101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Vogtlandkreis" xlink:type="simple">Vogtlandkreis</text:a></text:p>
          </table:table-cell>
          <table:table-cell office:value-type="string" calcext:value-type="string">
            <text:p>48,3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101])" office:value-type="float" office:value="1" calcext:value-type="float">
            <text:p>•</text:p>
          </table:table-cell>
          <table:table-cell table:formula="of:=[.L$1]=[.$J101]" office:value-type="float" office:value="1" calcext:value-type="float">
            <text:p>•</text:p>
          </table:table-cell>
          <table:table-cell table:formula="of:=[.M$1]=[.$J101]" office:value-type="float" office:value="0" calcext:value-type="float">
            <text:p/>
          </table:table-cell>
          <table:table-cell table:formula="of:=[.N$1]=[.$J101]" office:value-type="float" office:value="0" calcext:value-type="float">
            <text:p/>
          </table:table-cell>
          <table:table-cell table:formula="of:=[.O$1]=[.$J101]" office:value-type="float" office:value="0" calcext:value-type="float">
            <text:p/>
          </table:table-cell>
          <table:table-cell table:formula="of:=[.P$1]=[.$J101]" office:value-type="float" office:value="0" calcext:value-type="float">
            <text:p/>
          </table:table-cell>
          <table:table-cell table:formula="of:=NOT(ISERROR(MATCH([.$A101];[$'VDS 2007-11-09'.$A$10:.$A$622];0)))" office:value-type="float" office:value="1" calcext:value-type="float">
            <text:p>•</text:p>
          </table:table-cell>
          <table:table-cell table:formula="of:=IF([.$Q101]=1;VLOOKUP([.$A10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01]; 1; &quot;&quot;)" office:value-type="float" office:value="1" calcext:value-type="float">
            <text:p>•</text:p>
          </table:table-cell>
          <table:table-cell table:formula="of:=IF([.T$1]=[.$R101]; 1; &quot;&quot;)">
            <text:p/>
          </table:table-cell>
          <table:table-cell table:formula="of:=IF([.U$1]=[.$R101]; 1; &quot;&quot;)">
            <text:p/>
          </table:table-cell>
          <table:table-cell table:formula="of:=IF([.V$1]=[.$R101]; 1; &quot;&quot;)">
            <text:p/>
          </table:table-cell>
          <table:table-cell table:formula="of:=IF([.W$1]=[.$R101]; 1; &quot;&quot;)">
            <text:p/>
          </table:table-cell>
          <table:table-cell table:formula="of:=AND([.$J101]&lt;&gt;&quot;&quot;; [.$R101]&lt;&gt;&quot;&quot;)" office:value-type="float" office:value="1" calcext:value-type="float">
            <text:p>•</text:p>
          </table:table-cell>
          <table:table-cell table:formula="of:=IF([.$X101]=1; [.$R101]&amp;&quot; → &quot;&amp;[.$J10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er_Hoffmann_%28Politiker%29" xlink:type="simple">Alexander Hoffmann</text:a></text:p>
          </table:table-cell>
          <table:table-cell office:value-type="string" calcext:value-type="string">
            <text:p>Hoffmann, Alexander</text:p>
          </table:table-cell>
          <table:table-cell office:value-type="string" calcext:value-type="string">
            <text:p>CDU/CSU</text:p>
          </table:table-cell>
          <table:table-cell table:formula="of:=COUNTIF([.$C$2:.$C$648];[.$C10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Main-Spessart" xlink:type="simple">Main-Spessart</text:a></text:p>
          </table:table-cell>
          <table:table-cell office:value-type="string" calcext:value-type="string">
            <text:p>51,7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102])" office:value-type="float" office:value="1" calcext:value-type="float">
            <text:p>•</text:p>
          </table:table-cell>
          <table:table-cell table:formula="of:=[.L$1]=[.$J102]" office:value-type="float" office:value="1" calcext:value-type="float">
            <text:p>•</text:p>
          </table:table-cell>
          <table:table-cell table:formula="of:=[.M$1]=[.$J102]" office:value-type="float" office:value="0" calcext:value-type="float">
            <text:p/>
          </table:table-cell>
          <table:table-cell table:formula="of:=[.N$1]=[.$J102]" office:value-type="float" office:value="0" calcext:value-type="float">
            <text:p/>
          </table:table-cell>
          <table:table-cell table:formula="of:=[.O$1]=[.$J102]" office:value-type="float" office:value="0" calcext:value-type="float">
            <text:p/>
          </table:table-cell>
          <table:table-cell table:formula="of:=[.P$1]=[.$J102]" office:value-type="float" office:value="0" calcext:value-type="float">
            <text:p/>
          </table:table-cell>
          <table:table-cell table:formula="of:=NOT(ISERROR(MATCH([.$A102];[$'VDS 2007-11-09'.$A$10:.$A$622];0)))">
            <text:p/>
          </table:table-cell>
          <table:table-cell table:formula="of:=IF([.$Q102]=1;VLOOKUP([.$A102];[$'VDS 2007-11-09'.$A$10:.$J$622];MATCH([.R$1];[$'VDS 2007-11-09'.$A$9:.$J$9];0);0);&quot;&quot;)">
            <text:p/>
          </table:table-cell>
          <table:table-cell table:formula="of:=IF([.S$1]=[.$R102]; 1; &quot;&quot;)">
            <text:p/>
          </table:table-cell>
          <table:table-cell table:formula="of:=IF([.T$1]=[.$R102]; 1; &quot;&quot;)">
            <text:p/>
          </table:table-cell>
          <table:table-cell table:formula="of:=IF([.U$1]=[.$R102]; 1; &quot;&quot;)">
            <text:p/>
          </table:table-cell>
          <table:table-cell table:formula="of:=IF([.V$1]=[.$R102]; 1; &quot;&quot;)">
            <text:p/>
          </table:table-cell>
          <table:table-cell table:formula="of:=IF([.W$1]=[.$R102]; 1; &quot;&quot;)">
            <text:p/>
          </table:table-cell>
          <table:table-cell table:formula="of:=AND([.$J102]&lt;&gt;&quot;&quot;; [.$R102]&lt;&gt;&quot;&quot;)">
            <text:p/>
          </table:table-cell>
          <table:table-cell table:formula="of:=IF([.$X102]=1; [.$R102]&amp;&quot; → &quot;&amp;[.$J10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rsten_Hoffmann" xlink:type="simple">Thorsten Hoffmann</text:a> (Dortmund)</text:p>
          </table:table-cell>
          <table:table-cell office:value-type="string" calcext:value-type="string">
            <text:p>Hoffmann, Thorsten</text:p>
          </table:table-cell>
          <table:table-cell office:value-type="string" calcext:value-type="string">
            <text:p>CDU/CSU</text:p>
          </table:table-cell>
          <table:table-cell table:formula="of:=COUNTIF([.$C$2:.$C$648];[.$C10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2"/>
          <table:table-cell office:value-type="string" calcext:value-type="string">
            <text:p>eingetreten am 1. Januar 2015 für Ronald Pofall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103])" office:value-type="float" office:value="1" calcext:value-type="float">
            <text:p>•</text:p>
          </table:table-cell>
          <table:table-cell table:formula="of:=[.L$1]=[.$J103]" office:value-type="float" office:value="1" calcext:value-type="float">
            <text:p>•</text:p>
          </table:table-cell>
          <table:table-cell table:formula="of:=[.M$1]=[.$J103]" office:value-type="float" office:value="0" calcext:value-type="float">
            <text:p/>
          </table:table-cell>
          <table:table-cell table:formula="of:=[.N$1]=[.$J103]" office:value-type="float" office:value="0" calcext:value-type="float">
            <text:p/>
          </table:table-cell>
          <table:table-cell table:formula="of:=[.O$1]=[.$J103]" office:value-type="float" office:value="0" calcext:value-type="float">
            <text:p/>
          </table:table-cell>
          <table:table-cell table:formula="of:=[.P$1]=[.$J103]" office:value-type="float" office:value="0" calcext:value-type="float">
            <text:p/>
          </table:table-cell>
          <table:table-cell table:formula="of:=NOT(ISERROR(MATCH([.$A103];[$'VDS 2007-11-09'.$A$10:.$A$622];0)))">
            <text:p/>
          </table:table-cell>
          <table:table-cell table:formula="of:=IF([.$Q103]=1;VLOOKUP([.$A103];[$'VDS 2007-11-09'.$A$10:.$J$622];MATCH([.R$1];[$'VDS 2007-11-09'.$A$9:.$J$9];0);0);&quot;&quot;)">
            <text:p/>
          </table:table-cell>
          <table:table-cell table:formula="of:=IF([.S$1]=[.$R103]; 1; &quot;&quot;)">
            <text:p/>
          </table:table-cell>
          <table:table-cell table:formula="of:=IF([.T$1]=[.$R103]; 1; &quot;&quot;)">
            <text:p/>
          </table:table-cell>
          <table:table-cell table:formula="of:=IF([.U$1]=[.$R103]; 1; &quot;&quot;)">
            <text:p/>
          </table:table-cell>
          <table:table-cell table:formula="of:=IF([.V$1]=[.$R103]; 1; &quot;&quot;)">
            <text:p/>
          </table:table-cell>
          <table:table-cell table:formula="of:=IF([.W$1]=[.$R103]; 1; &quot;&quot;)">
            <text:p/>
          </table:table-cell>
          <table:table-cell table:formula="of:=AND([.$J103]&lt;&gt;&quot;&quot;; [.$R103]&lt;&gt;&quot;&quot;)">
            <text:p/>
          </table:table-cell>
          <table:table-cell table:formula="of:=IF([.$X103]=1; [.$R103]&amp;&quot; → &quot;&amp;[.$J10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l_Holmeier" xlink:type="simple">Karl Holmeier</text:a></text:p>
          </table:table-cell>
          <table:table-cell office:value-type="string" calcext:value-type="string">
            <text:p>Holmeier, Karl</text:p>
          </table:table-cell>
          <table:table-cell office:value-type="string" calcext:value-type="string">
            <text:p>CDU/CSU</text:p>
          </table:table-cell>
          <table:table-cell table:formula="of:=COUNTIF([.$C$2:.$C$648];[.$C104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Schwandorf" xlink:type="simple">Schwandorf</text:a></text:p>
          </table:table-cell>
          <table:table-cell office:value-type="string" calcext:value-type="string">
            <text:p>57,7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104])" office:value-type="float" office:value="1" calcext:value-type="float">
            <text:p>•</text:p>
          </table:table-cell>
          <table:table-cell table:formula="of:=[.L$1]=[.$J104]" office:value-type="float" office:value="1" calcext:value-type="float">
            <text:p>•</text:p>
          </table:table-cell>
          <table:table-cell table:formula="of:=[.M$1]=[.$J104]" office:value-type="float" office:value="0" calcext:value-type="float">
            <text:p/>
          </table:table-cell>
          <table:table-cell table:formula="of:=[.N$1]=[.$J104]" office:value-type="float" office:value="0" calcext:value-type="float">
            <text:p/>
          </table:table-cell>
          <table:table-cell table:formula="of:=[.O$1]=[.$J104]" office:value-type="float" office:value="0" calcext:value-type="float">
            <text:p/>
          </table:table-cell>
          <table:table-cell table:formula="of:=[.P$1]=[.$J104]" office:value-type="float" office:value="0" calcext:value-type="float">
            <text:p/>
          </table:table-cell>
          <table:table-cell table:formula="of:=NOT(ISERROR(MATCH([.$A104];[$'VDS 2007-11-09'.$A$10:.$A$622];0)))">
            <text:p/>
          </table:table-cell>
          <table:table-cell table:formula="of:=IF([.$Q104]=1;VLOOKUP([.$A104];[$'VDS 2007-11-09'.$A$10:.$J$622];MATCH([.R$1];[$'VDS 2007-11-09'.$A$9:.$J$9];0);0);&quot;&quot;)">
            <text:p/>
          </table:table-cell>
          <table:table-cell table:formula="of:=IF([.S$1]=[.$R104]; 1; &quot;&quot;)">
            <text:p/>
          </table:table-cell>
          <table:table-cell table:formula="of:=IF([.T$1]=[.$R104]; 1; &quot;&quot;)">
            <text:p/>
          </table:table-cell>
          <table:table-cell table:formula="of:=IF([.U$1]=[.$R104]; 1; &quot;&quot;)">
            <text:p/>
          </table:table-cell>
          <table:table-cell table:formula="of:=IF([.V$1]=[.$R104]; 1; &quot;&quot;)">
            <text:p/>
          </table:table-cell>
          <table:table-cell table:formula="of:=IF([.W$1]=[.$R104]; 1; &quot;&quot;)">
            <text:p/>
          </table:table-cell>
          <table:table-cell table:formula="of:=AND([.$J104]&lt;&gt;&quot;&quot;; [.$R104]&lt;&gt;&quot;&quot;)">
            <text:p/>
          </table:table-cell>
          <table:table-cell table:formula="of:=IF([.$X104]=1; [.$R104]&amp;&quot; → &quot;&amp;[.$J10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z-Josef_Holzenkamp" xlink:type="simple">Franz-Josef Holzenkamp</text:a></text:p>
          </table:table-cell>
          <table:table-cell office:value-type="string" calcext:value-type="string">
            <text:p>Holzenkamp, Franz-Josef</text:p>
          </table:table-cell>
          <table:table-cell office:value-type="string" calcext:value-type="string">
            <text:p>CDU/CSU</text:p>
          </table:table-cell>
          <table:table-cell table:formula="of:=COUNTIF([.$C$2:.$C$648];[.$C105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Cloppenburg_–_Vechta" xlink:type="simple">Cloppenburg – Vechta</text:a></text:p>
          </table:table-cell>
          <table:table-cell office:value-type="string" calcext:value-type="string">
            <text:p>66,3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105])" office:value-type="float" office:value="1" calcext:value-type="float">
            <text:p>•</text:p>
          </table:table-cell>
          <table:table-cell table:formula="of:=[.L$1]=[.$J105]" office:value-type="float" office:value="1" calcext:value-type="float">
            <text:p>•</text:p>
          </table:table-cell>
          <table:table-cell table:formula="of:=[.M$1]=[.$J105]" office:value-type="float" office:value="0" calcext:value-type="float">
            <text:p/>
          </table:table-cell>
          <table:table-cell table:formula="of:=[.N$1]=[.$J105]" office:value-type="float" office:value="0" calcext:value-type="float">
            <text:p/>
          </table:table-cell>
          <table:table-cell table:formula="of:=[.O$1]=[.$J105]" office:value-type="float" office:value="0" calcext:value-type="float">
            <text:p/>
          </table:table-cell>
          <table:table-cell table:formula="of:=[.P$1]=[.$J105]" office:value-type="float" office:value="0" calcext:value-type="float">
            <text:p/>
          </table:table-cell>
          <table:table-cell table:formula="of:=NOT(ISERROR(MATCH([.$A105];[$'VDS 2007-11-09'.$A$10:.$A$622];0)))" office:value-type="float" office:value="1" calcext:value-type="float">
            <text:p>•</text:p>
          </table:table-cell>
          <table:table-cell table:formula="of:=IF([.$Q105]=1;VLOOKUP([.$A10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05]; 1; &quot;&quot;)" office:value-type="float" office:value="1" calcext:value-type="float">
            <text:p>•</text:p>
          </table:table-cell>
          <table:table-cell table:formula="of:=IF([.T$1]=[.$R105]; 1; &quot;&quot;)">
            <text:p/>
          </table:table-cell>
          <table:table-cell table:formula="of:=IF([.U$1]=[.$R105]; 1; &quot;&quot;)">
            <text:p/>
          </table:table-cell>
          <table:table-cell table:formula="of:=IF([.V$1]=[.$R105]; 1; &quot;&quot;)">
            <text:p/>
          </table:table-cell>
          <table:table-cell table:formula="of:=IF([.W$1]=[.$R105]; 1; &quot;&quot;)">
            <text:p/>
          </table:table-cell>
          <table:table-cell table:formula="of:=AND([.$J105]&lt;&gt;&quot;&quot;; [.$R105]&lt;&gt;&quot;&quot;)" office:value-type="float" office:value="1" calcext:value-type="float">
            <text:p>•</text:p>
          </table:table-cell>
          <table:table-cell table:formula="of:=IF([.$X105]=1; [.$R105]&amp;&quot; → &quot;&amp;[.$J10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ndrik_Hoppenstedt" xlink:type="simple">Hendrik Hoppenstedt</text:a></text:p>
          </table:table-cell>
          <table:table-cell office:value-type="string" calcext:value-type="string">
            <text:p>Hoppenstedt, Hendrik</text:p>
          </table:table-cell>
          <table:table-cell office:value-type="string" calcext:value-type="string">
            <text:p>CDU/CSU</text:p>
          </table:table-cell>
          <table:table-cell table:formula="of:=COUNTIF([.$C$2:.$C$648];[.$C106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Hannover-Land_I" xlink:type="simple">Hannover-Land I</text:a></text:p>
          </table:table-cell>
          <table:table-cell office:value-type="string" calcext:value-type="string">
            <text:p>44,3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106])" office:value-type="float" office:value="1" calcext:value-type="float">
            <text:p>•</text:p>
          </table:table-cell>
          <table:table-cell table:formula="of:=[.L$1]=[.$J106]" office:value-type="float" office:value="1" calcext:value-type="float">
            <text:p>•</text:p>
          </table:table-cell>
          <table:table-cell table:formula="of:=[.M$1]=[.$J106]" office:value-type="float" office:value="0" calcext:value-type="float">
            <text:p/>
          </table:table-cell>
          <table:table-cell table:formula="of:=[.N$1]=[.$J106]" office:value-type="float" office:value="0" calcext:value-type="float">
            <text:p/>
          </table:table-cell>
          <table:table-cell table:formula="of:=[.O$1]=[.$J106]" office:value-type="float" office:value="0" calcext:value-type="float">
            <text:p/>
          </table:table-cell>
          <table:table-cell table:formula="of:=[.P$1]=[.$J106]" office:value-type="float" office:value="0" calcext:value-type="float">
            <text:p/>
          </table:table-cell>
          <table:table-cell table:formula="of:=NOT(ISERROR(MATCH([.$A106];[$'VDS 2007-11-09'.$A$10:.$A$622];0)))">
            <text:p/>
          </table:table-cell>
          <table:table-cell table:formula="of:=IF([.$Q106]=1;VLOOKUP([.$A106];[$'VDS 2007-11-09'.$A$10:.$J$622];MATCH([.R$1];[$'VDS 2007-11-09'.$A$9:.$J$9];0);0);&quot;&quot;)">
            <text:p/>
          </table:table-cell>
          <table:table-cell table:formula="of:=IF([.S$1]=[.$R106]; 1; &quot;&quot;)">
            <text:p/>
          </table:table-cell>
          <table:table-cell table:formula="of:=IF([.T$1]=[.$R106]; 1; &quot;&quot;)">
            <text:p/>
          </table:table-cell>
          <table:table-cell table:formula="of:=IF([.U$1]=[.$R106]; 1; &quot;&quot;)">
            <text:p/>
          </table:table-cell>
          <table:table-cell table:formula="of:=IF([.V$1]=[.$R106]; 1; &quot;&quot;)">
            <text:p/>
          </table:table-cell>
          <table:table-cell table:formula="of:=IF([.W$1]=[.$R106]; 1; &quot;&quot;)">
            <text:p/>
          </table:table-cell>
          <table:table-cell table:formula="of:=AND([.$J106]&lt;&gt;&quot;&quot;; [.$R106]&lt;&gt;&quot;&quot;)">
            <text:p/>
          </table:table-cell>
          <table:table-cell table:formula="of:=IF([.$X106]=1; [.$R106]&amp;&quot; → &quot;&amp;[.$J10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garet_Horb" xlink:type="simple">Margaret Horb</text:a></text:p>
          </table:table-cell>
          <table:table-cell office:value-type="string" calcext:value-type="string">
            <text:p>Horb, Margaret</text:p>
          </table:table-cell>
          <table:table-cell office:value-type="string" calcext:value-type="string">
            <text:p>CDU/CSU</text:p>
          </table:table-cell>
          <table:table-cell table:formula="of:=COUNTIF([.$C$2:.$C$648];[.$C10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107])" office:value-type="float" office:value="1" calcext:value-type="float">
            <text:p>•</text:p>
          </table:table-cell>
          <table:table-cell table:formula="of:=[.L$1]=[.$J107]" office:value-type="float" office:value="1" calcext:value-type="float">
            <text:p>•</text:p>
          </table:table-cell>
          <table:table-cell table:formula="of:=[.M$1]=[.$J107]" office:value-type="float" office:value="0" calcext:value-type="float">
            <text:p/>
          </table:table-cell>
          <table:table-cell table:formula="of:=[.N$1]=[.$J107]" office:value-type="float" office:value="0" calcext:value-type="float">
            <text:p/>
          </table:table-cell>
          <table:table-cell table:formula="of:=[.O$1]=[.$J107]" office:value-type="float" office:value="0" calcext:value-type="float">
            <text:p/>
          </table:table-cell>
          <table:table-cell table:formula="of:=[.P$1]=[.$J107]" office:value-type="float" office:value="0" calcext:value-type="float">
            <text:p/>
          </table:table-cell>
          <table:table-cell table:formula="of:=NOT(ISERROR(MATCH([.$A107];[$'VDS 2007-11-09'.$A$10:.$A$622];0)))">
            <text:p/>
          </table:table-cell>
          <table:table-cell table:formula="of:=IF([.$Q107]=1;VLOOKUP([.$A107];[$'VDS 2007-11-09'.$A$10:.$J$622];MATCH([.R$1];[$'VDS 2007-11-09'.$A$9:.$J$9];0);0);&quot;&quot;)">
            <text:p/>
          </table:table-cell>
          <table:table-cell table:formula="of:=IF([.S$1]=[.$R107]; 1; &quot;&quot;)">
            <text:p/>
          </table:table-cell>
          <table:table-cell table:formula="of:=IF([.T$1]=[.$R107]; 1; &quot;&quot;)">
            <text:p/>
          </table:table-cell>
          <table:table-cell table:formula="of:=IF([.U$1]=[.$R107]; 1; &quot;&quot;)">
            <text:p/>
          </table:table-cell>
          <table:table-cell table:formula="of:=IF([.V$1]=[.$R107]; 1; &quot;&quot;)">
            <text:p/>
          </table:table-cell>
          <table:table-cell table:formula="of:=IF([.W$1]=[.$R107]; 1; &quot;&quot;)">
            <text:p/>
          </table:table-cell>
          <table:table-cell table:formula="of:=AND([.$J107]&lt;&gt;&quot;&quot;; [.$R107]&lt;&gt;&quot;&quot;)">
            <text:p/>
          </table:table-cell>
          <table:table-cell table:formula="of:=IF([.$X107]=1; [.$R107]&amp;&quot; → &quot;&amp;[.$J10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ttina_Hornhues" xlink:type="simple">Bettina Hornhues</text:a></text:p>
          </table:table-cell>
          <table:table-cell office:value-type="string" calcext:value-type="string">
            <text:p>Hornhues, Bettina</text:p>
          </table:table-cell>
          <table:table-cell office:value-type="string" calcext:value-type="string">
            <text:p>CDU/CSU</text:p>
          </table:table-cell>
          <table:table-cell table:formula="of:=COUNTIF([.$C$2:.$C$648];[.$C108])" office:value-type="float" office:value="317" calcext:value-type="float">
            <text:p>317</text:p>
          </table:table-cell>
          <table:table-cell office:value-type="string" calcext:value-type="string">
            <text:p>Bremen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108])" office:value-type="float" office:value="1" calcext:value-type="float">
            <text:p>•</text:p>
          </table:table-cell>
          <table:table-cell table:formula="of:=[.L$1]=[.$J108]" office:value-type="float" office:value="1" calcext:value-type="float">
            <text:p>•</text:p>
          </table:table-cell>
          <table:table-cell table:formula="of:=[.M$1]=[.$J108]" office:value-type="float" office:value="0" calcext:value-type="float">
            <text:p/>
          </table:table-cell>
          <table:table-cell table:formula="of:=[.N$1]=[.$J108]" office:value-type="float" office:value="0" calcext:value-type="float">
            <text:p/>
          </table:table-cell>
          <table:table-cell table:formula="of:=[.O$1]=[.$J108]" office:value-type="float" office:value="0" calcext:value-type="float">
            <text:p/>
          </table:table-cell>
          <table:table-cell table:formula="of:=[.P$1]=[.$J108]" office:value-type="float" office:value="0" calcext:value-type="float">
            <text:p/>
          </table:table-cell>
          <table:table-cell table:formula="of:=NOT(ISERROR(MATCH([.$A108];[$'VDS 2007-11-09'.$A$10:.$A$622];0)))">
            <text:p/>
          </table:table-cell>
          <table:table-cell table:formula="of:=IF([.$Q108]=1;VLOOKUP([.$A108];[$'VDS 2007-11-09'.$A$10:.$J$622];MATCH([.R$1];[$'VDS 2007-11-09'.$A$9:.$J$9];0);0);&quot;&quot;)">
            <text:p/>
          </table:table-cell>
          <table:table-cell table:formula="of:=IF([.S$1]=[.$R108]; 1; &quot;&quot;)">
            <text:p/>
          </table:table-cell>
          <table:table-cell table:formula="of:=IF([.T$1]=[.$R108]; 1; &quot;&quot;)">
            <text:p/>
          </table:table-cell>
          <table:table-cell table:formula="of:=IF([.U$1]=[.$R108]; 1; &quot;&quot;)">
            <text:p/>
          </table:table-cell>
          <table:table-cell table:formula="of:=IF([.V$1]=[.$R108]; 1; &quot;&quot;)">
            <text:p/>
          </table:table-cell>
          <table:table-cell table:formula="of:=IF([.W$1]=[.$R108]; 1; &quot;&quot;)">
            <text:p/>
          </table:table-cell>
          <table:table-cell table:formula="of:=AND([.$J108]&lt;&gt;&quot;&quot;; [.$R108]&lt;&gt;&quot;&quot;)">
            <text:p/>
          </table:table-cell>
          <table:table-cell table:formula="of:=IF([.$X108]=1; [.$R108]&amp;&quot; → &quot;&amp;[.$J10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arles_M._Huber" xlink:type="simple">Charles M. Huber</text:a></text:p>
          </table:table-cell>
          <table:table-cell office:value-type="string" calcext:value-type="string">
            <text:p>Huber, Charles M.</text:p>
          </table:table-cell>
          <table:table-cell office:value-type="string" calcext:value-type="string">
            <text:p>CDU/CSU</text:p>
          </table:table-cell>
          <table:table-cell table:formula="of:=COUNTIF([.$C$2:.$C$648];[.$C109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109])" office:value-type="float" office:value="1" calcext:value-type="float">
            <text:p>•</text:p>
          </table:table-cell>
          <table:table-cell table:formula="of:=[.L$1]=[.$J109]" office:value-type="float" office:value="1" calcext:value-type="float">
            <text:p>•</text:p>
          </table:table-cell>
          <table:table-cell table:formula="of:=[.M$1]=[.$J109]" office:value-type="float" office:value="0" calcext:value-type="float">
            <text:p/>
          </table:table-cell>
          <table:table-cell table:formula="of:=[.N$1]=[.$J109]" office:value-type="float" office:value="0" calcext:value-type="float">
            <text:p/>
          </table:table-cell>
          <table:table-cell table:formula="of:=[.O$1]=[.$J109]" office:value-type="float" office:value="0" calcext:value-type="float">
            <text:p/>
          </table:table-cell>
          <table:table-cell table:formula="of:=[.P$1]=[.$J109]" office:value-type="float" office:value="0" calcext:value-type="float">
            <text:p/>
          </table:table-cell>
          <table:table-cell table:formula="of:=NOT(ISERROR(MATCH([.$A109];[$'VDS 2007-11-09'.$A$10:.$A$622];0)))">
            <text:p/>
          </table:table-cell>
          <table:table-cell table:formula="of:=IF([.$Q109]=1;VLOOKUP([.$A109];[$'VDS 2007-11-09'.$A$10:.$J$622];MATCH([.R$1];[$'VDS 2007-11-09'.$A$9:.$J$9];0);0);&quot;&quot;)">
            <text:p/>
          </table:table-cell>
          <table:table-cell table:formula="of:=IF([.S$1]=[.$R109]; 1; &quot;&quot;)">
            <text:p/>
          </table:table-cell>
          <table:table-cell table:formula="of:=IF([.T$1]=[.$R109]; 1; &quot;&quot;)">
            <text:p/>
          </table:table-cell>
          <table:table-cell table:formula="of:=IF([.U$1]=[.$R109]; 1; &quot;&quot;)">
            <text:p/>
          </table:table-cell>
          <table:table-cell table:formula="of:=IF([.V$1]=[.$R109]; 1; &quot;&quot;)">
            <text:p/>
          </table:table-cell>
          <table:table-cell table:formula="of:=IF([.W$1]=[.$R109]; 1; &quot;&quot;)">
            <text:p/>
          </table:table-cell>
          <table:table-cell table:formula="of:=AND([.$J109]&lt;&gt;&quot;&quot;; [.$R109]&lt;&gt;&quot;&quot;)">
            <text:p/>
          </table:table-cell>
          <table:table-cell table:formula="of:=IF([.$X109]=1; [.$R109]&amp;&quot; → &quot;&amp;[.$J10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ette_Hübinger" xlink:type="simple">Anette Hübinger</text:a></text:p>
          </table:table-cell>
          <table:table-cell office:value-type="string" calcext:value-type="string">
            <text:p>Hübinger, Anette</text:p>
          </table:table-cell>
          <table:table-cell office:value-type="string" calcext:value-type="string">
            <text:p>CDU/CSU</text:p>
          </table:table-cell>
          <table:table-cell table:formula="of:=COUNTIF([.$C$2:.$C$648];[.$C110])" office:value-type="float" office:value="317" calcext:value-type="float">
            <text:p>317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<text:a xlink:href="https://de.wikipedia.org/wiki/Bundestagswahlkreis_Saarbrücken" xlink:type="simple">Saarbrücken</text:a></text:p>
          </table:table-cell>
          <table:table-cell office:value-type="string" calcext:value-type="string">
            <text:p>36,9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110])" office:value-type="float" office:value="1" calcext:value-type="float">
            <text:p>•</text:p>
          </table:table-cell>
          <table:table-cell table:formula="of:=[.L$1]=[.$J110]" office:value-type="float" office:value="1" calcext:value-type="float">
            <text:p>•</text:p>
          </table:table-cell>
          <table:table-cell table:formula="of:=[.M$1]=[.$J110]" office:value-type="float" office:value="0" calcext:value-type="float">
            <text:p/>
          </table:table-cell>
          <table:table-cell table:formula="of:=[.N$1]=[.$J110]" office:value-type="float" office:value="0" calcext:value-type="float">
            <text:p/>
          </table:table-cell>
          <table:table-cell table:formula="of:=[.O$1]=[.$J110]" office:value-type="float" office:value="0" calcext:value-type="float">
            <text:p/>
          </table:table-cell>
          <table:table-cell table:formula="of:=[.P$1]=[.$J110]" office:value-type="float" office:value="0" calcext:value-type="float">
            <text:p/>
          </table:table-cell>
          <table:table-cell table:formula="of:=NOT(ISERROR(MATCH([.$A110];[$'VDS 2007-11-09'.$A$10:.$A$622];0)))" office:value-type="float" office:value="1" calcext:value-type="float">
            <text:p>•</text:p>
          </table:table-cell>
          <table:table-cell table:formula="of:=IF([.$Q110]=1;VLOOKUP([.$A11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10]; 1; &quot;&quot;)" office:value-type="float" office:value="1" calcext:value-type="float">
            <text:p>•</text:p>
          </table:table-cell>
          <table:table-cell table:formula="of:=IF([.T$1]=[.$R110]; 1; &quot;&quot;)">
            <text:p/>
          </table:table-cell>
          <table:table-cell table:formula="of:=IF([.U$1]=[.$R110]; 1; &quot;&quot;)">
            <text:p/>
          </table:table-cell>
          <table:table-cell table:formula="of:=IF([.V$1]=[.$R110]; 1; &quot;&quot;)">
            <text:p/>
          </table:table-cell>
          <table:table-cell table:formula="of:=IF([.W$1]=[.$R110]; 1; &quot;&quot;)">
            <text:p/>
          </table:table-cell>
          <table:table-cell table:formula="of:=AND([.$J110]&lt;&gt;&quot;&quot;; [.$R110]&lt;&gt;&quot;&quot;)" office:value-type="float" office:value="1" calcext:value-type="float">
            <text:p>•</text:p>
          </table:table-cell>
          <table:table-cell table:formula="of:=IF([.$X110]=1; [.$R110]&amp;&quot; → &quot;&amp;[.$J11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ubert_Hüppe" xlink:type="simple">Hubert Hüppe</text:a></text:p>
          </table:table-cell>
          <table:table-cell office:value-type="string" calcext:value-type="string">
            <text:p>Hüppe, Hubert</text:p>
          </table:table-cell>
          <table:table-cell office:value-type="string" calcext:value-type="string">
            <text:p>CDU/CSU</text:p>
          </table:table-cell>
          <table:table-cell table:formula="of:=COUNTIF([.$C$2:.$C$648];[.$C11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111])" office:value-type="float" office:value="1" calcext:value-type="float">
            <text:p>•</text:p>
          </table:table-cell>
          <table:table-cell table:formula="of:=[.L$1]=[.$J111]" office:value-type="float" office:value="1" calcext:value-type="float">
            <text:p>•</text:p>
          </table:table-cell>
          <table:table-cell table:formula="of:=[.M$1]=[.$J111]" office:value-type="float" office:value="0" calcext:value-type="float">
            <text:p/>
          </table:table-cell>
          <table:table-cell table:formula="of:=[.N$1]=[.$J111]" office:value-type="float" office:value="0" calcext:value-type="float">
            <text:p/>
          </table:table-cell>
          <table:table-cell table:formula="of:=[.O$1]=[.$J111]" office:value-type="float" office:value="0" calcext:value-type="float">
            <text:p/>
          </table:table-cell>
          <table:table-cell table:formula="of:=[.P$1]=[.$J111]" office:value-type="float" office:value="0" calcext:value-type="float">
            <text:p/>
          </table:table-cell>
          <table:table-cell table:formula="of:=NOT(ISERROR(MATCH([.$A111];[$'VDS 2007-11-09'.$A$10:.$A$622];0)))" office:value-type="float" office:value="1" calcext:value-type="float">
            <text:p>•</text:p>
          </table:table-cell>
          <table:table-cell table:formula="of:=IF([.$Q111]=1;VLOOKUP([.$A11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11]; 1; &quot;&quot;)" office:value-type="float" office:value="1" calcext:value-type="float">
            <text:p>•</text:p>
          </table:table-cell>
          <table:table-cell table:formula="of:=IF([.T$1]=[.$R111]; 1; &quot;&quot;)">
            <text:p/>
          </table:table-cell>
          <table:table-cell table:formula="of:=IF([.U$1]=[.$R111]; 1; &quot;&quot;)">
            <text:p/>
          </table:table-cell>
          <table:table-cell table:formula="of:=IF([.V$1]=[.$R111]; 1; &quot;&quot;)">
            <text:p/>
          </table:table-cell>
          <table:table-cell table:formula="of:=IF([.W$1]=[.$R111]; 1; &quot;&quot;)">
            <text:p/>
          </table:table-cell>
          <table:table-cell table:formula="of:=AND([.$J111]&lt;&gt;&quot;&quot;; [.$R111]&lt;&gt;&quot;&quot;)" office:value-type="float" office:value="1" calcext:value-type="float">
            <text:p>•</text:p>
          </table:table-cell>
          <table:table-cell table:formula="of:=IF([.$X111]=1; [.$R111]&amp;&quot; → &quot;&amp;[.$J11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rich_Irlstorfer" xlink:type="simple">Erich Irlstorfer</text:a></text:p>
          </table:table-cell>
          <table:table-cell office:value-type="string" calcext:value-type="string">
            <text:p>Irlstorfer, Erich</text:p>
          </table:table-cell>
          <table:table-cell office:value-type="string" calcext:value-type="string">
            <text:p>CDU/CSU</text:p>
          </table:table-cell>
          <table:table-cell table:formula="of:=COUNTIF([.$C$2:.$C$648];[.$C11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Freising" xlink:type="simple">Freising</text:a></text:p>
          </table:table-cell>
          <table:table-cell office:value-type="string" calcext:value-type="string">
            <text:p>52,9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icht abgestimmt</text:p>
          </table:table-cell>
          <table:table-cell table:formula="of:=SUBTOTAL(3; [.$A112])" office:value-type="float" office:value="1" calcext:value-type="float">
            <text:p>•</text:p>
          </table:table-cell>
          <table:table-cell table:formula="of:=[.L$1]=[.$J112]" office:value-type="float" office:value="0" calcext:value-type="float">
            <text:p/>
          </table:table-cell>
          <table:table-cell table:formula="of:=[.M$1]=[.$J112]" office:value-type="float" office:value="0" calcext:value-type="float">
            <text:p/>
          </table:table-cell>
          <table:table-cell table:formula="of:=[.N$1]=[.$J112]" office:value-type="float" office:value="0" calcext:value-type="float">
            <text:p/>
          </table:table-cell>
          <table:table-cell table:formula="of:=[.O$1]=[.$J112]" office:value-type="float" office:value="0" calcext:value-type="float">
            <text:p/>
          </table:table-cell>
          <table:table-cell table:formula="of:=[.P$1]=[.$J112]" office:value-type="float" office:value="1" calcext:value-type="float">
            <text:p>•</text:p>
          </table:table-cell>
          <table:table-cell table:formula="of:=NOT(ISERROR(MATCH([.$A112];[$'VDS 2007-11-09'.$A$10:.$A$622];0)))">
            <text:p/>
          </table:table-cell>
          <table:table-cell table:formula="of:=IF([.$Q112]=1;VLOOKUP([.$A112];[$'VDS 2007-11-09'.$A$10:.$J$622];MATCH([.R$1];[$'VDS 2007-11-09'.$A$9:.$J$9];0);0);&quot;&quot;)">
            <text:p/>
          </table:table-cell>
          <table:table-cell table:formula="of:=IF([.S$1]=[.$R112]; 1; &quot;&quot;)">
            <text:p/>
          </table:table-cell>
          <table:table-cell table:formula="of:=IF([.T$1]=[.$R112]; 1; &quot;&quot;)">
            <text:p/>
          </table:table-cell>
          <table:table-cell table:formula="of:=IF([.U$1]=[.$R112]; 1; &quot;&quot;)">
            <text:p/>
          </table:table-cell>
          <table:table-cell table:formula="of:=IF([.V$1]=[.$R112]; 1; &quot;&quot;)">
            <text:p/>
          </table:table-cell>
          <table:table-cell table:formula="of:=IF([.W$1]=[.$R112]; 1; &quot;&quot;)">
            <text:p/>
          </table:table-cell>
          <table:table-cell table:formula="of:=AND([.$J112]&lt;&gt;&quot;&quot;; [.$R112]&lt;&gt;&quot;&quot;)">
            <text:p/>
          </table:table-cell>
          <table:table-cell table:formula="of:=IF([.$X112]=1; [.$R112]&amp;&quot; → &quot;&amp;[.$J11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Jarzombek" xlink:type="simple">Thomas Jarzombek</text:a></text:p>
          </table:table-cell>
          <table:table-cell office:value-type="string" calcext:value-type="string">
            <text:p>Jarzombek, Thomas</text:p>
          </table:table-cell>
          <table:table-cell office:value-type="string" calcext:value-type="string">
            <text:p>CDU/CSU</text:p>
          </table:table-cell>
          <table:table-cell table:formula="of:=COUNTIF([.$C$2:.$C$648];[.$C11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üsseldorf_I" xlink:type="simple">Düsseldorf I</text:a></text:p>
          </table:table-cell>
          <table:table-cell office:value-type="string" calcext:value-type="string">
            <text:p>47,9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113])" office:value-type="float" office:value="1" calcext:value-type="float">
            <text:p>•</text:p>
          </table:table-cell>
          <table:table-cell table:formula="of:=[.L$1]=[.$J113]" office:value-type="float" office:value="1" calcext:value-type="float">
            <text:p>•</text:p>
          </table:table-cell>
          <table:table-cell table:formula="of:=[.M$1]=[.$J113]" office:value-type="float" office:value="0" calcext:value-type="float">
            <text:p/>
          </table:table-cell>
          <table:table-cell table:formula="of:=[.N$1]=[.$J113]" office:value-type="float" office:value="0" calcext:value-type="float">
            <text:p/>
          </table:table-cell>
          <table:table-cell table:formula="of:=[.O$1]=[.$J113]" office:value-type="float" office:value="0" calcext:value-type="float">
            <text:p/>
          </table:table-cell>
          <table:table-cell table:formula="of:=[.P$1]=[.$J113]" office:value-type="float" office:value="0" calcext:value-type="float">
            <text:p/>
          </table:table-cell>
          <table:table-cell table:formula="of:=NOT(ISERROR(MATCH([.$A113];[$'VDS 2007-11-09'.$A$10:.$A$622];0)))">
            <text:p/>
          </table:table-cell>
          <table:table-cell table:formula="of:=IF([.$Q113]=1;VLOOKUP([.$A113];[$'VDS 2007-11-09'.$A$10:.$J$622];MATCH([.R$1];[$'VDS 2007-11-09'.$A$9:.$J$9];0);0);&quot;&quot;)">
            <text:p/>
          </table:table-cell>
          <table:table-cell table:formula="of:=IF([.S$1]=[.$R113]; 1; &quot;&quot;)">
            <text:p/>
          </table:table-cell>
          <table:table-cell table:formula="of:=IF([.T$1]=[.$R113]; 1; &quot;&quot;)">
            <text:p/>
          </table:table-cell>
          <table:table-cell table:formula="of:=IF([.U$1]=[.$R113]; 1; &quot;&quot;)">
            <text:p/>
          </table:table-cell>
          <table:table-cell table:formula="of:=IF([.V$1]=[.$R113]; 1; &quot;&quot;)">
            <text:p/>
          </table:table-cell>
          <table:table-cell table:formula="of:=IF([.W$1]=[.$R113]; 1; &quot;&quot;)">
            <text:p/>
          </table:table-cell>
          <table:table-cell table:formula="of:=AND([.$J113]&lt;&gt;&quot;&quot;; [.$R113]&lt;&gt;&quot;&quot;)">
            <text:p/>
          </table:table-cell>
          <table:table-cell table:formula="of:=IF([.$X113]=1; [.$R113]&amp;&quot; → &quot;&amp;[.$J11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ylvia_Jörrißen" xlink:type="simple">Sylvia Jörrißen</text:a></text:p>
          </table:table-cell>
          <table:table-cell office:value-type="string" calcext:value-type="string">
            <text:p>Jörrißen, Sylvia</text:p>
          </table:table-cell>
          <table:table-cell office:value-type="string" calcext:value-type="string">
            <text:p>CDU/CSU</text:p>
          </table:table-cell>
          <table:table-cell table:formula="of:=COUNTIF([.$C$2:.$C$648];[.$C11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114])" office:value-type="float" office:value="1" calcext:value-type="float">
            <text:p>•</text:p>
          </table:table-cell>
          <table:table-cell table:formula="of:=[.L$1]=[.$J114]" office:value-type="float" office:value="1" calcext:value-type="float">
            <text:p>•</text:p>
          </table:table-cell>
          <table:table-cell table:formula="of:=[.M$1]=[.$J114]" office:value-type="float" office:value="0" calcext:value-type="float">
            <text:p/>
          </table:table-cell>
          <table:table-cell table:formula="of:=[.N$1]=[.$J114]" office:value-type="float" office:value="0" calcext:value-type="float">
            <text:p/>
          </table:table-cell>
          <table:table-cell table:formula="of:=[.O$1]=[.$J114]" office:value-type="float" office:value="0" calcext:value-type="float">
            <text:p/>
          </table:table-cell>
          <table:table-cell table:formula="of:=[.P$1]=[.$J114]" office:value-type="float" office:value="0" calcext:value-type="float">
            <text:p/>
          </table:table-cell>
          <table:table-cell table:formula="of:=NOT(ISERROR(MATCH([.$A114];[$'VDS 2007-11-09'.$A$10:.$A$622];0)))">
            <text:p/>
          </table:table-cell>
          <table:table-cell table:formula="of:=IF([.$Q114]=1;VLOOKUP([.$A114];[$'VDS 2007-11-09'.$A$10:.$J$622];MATCH([.R$1];[$'VDS 2007-11-09'.$A$9:.$J$9];0);0);&quot;&quot;)">
            <text:p/>
          </table:table-cell>
          <table:table-cell table:formula="of:=IF([.S$1]=[.$R114]; 1; &quot;&quot;)">
            <text:p/>
          </table:table-cell>
          <table:table-cell table:formula="of:=IF([.T$1]=[.$R114]; 1; &quot;&quot;)">
            <text:p/>
          </table:table-cell>
          <table:table-cell table:formula="of:=IF([.U$1]=[.$R114]; 1; &quot;&quot;)">
            <text:p/>
          </table:table-cell>
          <table:table-cell table:formula="of:=IF([.V$1]=[.$R114]; 1; &quot;&quot;)">
            <text:p/>
          </table:table-cell>
          <table:table-cell table:formula="of:=IF([.W$1]=[.$R114]; 1; &quot;&quot;)">
            <text:p/>
          </table:table-cell>
          <table:table-cell table:formula="of:=AND([.$J114]&lt;&gt;&quot;&quot;; [.$R114]&lt;&gt;&quot;&quot;)">
            <text:p/>
          </table:table-cell>
          <table:table-cell table:formula="of:=IF([.$X114]=1; [.$R114]&amp;&quot; → &quot;&amp;[.$J11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Jung_%28Politiker%29" xlink:type="simple">Andreas Jung</text:a> (Konstanz)</text:p>
          </table:table-cell>
          <table:table-cell office:value-type="string" calcext:value-type="string">
            <text:p>Jung, Andreas</text:p>
          </table:table-cell>
          <table:table-cell office:value-type="string" calcext:value-type="string">
            <text:p>CDU/CSU</text:p>
          </table:table-cell>
          <table:table-cell table:formula="of:=COUNTIF([.$C$2:.$C$648];[.$C115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Konstanz" xlink:type="simple">Konstanz</text:a></text:p>
          </table:table-cell>
          <table:table-cell office:value-type="string" calcext:value-type="string">
            <text:p>51,9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115])" office:value-type="float" office:value="1" calcext:value-type="float">
            <text:p>•</text:p>
          </table:table-cell>
          <table:table-cell table:formula="of:=[.L$1]=[.$J115]" office:value-type="float" office:value="1" calcext:value-type="float">
            <text:p>•</text:p>
          </table:table-cell>
          <table:table-cell table:formula="of:=[.M$1]=[.$J115]" office:value-type="float" office:value="0" calcext:value-type="float">
            <text:p/>
          </table:table-cell>
          <table:table-cell table:formula="of:=[.N$1]=[.$J115]" office:value-type="float" office:value="0" calcext:value-type="float">
            <text:p/>
          </table:table-cell>
          <table:table-cell table:formula="of:=[.O$1]=[.$J115]" office:value-type="float" office:value="0" calcext:value-type="float">
            <text:p/>
          </table:table-cell>
          <table:table-cell table:formula="of:=[.P$1]=[.$J115]" office:value-type="float" office:value="0" calcext:value-type="float">
            <text:p/>
          </table:table-cell>
          <table:table-cell table:formula="of:=NOT(ISERROR(MATCH([.$A115];[$'VDS 2007-11-09'.$A$10:.$A$622];0)))" office:value-type="float" office:value="1" calcext:value-type="float">
            <text:p>•</text:p>
          </table:table-cell>
          <table:table-cell table:formula="of:=IF([.$Q115]=1;VLOOKUP([.$A11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15]; 1; &quot;&quot;)" office:value-type="float" office:value="1" calcext:value-type="float">
            <text:p>•</text:p>
          </table:table-cell>
          <table:table-cell table:formula="of:=IF([.T$1]=[.$R115]; 1; &quot;&quot;)">
            <text:p/>
          </table:table-cell>
          <table:table-cell table:formula="of:=IF([.U$1]=[.$R115]; 1; &quot;&quot;)">
            <text:p/>
          </table:table-cell>
          <table:table-cell table:formula="of:=IF([.V$1]=[.$R115]; 1; &quot;&quot;)">
            <text:p/>
          </table:table-cell>
          <table:table-cell table:formula="of:=IF([.W$1]=[.$R115]; 1; &quot;&quot;)">
            <text:p/>
          </table:table-cell>
          <table:table-cell table:formula="of:=AND([.$J115]&lt;&gt;&quot;&quot;; [.$R115]&lt;&gt;&quot;&quot;)" office:value-type="float" office:value="1" calcext:value-type="float">
            <text:p>•</text:p>
          </table:table-cell>
          <table:table-cell table:formula="of:=IF([.$X115]=1; [.$R115]&amp;&quot; → &quot;&amp;[.$J11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z_Josef_Jung" xlink:type="simple">Franz Josef Jung</text:a></text:p>
          </table:table-cell>
          <table:table-cell office:value-type="string" calcext:value-type="string">
            <text:p>Jung, Franz Josef</text:p>
          </table:table-cell>
          <table:table-cell office:value-type="string" calcext:value-type="string">
            <text:p>CDU/CSU</text:p>
          </table:table-cell>
          <table:table-cell table:formula="of:=COUNTIF([.$C$2:.$C$648];[.$C116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Groß-Gerau" xlink:type="simple">Groß-Gerau</text:a></text:p>
          </table:table-cell>
          <table:table-cell office:value-type="string" calcext:value-type="string">
            <text:p>42,2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116])" office:value-type="float" office:value="1" calcext:value-type="float">
            <text:p>•</text:p>
          </table:table-cell>
          <table:table-cell table:formula="of:=[.L$1]=[.$J116]" office:value-type="float" office:value="1" calcext:value-type="float">
            <text:p>•</text:p>
          </table:table-cell>
          <table:table-cell table:formula="of:=[.M$1]=[.$J116]" office:value-type="float" office:value="0" calcext:value-type="float">
            <text:p/>
          </table:table-cell>
          <table:table-cell table:formula="of:=[.N$1]=[.$J116]" office:value-type="float" office:value="0" calcext:value-type="float">
            <text:p/>
          </table:table-cell>
          <table:table-cell table:formula="of:=[.O$1]=[.$J116]" office:value-type="float" office:value="0" calcext:value-type="float">
            <text:p/>
          </table:table-cell>
          <table:table-cell table:formula="of:=[.P$1]=[.$J116]" office:value-type="float" office:value="0" calcext:value-type="float">
            <text:p/>
          </table:table-cell>
          <table:table-cell table:formula="of:=NOT(ISERROR(MATCH([.$A116];[$'VDS 2007-11-09'.$A$10:.$A$622];0)))" office:value-type="float" office:value="1" calcext:value-type="float">
            <text:p>•</text:p>
          </table:table-cell>
          <table:table-cell table:formula="of:=IF([.$Q116]=1;VLOOKUP([.$A11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16]; 1; &quot;&quot;)" office:value-type="float" office:value="1" calcext:value-type="float">
            <text:p>•</text:p>
          </table:table-cell>
          <table:table-cell table:formula="of:=IF([.T$1]=[.$R116]; 1; &quot;&quot;)">
            <text:p/>
          </table:table-cell>
          <table:table-cell table:formula="of:=IF([.U$1]=[.$R116]; 1; &quot;&quot;)">
            <text:p/>
          </table:table-cell>
          <table:table-cell table:formula="of:=IF([.V$1]=[.$R116]; 1; &quot;&quot;)">
            <text:p/>
          </table:table-cell>
          <table:table-cell table:formula="of:=IF([.W$1]=[.$R116]; 1; &quot;&quot;)">
            <text:p/>
          </table:table-cell>
          <table:table-cell table:formula="of:=AND([.$J116]&lt;&gt;&quot;&quot;; [.$R116]&lt;&gt;&quot;&quot;)" office:value-type="float" office:value="1" calcext:value-type="float">
            <text:p>•</text:p>
          </table:table-cell>
          <table:table-cell table:formula="of:=IF([.$X116]=1; [.$R116]&amp;&quot; → &quot;&amp;[.$J11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Xaver_Jung" xlink:type="simple">Xaver Jung</text:a></text:p>
          </table:table-cell>
          <table:table-cell office:value-type="string" calcext:value-type="string">
            <text:p>Jung, Xaver</text:p>
          </table:table-cell>
          <table:table-cell office:value-type="string" calcext:value-type="string">
            <text:p>CDU/CSU</text:p>
          </table:table-cell>
          <table:table-cell table:formula="of:=COUNTIF([.$C$2:.$C$648];[.$C117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17])" office:value-type="float" office:value="1" calcext:value-type="float">
            <text:p>•</text:p>
          </table:table-cell>
          <table:table-cell table:formula="of:=[.L$1]=[.$J117]" office:value-type="float" office:value="1" calcext:value-type="float">
            <text:p>•</text:p>
          </table:table-cell>
          <table:table-cell table:formula="of:=[.M$1]=[.$J117]" office:value-type="float" office:value="0" calcext:value-type="float">
            <text:p/>
          </table:table-cell>
          <table:table-cell table:formula="of:=[.N$1]=[.$J117]" office:value-type="float" office:value="0" calcext:value-type="float">
            <text:p/>
          </table:table-cell>
          <table:table-cell table:formula="of:=[.O$1]=[.$J117]" office:value-type="float" office:value="0" calcext:value-type="float">
            <text:p/>
          </table:table-cell>
          <table:table-cell table:formula="of:=[.P$1]=[.$J117]" office:value-type="float" office:value="0" calcext:value-type="float">
            <text:p/>
          </table:table-cell>
          <table:table-cell table:formula="of:=NOT(ISERROR(MATCH([.$A117];[$'VDS 2007-11-09'.$A$10:.$A$622];0)))">
            <text:p/>
          </table:table-cell>
          <table:table-cell table:formula="of:=IF([.$Q117]=1;VLOOKUP([.$A117];[$'VDS 2007-11-09'.$A$10:.$J$622];MATCH([.R$1];[$'VDS 2007-11-09'.$A$9:.$J$9];0);0);&quot;&quot;)">
            <text:p/>
          </table:table-cell>
          <table:table-cell table:formula="of:=IF([.S$1]=[.$R117]; 1; &quot;&quot;)">
            <text:p/>
          </table:table-cell>
          <table:table-cell table:formula="of:=IF([.T$1]=[.$R117]; 1; &quot;&quot;)">
            <text:p/>
          </table:table-cell>
          <table:table-cell table:formula="of:=IF([.U$1]=[.$R117]; 1; &quot;&quot;)">
            <text:p/>
          </table:table-cell>
          <table:table-cell table:formula="of:=IF([.V$1]=[.$R117]; 1; &quot;&quot;)">
            <text:p/>
          </table:table-cell>
          <table:table-cell table:formula="of:=IF([.W$1]=[.$R117]; 1; &quot;&quot;)">
            <text:p/>
          </table:table-cell>
          <table:table-cell table:formula="of:=AND([.$J117]&lt;&gt;&quot;&quot;; [.$R117]&lt;&gt;&quot;&quot;)">
            <text:p/>
          </table:table-cell>
          <table:table-cell table:formula="of:=IF([.$X117]=1; [.$R117]&amp;&quot; → &quot;&amp;[.$J11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gon_Jüttner" xlink:type="simple">Egon Jüttner</text:a></text:p>
          </table:table-cell>
          <table:table-cell office:value-type="string" calcext:value-type="string">
            <text:p>Jüttner, Egon</text:p>
          </table:table-cell>
          <table:table-cell office:value-type="string" calcext:value-type="string">
            <text:p>CDU/CSU</text:p>
          </table:table-cell>
          <table:table-cell table:formula="of:=COUNTIF([.$C$2:.$C$648];[.$C11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Mannheim" xlink:type="simple">Mannheim</text:a></text:p>
          </table:table-cell>
          <table:table-cell office:value-type="string" calcext:value-type="string">
            <text:p>39,8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Ja</text:p>
          </table:table-cell>
          <table:table-cell table:formula="of:=SUBTOTAL(3; [.$A118])" office:value-type="float" office:value="1" calcext:value-type="float">
            <text:p>•</text:p>
          </table:table-cell>
          <table:table-cell table:formula="of:=[.L$1]=[.$J118]" office:value-type="float" office:value="1" calcext:value-type="float">
            <text:p>•</text:p>
          </table:table-cell>
          <table:table-cell table:formula="of:=[.M$1]=[.$J118]" office:value-type="float" office:value="0" calcext:value-type="float">
            <text:p/>
          </table:table-cell>
          <table:table-cell table:formula="of:=[.N$1]=[.$J118]" office:value-type="float" office:value="0" calcext:value-type="float">
            <text:p/>
          </table:table-cell>
          <table:table-cell table:formula="of:=[.O$1]=[.$J118]" office:value-type="float" office:value="0" calcext:value-type="float">
            <text:p/>
          </table:table-cell>
          <table:table-cell table:formula="of:=[.P$1]=[.$J118]" office:value-type="float" office:value="0" calcext:value-type="float">
            <text:p/>
          </table:table-cell>
          <table:table-cell table:formula="of:=NOT(ISERROR(MATCH([.$A118];[$'VDS 2007-11-09'.$A$10:.$A$622];0)))">
            <text:p/>
          </table:table-cell>
          <table:table-cell table:formula="of:=IF([.$Q118]=1;VLOOKUP([.$A118];[$'VDS 2007-11-09'.$A$10:.$J$622];MATCH([.R$1];[$'VDS 2007-11-09'.$A$9:.$J$9];0);0);&quot;&quot;)">
            <text:p/>
          </table:table-cell>
          <table:table-cell table:formula="of:=IF([.S$1]=[.$R118]; 1; &quot;&quot;)">
            <text:p/>
          </table:table-cell>
          <table:table-cell table:formula="of:=IF([.T$1]=[.$R118]; 1; &quot;&quot;)">
            <text:p/>
          </table:table-cell>
          <table:table-cell table:formula="of:=IF([.U$1]=[.$R118]; 1; &quot;&quot;)">
            <text:p/>
          </table:table-cell>
          <table:table-cell table:formula="of:=IF([.V$1]=[.$R118]; 1; &quot;&quot;)">
            <text:p/>
          </table:table-cell>
          <table:table-cell table:formula="of:=IF([.W$1]=[.$R118]; 1; &quot;&quot;)">
            <text:p/>
          </table:table-cell>
          <table:table-cell table:formula="of:=AND([.$J118]&lt;&gt;&quot;&quot;; [.$R118]&lt;&gt;&quot;&quot;)">
            <text:p/>
          </table:table-cell>
          <table:table-cell table:formula="of:=IF([.$X118]=1; [.$R118]&amp;&quot; → &quot;&amp;[.$J11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artholomäus_Kalb" xlink:type="simple">Bartholomäus Kalb</text:a></text:p>
          </table:table-cell>
          <table:table-cell office:value-type="string" calcext:value-type="string">
            <text:p>Kalb, Bartholomäus</text:p>
          </table:table-cell>
          <table:table-cell office:value-type="string" calcext:value-type="string">
            <text:p>CDU/CSU</text:p>
          </table:table-cell>
          <table:table-cell table:formula="of:=COUNTIF([.$C$2:.$C$648];[.$C119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Deggendorf" xlink:type="simple">Deggendorf</text:a></text:p>
          </table:table-cell>
          <table:table-cell office:value-type="string" calcext:value-type="string">
            <text:p>61,4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119])" office:value-type="float" office:value="1" calcext:value-type="float">
            <text:p>•</text:p>
          </table:table-cell>
          <table:table-cell table:formula="of:=[.L$1]=[.$J119]" office:value-type="float" office:value="1" calcext:value-type="float">
            <text:p>•</text:p>
          </table:table-cell>
          <table:table-cell table:formula="of:=[.M$1]=[.$J119]" office:value-type="float" office:value="0" calcext:value-type="float">
            <text:p/>
          </table:table-cell>
          <table:table-cell table:formula="of:=[.N$1]=[.$J119]" office:value-type="float" office:value="0" calcext:value-type="float">
            <text:p/>
          </table:table-cell>
          <table:table-cell table:formula="of:=[.O$1]=[.$J119]" office:value-type="float" office:value="0" calcext:value-type="float">
            <text:p/>
          </table:table-cell>
          <table:table-cell table:formula="of:=[.P$1]=[.$J119]" office:value-type="float" office:value="0" calcext:value-type="float">
            <text:p/>
          </table:table-cell>
          <table:table-cell table:formula="of:=NOT(ISERROR(MATCH([.$A119];[$'VDS 2007-11-09'.$A$10:.$A$622];0)))" office:value-type="float" office:value="1" calcext:value-type="float">
            <text:p>•</text:p>
          </table:table-cell>
          <table:table-cell table:formula="of:=IF([.$Q119]=1;VLOOKUP([.$A11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19]; 1; &quot;&quot;)" office:value-type="float" office:value="1" calcext:value-type="float">
            <text:p>•</text:p>
          </table:table-cell>
          <table:table-cell table:formula="of:=IF([.T$1]=[.$R119]; 1; &quot;&quot;)">
            <text:p/>
          </table:table-cell>
          <table:table-cell table:formula="of:=IF([.U$1]=[.$R119]; 1; &quot;&quot;)">
            <text:p/>
          </table:table-cell>
          <table:table-cell table:formula="of:=IF([.V$1]=[.$R119]; 1; &quot;&quot;)">
            <text:p/>
          </table:table-cell>
          <table:table-cell table:formula="of:=IF([.W$1]=[.$R119]; 1; &quot;&quot;)">
            <text:p/>
          </table:table-cell>
          <table:table-cell table:formula="of:=AND([.$J119]&lt;&gt;&quot;&quot;; [.$R119]&lt;&gt;&quot;&quot;)" office:value-type="float" office:value="1" calcext:value-type="float">
            <text:p>•</text:p>
          </table:table-cell>
          <table:table-cell table:formula="of:=IF([.$X119]=1; [.$R119]&amp;&quot; → &quot;&amp;[.$J11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Werner_Kammer" xlink:type="simple">Hans-Werner Kammer</text:a></text:p>
          </table:table-cell>
          <table:table-cell office:value-type="string" calcext:value-type="string">
            <text:p>Kammer, Hans-Werner</text:p>
          </table:table-cell>
          <table:table-cell office:value-type="string" calcext:value-type="string">
            <text:p>CDU/CSU</text:p>
          </table:table-cell>
          <table:table-cell table:formula="of:=COUNTIF([.$C$2:.$C$648];[.$C120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48" calcext:value-type="float">
            <text:p>1948</text:p>
          </table:table-cell>
          <table:table-cell office:value-type="string" calcext:value-type="string">
            <text:p>Ja</text:p>
          </table:table-cell>
          <table:table-cell table:formula="of:=SUBTOTAL(3; [.$A120])" office:value-type="float" office:value="1" calcext:value-type="float">
            <text:p>•</text:p>
          </table:table-cell>
          <table:table-cell table:formula="of:=[.L$1]=[.$J120]" office:value-type="float" office:value="1" calcext:value-type="float">
            <text:p>•</text:p>
          </table:table-cell>
          <table:table-cell table:formula="of:=[.M$1]=[.$J120]" office:value-type="float" office:value="0" calcext:value-type="float">
            <text:p/>
          </table:table-cell>
          <table:table-cell table:formula="of:=[.N$1]=[.$J120]" office:value-type="float" office:value="0" calcext:value-type="float">
            <text:p/>
          </table:table-cell>
          <table:table-cell table:formula="of:=[.O$1]=[.$J120]" office:value-type="float" office:value="0" calcext:value-type="float">
            <text:p/>
          </table:table-cell>
          <table:table-cell table:formula="of:=[.P$1]=[.$J120]" office:value-type="float" office:value="0" calcext:value-type="float">
            <text:p/>
          </table:table-cell>
          <table:table-cell table:formula="of:=NOT(ISERROR(MATCH([.$A120];[$'VDS 2007-11-09'.$A$10:.$A$622];0)))" office:value-type="float" office:value="1" calcext:value-type="float">
            <text:p>•</text:p>
          </table:table-cell>
          <table:table-cell table:formula="of:=IF([.$Q120]=1;VLOOKUP([.$A12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20]; 1; &quot;&quot;)" office:value-type="float" office:value="1" calcext:value-type="float">
            <text:p>•</text:p>
          </table:table-cell>
          <table:table-cell table:formula="of:=IF([.T$1]=[.$R120]; 1; &quot;&quot;)">
            <text:p/>
          </table:table-cell>
          <table:table-cell table:formula="of:=IF([.U$1]=[.$R120]; 1; &quot;&quot;)">
            <text:p/>
          </table:table-cell>
          <table:table-cell table:formula="of:=IF([.V$1]=[.$R120]; 1; &quot;&quot;)">
            <text:p/>
          </table:table-cell>
          <table:table-cell table:formula="of:=IF([.W$1]=[.$R120]; 1; &quot;&quot;)">
            <text:p/>
          </table:table-cell>
          <table:table-cell table:formula="of:=AND([.$J120]&lt;&gt;&quot;&quot;; [.$R120]&lt;&gt;&quot;&quot;)" office:value-type="float" office:value="1" calcext:value-type="float">
            <text:p>•</text:p>
          </table:table-cell>
          <table:table-cell table:formula="of:=IF([.$X120]=1; [.$R120]&amp;&quot; → &quot;&amp;[.$J12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fen_Kampeter" xlink:type="simple">Steffen Kampeter</text:a></text:p>
          </table:table-cell>
          <table:table-cell office:value-type="string" calcext:value-type="string">
            <text:p>Kampeter, Steffen</text:p>
          </table:table-cell>
          <table:table-cell office:value-type="string" calcext:value-type="string">
            <text:p>CDU/CSU</text:p>
          </table:table-cell>
          <table:table-cell table:formula="of:=COUNTIF([.$C$2:.$C$648];[.$C12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inden-Lübbecke_I" xlink:type="simple">Minden-Lübbecke I</text:a></text:p>
          </table:table-cell>
          <table:table-cell office:value-type="string" calcext:value-type="string">
            <text:p>46,3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121])" office:value-type="float" office:value="1" calcext:value-type="float">
            <text:p>•</text:p>
          </table:table-cell>
          <table:table-cell table:formula="of:=[.L$1]=[.$J121]" office:value-type="float" office:value="1" calcext:value-type="float">
            <text:p>•</text:p>
          </table:table-cell>
          <table:table-cell table:formula="of:=[.M$1]=[.$J121]" office:value-type="float" office:value="0" calcext:value-type="float">
            <text:p/>
          </table:table-cell>
          <table:table-cell table:formula="of:=[.N$1]=[.$J121]" office:value-type="float" office:value="0" calcext:value-type="float">
            <text:p/>
          </table:table-cell>
          <table:table-cell table:formula="of:=[.O$1]=[.$J121]" office:value-type="float" office:value="0" calcext:value-type="float">
            <text:p/>
          </table:table-cell>
          <table:table-cell table:formula="of:=[.P$1]=[.$J121]" office:value-type="float" office:value="0" calcext:value-type="float">
            <text:p/>
          </table:table-cell>
          <table:table-cell table:formula="of:=NOT(ISERROR(MATCH([.$A121];[$'VDS 2007-11-09'.$A$10:.$A$622];0)))" office:value-type="float" office:value="1" calcext:value-type="float">
            <text:p>•</text:p>
          </table:table-cell>
          <table:table-cell table:formula="of:=IF([.$Q121]=1;VLOOKUP([.$A12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21]; 1; &quot;&quot;)" office:value-type="float" office:value="1" calcext:value-type="float">
            <text:p>•</text:p>
          </table:table-cell>
          <table:table-cell table:formula="of:=IF([.T$1]=[.$R121]; 1; &quot;&quot;)">
            <text:p/>
          </table:table-cell>
          <table:table-cell table:formula="of:=IF([.U$1]=[.$R121]; 1; &quot;&quot;)">
            <text:p/>
          </table:table-cell>
          <table:table-cell table:formula="of:=IF([.V$1]=[.$R121]; 1; &quot;&quot;)">
            <text:p/>
          </table:table-cell>
          <table:table-cell table:formula="of:=IF([.W$1]=[.$R121]; 1; &quot;&quot;)">
            <text:p/>
          </table:table-cell>
          <table:table-cell table:formula="of:=AND([.$J121]&lt;&gt;&quot;&quot;; [.$R121]&lt;&gt;&quot;&quot;)" office:value-type="float" office:value="1" calcext:value-type="float">
            <text:p>•</text:p>
          </table:table-cell>
          <table:table-cell table:formula="of:=IF([.$X121]=1; [.$R121]&amp;&quot; → &quot;&amp;[.$J12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fen_Kanitz" xlink:type="simple">Steffen Kanitz</text:a></text:p>
          </table:table-cell>
          <table:table-cell office:value-type="string" calcext:value-type="string">
            <text:p>Kanitz, Steffen</text:p>
          </table:table-cell>
          <table:table-cell office:value-type="string" calcext:value-type="string">
            <text:p>CDU/CSU</text:p>
          </table:table-cell>
          <table:table-cell table:formula="of:=COUNTIF([.$C$2:.$C$648];[.$C122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Ja</text:p>
          </table:table-cell>
          <table:table-cell table:formula="of:=SUBTOTAL(3; [.$A122])" office:value-type="float" office:value="1" calcext:value-type="float">
            <text:p>•</text:p>
          </table:table-cell>
          <table:table-cell table:formula="of:=[.L$1]=[.$J122]" office:value-type="float" office:value="1" calcext:value-type="float">
            <text:p>•</text:p>
          </table:table-cell>
          <table:table-cell table:formula="of:=[.M$1]=[.$J122]" office:value-type="float" office:value="0" calcext:value-type="float">
            <text:p/>
          </table:table-cell>
          <table:table-cell table:formula="of:=[.N$1]=[.$J122]" office:value-type="float" office:value="0" calcext:value-type="float">
            <text:p/>
          </table:table-cell>
          <table:table-cell table:formula="of:=[.O$1]=[.$J122]" office:value-type="float" office:value="0" calcext:value-type="float">
            <text:p/>
          </table:table-cell>
          <table:table-cell table:formula="of:=[.P$1]=[.$J122]" office:value-type="float" office:value="0" calcext:value-type="float">
            <text:p/>
          </table:table-cell>
          <table:table-cell table:formula="of:=NOT(ISERROR(MATCH([.$A122];[$'VDS 2007-11-09'.$A$10:.$A$622];0)))">
            <text:p/>
          </table:table-cell>
          <table:table-cell table:formula="of:=IF([.$Q122]=1;VLOOKUP([.$A122];[$'VDS 2007-11-09'.$A$10:.$J$622];MATCH([.R$1];[$'VDS 2007-11-09'.$A$9:.$J$9];0);0);&quot;&quot;)">
            <text:p/>
          </table:table-cell>
          <table:table-cell table:formula="of:=IF([.S$1]=[.$R122]; 1; &quot;&quot;)">
            <text:p/>
          </table:table-cell>
          <table:table-cell table:formula="of:=IF([.T$1]=[.$R122]; 1; &quot;&quot;)">
            <text:p/>
          </table:table-cell>
          <table:table-cell table:formula="of:=IF([.U$1]=[.$R122]; 1; &quot;&quot;)">
            <text:p/>
          </table:table-cell>
          <table:table-cell table:formula="of:=IF([.V$1]=[.$R122]; 1; &quot;&quot;)">
            <text:p/>
          </table:table-cell>
          <table:table-cell table:formula="of:=IF([.W$1]=[.$R122]; 1; &quot;&quot;)">
            <text:p/>
          </table:table-cell>
          <table:table-cell table:formula="of:=AND([.$J122]&lt;&gt;&quot;&quot;; [.$R122]&lt;&gt;&quot;&quot;)">
            <text:p/>
          </table:table-cell>
          <table:table-cell table:formula="of:=IF([.$X122]=1; [.$R122]&amp;&quot; → &quot;&amp;[.$J12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ois_Karl" xlink:type="simple">Alois Karl</text:a></text:p>
          </table:table-cell>
          <table:table-cell office:value-type="string" calcext:value-type="string">
            <text:p>Karl, Alois</text:p>
          </table:table-cell>
          <table:table-cell office:value-type="string" calcext:value-type="string">
            <text:p>CDU/CSU</text:p>
          </table:table-cell>
          <table:table-cell table:formula="of:=COUNTIF([.$C$2:.$C$648];[.$C12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Amberg" xlink:type="simple">Amberg</text:a></text:p>
          </table:table-cell>
          <table:table-cell office:value-type="string" calcext:value-type="string">
            <text:p>58,4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Ja</text:p>
          </table:table-cell>
          <table:table-cell table:formula="of:=SUBTOTAL(3; [.$A123])" office:value-type="float" office:value="1" calcext:value-type="float">
            <text:p>•</text:p>
          </table:table-cell>
          <table:table-cell table:formula="of:=[.L$1]=[.$J123]" office:value-type="float" office:value="1" calcext:value-type="float">
            <text:p>•</text:p>
          </table:table-cell>
          <table:table-cell table:formula="of:=[.M$1]=[.$J123]" office:value-type="float" office:value="0" calcext:value-type="float">
            <text:p/>
          </table:table-cell>
          <table:table-cell table:formula="of:=[.N$1]=[.$J123]" office:value-type="float" office:value="0" calcext:value-type="float">
            <text:p/>
          </table:table-cell>
          <table:table-cell table:formula="of:=[.O$1]=[.$J123]" office:value-type="float" office:value="0" calcext:value-type="float">
            <text:p/>
          </table:table-cell>
          <table:table-cell table:formula="of:=[.P$1]=[.$J123]" office:value-type="float" office:value="0" calcext:value-type="float">
            <text:p/>
          </table:table-cell>
          <table:table-cell table:formula="of:=NOT(ISERROR(MATCH([.$A123];[$'VDS 2007-11-09'.$A$10:.$A$622];0)))" office:value-type="float" office:value="1" calcext:value-type="float">
            <text:p>•</text:p>
          </table:table-cell>
          <table:table-cell table:formula="of:=IF([.$Q123]=1;VLOOKUP([.$A12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23]; 1; &quot;&quot;)" office:value-type="float" office:value="1" calcext:value-type="float">
            <text:p>•</text:p>
          </table:table-cell>
          <table:table-cell table:formula="of:=IF([.T$1]=[.$R123]; 1; &quot;&quot;)">
            <text:p/>
          </table:table-cell>
          <table:table-cell table:formula="of:=IF([.U$1]=[.$R123]; 1; &quot;&quot;)">
            <text:p/>
          </table:table-cell>
          <table:table-cell table:formula="of:=IF([.V$1]=[.$R123]; 1; &quot;&quot;)">
            <text:p/>
          </table:table-cell>
          <table:table-cell table:formula="of:=IF([.W$1]=[.$R123]; 1; &quot;&quot;)">
            <text:p/>
          </table:table-cell>
          <table:table-cell table:formula="of:=AND([.$J123]&lt;&gt;&quot;&quot;; [.$R123]&lt;&gt;&quot;&quot;)" office:value-type="float" office:value="1" calcext:value-type="float">
            <text:p>•</text:p>
          </table:table-cell>
          <table:table-cell table:formula="of:=IF([.$X123]=1; [.$R123]&amp;&quot; → &quot;&amp;[.$J12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ja_Karliczek" xlink:type="simple">Anja Karliczek</text:a></text:p>
          </table:table-cell>
          <table:table-cell office:value-type="string" calcext:value-type="string">
            <text:p>Karliczek, Anja</text:p>
          </table:table-cell>
          <table:table-cell office:value-type="string" calcext:value-type="string">
            <text:p>CDU/CSU</text:p>
          </table:table-cell>
          <table:table-cell table:formula="of:=COUNTIF([.$C$2:.$C$648];[.$C12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Steinfurt_III" xlink:type="simple">Steinfurt III</text:a></text:p>
          </table:table-cell>
          <table:table-cell office:value-type="string" calcext:value-type="string">
            <text:p>47,9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124])" office:value-type="float" office:value="1" calcext:value-type="float">
            <text:p>•</text:p>
          </table:table-cell>
          <table:table-cell table:formula="of:=[.L$1]=[.$J124]" office:value-type="float" office:value="1" calcext:value-type="float">
            <text:p>•</text:p>
          </table:table-cell>
          <table:table-cell table:formula="of:=[.M$1]=[.$J124]" office:value-type="float" office:value="0" calcext:value-type="float">
            <text:p/>
          </table:table-cell>
          <table:table-cell table:formula="of:=[.N$1]=[.$J124]" office:value-type="float" office:value="0" calcext:value-type="float">
            <text:p/>
          </table:table-cell>
          <table:table-cell table:formula="of:=[.O$1]=[.$J124]" office:value-type="float" office:value="0" calcext:value-type="float">
            <text:p/>
          </table:table-cell>
          <table:table-cell table:formula="of:=[.P$1]=[.$J124]" office:value-type="float" office:value="0" calcext:value-type="float">
            <text:p/>
          </table:table-cell>
          <table:table-cell table:formula="of:=NOT(ISERROR(MATCH([.$A124];[$'VDS 2007-11-09'.$A$10:.$A$622];0)))">
            <text:p/>
          </table:table-cell>
          <table:table-cell table:formula="of:=IF([.$Q124]=1;VLOOKUP([.$A124];[$'VDS 2007-11-09'.$A$10:.$J$622];MATCH([.R$1];[$'VDS 2007-11-09'.$A$9:.$J$9];0);0);&quot;&quot;)">
            <text:p/>
          </table:table-cell>
          <table:table-cell table:formula="of:=IF([.S$1]=[.$R124]; 1; &quot;&quot;)">
            <text:p/>
          </table:table-cell>
          <table:table-cell table:formula="of:=IF([.T$1]=[.$R124]; 1; &quot;&quot;)">
            <text:p/>
          </table:table-cell>
          <table:table-cell table:formula="of:=IF([.U$1]=[.$R124]; 1; &quot;&quot;)">
            <text:p/>
          </table:table-cell>
          <table:table-cell table:formula="of:=IF([.V$1]=[.$R124]; 1; &quot;&quot;)">
            <text:p/>
          </table:table-cell>
          <table:table-cell table:formula="of:=IF([.W$1]=[.$R124]; 1; &quot;&quot;)">
            <text:p/>
          </table:table-cell>
          <table:table-cell table:formula="of:=AND([.$J124]&lt;&gt;&quot;&quot;; [.$R124]&lt;&gt;&quot;&quot;)">
            <text:p/>
          </table:table-cell>
          <table:table-cell table:formula="of:=IF([.$X124]=1; [.$R124]&amp;&quot; → &quot;&amp;[.$J12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hard_Kaster" xlink:type="simple">Bernhard Kaster</text:a></text:p>
          </table:table-cell>
          <table:table-cell office:value-type="string" calcext:value-type="string">
            <text:p>Kaster, Bernhard</text:p>
          </table:table-cell>
          <table:table-cell office:value-type="string" calcext:value-type="string">
            <text:p>CDU/CSU</text:p>
          </table:table-cell>
          <table:table-cell table:formula="of:=COUNTIF([.$C$2:.$C$648];[.$C125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Trier" xlink:type="simple">Trier</text:a></text:p>
          </table:table-cell>
          <table:table-cell office:value-type="string" calcext:value-type="string">
            <text:p>48,8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125])" office:value-type="float" office:value="1" calcext:value-type="float">
            <text:p>•</text:p>
          </table:table-cell>
          <table:table-cell table:formula="of:=[.L$1]=[.$J125]" office:value-type="float" office:value="1" calcext:value-type="float">
            <text:p>•</text:p>
          </table:table-cell>
          <table:table-cell table:formula="of:=[.M$1]=[.$J125]" office:value-type="float" office:value="0" calcext:value-type="float">
            <text:p/>
          </table:table-cell>
          <table:table-cell table:formula="of:=[.N$1]=[.$J125]" office:value-type="float" office:value="0" calcext:value-type="float">
            <text:p/>
          </table:table-cell>
          <table:table-cell table:formula="of:=[.O$1]=[.$J125]" office:value-type="float" office:value="0" calcext:value-type="float">
            <text:p/>
          </table:table-cell>
          <table:table-cell table:formula="of:=[.P$1]=[.$J125]" office:value-type="float" office:value="0" calcext:value-type="float">
            <text:p/>
          </table:table-cell>
          <table:table-cell table:formula="of:=NOT(ISERROR(MATCH([.$A125];[$'VDS 2007-11-09'.$A$10:.$A$622];0)))" office:value-type="float" office:value="1" calcext:value-type="float">
            <text:p>•</text:p>
          </table:table-cell>
          <table:table-cell table:formula="of:=IF([.$Q125]=1;VLOOKUP([.$A12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25]; 1; &quot;&quot;)" office:value-type="float" office:value="1" calcext:value-type="float">
            <text:p>•</text:p>
          </table:table-cell>
          <table:table-cell table:formula="of:=IF([.T$1]=[.$R125]; 1; &quot;&quot;)">
            <text:p/>
          </table:table-cell>
          <table:table-cell table:formula="of:=IF([.U$1]=[.$R125]; 1; &quot;&quot;)">
            <text:p/>
          </table:table-cell>
          <table:table-cell table:formula="of:=IF([.V$1]=[.$R125]; 1; &quot;&quot;)">
            <text:p/>
          </table:table-cell>
          <table:table-cell table:formula="of:=IF([.W$1]=[.$R125]; 1; &quot;&quot;)">
            <text:p/>
          </table:table-cell>
          <table:table-cell table:formula="of:=AND([.$J125]&lt;&gt;&quot;&quot;; [.$R125]&lt;&gt;&quot;&quot;)" office:value-type="float" office:value="1" calcext:value-type="float">
            <text:p>•</text:p>
          </table:table-cell>
          <table:table-cell table:formula="of:=IF([.$X125]=1; [.$R125]&amp;&quot; → &quot;&amp;[.$J12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olker_Kauder" xlink:type="simple">Volker Kauder</text:a></text:p>
          </table:table-cell>
          <table:table-cell office:value-type="string" calcext:value-type="string">
            <text:p>Kauder, Volker</text:p>
          </table:table-cell>
          <table:table-cell office:value-type="string" calcext:value-type="string">
            <text:p>CDU/CSU</text:p>
          </table:table-cell>
          <table:table-cell table:formula="of:=COUNTIF([.$C$2:.$C$648];[.$C126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Rottweil_–_Tuttlingen" xlink:type="simple">Rottweil – Tuttlingen</text:a></text:p>
          </table:table-cell>
          <table:table-cell office:value-type="string" calcext:value-type="string">
            <text:p>57,8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nicht abgestimmt</text:p>
          </table:table-cell>
          <table:table-cell table:formula="of:=SUBTOTAL(3; [.$A126])" office:value-type="float" office:value="1" calcext:value-type="float">
            <text:p>•</text:p>
          </table:table-cell>
          <table:table-cell table:formula="of:=[.L$1]=[.$J126]" office:value-type="float" office:value="0" calcext:value-type="float">
            <text:p/>
          </table:table-cell>
          <table:table-cell table:formula="of:=[.M$1]=[.$J126]" office:value-type="float" office:value="0" calcext:value-type="float">
            <text:p/>
          </table:table-cell>
          <table:table-cell table:formula="of:=[.N$1]=[.$J126]" office:value-type="float" office:value="0" calcext:value-type="float">
            <text:p/>
          </table:table-cell>
          <table:table-cell table:formula="of:=[.O$1]=[.$J126]" office:value-type="float" office:value="0" calcext:value-type="float">
            <text:p/>
          </table:table-cell>
          <table:table-cell table:formula="of:=[.P$1]=[.$J126]" office:value-type="float" office:value="1" calcext:value-type="float">
            <text:p>•</text:p>
          </table:table-cell>
          <table:table-cell table:formula="of:=NOT(ISERROR(MATCH([.$A126];[$'VDS 2007-11-09'.$A$10:.$A$622];0)))" office:value-type="float" office:value="1" calcext:value-type="float">
            <text:p>•</text:p>
          </table:table-cell>
          <table:table-cell table:formula="of:=IF([.$Q126]=1;VLOOKUP([.$A12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26]; 1; &quot;&quot;)" office:value-type="float" office:value="1" calcext:value-type="float">
            <text:p>•</text:p>
          </table:table-cell>
          <table:table-cell table:formula="of:=IF([.T$1]=[.$R126]; 1; &quot;&quot;)">
            <text:p/>
          </table:table-cell>
          <table:table-cell table:formula="of:=IF([.U$1]=[.$R126]; 1; &quot;&quot;)">
            <text:p/>
          </table:table-cell>
          <table:table-cell table:formula="of:=IF([.V$1]=[.$R126]; 1; &quot;&quot;)">
            <text:p/>
          </table:table-cell>
          <table:table-cell table:formula="of:=IF([.W$1]=[.$R126]; 1; &quot;&quot;)">
            <text:p/>
          </table:table-cell>
          <table:table-cell table:formula="of:=AND([.$J126]&lt;&gt;&quot;&quot;; [.$R126]&lt;&gt;&quot;&quot;)" office:value-type="float" office:value="1" calcext:value-type="float">
            <text:p>•</text:p>
          </table:table-cell>
          <table:table-cell table:formula="of:=IF([.$X126]=1; [.$R126]&amp;&quot; → &quot;&amp;[.$J126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Kaufmann_%28Politiker%29" xlink:type="simple">Stefan Kaufmann</text:a></text:p>
          </table:table-cell>
          <table:table-cell office:value-type="string" calcext:value-type="string">
            <text:p>Kaufmann, Stefan</text:p>
          </table:table-cell>
          <table:table-cell office:value-type="string" calcext:value-type="string">
            <text:p>CDU/CSU</text:p>
          </table:table-cell>
          <table:table-cell table:formula="of:=COUNTIF([.$C$2:.$C$648];[.$C12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Stuttgart_I" xlink:type="simple">Stuttgart I</text:a></text:p>
          </table:table-cell>
          <table:table-cell office:value-type="string" calcext:value-type="string">
            <text:p>42,0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127])" office:value-type="float" office:value="1" calcext:value-type="float">
            <text:p>•</text:p>
          </table:table-cell>
          <table:table-cell table:formula="of:=[.L$1]=[.$J127]" office:value-type="float" office:value="1" calcext:value-type="float">
            <text:p>•</text:p>
          </table:table-cell>
          <table:table-cell table:formula="of:=[.M$1]=[.$J127]" office:value-type="float" office:value="0" calcext:value-type="float">
            <text:p/>
          </table:table-cell>
          <table:table-cell table:formula="of:=[.N$1]=[.$J127]" office:value-type="float" office:value="0" calcext:value-type="float">
            <text:p/>
          </table:table-cell>
          <table:table-cell table:formula="of:=[.O$1]=[.$J127]" office:value-type="float" office:value="0" calcext:value-type="float">
            <text:p/>
          </table:table-cell>
          <table:table-cell table:formula="of:=[.P$1]=[.$J127]" office:value-type="float" office:value="0" calcext:value-type="float">
            <text:p/>
          </table:table-cell>
          <table:table-cell table:formula="of:=NOT(ISERROR(MATCH([.$A127];[$'VDS 2007-11-09'.$A$10:.$A$622];0)))">
            <text:p/>
          </table:table-cell>
          <table:table-cell table:formula="of:=IF([.$Q127]=1;VLOOKUP([.$A127];[$'VDS 2007-11-09'.$A$10:.$J$622];MATCH([.R$1];[$'VDS 2007-11-09'.$A$9:.$J$9];0);0);&quot;&quot;)">
            <text:p/>
          </table:table-cell>
          <table:table-cell table:formula="of:=IF([.S$1]=[.$R127]; 1; &quot;&quot;)">
            <text:p/>
          </table:table-cell>
          <table:table-cell table:formula="of:=IF([.T$1]=[.$R127]; 1; &quot;&quot;)">
            <text:p/>
          </table:table-cell>
          <table:table-cell table:formula="of:=IF([.U$1]=[.$R127]; 1; &quot;&quot;)">
            <text:p/>
          </table:table-cell>
          <table:table-cell table:formula="of:=IF([.V$1]=[.$R127]; 1; &quot;&quot;)">
            <text:p/>
          </table:table-cell>
          <table:table-cell table:formula="of:=IF([.W$1]=[.$R127]; 1; &quot;&quot;)">
            <text:p/>
          </table:table-cell>
          <table:table-cell table:formula="of:=AND([.$J127]&lt;&gt;&quot;&quot;; [.$R127]&lt;&gt;&quot;&quot;)">
            <text:p/>
          </table:table-cell>
          <table:table-cell table:formula="of:=IF([.$X127]=1; [.$R127]&amp;&quot; → &quot;&amp;[.$J12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derich_Kiesewetter" xlink:type="simple">Roderich Kiesewetter</text:a></text:p>
          </table:table-cell>
          <table:table-cell office:value-type="string" calcext:value-type="string">
            <text:p>Kiesewetter, Roderich</text:p>
          </table:table-cell>
          <table:table-cell office:value-type="string" calcext:value-type="string">
            <text:p>CDU/CSU</text:p>
          </table:table-cell>
          <table:table-cell table:formula="of:=COUNTIF([.$C$2:.$C$648];[.$C12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Aalen_–_Heidenheim" xlink:type="simple">Aalen – Heidenheim</text:a></text:p>
          </table:table-cell>
          <table:table-cell office:value-type="string" calcext:value-type="string">
            <text:p>57,6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128])" office:value-type="float" office:value="1" calcext:value-type="float">
            <text:p>•</text:p>
          </table:table-cell>
          <table:table-cell table:formula="of:=[.L$1]=[.$J128]" office:value-type="float" office:value="1" calcext:value-type="float">
            <text:p>•</text:p>
          </table:table-cell>
          <table:table-cell table:formula="of:=[.M$1]=[.$J128]" office:value-type="float" office:value="0" calcext:value-type="float">
            <text:p/>
          </table:table-cell>
          <table:table-cell table:formula="of:=[.N$1]=[.$J128]" office:value-type="float" office:value="0" calcext:value-type="float">
            <text:p/>
          </table:table-cell>
          <table:table-cell table:formula="of:=[.O$1]=[.$J128]" office:value-type="float" office:value="0" calcext:value-type="float">
            <text:p/>
          </table:table-cell>
          <table:table-cell table:formula="of:=[.P$1]=[.$J128]" office:value-type="float" office:value="0" calcext:value-type="float">
            <text:p/>
          </table:table-cell>
          <table:table-cell table:formula="of:=NOT(ISERROR(MATCH([.$A128];[$'VDS 2007-11-09'.$A$10:.$A$622];0)))">
            <text:p/>
          </table:table-cell>
          <table:table-cell table:formula="of:=IF([.$Q128]=1;VLOOKUP([.$A128];[$'VDS 2007-11-09'.$A$10:.$J$622];MATCH([.R$1];[$'VDS 2007-11-09'.$A$9:.$J$9];0);0);&quot;&quot;)">
            <text:p/>
          </table:table-cell>
          <table:table-cell table:formula="of:=IF([.S$1]=[.$R128]; 1; &quot;&quot;)">
            <text:p/>
          </table:table-cell>
          <table:table-cell table:formula="of:=IF([.T$1]=[.$R128]; 1; &quot;&quot;)">
            <text:p/>
          </table:table-cell>
          <table:table-cell table:formula="of:=IF([.U$1]=[.$R128]; 1; &quot;&quot;)">
            <text:p/>
          </table:table-cell>
          <table:table-cell table:formula="of:=IF([.V$1]=[.$R128]; 1; &quot;&quot;)">
            <text:p/>
          </table:table-cell>
          <table:table-cell table:formula="of:=IF([.W$1]=[.$R128]; 1; &quot;&quot;)">
            <text:p/>
          </table:table-cell>
          <table:table-cell table:formula="of:=AND([.$J128]&lt;&gt;&quot;&quot;; [.$R128]&lt;&gt;&quot;&quot;)">
            <text:p/>
          </table:table-cell>
          <table:table-cell table:formula="of:=IF([.$X128]=1; [.$R128]&amp;&quot; → &quot;&amp;[.$J12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org_Kippels" xlink:type="simple">Georg Kippels</text:a></text:p>
          </table:table-cell>
          <table:table-cell office:value-type="string" calcext:value-type="string">
            <text:p>Kippels, Georg</text:p>
          </table:table-cell>
          <table:table-cell office:value-type="string" calcext:value-type="string">
            <text:p>CDU/CSU</text:p>
          </table:table-cell>
          <table:table-cell table:formula="of:=COUNTIF([.$C$2:.$C$648];[.$C129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Erftkreis_I" xlink:type="simple">Rhein-Erft-Kreis I</text:a></text:p>
          </table:table-cell>
          <table:table-cell office:value-type="string" calcext:value-type="string">
            <text:p>47,3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129])" office:value-type="float" office:value="1" calcext:value-type="float">
            <text:p>•</text:p>
          </table:table-cell>
          <table:table-cell table:formula="of:=[.L$1]=[.$J129]" office:value-type="float" office:value="1" calcext:value-type="float">
            <text:p>•</text:p>
          </table:table-cell>
          <table:table-cell table:formula="of:=[.M$1]=[.$J129]" office:value-type="float" office:value="0" calcext:value-type="float">
            <text:p/>
          </table:table-cell>
          <table:table-cell table:formula="of:=[.N$1]=[.$J129]" office:value-type="float" office:value="0" calcext:value-type="float">
            <text:p/>
          </table:table-cell>
          <table:table-cell table:formula="of:=[.O$1]=[.$J129]" office:value-type="float" office:value="0" calcext:value-type="float">
            <text:p/>
          </table:table-cell>
          <table:table-cell table:formula="of:=[.P$1]=[.$J129]" office:value-type="float" office:value="0" calcext:value-type="float">
            <text:p/>
          </table:table-cell>
          <table:table-cell table:formula="of:=NOT(ISERROR(MATCH([.$A129];[$'VDS 2007-11-09'.$A$10:.$A$622];0)))">
            <text:p/>
          </table:table-cell>
          <table:table-cell table:formula="of:=IF([.$Q129]=1;VLOOKUP([.$A129];[$'VDS 2007-11-09'.$A$10:.$J$622];MATCH([.R$1];[$'VDS 2007-11-09'.$A$9:.$J$9];0);0);&quot;&quot;)">
            <text:p/>
          </table:table-cell>
          <table:table-cell table:formula="of:=IF([.S$1]=[.$R129]; 1; &quot;&quot;)">
            <text:p/>
          </table:table-cell>
          <table:table-cell table:formula="of:=IF([.T$1]=[.$R129]; 1; &quot;&quot;)">
            <text:p/>
          </table:table-cell>
          <table:table-cell table:formula="of:=IF([.U$1]=[.$R129]; 1; &quot;&quot;)">
            <text:p/>
          </table:table-cell>
          <table:table-cell table:formula="of:=IF([.V$1]=[.$R129]; 1; &quot;&quot;)">
            <text:p/>
          </table:table-cell>
          <table:table-cell table:formula="of:=IF([.W$1]=[.$R129]; 1; &quot;&quot;)">
            <text:p/>
          </table:table-cell>
          <table:table-cell table:formula="of:=AND([.$J129]&lt;&gt;&quot;&quot;; [.$R129]&lt;&gt;&quot;&quot;)">
            <text:p/>
          </table:table-cell>
          <table:table-cell table:formula="of:=IF([.$X129]=1; [.$R129]&amp;&quot; → &quot;&amp;[.$J12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olkmar_Klein" xlink:type="simple">Volkmar Klein</text:a></text:p>
          </table:table-cell>
          <table:table-cell office:value-type="string" calcext:value-type="string">
            <text:p>Klein, Volkmar</text:p>
          </table:table-cell>
          <table:table-cell office:value-type="string" calcext:value-type="string">
            <text:p>CDU/CSU</text:p>
          </table:table-cell>
          <table:table-cell table:formula="of:=COUNTIF([.$C$2:.$C$648];[.$C13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Siegen-Wittgenstein" xlink:type="simple">Siegen-Wittgenstein</text:a></text:p>
          </table:table-cell>
          <table:table-cell office:value-type="string" calcext:value-type="string">
            <text:p>45,8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130])" office:value-type="float" office:value="1" calcext:value-type="float">
            <text:p>•</text:p>
          </table:table-cell>
          <table:table-cell table:formula="of:=[.L$1]=[.$J130]" office:value-type="float" office:value="1" calcext:value-type="float">
            <text:p>•</text:p>
          </table:table-cell>
          <table:table-cell table:formula="of:=[.M$1]=[.$J130]" office:value-type="float" office:value="0" calcext:value-type="float">
            <text:p/>
          </table:table-cell>
          <table:table-cell table:formula="of:=[.N$1]=[.$J130]" office:value-type="float" office:value="0" calcext:value-type="float">
            <text:p/>
          </table:table-cell>
          <table:table-cell table:formula="of:=[.O$1]=[.$J130]" office:value-type="float" office:value="0" calcext:value-type="float">
            <text:p/>
          </table:table-cell>
          <table:table-cell table:formula="of:=[.P$1]=[.$J130]" office:value-type="float" office:value="0" calcext:value-type="float">
            <text:p/>
          </table:table-cell>
          <table:table-cell table:formula="of:=NOT(ISERROR(MATCH([.$A130];[$'VDS 2007-11-09'.$A$10:.$A$622];0)))">
            <text:p/>
          </table:table-cell>
          <table:table-cell table:formula="of:=IF([.$Q130]=1;VLOOKUP([.$A130];[$'VDS 2007-11-09'.$A$10:.$J$622];MATCH([.R$1];[$'VDS 2007-11-09'.$A$9:.$J$9];0);0);&quot;&quot;)">
            <text:p/>
          </table:table-cell>
          <table:table-cell table:formula="of:=IF([.S$1]=[.$R130]; 1; &quot;&quot;)">
            <text:p/>
          </table:table-cell>
          <table:table-cell table:formula="of:=IF([.T$1]=[.$R130]; 1; &quot;&quot;)">
            <text:p/>
          </table:table-cell>
          <table:table-cell table:formula="of:=IF([.U$1]=[.$R130]; 1; &quot;&quot;)">
            <text:p/>
          </table:table-cell>
          <table:table-cell table:formula="of:=IF([.V$1]=[.$R130]; 1; &quot;&quot;)">
            <text:p/>
          </table:table-cell>
          <table:table-cell table:formula="of:=IF([.W$1]=[.$R130]; 1; &quot;&quot;)">
            <text:p/>
          </table:table-cell>
          <table:table-cell table:formula="of:=AND([.$J130]&lt;&gt;&quot;&quot;; [.$R130]&lt;&gt;&quot;&quot;)">
            <text:p/>
          </table:table-cell>
          <table:table-cell table:formula="of:=IF([.$X130]=1; [.$R130]&amp;&quot; → &quot;&amp;[.$J13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ürgen_Klimke" xlink:type="simple">Jürgen Klimke</text:a></text:p>
          </table:table-cell>
          <table:table-cell office:value-type="string" calcext:value-type="string">
            <text:p>Klimke, Jürgen</text:p>
          </table:table-cell>
          <table:table-cell office:value-type="string" calcext:value-type="string">
            <text:p>CDU/CSU</text:p>
          </table:table-cell>
          <table:table-cell table:formula="of:=COUNTIF([.$C$2:.$C$648];[.$C131])" office:value-type="float" office:value="317" calcext:value-type="float">
            <text:p>317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48" calcext:value-type="float">
            <text:p>1948</text:p>
          </table:table-cell>
          <table:table-cell office:value-type="string" calcext:value-type="string">
            <text:p>Ja</text:p>
          </table:table-cell>
          <table:table-cell table:formula="of:=SUBTOTAL(3; [.$A131])" office:value-type="float" office:value="1" calcext:value-type="float">
            <text:p>•</text:p>
          </table:table-cell>
          <table:table-cell table:formula="of:=[.L$1]=[.$J131]" office:value-type="float" office:value="1" calcext:value-type="float">
            <text:p>•</text:p>
          </table:table-cell>
          <table:table-cell table:formula="of:=[.M$1]=[.$J131]" office:value-type="float" office:value="0" calcext:value-type="float">
            <text:p/>
          </table:table-cell>
          <table:table-cell table:formula="of:=[.N$1]=[.$J131]" office:value-type="float" office:value="0" calcext:value-type="float">
            <text:p/>
          </table:table-cell>
          <table:table-cell table:formula="of:=[.O$1]=[.$J131]" office:value-type="float" office:value="0" calcext:value-type="float">
            <text:p/>
          </table:table-cell>
          <table:table-cell table:formula="of:=[.P$1]=[.$J131]" office:value-type="float" office:value="0" calcext:value-type="float">
            <text:p/>
          </table:table-cell>
          <table:table-cell table:formula="of:=NOT(ISERROR(MATCH([.$A131];[$'VDS 2007-11-09'.$A$10:.$A$622];0)))" office:value-type="float" office:value="1" calcext:value-type="float">
            <text:p>•</text:p>
          </table:table-cell>
          <table:table-cell table:formula="of:=IF([.$Q131]=1;VLOOKUP([.$A13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31]; 1; &quot;&quot;)" office:value-type="float" office:value="1" calcext:value-type="float">
            <text:p>•</text:p>
          </table:table-cell>
          <table:table-cell table:formula="of:=IF([.T$1]=[.$R131]; 1; &quot;&quot;)">
            <text:p/>
          </table:table-cell>
          <table:table-cell table:formula="of:=IF([.U$1]=[.$R131]; 1; &quot;&quot;)">
            <text:p/>
          </table:table-cell>
          <table:table-cell table:formula="of:=IF([.V$1]=[.$R131]; 1; &quot;&quot;)">
            <text:p/>
          </table:table-cell>
          <table:table-cell table:formula="of:=IF([.W$1]=[.$R131]; 1; &quot;&quot;)">
            <text:p/>
          </table:table-cell>
          <table:table-cell table:formula="of:=AND([.$J131]&lt;&gt;&quot;&quot;; [.$R131]&lt;&gt;&quot;&quot;)" office:value-type="float" office:value="1" calcext:value-type="float">
            <text:p>•</text:p>
          </table:table-cell>
          <table:table-cell table:formula="of:=IF([.$X131]=1; [.$R131]&amp;&quot; → &quot;&amp;[.$J13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xel_Knoerig" xlink:type="simple">Axel Knoerig</text:a></text:p>
          </table:table-cell>
          <table:table-cell office:value-type="string" calcext:value-type="string">
            <text:p>Knoerig, Axel</text:p>
          </table:table-cell>
          <table:table-cell office:value-type="string" calcext:value-type="string">
            <text:p>CDU/CSU</text:p>
          </table:table-cell>
          <table:table-cell table:formula="of:=COUNTIF([.$C$2:.$C$648];[.$C132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Diepholz_–_Nienburg_I" xlink:type="simple">Diepholz – Nienburg I</text:a></text:p>
          </table:table-cell>
          <table:table-cell office:value-type="string" calcext:value-type="string">
            <text:p>47,5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132])" office:value-type="float" office:value="1" calcext:value-type="float">
            <text:p>•</text:p>
          </table:table-cell>
          <table:table-cell table:formula="of:=[.L$1]=[.$J132]" office:value-type="float" office:value="1" calcext:value-type="float">
            <text:p>•</text:p>
          </table:table-cell>
          <table:table-cell table:formula="of:=[.M$1]=[.$J132]" office:value-type="float" office:value="0" calcext:value-type="float">
            <text:p/>
          </table:table-cell>
          <table:table-cell table:formula="of:=[.N$1]=[.$J132]" office:value-type="float" office:value="0" calcext:value-type="float">
            <text:p/>
          </table:table-cell>
          <table:table-cell table:formula="of:=[.O$1]=[.$J132]" office:value-type="float" office:value="0" calcext:value-type="float">
            <text:p/>
          </table:table-cell>
          <table:table-cell table:formula="of:=[.P$1]=[.$J132]" office:value-type="float" office:value="0" calcext:value-type="float">
            <text:p/>
          </table:table-cell>
          <table:table-cell table:formula="of:=NOT(ISERROR(MATCH([.$A132];[$'VDS 2007-11-09'.$A$10:.$A$622];0)))">
            <text:p/>
          </table:table-cell>
          <table:table-cell table:formula="of:=IF([.$Q132]=1;VLOOKUP([.$A132];[$'VDS 2007-11-09'.$A$10:.$J$622];MATCH([.R$1];[$'VDS 2007-11-09'.$A$9:.$J$9];0);0);&quot;&quot;)">
            <text:p/>
          </table:table-cell>
          <table:table-cell table:formula="of:=IF([.S$1]=[.$R132]; 1; &quot;&quot;)">
            <text:p/>
          </table:table-cell>
          <table:table-cell table:formula="of:=IF([.T$1]=[.$R132]; 1; &quot;&quot;)">
            <text:p/>
          </table:table-cell>
          <table:table-cell table:formula="of:=IF([.U$1]=[.$R132]; 1; &quot;&quot;)">
            <text:p/>
          </table:table-cell>
          <table:table-cell table:formula="of:=IF([.V$1]=[.$R132]; 1; &quot;&quot;)">
            <text:p/>
          </table:table-cell>
          <table:table-cell table:formula="of:=IF([.W$1]=[.$R132]; 1; &quot;&quot;)">
            <text:p/>
          </table:table-cell>
          <table:table-cell table:formula="of:=AND([.$J132]&lt;&gt;&quot;&quot;; [.$R132]&lt;&gt;&quot;&quot;)">
            <text:p/>
          </table:table-cell>
          <table:table-cell table:formula="of:=IF([.$X132]=1; [.$R132]&amp;&quot; → &quot;&amp;[.$J13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ens_Koeppen" xlink:type="simple">Jens Koeppen</text:a></text:p>
          </table:table-cell>
          <table:table-cell office:value-type="string" calcext:value-type="string">
            <text:p>Koeppen, Jens</text:p>
          </table:table-cell>
          <table:table-cell office:value-type="string" calcext:value-type="string">
            <text:p>CDU/CSU</text:p>
          </table:table-cell>
          <table:table-cell table:formula="of:=COUNTIF([.$C$2:.$C$648];[.$C133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Uckermark_–_Barnim_I" xlink:type="simple">Uckermark – Barnim I</text:a></text:p>
          </table:table-cell>
          <table:table-cell office:value-type="string" calcext:value-type="string">
            <text:p>38,9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33])" office:value-type="float" office:value="1" calcext:value-type="float">
            <text:p>•</text:p>
          </table:table-cell>
          <table:table-cell table:formula="of:=[.L$1]=[.$J133]" office:value-type="float" office:value="1" calcext:value-type="float">
            <text:p>•</text:p>
          </table:table-cell>
          <table:table-cell table:formula="of:=[.M$1]=[.$J133]" office:value-type="float" office:value="0" calcext:value-type="float">
            <text:p/>
          </table:table-cell>
          <table:table-cell table:formula="of:=[.N$1]=[.$J133]" office:value-type="float" office:value="0" calcext:value-type="float">
            <text:p/>
          </table:table-cell>
          <table:table-cell table:formula="of:=[.O$1]=[.$J133]" office:value-type="float" office:value="0" calcext:value-type="float">
            <text:p/>
          </table:table-cell>
          <table:table-cell table:formula="of:=[.P$1]=[.$J133]" office:value-type="float" office:value="0" calcext:value-type="float">
            <text:p/>
          </table:table-cell>
          <table:table-cell table:formula="of:=NOT(ISERROR(MATCH([.$A133];[$'VDS 2007-11-09'.$A$10:.$A$622];0)))" office:value-type="float" office:value="1" calcext:value-type="float">
            <text:p>•</text:p>
          </table:table-cell>
          <table:table-cell table:formula="of:=IF([.$Q133]=1;VLOOKUP([.$A13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33]; 1; &quot;&quot;)" office:value-type="float" office:value="1" calcext:value-type="float">
            <text:p>•</text:p>
          </table:table-cell>
          <table:table-cell table:formula="of:=IF([.T$1]=[.$R133]; 1; &quot;&quot;)">
            <text:p/>
          </table:table-cell>
          <table:table-cell table:formula="of:=IF([.U$1]=[.$R133]; 1; &quot;&quot;)">
            <text:p/>
          </table:table-cell>
          <table:table-cell table:formula="of:=IF([.V$1]=[.$R133]; 1; &quot;&quot;)">
            <text:p/>
          </table:table-cell>
          <table:table-cell table:formula="of:=IF([.W$1]=[.$R133]; 1; &quot;&quot;)">
            <text:p/>
          </table:table-cell>
          <table:table-cell table:formula="of:=AND([.$J133]&lt;&gt;&quot;&quot;; [.$R133]&lt;&gt;&quot;&quot;)" office:value-type="float" office:value="1" calcext:value-type="float">
            <text:p>•</text:p>
          </table:table-cell>
          <table:table-cell table:formula="of:=IF([.$X133]=1; [.$R133]&amp;&quot; → &quot;&amp;[.$J13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us_Koob" xlink:type="simple">Markus Koob</text:a></text:p>
          </table:table-cell>
          <table:table-cell office:value-type="string" calcext:value-type="string">
            <text:p>Koob, Markus</text:p>
          </table:table-cell>
          <table:table-cell office:value-type="string" calcext:value-type="string">
            <text:p>CDU/CSU</text:p>
          </table:table-cell>
          <table:table-cell table:formula="of:=COUNTIF([.$C$2:.$C$648];[.$C134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Hochtaunus" xlink:type="simple">Hochtaunus</text:a></text:p>
          </table:table-cell>
          <table:table-cell office:value-type="string" calcext:value-type="string">
            <text:p>48,8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134])" office:value-type="float" office:value="1" calcext:value-type="float">
            <text:p>•</text:p>
          </table:table-cell>
          <table:table-cell table:formula="of:=[.L$1]=[.$J134]" office:value-type="float" office:value="1" calcext:value-type="float">
            <text:p>•</text:p>
          </table:table-cell>
          <table:table-cell table:formula="of:=[.M$1]=[.$J134]" office:value-type="float" office:value="0" calcext:value-type="float">
            <text:p/>
          </table:table-cell>
          <table:table-cell table:formula="of:=[.N$1]=[.$J134]" office:value-type="float" office:value="0" calcext:value-type="float">
            <text:p/>
          </table:table-cell>
          <table:table-cell table:formula="of:=[.O$1]=[.$J134]" office:value-type="float" office:value="0" calcext:value-type="float">
            <text:p/>
          </table:table-cell>
          <table:table-cell table:formula="of:=[.P$1]=[.$J134]" office:value-type="float" office:value="0" calcext:value-type="float">
            <text:p/>
          </table:table-cell>
          <table:table-cell table:formula="of:=NOT(ISERROR(MATCH([.$A134];[$'VDS 2007-11-09'.$A$10:.$A$622];0)))">
            <text:p/>
          </table:table-cell>
          <table:table-cell table:formula="of:=IF([.$Q134]=1;VLOOKUP([.$A134];[$'VDS 2007-11-09'.$A$10:.$J$622];MATCH([.R$1];[$'VDS 2007-11-09'.$A$9:.$J$9];0);0);&quot;&quot;)">
            <text:p/>
          </table:table-cell>
          <table:table-cell table:formula="of:=IF([.S$1]=[.$R134]; 1; &quot;&quot;)">
            <text:p/>
          </table:table-cell>
          <table:table-cell table:formula="of:=IF([.T$1]=[.$R134]; 1; &quot;&quot;)">
            <text:p/>
          </table:table-cell>
          <table:table-cell table:formula="of:=IF([.U$1]=[.$R134]; 1; &quot;&quot;)">
            <text:p/>
          </table:table-cell>
          <table:table-cell table:formula="of:=IF([.V$1]=[.$R134]; 1; &quot;&quot;)">
            <text:p/>
          </table:table-cell>
          <table:table-cell table:formula="of:=IF([.W$1]=[.$R134]; 1; &quot;&quot;)">
            <text:p/>
          </table:table-cell>
          <table:table-cell table:formula="of:=AND([.$J134]&lt;&gt;&quot;&quot;; [.$R134]&lt;&gt;&quot;&quot;)">
            <text:p/>
          </table:table-cell>
          <table:table-cell table:formula="of:=IF([.$X134]=1; [.$R134]&amp;&quot; → &quot;&amp;[.$J13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sten_Körber" xlink:type="simple">Carsten Körber</text:a></text:p>
          </table:table-cell>
          <table:table-cell office:value-type="string" calcext:value-type="string">
            <text:p>Körber, Carsten</text:p>
          </table:table-cell>
          <table:table-cell office:value-type="string" calcext:value-type="string">
            <text:p>CDU/CSU</text:p>
          </table:table-cell>
          <table:table-cell table:formula="of:=COUNTIF([.$C$2:.$C$648];[.$C135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Zwickau" xlink:type="simple">Zwickau</text:a></text:p>
          </table:table-cell>
          <table:table-cell office:value-type="string" calcext:value-type="string">
            <text:p>44,6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Ja</text:p>
          </table:table-cell>
          <table:table-cell table:formula="of:=SUBTOTAL(3; [.$A135])" office:value-type="float" office:value="1" calcext:value-type="float">
            <text:p>•</text:p>
          </table:table-cell>
          <table:table-cell table:formula="of:=[.L$1]=[.$J135]" office:value-type="float" office:value="1" calcext:value-type="float">
            <text:p>•</text:p>
          </table:table-cell>
          <table:table-cell table:formula="of:=[.M$1]=[.$J135]" office:value-type="float" office:value="0" calcext:value-type="float">
            <text:p/>
          </table:table-cell>
          <table:table-cell table:formula="of:=[.N$1]=[.$J135]" office:value-type="float" office:value="0" calcext:value-type="float">
            <text:p/>
          </table:table-cell>
          <table:table-cell table:formula="of:=[.O$1]=[.$J135]" office:value-type="float" office:value="0" calcext:value-type="float">
            <text:p/>
          </table:table-cell>
          <table:table-cell table:formula="of:=[.P$1]=[.$J135]" office:value-type="float" office:value="0" calcext:value-type="float">
            <text:p/>
          </table:table-cell>
          <table:table-cell table:formula="of:=NOT(ISERROR(MATCH([.$A135];[$'VDS 2007-11-09'.$A$10:.$A$622];0)))">
            <text:p/>
          </table:table-cell>
          <table:table-cell table:formula="of:=IF([.$Q135]=1;VLOOKUP([.$A135];[$'VDS 2007-11-09'.$A$10:.$J$622];MATCH([.R$1];[$'VDS 2007-11-09'.$A$9:.$J$9];0);0);&quot;&quot;)">
            <text:p/>
          </table:table-cell>
          <table:table-cell table:formula="of:=IF([.S$1]=[.$R135]; 1; &quot;&quot;)">
            <text:p/>
          </table:table-cell>
          <table:table-cell table:formula="of:=IF([.T$1]=[.$R135]; 1; &quot;&quot;)">
            <text:p/>
          </table:table-cell>
          <table:table-cell table:formula="of:=IF([.U$1]=[.$R135]; 1; &quot;&quot;)">
            <text:p/>
          </table:table-cell>
          <table:table-cell table:formula="of:=IF([.V$1]=[.$R135]; 1; &quot;&quot;)">
            <text:p/>
          </table:table-cell>
          <table:table-cell table:formula="of:=IF([.W$1]=[.$R135]; 1; &quot;&quot;)">
            <text:p/>
          </table:table-cell>
          <table:table-cell table:formula="of:=AND([.$J135]&lt;&gt;&quot;&quot;; [.$R135]&lt;&gt;&quot;&quot;)">
            <text:p/>
          </table:table-cell>
          <table:table-cell table:formula="of:=IF([.$X135]=1; [.$R135]&amp;&quot; → &quot;&amp;[.$J13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rtmut_Koschyk" xlink:type="simple">Hartmut Koschyk</text:a></text:p>
          </table:table-cell>
          <table:table-cell office:value-type="string" calcext:value-type="string">
            <text:p>Koschyk, Hartmut</text:p>
          </table:table-cell>
          <table:table-cell office:value-type="string" calcext:value-type="string">
            <text:p>CDU/CSU</text:p>
          </table:table-cell>
          <table:table-cell table:formula="of:=COUNTIF([.$C$2:.$C$648];[.$C13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Bayreuth" xlink:type="simple">Bayreuth</text:a></text:p>
          </table:table-cell>
          <table:table-cell office:value-type="string" calcext:value-type="string">
            <text:p>55,9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136])" office:value-type="float" office:value="1" calcext:value-type="float">
            <text:p>•</text:p>
          </table:table-cell>
          <table:table-cell table:formula="of:=[.L$1]=[.$J136]" office:value-type="float" office:value="1" calcext:value-type="float">
            <text:p>•</text:p>
          </table:table-cell>
          <table:table-cell table:formula="of:=[.M$1]=[.$J136]" office:value-type="float" office:value="0" calcext:value-type="float">
            <text:p/>
          </table:table-cell>
          <table:table-cell table:formula="of:=[.N$1]=[.$J136]" office:value-type="float" office:value="0" calcext:value-type="float">
            <text:p/>
          </table:table-cell>
          <table:table-cell table:formula="of:=[.O$1]=[.$J136]" office:value-type="float" office:value="0" calcext:value-type="float">
            <text:p/>
          </table:table-cell>
          <table:table-cell table:formula="of:=[.P$1]=[.$J136]" office:value-type="float" office:value="0" calcext:value-type="float">
            <text:p/>
          </table:table-cell>
          <table:table-cell table:formula="of:=NOT(ISERROR(MATCH([.$A136];[$'VDS 2007-11-09'.$A$10:.$A$622];0)))" office:value-type="float" office:value="1" calcext:value-type="float">
            <text:p>•</text:p>
          </table:table-cell>
          <table:table-cell table:formula="of:=IF([.$Q136]=1;VLOOKUP([.$A13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36]; 1; &quot;&quot;)" office:value-type="float" office:value="1" calcext:value-type="float">
            <text:p>•</text:p>
          </table:table-cell>
          <table:table-cell table:formula="of:=IF([.T$1]=[.$R136]; 1; &quot;&quot;)">
            <text:p/>
          </table:table-cell>
          <table:table-cell table:formula="of:=IF([.U$1]=[.$R136]; 1; &quot;&quot;)">
            <text:p/>
          </table:table-cell>
          <table:table-cell table:formula="of:=IF([.V$1]=[.$R136]; 1; &quot;&quot;)">
            <text:p/>
          </table:table-cell>
          <table:table-cell table:formula="of:=IF([.W$1]=[.$R136]; 1; &quot;&quot;)">
            <text:p/>
          </table:table-cell>
          <table:table-cell table:formula="of:=AND([.$J136]&lt;&gt;&quot;&quot;; [.$R136]&lt;&gt;&quot;&quot;)" office:value-type="float" office:value="1" calcext:value-type="float">
            <text:p>•</text:p>
          </table:table-cell>
          <table:table-cell table:formula="of:=IF([.$X136]=1; [.$R136]&amp;&quot; → &quot;&amp;[.$J13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ordula_Kovac" xlink:type="simple">Kordula Kovac</text:a></text:p>
          </table:table-cell>
          <table:table-cell office:value-type="string" calcext:value-type="string">
            <text:p>Kovac, Kordula</text:p>
          </table:table-cell>
          <table:table-cell office:value-type="string" calcext:value-type="string">
            <text:p>CDU/CSU</text:p>
          </table:table-cell>
          <table:table-cell table:formula="of:=COUNTIF([.$C$2:.$C$648];[.$C13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137])" office:value-type="float" office:value="1" calcext:value-type="float">
            <text:p>•</text:p>
          </table:table-cell>
          <table:table-cell table:formula="of:=[.L$1]=[.$J137]" office:value-type="float" office:value="1" calcext:value-type="float">
            <text:p>•</text:p>
          </table:table-cell>
          <table:table-cell table:formula="of:=[.M$1]=[.$J137]" office:value-type="float" office:value="0" calcext:value-type="float">
            <text:p/>
          </table:table-cell>
          <table:table-cell table:formula="of:=[.N$1]=[.$J137]" office:value-type="float" office:value="0" calcext:value-type="float">
            <text:p/>
          </table:table-cell>
          <table:table-cell table:formula="of:=[.O$1]=[.$J137]" office:value-type="float" office:value="0" calcext:value-type="float">
            <text:p/>
          </table:table-cell>
          <table:table-cell table:formula="of:=[.P$1]=[.$J137]" office:value-type="float" office:value="0" calcext:value-type="float">
            <text:p/>
          </table:table-cell>
          <table:table-cell table:formula="of:=NOT(ISERROR(MATCH([.$A137];[$'VDS 2007-11-09'.$A$10:.$A$622];0)))">
            <text:p/>
          </table:table-cell>
          <table:table-cell table:formula="of:=IF([.$Q137]=1;VLOOKUP([.$A137];[$'VDS 2007-11-09'.$A$10:.$J$622];MATCH([.R$1];[$'VDS 2007-11-09'.$A$9:.$J$9];0);0);&quot;&quot;)">
            <text:p/>
          </table:table-cell>
          <table:table-cell table:formula="of:=IF([.S$1]=[.$R137]; 1; &quot;&quot;)">
            <text:p/>
          </table:table-cell>
          <table:table-cell table:formula="of:=IF([.T$1]=[.$R137]; 1; &quot;&quot;)">
            <text:p/>
          </table:table-cell>
          <table:table-cell table:formula="of:=IF([.U$1]=[.$R137]; 1; &quot;&quot;)">
            <text:p/>
          </table:table-cell>
          <table:table-cell table:formula="of:=IF([.V$1]=[.$R137]; 1; &quot;&quot;)">
            <text:p/>
          </table:table-cell>
          <table:table-cell table:formula="of:=IF([.W$1]=[.$R137]; 1; &quot;&quot;)">
            <text:p/>
          </table:table-cell>
          <table:table-cell table:formula="of:=AND([.$J137]&lt;&gt;&quot;&quot;; [.$R137]&lt;&gt;&quot;&quot;)">
            <text:p/>
          </table:table-cell>
          <table:table-cell table:formula="of:=IF([.$X137]=1; [.$R137]&amp;&quot; → &quot;&amp;[.$J13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Kretschmer_%28Politiker%29" xlink:type="simple">Michael Kretschmer</text:a></text:p>
          </table:table-cell>
          <table:table-cell office:value-type="string" calcext:value-type="string">
            <text:p>Kretschmer, Michael</text:p>
          </table:table-cell>
          <table:table-cell office:value-type="string" calcext:value-type="string">
            <text:p>CDU/CSU</text:p>
          </table:table-cell>
          <table:table-cell table:formula="of:=COUNTIF([.$C$2:.$C$648];[.$C138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Görlitz" xlink:type="simple">Görlitz</text:a></text:p>
          </table:table-cell>
          <table:table-cell office:value-type="string" calcext:value-type="string">
            <text:p>49,6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nicht abgestimmt</text:p>
          </table:table-cell>
          <table:table-cell table:formula="of:=SUBTOTAL(3; [.$A138])" office:value-type="float" office:value="1" calcext:value-type="float">
            <text:p>•</text:p>
          </table:table-cell>
          <table:table-cell table:formula="of:=[.L$1]=[.$J138]" office:value-type="float" office:value="0" calcext:value-type="float">
            <text:p/>
          </table:table-cell>
          <table:table-cell table:formula="of:=[.M$1]=[.$J138]" office:value-type="float" office:value="0" calcext:value-type="float">
            <text:p/>
          </table:table-cell>
          <table:table-cell table:formula="of:=[.N$1]=[.$J138]" office:value-type="float" office:value="0" calcext:value-type="float">
            <text:p/>
          </table:table-cell>
          <table:table-cell table:formula="of:=[.O$1]=[.$J138]" office:value-type="float" office:value="0" calcext:value-type="float">
            <text:p/>
          </table:table-cell>
          <table:table-cell table:formula="of:=[.P$1]=[.$J138]" office:value-type="float" office:value="1" calcext:value-type="float">
            <text:p>•</text:p>
          </table:table-cell>
          <table:table-cell table:formula="of:=NOT(ISERROR(MATCH([.$A138];[$'VDS 2007-11-09'.$A$10:.$A$622];0)))" office:value-type="float" office:value="1" calcext:value-type="float">
            <text:p>•</text:p>
          </table:table-cell>
          <table:table-cell table:formula="of:=IF([.$Q138]=1;VLOOKUP([.$A138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138]; 1; &quot;&quot;)">
            <text:p/>
          </table:table-cell>
          <table:table-cell table:formula="of:=IF([.T$1]=[.$R138]; 1; &quot;&quot;)">
            <text:p/>
          </table:table-cell>
          <table:table-cell table:formula="of:=IF([.U$1]=[.$R138]; 1; &quot;&quot;)">
            <text:p/>
          </table:table-cell>
          <table:table-cell table:formula="of:=IF([.V$1]=[.$R138]; 1; &quot;&quot;)">
            <text:p/>
          </table:table-cell>
          <table:table-cell table:formula="of:=IF([.W$1]=[.$R138]; 1; &quot;&quot;)" office:value-type="float" office:value="1" calcext:value-type="float">
            <text:p>•</text:p>
          </table:table-cell>
          <table:table-cell table:formula="of:=AND([.$J138]&lt;&gt;&quot;&quot;; [.$R138]&lt;&gt;&quot;&quot;)" office:value-type="float" office:value="1" calcext:value-type="float">
            <text:p>•</text:p>
          </table:table-cell>
          <table:table-cell table:formula="of:=IF([.$X138]=1; [.$R138]&amp;&quot; → &quot;&amp;[.$J138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unther_Krichbaum" xlink:type="simple">Gunther Krichbaum</text:a></text:p>
          </table:table-cell>
          <table:table-cell office:value-type="string" calcext:value-type="string">
            <text:p>Krichbaum, Gunther</text:p>
          </table:table-cell>
          <table:table-cell office:value-type="string" calcext:value-type="string">
            <text:p>CDU/CSU</text:p>
          </table:table-cell>
          <table:table-cell table:formula="of:=COUNTIF([.$C$2:.$C$648];[.$C139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Pforzheim" xlink:type="simple">Pforzheim</text:a></text:p>
          </table:table-cell>
          <table:table-cell office:value-type="string" calcext:value-type="string">
            <text:p>49,5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nicht abgestimmt</text:p>
          </table:table-cell>
          <table:table-cell table:formula="of:=SUBTOTAL(3; [.$A139])" office:value-type="float" office:value="1" calcext:value-type="float">
            <text:p>•</text:p>
          </table:table-cell>
          <table:table-cell table:formula="of:=[.L$1]=[.$J139]" office:value-type="float" office:value="0" calcext:value-type="float">
            <text:p/>
          </table:table-cell>
          <table:table-cell table:formula="of:=[.M$1]=[.$J139]" office:value-type="float" office:value="0" calcext:value-type="float">
            <text:p/>
          </table:table-cell>
          <table:table-cell table:formula="of:=[.N$1]=[.$J139]" office:value-type="float" office:value="0" calcext:value-type="float">
            <text:p/>
          </table:table-cell>
          <table:table-cell table:formula="of:=[.O$1]=[.$J139]" office:value-type="float" office:value="0" calcext:value-type="float">
            <text:p/>
          </table:table-cell>
          <table:table-cell table:formula="of:=[.P$1]=[.$J139]" office:value-type="float" office:value="1" calcext:value-type="float">
            <text:p>•</text:p>
          </table:table-cell>
          <table:table-cell table:formula="of:=NOT(ISERROR(MATCH([.$A139];[$'VDS 2007-11-09'.$A$10:.$A$622];0)))" office:value-type="float" office:value="1" calcext:value-type="float">
            <text:p>•</text:p>
          </table:table-cell>
          <table:table-cell table:formula="of:=IF([.$Q139]=1;VLOOKUP([.$A13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39]; 1; &quot;&quot;)" office:value-type="float" office:value="1" calcext:value-type="float">
            <text:p>•</text:p>
          </table:table-cell>
          <table:table-cell table:formula="of:=IF([.T$1]=[.$R139]; 1; &quot;&quot;)">
            <text:p/>
          </table:table-cell>
          <table:table-cell table:formula="of:=IF([.U$1]=[.$R139]; 1; &quot;&quot;)">
            <text:p/>
          </table:table-cell>
          <table:table-cell table:formula="of:=IF([.V$1]=[.$R139]; 1; &quot;&quot;)">
            <text:p/>
          </table:table-cell>
          <table:table-cell table:formula="of:=IF([.W$1]=[.$R139]; 1; &quot;&quot;)">
            <text:p/>
          </table:table-cell>
          <table:table-cell table:formula="of:=AND([.$J139]&lt;&gt;&quot;&quot;; [.$R139]&lt;&gt;&quot;&quot;)" office:value-type="float" office:value="1" calcext:value-type="float">
            <text:p>•</text:p>
          </table:table-cell>
          <table:table-cell table:formula="of:=IF([.$X139]=1; [.$R139]&amp;&quot; → &quot;&amp;[.$J139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ünter_Krings" xlink:type="simple">Günter Krings</text:a></text:p>
          </table:table-cell>
          <table:table-cell office:value-type="string" calcext:value-type="string">
            <text:p>Krings, Günter</text:p>
          </table:table-cell>
          <table:table-cell office:value-type="string" calcext:value-type="string">
            <text:p>CDU/CSU</text:p>
          </table:table-cell>
          <table:table-cell table:formula="of:=COUNTIF([.$C$2:.$C$648];[.$C14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önchengladbach" xlink:type="simple">Mönchengladbach</text:a></text:p>
          </table:table-cell>
          <table:table-cell office:value-type="string" calcext:value-type="string">
            <text:p>50,8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140])" office:value-type="float" office:value="1" calcext:value-type="float">
            <text:p>•</text:p>
          </table:table-cell>
          <table:table-cell table:formula="of:=[.L$1]=[.$J140]" office:value-type="float" office:value="1" calcext:value-type="float">
            <text:p>•</text:p>
          </table:table-cell>
          <table:table-cell table:formula="of:=[.M$1]=[.$J140]" office:value-type="float" office:value="0" calcext:value-type="float">
            <text:p/>
          </table:table-cell>
          <table:table-cell table:formula="of:=[.N$1]=[.$J140]" office:value-type="float" office:value="0" calcext:value-type="float">
            <text:p/>
          </table:table-cell>
          <table:table-cell table:formula="of:=[.O$1]=[.$J140]" office:value-type="float" office:value="0" calcext:value-type="float">
            <text:p/>
          </table:table-cell>
          <table:table-cell table:formula="of:=[.P$1]=[.$J140]" office:value-type="float" office:value="0" calcext:value-type="float">
            <text:p/>
          </table:table-cell>
          <table:table-cell table:formula="of:=NOT(ISERROR(MATCH([.$A140];[$'VDS 2007-11-09'.$A$10:.$A$622];0)))" office:value-type="float" office:value="1" calcext:value-type="float">
            <text:p>•</text:p>
          </table:table-cell>
          <table:table-cell table:formula="of:=IF([.$Q140]=1;VLOOKUP([.$A14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40]; 1; &quot;&quot;)" office:value-type="float" office:value="1" calcext:value-type="float">
            <text:p>•</text:p>
          </table:table-cell>
          <table:table-cell table:formula="of:=IF([.T$1]=[.$R140]; 1; &quot;&quot;)">
            <text:p/>
          </table:table-cell>
          <table:table-cell table:formula="of:=IF([.U$1]=[.$R140]; 1; &quot;&quot;)">
            <text:p/>
          </table:table-cell>
          <table:table-cell table:formula="of:=IF([.V$1]=[.$R140]; 1; &quot;&quot;)">
            <text:p/>
          </table:table-cell>
          <table:table-cell table:formula="of:=IF([.W$1]=[.$R140]; 1; &quot;&quot;)">
            <text:p/>
          </table:table-cell>
          <table:table-cell table:formula="of:=AND([.$J140]&lt;&gt;&quot;&quot;; [.$R140]&lt;&gt;&quot;&quot;)" office:value-type="float" office:value="1" calcext:value-type="float">
            <text:p>•</text:p>
          </table:table-cell>
          <table:table-cell table:formula="of:=IF([.$X140]=1; [.$R140]&amp;&quot; → &quot;&amp;[.$J14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üdiger_Kruse" xlink:type="simple">Rüdiger Kruse</text:a></text:p>
          </table:table-cell>
          <table:table-cell office:value-type="string" calcext:value-type="string">
            <text:p>Kruse, Rüdiger</text:p>
          </table:table-cell>
          <table:table-cell office:value-type="string" calcext:value-type="string">
            <text:p>CDU/CSU</text:p>
          </table:table-cell>
          <table:table-cell table:formula="of:=COUNTIF([.$C$2:.$C$648];[.$C141])" office:value-type="float" office:value="317" calcext:value-type="float">
            <text:p>317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141])" office:value-type="float" office:value="1" calcext:value-type="float">
            <text:p>•</text:p>
          </table:table-cell>
          <table:table-cell table:formula="of:=[.L$1]=[.$J141]" office:value-type="float" office:value="1" calcext:value-type="float">
            <text:p>•</text:p>
          </table:table-cell>
          <table:table-cell table:formula="of:=[.M$1]=[.$J141]" office:value-type="float" office:value="0" calcext:value-type="float">
            <text:p/>
          </table:table-cell>
          <table:table-cell table:formula="of:=[.N$1]=[.$J141]" office:value-type="float" office:value="0" calcext:value-type="float">
            <text:p/>
          </table:table-cell>
          <table:table-cell table:formula="of:=[.O$1]=[.$J141]" office:value-type="float" office:value="0" calcext:value-type="float">
            <text:p/>
          </table:table-cell>
          <table:table-cell table:formula="of:=[.P$1]=[.$J141]" office:value-type="float" office:value="0" calcext:value-type="float">
            <text:p/>
          </table:table-cell>
          <table:table-cell table:formula="of:=NOT(ISERROR(MATCH([.$A141];[$'VDS 2007-11-09'.$A$10:.$A$622];0)))">
            <text:p/>
          </table:table-cell>
          <table:table-cell table:formula="of:=IF([.$Q141]=1;VLOOKUP([.$A141];[$'VDS 2007-11-09'.$A$10:.$J$622];MATCH([.R$1];[$'VDS 2007-11-09'.$A$9:.$J$9];0);0);&quot;&quot;)">
            <text:p/>
          </table:table-cell>
          <table:table-cell table:formula="of:=IF([.S$1]=[.$R141]; 1; &quot;&quot;)">
            <text:p/>
          </table:table-cell>
          <table:table-cell table:formula="of:=IF([.T$1]=[.$R141]; 1; &quot;&quot;)">
            <text:p/>
          </table:table-cell>
          <table:table-cell table:formula="of:=IF([.U$1]=[.$R141]; 1; &quot;&quot;)">
            <text:p/>
          </table:table-cell>
          <table:table-cell table:formula="of:=IF([.V$1]=[.$R141]; 1; &quot;&quot;)">
            <text:p/>
          </table:table-cell>
          <table:table-cell table:formula="of:=IF([.W$1]=[.$R141]; 1; &quot;&quot;)">
            <text:p/>
          </table:table-cell>
          <table:table-cell table:formula="of:=AND([.$J141]&lt;&gt;&quot;&quot;; [.$R141]&lt;&gt;&quot;&quot;)">
            <text:p/>
          </table:table-cell>
          <table:table-cell table:formula="of:=IF([.$X141]=1; [.$R141]&amp;&quot; → &quot;&amp;[.$J14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ttina_Kudla" xlink:type="simple">Bettina Kudla</text:a></text:p>
          </table:table-cell>
          <table:table-cell office:value-type="string" calcext:value-type="string">
            <text:p>Kudla, Bettina</text:p>
          </table:table-cell>
          <table:table-cell office:value-type="string" calcext:value-type="string">
            <text:p>CDU/CSU</text:p>
          </table:table-cell>
          <table:table-cell table:formula="of:=COUNTIF([.$C$2:.$C$648];[.$C142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Leipzig_I" xlink:type="simple">Leipzig I</text:a></text:p>
          </table:table-cell>
          <table:table-cell office:value-type="string" calcext:value-type="string">
            <text:p>40,0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42])" office:value-type="float" office:value="1" calcext:value-type="float">
            <text:p>•</text:p>
          </table:table-cell>
          <table:table-cell table:formula="of:=[.L$1]=[.$J142]" office:value-type="float" office:value="1" calcext:value-type="float">
            <text:p>•</text:p>
          </table:table-cell>
          <table:table-cell table:formula="of:=[.M$1]=[.$J142]" office:value-type="float" office:value="0" calcext:value-type="float">
            <text:p/>
          </table:table-cell>
          <table:table-cell table:formula="of:=[.N$1]=[.$J142]" office:value-type="float" office:value="0" calcext:value-type="float">
            <text:p/>
          </table:table-cell>
          <table:table-cell table:formula="of:=[.O$1]=[.$J142]" office:value-type="float" office:value="0" calcext:value-type="float">
            <text:p/>
          </table:table-cell>
          <table:table-cell table:formula="of:=[.P$1]=[.$J142]" office:value-type="float" office:value="0" calcext:value-type="float">
            <text:p/>
          </table:table-cell>
          <table:table-cell table:formula="of:=NOT(ISERROR(MATCH([.$A142];[$'VDS 2007-11-09'.$A$10:.$A$622];0)))">
            <text:p/>
          </table:table-cell>
          <table:table-cell table:formula="of:=IF([.$Q142]=1;VLOOKUP([.$A142];[$'VDS 2007-11-09'.$A$10:.$J$622];MATCH([.R$1];[$'VDS 2007-11-09'.$A$9:.$J$9];0);0);&quot;&quot;)">
            <text:p/>
          </table:table-cell>
          <table:table-cell table:formula="of:=IF([.S$1]=[.$R142]; 1; &quot;&quot;)">
            <text:p/>
          </table:table-cell>
          <table:table-cell table:formula="of:=IF([.T$1]=[.$R142]; 1; &quot;&quot;)">
            <text:p/>
          </table:table-cell>
          <table:table-cell table:formula="of:=IF([.U$1]=[.$R142]; 1; &quot;&quot;)">
            <text:p/>
          </table:table-cell>
          <table:table-cell table:formula="of:=IF([.V$1]=[.$R142]; 1; &quot;&quot;)">
            <text:p/>
          </table:table-cell>
          <table:table-cell table:formula="of:=IF([.W$1]=[.$R142]; 1; &quot;&quot;)">
            <text:p/>
          </table:table-cell>
          <table:table-cell table:formula="of:=AND([.$J142]&lt;&gt;&quot;&quot;; [.$R142]&lt;&gt;&quot;&quot;)">
            <text:p/>
          </table:table-cell>
          <table:table-cell table:formula="of:=IF([.$X142]=1; [.$R142]&amp;&quot; → &quot;&amp;[.$J14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y_Kühne" xlink:type="simple">Roy Kühne</text:a></text:p>
          </table:table-cell>
          <table:table-cell office:value-type="string" calcext:value-type="string">
            <text:p>Kühne, Roy</text:p>
          </table:table-cell>
          <table:table-cell office:value-type="string" calcext:value-type="string">
            <text:p>CDU/CSU</text:p>
          </table:table-cell>
          <table:table-cell table:formula="of:=COUNTIF([.$C$2:.$C$648];[.$C143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143])" office:value-type="float" office:value="1" calcext:value-type="float">
            <text:p>•</text:p>
          </table:table-cell>
          <table:table-cell table:formula="of:=[.L$1]=[.$J143]" office:value-type="float" office:value="1" calcext:value-type="float">
            <text:p>•</text:p>
          </table:table-cell>
          <table:table-cell table:formula="of:=[.M$1]=[.$J143]" office:value-type="float" office:value="0" calcext:value-type="float">
            <text:p/>
          </table:table-cell>
          <table:table-cell table:formula="of:=[.N$1]=[.$J143]" office:value-type="float" office:value="0" calcext:value-type="float">
            <text:p/>
          </table:table-cell>
          <table:table-cell table:formula="of:=[.O$1]=[.$J143]" office:value-type="float" office:value="0" calcext:value-type="float">
            <text:p/>
          </table:table-cell>
          <table:table-cell table:formula="of:=[.P$1]=[.$J143]" office:value-type="float" office:value="0" calcext:value-type="float">
            <text:p/>
          </table:table-cell>
          <table:table-cell table:formula="of:=NOT(ISERROR(MATCH([.$A143];[$'VDS 2007-11-09'.$A$10:.$A$622];0)))">
            <text:p/>
          </table:table-cell>
          <table:table-cell table:formula="of:=IF([.$Q143]=1;VLOOKUP([.$A143];[$'VDS 2007-11-09'.$A$10:.$J$622];MATCH([.R$1];[$'VDS 2007-11-09'.$A$9:.$J$9];0);0);&quot;&quot;)">
            <text:p/>
          </table:table-cell>
          <table:table-cell table:formula="of:=IF([.S$1]=[.$R143]; 1; &quot;&quot;)">
            <text:p/>
          </table:table-cell>
          <table:table-cell table:formula="of:=IF([.T$1]=[.$R143]; 1; &quot;&quot;)">
            <text:p/>
          </table:table-cell>
          <table:table-cell table:formula="of:=IF([.U$1]=[.$R143]; 1; &quot;&quot;)">
            <text:p/>
          </table:table-cell>
          <table:table-cell table:formula="of:=IF([.V$1]=[.$R143]; 1; &quot;&quot;)">
            <text:p/>
          </table:table-cell>
          <table:table-cell table:formula="of:=IF([.W$1]=[.$R143]; 1; &quot;&quot;)">
            <text:p/>
          </table:table-cell>
          <table:table-cell table:formula="of:=AND([.$J143]&lt;&gt;&quot;&quot;; [.$R143]&lt;&gt;&quot;&quot;)">
            <text:p/>
          </table:table-cell>
          <table:table-cell table:formula="of:=IF([.$X143]=1; [.$R143]&amp;&quot; → &quot;&amp;[.$J14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ünter_Lach" xlink:type="simple">Günter Lach</text:a></text:p>
          </table:table-cell>
          <table:table-cell office:value-type="string" calcext:value-type="string">
            <text:p>Lach, Günter</text:p>
          </table:table-cell>
          <table:table-cell office:value-type="string" calcext:value-type="string">
            <text:p>CDU/CSU</text:p>
          </table:table-cell>
          <table:table-cell table:formula="of:=COUNTIF([.$C$2:.$C$648];[.$C144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Helmstedt_–_Wolfsburg" xlink:type="simple">Helmstedt – Wolfsburg</text:a></text:p>
          </table:table-cell>
          <table:table-cell office:value-type="string" calcext:value-type="string">
            <text:p>44,7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144])" office:value-type="float" office:value="1" calcext:value-type="float">
            <text:p>•</text:p>
          </table:table-cell>
          <table:table-cell table:formula="of:=[.L$1]=[.$J144]" office:value-type="float" office:value="1" calcext:value-type="float">
            <text:p>•</text:p>
          </table:table-cell>
          <table:table-cell table:formula="of:=[.M$1]=[.$J144]" office:value-type="float" office:value="0" calcext:value-type="float">
            <text:p/>
          </table:table-cell>
          <table:table-cell table:formula="of:=[.N$1]=[.$J144]" office:value-type="float" office:value="0" calcext:value-type="float">
            <text:p/>
          </table:table-cell>
          <table:table-cell table:formula="of:=[.O$1]=[.$J144]" office:value-type="float" office:value="0" calcext:value-type="float">
            <text:p/>
          </table:table-cell>
          <table:table-cell table:formula="of:=[.P$1]=[.$J144]" office:value-type="float" office:value="0" calcext:value-type="float">
            <text:p/>
          </table:table-cell>
          <table:table-cell table:formula="of:=NOT(ISERROR(MATCH([.$A144];[$'VDS 2007-11-09'.$A$10:.$A$622];0)))">
            <text:p/>
          </table:table-cell>
          <table:table-cell table:formula="of:=IF([.$Q144]=1;VLOOKUP([.$A144];[$'VDS 2007-11-09'.$A$10:.$J$622];MATCH([.R$1];[$'VDS 2007-11-09'.$A$9:.$J$9];0);0);&quot;&quot;)">
            <text:p/>
          </table:table-cell>
          <table:table-cell table:formula="of:=IF([.S$1]=[.$R144]; 1; &quot;&quot;)">
            <text:p/>
          </table:table-cell>
          <table:table-cell table:formula="of:=IF([.T$1]=[.$R144]; 1; &quot;&quot;)">
            <text:p/>
          </table:table-cell>
          <table:table-cell table:formula="of:=IF([.U$1]=[.$R144]; 1; &quot;&quot;)">
            <text:p/>
          </table:table-cell>
          <table:table-cell table:formula="of:=IF([.V$1]=[.$R144]; 1; &quot;&quot;)">
            <text:p/>
          </table:table-cell>
          <table:table-cell table:formula="of:=IF([.W$1]=[.$R144]; 1; &quot;&quot;)">
            <text:p/>
          </table:table-cell>
          <table:table-cell table:formula="of:=AND([.$J144]&lt;&gt;&quot;&quot;; [.$R144]&lt;&gt;&quot;&quot;)">
            <text:p/>
          </table:table-cell>
          <table:table-cell table:formula="of:=IF([.$X144]=1; [.$R144]&amp;&quot; → &quot;&amp;[.$J14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we_Lagosky" xlink:type="simple">Uwe Lagosky</text:a></text:p>
          </table:table-cell>
          <table:table-cell office:value-type="string" calcext:value-type="string">
            <text:p>Lagosky, Uwe</text:p>
          </table:table-cell>
          <table:table-cell office:value-type="string" calcext:value-type="string">
            <text:p>CDU/CSU</text:p>
          </table:table-cell>
          <table:table-cell table:formula="of:=COUNTIF([.$C$2:.$C$648];[.$C145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45])" office:value-type="float" office:value="1" calcext:value-type="float">
            <text:p>•</text:p>
          </table:table-cell>
          <table:table-cell table:formula="of:=[.L$1]=[.$J145]" office:value-type="float" office:value="1" calcext:value-type="float">
            <text:p>•</text:p>
          </table:table-cell>
          <table:table-cell table:formula="of:=[.M$1]=[.$J145]" office:value-type="float" office:value="0" calcext:value-type="float">
            <text:p/>
          </table:table-cell>
          <table:table-cell table:formula="of:=[.N$1]=[.$J145]" office:value-type="float" office:value="0" calcext:value-type="float">
            <text:p/>
          </table:table-cell>
          <table:table-cell table:formula="of:=[.O$1]=[.$J145]" office:value-type="float" office:value="0" calcext:value-type="float">
            <text:p/>
          </table:table-cell>
          <table:table-cell table:formula="of:=[.P$1]=[.$J145]" office:value-type="float" office:value="0" calcext:value-type="float">
            <text:p/>
          </table:table-cell>
          <table:table-cell table:formula="of:=NOT(ISERROR(MATCH([.$A145];[$'VDS 2007-11-09'.$A$10:.$A$622];0)))">
            <text:p/>
          </table:table-cell>
          <table:table-cell table:formula="of:=IF([.$Q145]=1;VLOOKUP([.$A145];[$'VDS 2007-11-09'.$A$10:.$J$622];MATCH([.R$1];[$'VDS 2007-11-09'.$A$9:.$J$9];0);0);&quot;&quot;)">
            <text:p/>
          </table:table-cell>
          <table:table-cell table:formula="of:=IF([.S$1]=[.$R145]; 1; &quot;&quot;)">
            <text:p/>
          </table:table-cell>
          <table:table-cell table:formula="of:=IF([.T$1]=[.$R145]; 1; &quot;&quot;)">
            <text:p/>
          </table:table-cell>
          <table:table-cell table:formula="of:=IF([.U$1]=[.$R145]; 1; &quot;&quot;)">
            <text:p/>
          </table:table-cell>
          <table:table-cell table:formula="of:=IF([.V$1]=[.$R145]; 1; &quot;&quot;)">
            <text:p/>
          </table:table-cell>
          <table:table-cell table:formula="of:=IF([.W$1]=[.$R145]; 1; &quot;&quot;)">
            <text:p/>
          </table:table-cell>
          <table:table-cell table:formula="of:=AND([.$J145]&lt;&gt;&quot;&quot;; [.$R145]&lt;&gt;&quot;&quot;)">
            <text:p/>
          </table:table-cell>
          <table:table-cell table:formula="of:=IF([.$X145]=1; [.$R145]&amp;&quot; → &quot;&amp;[.$J1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l_A._Lamers" xlink:type="simple">Karl A. Lamers</text:a> (Heidelberg)</text:p>
          </table:table-cell>
          <table:table-cell office:value-type="string" calcext:value-type="string">
            <text:p>Lamers, Karl A.</text:p>
          </table:table-cell>
          <table:table-cell office:value-type="string" calcext:value-type="string">
            <text:p>CDU/CSU</text:p>
          </table:table-cell>
          <table:table-cell table:formula="of:=COUNTIF([.$C$2:.$C$648];[.$C146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Heidelberg" xlink:type="simple">Heidelberg</text:a></text:p>
          </table:table-cell>
          <table:table-cell office:value-type="string" calcext:value-type="string">
            <text:p>40,9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146])" office:value-type="float" office:value="1" calcext:value-type="float">
            <text:p>•</text:p>
          </table:table-cell>
          <table:table-cell table:formula="of:=[.L$1]=[.$J146]" office:value-type="float" office:value="1" calcext:value-type="float">
            <text:p>•</text:p>
          </table:table-cell>
          <table:table-cell table:formula="of:=[.M$1]=[.$J146]" office:value-type="float" office:value="0" calcext:value-type="float">
            <text:p/>
          </table:table-cell>
          <table:table-cell table:formula="of:=[.N$1]=[.$J146]" office:value-type="float" office:value="0" calcext:value-type="float">
            <text:p/>
          </table:table-cell>
          <table:table-cell table:formula="of:=[.O$1]=[.$J146]" office:value-type="float" office:value="0" calcext:value-type="float">
            <text:p/>
          </table:table-cell>
          <table:table-cell table:formula="of:=[.P$1]=[.$J146]" office:value-type="float" office:value="0" calcext:value-type="float">
            <text:p/>
          </table:table-cell>
          <table:table-cell table:formula="of:=NOT(ISERROR(MATCH([.$A146];[$'VDS 2007-11-09'.$A$10:.$A$622];0)))" office:value-type="float" office:value="1" calcext:value-type="float">
            <text:p>•</text:p>
          </table:table-cell>
          <table:table-cell table:formula="of:=IF([.$Q146]=1;VLOOKUP([.$A14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46]; 1; &quot;&quot;)" office:value-type="float" office:value="1" calcext:value-type="float">
            <text:p>•</text:p>
          </table:table-cell>
          <table:table-cell table:formula="of:=IF([.T$1]=[.$R146]; 1; &quot;&quot;)">
            <text:p/>
          </table:table-cell>
          <table:table-cell table:formula="of:=IF([.U$1]=[.$R146]; 1; &quot;&quot;)">
            <text:p/>
          </table:table-cell>
          <table:table-cell table:formula="of:=IF([.V$1]=[.$R146]; 1; &quot;&quot;)">
            <text:p/>
          </table:table-cell>
          <table:table-cell table:formula="of:=IF([.W$1]=[.$R146]; 1; &quot;&quot;)">
            <text:p/>
          </table:table-cell>
          <table:table-cell table:formula="of:=AND([.$J146]&lt;&gt;&quot;&quot;; [.$R146]&lt;&gt;&quot;&quot;)" office:value-type="float" office:value="1" calcext:value-type="float">
            <text:p>•</text:p>
          </table:table-cell>
          <table:table-cell table:formula="of:=IF([.$X146]=1; [.$R146]&amp;&quot; → &quot;&amp;[.$J14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Lämmel" xlink:type="simple">Andreas Lämmel</text:a></text:p>
          </table:table-cell>
          <table:table-cell office:value-type="string" calcext:value-type="string">
            <text:p>Lämmel, Andreas</text:p>
          </table:table-cell>
          <table:table-cell office:value-type="string" calcext:value-type="string">
            <text:p>CDU/CSU</text:p>
          </table:table-cell>
          <table:table-cell table:formula="of:=COUNTIF([.$C$2:.$C$648];[.$C147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Dresden_I" xlink:type="simple">Dresden I</text:a></text:p>
          </table:table-cell>
          <table:table-cell office:value-type="string" calcext:value-type="string">
            <text:p>42,6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147])" office:value-type="float" office:value="1" calcext:value-type="float">
            <text:p>•</text:p>
          </table:table-cell>
          <table:table-cell table:formula="of:=[.L$1]=[.$J147]" office:value-type="float" office:value="1" calcext:value-type="float">
            <text:p>•</text:p>
          </table:table-cell>
          <table:table-cell table:formula="of:=[.M$1]=[.$J147]" office:value-type="float" office:value="0" calcext:value-type="float">
            <text:p/>
          </table:table-cell>
          <table:table-cell table:formula="of:=[.N$1]=[.$J147]" office:value-type="float" office:value="0" calcext:value-type="float">
            <text:p/>
          </table:table-cell>
          <table:table-cell table:formula="of:=[.O$1]=[.$J147]" office:value-type="float" office:value="0" calcext:value-type="float">
            <text:p/>
          </table:table-cell>
          <table:table-cell table:formula="of:=[.P$1]=[.$J147]" office:value-type="float" office:value="0" calcext:value-type="float">
            <text:p/>
          </table:table-cell>
          <table:table-cell table:formula="of:=NOT(ISERROR(MATCH([.$A147];[$'VDS 2007-11-09'.$A$10:.$A$622];0)))" office:value-type="float" office:value="1" calcext:value-type="float">
            <text:p>•</text:p>
          </table:table-cell>
          <table:table-cell table:formula="of:=IF([.$Q147]=1;VLOOKUP([.$A14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47]; 1; &quot;&quot;)" office:value-type="float" office:value="1" calcext:value-type="float">
            <text:p>•</text:p>
          </table:table-cell>
          <table:table-cell table:formula="of:=IF([.T$1]=[.$R147]; 1; &quot;&quot;)">
            <text:p/>
          </table:table-cell>
          <table:table-cell table:formula="of:=IF([.U$1]=[.$R147]; 1; &quot;&quot;)">
            <text:p/>
          </table:table-cell>
          <table:table-cell table:formula="of:=IF([.V$1]=[.$R147]; 1; &quot;&quot;)">
            <text:p/>
          </table:table-cell>
          <table:table-cell table:formula="of:=IF([.W$1]=[.$R147]; 1; &quot;&quot;)">
            <text:p/>
          </table:table-cell>
          <table:table-cell table:formula="of:=AND([.$J147]&lt;&gt;&quot;&quot;; [.$R147]&lt;&gt;&quot;&quot;)" office:value-type="float" office:value="1" calcext:value-type="float">
            <text:p>•</text:p>
          </table:table-cell>
          <table:table-cell table:formula="of:=IF([.$X147]=1; [.$R147]&amp;&quot; → &quot;&amp;[.$J14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Lammert" xlink:type="simple">Norbert Lammert</text:a></text:p>
          </table:table-cell>
          <table:table-cell office:value-type="string" calcext:value-type="string">
            <text:p>Lammert, Norbert</text:p>
          </table:table-cell>
          <table:table-cell office:value-type="string" calcext:value-type="string">
            <text:p>CDU/CSU</text:p>
          </table:table-cell>
          <table:table-cell table:formula="of:=COUNTIF([.$C$2:.$C$648];[.$C148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8" calcext:value-type="float">
            <text:p>1948</text:p>
          </table:table-cell>
          <table:table-cell office:value-type="string" calcext:value-type="string">
            <text:p>Ja</text:p>
          </table:table-cell>
          <table:table-cell table:formula="of:=SUBTOTAL(3; [.$A148])" office:value-type="float" office:value="1" calcext:value-type="float">
            <text:p>•</text:p>
          </table:table-cell>
          <table:table-cell table:formula="of:=[.L$1]=[.$J148]" office:value-type="float" office:value="1" calcext:value-type="float">
            <text:p>•</text:p>
          </table:table-cell>
          <table:table-cell table:formula="of:=[.M$1]=[.$J148]" office:value-type="float" office:value="0" calcext:value-type="float">
            <text:p/>
          </table:table-cell>
          <table:table-cell table:formula="of:=[.N$1]=[.$J148]" office:value-type="float" office:value="0" calcext:value-type="float">
            <text:p/>
          </table:table-cell>
          <table:table-cell table:formula="of:=[.O$1]=[.$J148]" office:value-type="float" office:value="0" calcext:value-type="float">
            <text:p/>
          </table:table-cell>
          <table:table-cell table:formula="of:=[.P$1]=[.$J148]" office:value-type="float" office:value="0" calcext:value-type="float">
            <text:p/>
          </table:table-cell>
          <table:table-cell table:formula="of:=NOT(ISERROR(MATCH([.$A148];[$'VDS 2007-11-09'.$A$10:.$A$622];0)))" office:value-type="float" office:value="1" calcext:value-type="float">
            <text:p>•</text:p>
          </table:table-cell>
          <table:table-cell table:formula="of:=IF([.$Q148]=1;VLOOKUP([.$A14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48]; 1; &quot;&quot;)" office:value-type="float" office:value="1" calcext:value-type="float">
            <text:p>•</text:p>
          </table:table-cell>
          <table:table-cell table:formula="of:=IF([.T$1]=[.$R148]; 1; &quot;&quot;)">
            <text:p/>
          </table:table-cell>
          <table:table-cell table:formula="of:=IF([.U$1]=[.$R148]; 1; &quot;&quot;)">
            <text:p/>
          </table:table-cell>
          <table:table-cell table:formula="of:=IF([.V$1]=[.$R148]; 1; &quot;&quot;)">
            <text:p/>
          </table:table-cell>
          <table:table-cell table:formula="of:=IF([.W$1]=[.$R148]; 1; &quot;&quot;)">
            <text:p/>
          </table:table-cell>
          <table:table-cell table:formula="of:=AND([.$J148]&lt;&gt;&quot;&quot;; [.$R148]&lt;&gt;&quot;&quot;)" office:value-type="float" office:value="1" calcext:value-type="float">
            <text:p>•</text:p>
          </table:table-cell>
          <table:table-cell table:formula="of:=IF([.$X148]=1; [.$R148]&amp;&quot; → &quot;&amp;[.$J14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harina_Landgraf" xlink:type="simple">Katharina Landgraf</text:a></text:p>
          </table:table-cell>
          <table:table-cell office:value-type="string" calcext:value-type="string">
            <text:p>Landgraf, Katharina</text:p>
          </table:table-cell>
          <table:table-cell office:value-type="string" calcext:value-type="string">
            <text:p>CDU/CSU</text:p>
          </table:table-cell>
          <table:table-cell table:formula="of:=COUNTIF([.$C$2:.$C$648];[.$C149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Leipzig-Land" xlink:type="simple">Leipzig-Land</text:a></text:p>
          </table:table-cell>
          <table:table-cell office:value-type="string" calcext:value-type="string">
            <text:p>51,3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149])" office:value-type="float" office:value="1" calcext:value-type="float">
            <text:p>•</text:p>
          </table:table-cell>
          <table:table-cell table:formula="of:=[.L$1]=[.$J149]" office:value-type="float" office:value="1" calcext:value-type="float">
            <text:p>•</text:p>
          </table:table-cell>
          <table:table-cell table:formula="of:=[.M$1]=[.$J149]" office:value-type="float" office:value="0" calcext:value-type="float">
            <text:p/>
          </table:table-cell>
          <table:table-cell table:formula="of:=[.N$1]=[.$J149]" office:value-type="float" office:value="0" calcext:value-type="float">
            <text:p/>
          </table:table-cell>
          <table:table-cell table:formula="of:=[.O$1]=[.$J149]" office:value-type="float" office:value="0" calcext:value-type="float">
            <text:p/>
          </table:table-cell>
          <table:table-cell table:formula="of:=[.P$1]=[.$J149]" office:value-type="float" office:value="0" calcext:value-type="float">
            <text:p/>
          </table:table-cell>
          <table:table-cell table:formula="of:=NOT(ISERROR(MATCH([.$A149];[$'VDS 2007-11-09'.$A$10:.$A$622];0)))" office:value-type="float" office:value="1" calcext:value-type="float">
            <text:p>•</text:p>
          </table:table-cell>
          <table:table-cell table:formula="of:=IF([.$Q149]=1;VLOOKUP([.$A149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149]; 1; &quot;&quot;)">
            <text:p/>
          </table:table-cell>
          <table:table-cell table:formula="of:=IF([.T$1]=[.$R149]; 1; &quot;&quot;)" office:value-type="float" office:value="1" calcext:value-type="float">
            <text:p>•</text:p>
          </table:table-cell>
          <table:table-cell table:formula="of:=IF([.U$1]=[.$R149]; 1; &quot;&quot;)">
            <text:p/>
          </table:table-cell>
          <table:table-cell table:formula="of:=IF([.V$1]=[.$R149]; 1; &quot;&quot;)">
            <text:p/>
          </table:table-cell>
          <table:table-cell table:formula="of:=IF([.W$1]=[.$R149]; 1; &quot;&quot;)">
            <text:p/>
          </table:table-cell>
          <table:table-cell table:formula="of:=AND([.$J149]&lt;&gt;&quot;&quot;; [.$R149]&lt;&gt;&quot;&quot;)" office:value-type="float" office:value="1" calcext:value-type="float">
            <text:p>•</text:p>
          </table:table-cell>
          <table:table-cell table:formula="of:=IF([.$X149]=1; [.$R149]&amp;&quot; → &quot;&amp;[.$J149]; &quot;&quot;)" office:value-type="string" office:string-value="Nein → Ja" calcext:value-type="string">
            <text:p>Nein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ch_Lange_%28Politiker%29" xlink:type="simple">Ulrich Lange</text:a></text:p>
          </table:table-cell>
          <table:table-cell office:value-type="string" calcext:value-type="string">
            <text:p>Lange, Ulrich</text:p>
          </table:table-cell>
          <table:table-cell office:value-type="string" calcext:value-type="string">
            <text:p>CDU/CSU</text:p>
          </table:table-cell>
          <table:table-cell table:formula="of:=COUNTIF([.$C$2:.$C$648];[.$C15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Donau-Ries" xlink:type="simple">Donau-Ries</text:a></text:p>
          </table:table-cell>
          <table:table-cell office:value-type="string" calcext:value-type="string">
            <text:p>60,6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150])" office:value-type="float" office:value="1" calcext:value-type="float">
            <text:p>•</text:p>
          </table:table-cell>
          <table:table-cell table:formula="of:=[.L$1]=[.$J150]" office:value-type="float" office:value="1" calcext:value-type="float">
            <text:p>•</text:p>
          </table:table-cell>
          <table:table-cell table:formula="of:=[.M$1]=[.$J150]" office:value-type="float" office:value="0" calcext:value-type="float">
            <text:p/>
          </table:table-cell>
          <table:table-cell table:formula="of:=[.N$1]=[.$J150]" office:value-type="float" office:value="0" calcext:value-type="float">
            <text:p/>
          </table:table-cell>
          <table:table-cell table:formula="of:=[.O$1]=[.$J150]" office:value-type="float" office:value="0" calcext:value-type="float">
            <text:p/>
          </table:table-cell>
          <table:table-cell table:formula="of:=[.P$1]=[.$J150]" office:value-type="float" office:value="0" calcext:value-type="float">
            <text:p/>
          </table:table-cell>
          <table:table-cell table:formula="of:=NOT(ISERROR(MATCH([.$A150];[$'VDS 2007-11-09'.$A$10:.$A$622];0)))">
            <text:p/>
          </table:table-cell>
          <table:table-cell table:formula="of:=IF([.$Q150]=1;VLOOKUP([.$A150];[$'VDS 2007-11-09'.$A$10:.$J$622];MATCH([.R$1];[$'VDS 2007-11-09'.$A$9:.$J$9];0);0);&quot;&quot;)">
            <text:p/>
          </table:table-cell>
          <table:table-cell table:formula="of:=IF([.S$1]=[.$R150]; 1; &quot;&quot;)">
            <text:p/>
          </table:table-cell>
          <table:table-cell table:formula="of:=IF([.T$1]=[.$R150]; 1; &quot;&quot;)">
            <text:p/>
          </table:table-cell>
          <table:table-cell table:formula="of:=IF([.U$1]=[.$R150]; 1; &quot;&quot;)">
            <text:p/>
          </table:table-cell>
          <table:table-cell table:formula="of:=IF([.V$1]=[.$R150]; 1; &quot;&quot;)">
            <text:p/>
          </table:table-cell>
          <table:table-cell table:formula="of:=IF([.W$1]=[.$R150]; 1; &quot;&quot;)">
            <text:p/>
          </table:table-cell>
          <table:table-cell table:formula="of:=AND([.$J150]&lt;&gt;&quot;&quot;; [.$R150]&lt;&gt;&quot;&quot;)">
            <text:p/>
          </table:table-cell>
          <table:table-cell table:formula="of:=IF([.$X150]=1; [.$R150]&amp;&quot; → &quot;&amp;[.$J15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arbara_Lanzinger" xlink:type="simple">Barbara Lanzinger</text:a></text:p>
          </table:table-cell>
          <table:table-cell office:value-type="string" calcext:value-type="string">
            <text:p>Lanzinger, Barbara</text:p>
          </table:table-cell>
          <table:table-cell office:value-type="string" calcext:value-type="string">
            <text:p>CDU/CSU</text:p>
          </table:table-cell>
          <table:table-cell table:formula="of:=COUNTIF([.$C$2:.$C$648];[.$C151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151])" office:value-type="float" office:value="1" calcext:value-type="float">
            <text:p>•</text:p>
          </table:table-cell>
          <table:table-cell table:formula="of:=[.L$1]=[.$J151]" office:value-type="float" office:value="1" calcext:value-type="float">
            <text:p>•</text:p>
          </table:table-cell>
          <table:table-cell table:formula="of:=[.M$1]=[.$J151]" office:value-type="float" office:value="0" calcext:value-type="float">
            <text:p/>
          </table:table-cell>
          <table:table-cell table:formula="of:=[.N$1]=[.$J151]" office:value-type="float" office:value="0" calcext:value-type="float">
            <text:p/>
          </table:table-cell>
          <table:table-cell table:formula="of:=[.O$1]=[.$J151]" office:value-type="float" office:value="0" calcext:value-type="float">
            <text:p/>
          </table:table-cell>
          <table:table-cell table:formula="of:=[.P$1]=[.$J151]" office:value-type="float" office:value="0" calcext:value-type="float">
            <text:p/>
          </table:table-cell>
          <table:table-cell table:formula="of:=NOT(ISERROR(MATCH([.$A151];[$'VDS 2007-11-09'.$A$10:.$A$622];0)))">
            <text:p/>
          </table:table-cell>
          <table:table-cell table:formula="of:=IF([.$Q151]=1;VLOOKUP([.$A151];[$'VDS 2007-11-09'.$A$10:.$J$622];MATCH([.R$1];[$'VDS 2007-11-09'.$A$9:.$J$9];0);0);&quot;&quot;)">
            <text:p/>
          </table:table-cell>
          <table:table-cell table:formula="of:=IF([.S$1]=[.$R151]; 1; &quot;&quot;)">
            <text:p/>
          </table:table-cell>
          <table:table-cell table:formula="of:=IF([.T$1]=[.$R151]; 1; &quot;&quot;)">
            <text:p/>
          </table:table-cell>
          <table:table-cell table:formula="of:=IF([.U$1]=[.$R151]; 1; &quot;&quot;)">
            <text:p/>
          </table:table-cell>
          <table:table-cell table:formula="of:=IF([.V$1]=[.$R151]; 1; &quot;&quot;)">
            <text:p/>
          </table:table-cell>
          <table:table-cell table:formula="of:=IF([.W$1]=[.$R151]; 1; &quot;&quot;)">
            <text:p/>
          </table:table-cell>
          <table:table-cell table:formula="of:=AND([.$J151]&lt;&gt;&quot;&quot;; [.$R151]&lt;&gt;&quot;&quot;)">
            <text:p/>
          </table:table-cell>
          <table:table-cell table:formula="of:=IF([.$X151]=1; [.$R151]&amp;&quot; → &quot;&amp;[.$J15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ilke_Launert" xlink:type="simple">Silke Launert</text:a></text:p>
          </table:table-cell>
          <table:table-cell office:value-type="string" calcext:value-type="string">
            <text:p>Launert, Silke</text:p>
          </table:table-cell>
          <table:table-cell office:value-type="string" calcext:value-type="string">
            <text:p>CDU/CSU</text:p>
          </table:table-cell>
          <table:table-cell table:formula="of:=COUNTIF([.$C$2:.$C$648];[.$C15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nicht abgestimmt</text:p>
          </table:table-cell>
          <table:table-cell table:formula="of:=SUBTOTAL(3; [.$A152])" office:value-type="float" office:value="1" calcext:value-type="float">
            <text:p>•</text:p>
          </table:table-cell>
          <table:table-cell table:formula="of:=[.L$1]=[.$J152]" office:value-type="float" office:value="0" calcext:value-type="float">
            <text:p/>
          </table:table-cell>
          <table:table-cell table:formula="of:=[.M$1]=[.$J152]" office:value-type="float" office:value="0" calcext:value-type="float">
            <text:p/>
          </table:table-cell>
          <table:table-cell table:formula="of:=[.N$1]=[.$J152]" office:value-type="float" office:value="0" calcext:value-type="float">
            <text:p/>
          </table:table-cell>
          <table:table-cell table:formula="of:=[.O$1]=[.$J152]" office:value-type="float" office:value="0" calcext:value-type="float">
            <text:p/>
          </table:table-cell>
          <table:table-cell table:formula="of:=[.P$1]=[.$J152]" office:value-type="float" office:value="1" calcext:value-type="float">
            <text:p>•</text:p>
          </table:table-cell>
          <table:table-cell table:formula="of:=NOT(ISERROR(MATCH([.$A152];[$'VDS 2007-11-09'.$A$10:.$A$622];0)))">
            <text:p/>
          </table:table-cell>
          <table:table-cell table:formula="of:=IF([.$Q152]=1;VLOOKUP([.$A152];[$'VDS 2007-11-09'.$A$10:.$J$622];MATCH([.R$1];[$'VDS 2007-11-09'.$A$9:.$J$9];0);0);&quot;&quot;)">
            <text:p/>
          </table:table-cell>
          <table:table-cell table:formula="of:=IF([.S$1]=[.$R152]; 1; &quot;&quot;)">
            <text:p/>
          </table:table-cell>
          <table:table-cell table:formula="of:=IF([.T$1]=[.$R152]; 1; &quot;&quot;)">
            <text:p/>
          </table:table-cell>
          <table:table-cell table:formula="of:=IF([.U$1]=[.$R152]; 1; &quot;&quot;)">
            <text:p/>
          </table:table-cell>
          <table:table-cell table:formula="of:=IF([.V$1]=[.$R152]; 1; &quot;&quot;)">
            <text:p/>
          </table:table-cell>
          <table:table-cell table:formula="of:=IF([.W$1]=[.$R152]; 1; &quot;&quot;)">
            <text:p/>
          </table:table-cell>
          <table:table-cell table:formula="of:=AND([.$J152]&lt;&gt;&quot;&quot;; [.$R152]&lt;&gt;&quot;&quot;)">
            <text:p/>
          </table:table-cell>
          <table:table-cell table:formula="of:=IF([.$X152]=1; [.$R152]&amp;&quot; → &quot;&amp;[.$J15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aul_Lehrieder" xlink:type="simple">Paul Lehrieder</text:a></text:p>
          </table:table-cell>
          <table:table-cell office:value-type="string" calcext:value-type="string">
            <text:p>Lehrieder, Paul</text:p>
          </table:table-cell>
          <table:table-cell office:value-type="string" calcext:value-type="string">
            <text:p>CDU/CSU</text:p>
          </table:table-cell>
          <table:table-cell table:formula="of:=COUNTIF([.$C$2:.$C$648];[.$C15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Würzburg" xlink:type="simple">Würzburg</text:a></text:p>
          </table:table-cell>
          <table:table-cell office:value-type="string" calcext:value-type="string">
            <text:p>48,9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153])" office:value-type="float" office:value="1" calcext:value-type="float">
            <text:p>•</text:p>
          </table:table-cell>
          <table:table-cell table:formula="of:=[.L$1]=[.$J153]" office:value-type="float" office:value="1" calcext:value-type="float">
            <text:p>•</text:p>
          </table:table-cell>
          <table:table-cell table:formula="of:=[.M$1]=[.$J153]" office:value-type="float" office:value="0" calcext:value-type="float">
            <text:p/>
          </table:table-cell>
          <table:table-cell table:formula="of:=[.N$1]=[.$J153]" office:value-type="float" office:value="0" calcext:value-type="float">
            <text:p/>
          </table:table-cell>
          <table:table-cell table:formula="of:=[.O$1]=[.$J153]" office:value-type="float" office:value="0" calcext:value-type="float">
            <text:p/>
          </table:table-cell>
          <table:table-cell table:formula="of:=[.P$1]=[.$J153]" office:value-type="float" office:value="0" calcext:value-type="float">
            <text:p/>
          </table:table-cell>
          <table:table-cell table:formula="of:=NOT(ISERROR(MATCH([.$A153];[$'VDS 2007-11-09'.$A$10:.$A$622];0)))" office:value-type="float" office:value="1" calcext:value-type="float">
            <text:p>•</text:p>
          </table:table-cell>
          <table:table-cell table:formula="of:=IF([.$Q153]=1;VLOOKUP([.$A15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53]; 1; &quot;&quot;)" office:value-type="float" office:value="1" calcext:value-type="float">
            <text:p>•</text:p>
          </table:table-cell>
          <table:table-cell table:formula="of:=IF([.T$1]=[.$R153]; 1; &quot;&quot;)">
            <text:p/>
          </table:table-cell>
          <table:table-cell table:formula="of:=IF([.U$1]=[.$R153]; 1; &quot;&quot;)">
            <text:p/>
          </table:table-cell>
          <table:table-cell table:formula="of:=IF([.V$1]=[.$R153]; 1; &quot;&quot;)">
            <text:p/>
          </table:table-cell>
          <table:table-cell table:formula="of:=IF([.W$1]=[.$R153]; 1; &quot;&quot;)">
            <text:p/>
          </table:table-cell>
          <table:table-cell table:formula="of:=AND([.$J153]&lt;&gt;&quot;&quot;; [.$R153]&lt;&gt;&quot;&quot;)" office:value-type="float" office:value="1" calcext:value-type="float">
            <text:p>•</text:p>
          </table:table-cell>
          <table:table-cell table:formula="of:=IF([.$X153]=1; [.$R153]&amp;&quot; → &quot;&amp;[.$J15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ja_Leikert" xlink:type="simple">Katja Leikert</text:a></text:p>
          </table:table-cell>
          <table:table-cell office:value-type="string" calcext:value-type="string">
            <text:p>Leikert, Katja</text:p>
          </table:table-cell>
          <table:table-cell office:value-type="string" calcext:value-type="string">
            <text:p>CDU/CSU</text:p>
          </table:table-cell>
          <table:table-cell table:formula="of:=COUNTIF([.$C$2:.$C$648];[.$C154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Hanau" xlink:type="simple">Hanau</text:a></text:p>
          </table:table-cell>
          <table:table-cell office:value-type="string" calcext:value-type="string">
            <text:p>44,3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154])" office:value-type="float" office:value="1" calcext:value-type="float">
            <text:p>•</text:p>
          </table:table-cell>
          <table:table-cell table:formula="of:=[.L$1]=[.$J154]" office:value-type="float" office:value="1" calcext:value-type="float">
            <text:p>•</text:p>
          </table:table-cell>
          <table:table-cell table:formula="of:=[.M$1]=[.$J154]" office:value-type="float" office:value="0" calcext:value-type="float">
            <text:p/>
          </table:table-cell>
          <table:table-cell table:formula="of:=[.N$1]=[.$J154]" office:value-type="float" office:value="0" calcext:value-type="float">
            <text:p/>
          </table:table-cell>
          <table:table-cell table:formula="of:=[.O$1]=[.$J154]" office:value-type="float" office:value="0" calcext:value-type="float">
            <text:p/>
          </table:table-cell>
          <table:table-cell table:formula="of:=[.P$1]=[.$J154]" office:value-type="float" office:value="0" calcext:value-type="float">
            <text:p/>
          </table:table-cell>
          <table:table-cell table:formula="of:=NOT(ISERROR(MATCH([.$A154];[$'VDS 2007-11-09'.$A$10:.$A$622];0)))">
            <text:p/>
          </table:table-cell>
          <table:table-cell table:formula="of:=IF([.$Q154]=1;VLOOKUP([.$A154];[$'VDS 2007-11-09'.$A$10:.$J$622];MATCH([.R$1];[$'VDS 2007-11-09'.$A$9:.$J$9];0);0);&quot;&quot;)">
            <text:p/>
          </table:table-cell>
          <table:table-cell table:formula="of:=IF([.S$1]=[.$R154]; 1; &quot;&quot;)">
            <text:p/>
          </table:table-cell>
          <table:table-cell table:formula="of:=IF([.T$1]=[.$R154]; 1; &quot;&quot;)">
            <text:p/>
          </table:table-cell>
          <table:table-cell table:formula="of:=IF([.U$1]=[.$R154]; 1; &quot;&quot;)">
            <text:p/>
          </table:table-cell>
          <table:table-cell table:formula="of:=IF([.V$1]=[.$R154]; 1; &quot;&quot;)">
            <text:p/>
          </table:table-cell>
          <table:table-cell table:formula="of:=IF([.W$1]=[.$R154]; 1; &quot;&quot;)">
            <text:p/>
          </table:table-cell>
          <table:table-cell table:formula="of:=AND([.$J154]&lt;&gt;&quot;&quot;; [.$R154]&lt;&gt;&quot;&quot;)">
            <text:p/>
          </table:table-cell>
          <table:table-cell table:formula="of:=IF([.$X154]=1; [.$R154]&amp;&quot; → &quot;&amp;[.$J15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hilipp_Lengsfeld" xlink:type="simple">Philipp Lengsfeld</text:a></text:p>
          </table:table-cell>
          <table:table-cell office:value-type="string" calcext:value-type="string">
            <text:p>Lengsfeld, Philipp</text:p>
          </table:table-cell>
          <table:table-cell office:value-type="string" calcext:value-type="string">
            <text:p>CDU/CSU</text:p>
          </table:table-cell>
          <table:table-cell table:formula="of:=COUNTIF([.$C$2:.$C$648];[.$C155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155])" office:value-type="float" office:value="1" calcext:value-type="float">
            <text:p>•</text:p>
          </table:table-cell>
          <table:table-cell table:formula="of:=[.L$1]=[.$J155]" office:value-type="float" office:value="1" calcext:value-type="float">
            <text:p>•</text:p>
          </table:table-cell>
          <table:table-cell table:formula="of:=[.M$1]=[.$J155]" office:value-type="float" office:value="0" calcext:value-type="float">
            <text:p/>
          </table:table-cell>
          <table:table-cell table:formula="of:=[.N$1]=[.$J155]" office:value-type="float" office:value="0" calcext:value-type="float">
            <text:p/>
          </table:table-cell>
          <table:table-cell table:formula="of:=[.O$1]=[.$J155]" office:value-type="float" office:value="0" calcext:value-type="float">
            <text:p/>
          </table:table-cell>
          <table:table-cell table:formula="of:=[.P$1]=[.$J155]" office:value-type="float" office:value="0" calcext:value-type="float">
            <text:p/>
          </table:table-cell>
          <table:table-cell table:formula="of:=NOT(ISERROR(MATCH([.$A155];[$'VDS 2007-11-09'.$A$10:.$A$622];0)))">
            <text:p/>
          </table:table-cell>
          <table:table-cell table:formula="of:=IF([.$Q155]=1;VLOOKUP([.$A155];[$'VDS 2007-11-09'.$A$10:.$J$622];MATCH([.R$1];[$'VDS 2007-11-09'.$A$9:.$J$9];0);0);&quot;&quot;)">
            <text:p/>
          </table:table-cell>
          <table:table-cell table:formula="of:=IF([.S$1]=[.$R155]; 1; &quot;&quot;)">
            <text:p/>
          </table:table-cell>
          <table:table-cell table:formula="of:=IF([.T$1]=[.$R155]; 1; &quot;&quot;)">
            <text:p/>
          </table:table-cell>
          <table:table-cell table:formula="of:=IF([.U$1]=[.$R155]; 1; &quot;&quot;)">
            <text:p/>
          </table:table-cell>
          <table:table-cell table:formula="of:=IF([.V$1]=[.$R155]; 1; &quot;&quot;)">
            <text:p/>
          </table:table-cell>
          <table:table-cell table:formula="of:=IF([.W$1]=[.$R155]; 1; &quot;&quot;)">
            <text:p/>
          </table:table-cell>
          <table:table-cell table:formula="of:=AND([.$J155]&lt;&gt;&quot;&quot;; [.$R155]&lt;&gt;&quot;&quot;)">
            <text:p/>
          </table:table-cell>
          <table:table-cell table:formula="of:=IF([.$X155]=1; [.$R155]&amp;&quot; → &quot;&amp;[.$J15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Lenz" xlink:type="simple">Andreas Lenz</text:a></text:p>
          </table:table-cell>
          <table:table-cell office:value-type="string" calcext:value-type="string">
            <text:p>Lenz, Andreas</text:p>
          </table:table-cell>
          <table:table-cell office:value-type="string" calcext:value-type="string">
            <text:p>CDU/CSU</text:p>
          </table:table-cell>
          <table:table-cell table:formula="of:=COUNTIF([.$C$2:.$C$648];[.$C15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Erding_–_Ebersberg" xlink:type="simple">Erding – Ebersberg</text:a></text:p>
          </table:table-cell>
          <table:table-cell office:value-type="string" calcext:value-type="string">
            <text:p>55,4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Ja</text:p>
          </table:table-cell>
          <table:table-cell table:formula="of:=SUBTOTAL(3; [.$A156])" office:value-type="float" office:value="1" calcext:value-type="float">
            <text:p>•</text:p>
          </table:table-cell>
          <table:table-cell table:formula="of:=[.L$1]=[.$J156]" office:value-type="float" office:value="1" calcext:value-type="float">
            <text:p>•</text:p>
          </table:table-cell>
          <table:table-cell table:formula="of:=[.M$1]=[.$J156]" office:value-type="float" office:value="0" calcext:value-type="float">
            <text:p/>
          </table:table-cell>
          <table:table-cell table:formula="of:=[.N$1]=[.$J156]" office:value-type="float" office:value="0" calcext:value-type="float">
            <text:p/>
          </table:table-cell>
          <table:table-cell table:formula="of:=[.O$1]=[.$J156]" office:value-type="float" office:value="0" calcext:value-type="float">
            <text:p/>
          </table:table-cell>
          <table:table-cell table:formula="of:=[.P$1]=[.$J156]" office:value-type="float" office:value="0" calcext:value-type="float">
            <text:p/>
          </table:table-cell>
          <table:table-cell table:formula="of:=NOT(ISERROR(MATCH([.$A156];[$'VDS 2007-11-09'.$A$10:.$A$622];0)))">
            <text:p/>
          </table:table-cell>
          <table:table-cell table:formula="of:=IF([.$Q156]=1;VLOOKUP([.$A156];[$'VDS 2007-11-09'.$A$10:.$J$622];MATCH([.R$1];[$'VDS 2007-11-09'.$A$9:.$J$9];0);0);&quot;&quot;)">
            <text:p/>
          </table:table-cell>
          <table:table-cell table:formula="of:=IF([.S$1]=[.$R156]; 1; &quot;&quot;)">
            <text:p/>
          </table:table-cell>
          <table:table-cell table:formula="of:=IF([.T$1]=[.$R156]; 1; &quot;&quot;)">
            <text:p/>
          </table:table-cell>
          <table:table-cell table:formula="of:=IF([.U$1]=[.$R156]; 1; &quot;&quot;)">
            <text:p/>
          </table:table-cell>
          <table:table-cell table:formula="of:=IF([.V$1]=[.$R156]; 1; &quot;&quot;)">
            <text:p/>
          </table:table-cell>
          <table:table-cell table:formula="of:=IF([.W$1]=[.$R156]; 1; &quot;&quot;)">
            <text:p/>
          </table:table-cell>
          <table:table-cell table:formula="of:=AND([.$J156]&lt;&gt;&quot;&quot;; [.$R156]&lt;&gt;&quot;&quot;)">
            <text:p/>
          </table:table-cell>
          <table:table-cell table:formula="of:=IF([.$X156]=1; [.$R156]&amp;&quot; → &quot;&amp;[.$J15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hilipp_Graf_Lerchenfeld" xlink:type="simple">Philipp Graf Lerchenfeld</text:a></text:p>
          </table:table-cell>
          <table:table-cell office:value-type="string" calcext:value-type="string">
            <text:p>Lerchenfeld, Philipp Graf</text:p>
          </table:table-cell>
          <table:table-cell office:value-type="string" calcext:value-type="string">
            <text:p>CDU/CSU</text:p>
          </table:table-cell>
          <table:table-cell table:formula="of:=COUNTIF([.$C$2:.$C$648];[.$C157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Regensburg" xlink:type="simple">Regensburg</text:a></text:p>
          </table:table-cell>
          <table:table-cell office:value-type="string" calcext:value-type="string">
            <text:p>48,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157])" office:value-type="float" office:value="1" calcext:value-type="float">
            <text:p>•</text:p>
          </table:table-cell>
          <table:table-cell table:formula="of:=[.L$1]=[.$J157]" office:value-type="float" office:value="1" calcext:value-type="float">
            <text:p>•</text:p>
          </table:table-cell>
          <table:table-cell table:formula="of:=[.M$1]=[.$J157]" office:value-type="float" office:value="0" calcext:value-type="float">
            <text:p/>
          </table:table-cell>
          <table:table-cell table:formula="of:=[.N$1]=[.$J157]" office:value-type="float" office:value="0" calcext:value-type="float">
            <text:p/>
          </table:table-cell>
          <table:table-cell table:formula="of:=[.O$1]=[.$J157]" office:value-type="float" office:value="0" calcext:value-type="float">
            <text:p/>
          </table:table-cell>
          <table:table-cell table:formula="of:=[.P$1]=[.$J157]" office:value-type="float" office:value="0" calcext:value-type="float">
            <text:p/>
          </table:table-cell>
          <table:table-cell table:formula="of:=NOT(ISERROR(MATCH([.$A157];[$'VDS 2007-11-09'.$A$10:.$A$622];0)))">
            <text:p/>
          </table:table-cell>
          <table:table-cell table:formula="of:=IF([.$Q157]=1;VLOOKUP([.$A157];[$'VDS 2007-11-09'.$A$10:.$J$622];MATCH([.R$1];[$'VDS 2007-11-09'.$A$9:.$J$9];0);0);&quot;&quot;)">
            <text:p/>
          </table:table-cell>
          <table:table-cell table:formula="of:=IF([.S$1]=[.$R157]; 1; &quot;&quot;)">
            <text:p/>
          </table:table-cell>
          <table:table-cell table:formula="of:=IF([.T$1]=[.$R157]; 1; &quot;&quot;)">
            <text:p/>
          </table:table-cell>
          <table:table-cell table:formula="of:=IF([.U$1]=[.$R157]; 1; &quot;&quot;)">
            <text:p/>
          </table:table-cell>
          <table:table-cell table:formula="of:=IF([.V$1]=[.$R157]; 1; &quot;&quot;)">
            <text:p/>
          </table:table-cell>
          <table:table-cell table:formula="of:=IF([.W$1]=[.$R157]; 1; &quot;&quot;)">
            <text:p/>
          </table:table-cell>
          <table:table-cell table:formula="of:=AND([.$J157]&lt;&gt;&quot;&quot;; [.$R157]&lt;&gt;&quot;&quot;)">
            <text:p/>
          </table:table-cell>
          <table:table-cell table:formula="of:=IF([.$X157]=1; [.$R157]&amp;&quot; → &quot;&amp;[.$J15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rsula_von_der_Leyen" xlink:type="simple">Ursula von der Leyen</text:a></text:p>
          </table:table-cell>
          <table:table-cell office:value-type="string" calcext:value-type="string">
            <text:p>Leyen, Ursula von der</text:p>
          </table:table-cell>
          <table:table-cell office:value-type="string" calcext:value-type="string">
            <text:p>CDU/CSU</text:p>
          </table:table-cell>
          <table:table-cell table:formula="of:=COUNTIF([.$C$2:.$C$648];[.$C158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158])" office:value-type="float" office:value="1" calcext:value-type="float">
            <text:p>•</text:p>
          </table:table-cell>
          <table:table-cell table:formula="of:=[.L$1]=[.$J158]" office:value-type="float" office:value="1" calcext:value-type="float">
            <text:p>•</text:p>
          </table:table-cell>
          <table:table-cell table:formula="of:=[.M$1]=[.$J158]" office:value-type="float" office:value="0" calcext:value-type="float">
            <text:p/>
          </table:table-cell>
          <table:table-cell table:formula="of:=[.N$1]=[.$J158]" office:value-type="float" office:value="0" calcext:value-type="float">
            <text:p/>
          </table:table-cell>
          <table:table-cell table:formula="of:=[.O$1]=[.$J158]" office:value-type="float" office:value="0" calcext:value-type="float">
            <text:p/>
          </table:table-cell>
          <table:table-cell table:formula="of:=[.P$1]=[.$J158]" office:value-type="float" office:value="0" calcext:value-type="float">
            <text:p/>
          </table:table-cell>
          <table:table-cell table:formula="of:=NOT(ISERROR(MATCH([.$A158];[$'VDS 2007-11-09'.$A$10:.$A$622];0)))">
            <text:p/>
          </table:table-cell>
          <table:table-cell table:formula="of:=IF([.$Q158]=1;VLOOKUP([.$A158];[$'VDS 2007-11-09'.$A$10:.$J$622];MATCH([.R$1];[$'VDS 2007-11-09'.$A$9:.$J$9];0);0);&quot;&quot;)">
            <text:p/>
          </table:table-cell>
          <table:table-cell table:formula="of:=IF([.S$1]=[.$R158]; 1; &quot;&quot;)">
            <text:p/>
          </table:table-cell>
          <table:table-cell table:formula="of:=IF([.T$1]=[.$R158]; 1; &quot;&quot;)">
            <text:p/>
          </table:table-cell>
          <table:table-cell table:formula="of:=IF([.U$1]=[.$R158]; 1; &quot;&quot;)">
            <text:p/>
          </table:table-cell>
          <table:table-cell table:formula="of:=IF([.V$1]=[.$R158]; 1; &quot;&quot;)">
            <text:p/>
          </table:table-cell>
          <table:table-cell table:formula="of:=IF([.W$1]=[.$R158]; 1; &quot;&quot;)">
            <text:p/>
          </table:table-cell>
          <table:table-cell table:formula="of:=AND([.$J158]&lt;&gt;&quot;&quot;; [.$R158]&lt;&gt;&quot;&quot;)">
            <text:p/>
          </table:table-cell>
          <table:table-cell table:formula="of:=IF([.$X158]=1; [.$R158]&amp;&quot; → &quot;&amp;[.$J15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tje_Lezius" xlink:type="simple">Antje Lezius</text:a></text:p>
          </table:table-cell>
          <table:table-cell office:value-type="string" calcext:value-type="string">
            <text:p>Lezius, Antje</text:p>
          </table:table-cell>
          <table:table-cell office:value-type="string" calcext:value-type="string">
            <text:p>CDU/CSU</text:p>
          </table:table-cell>
          <table:table-cell table:formula="of:=COUNTIF([.$C$2:.$C$648];[.$C159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Kreuznach" xlink:type="simple">Kreuznach</text:a></text:p>
          </table:table-cell>
          <table:table-cell office:value-type="string" calcext:value-type="string">
            <text:p>41,4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159])" office:value-type="float" office:value="1" calcext:value-type="float">
            <text:p>•</text:p>
          </table:table-cell>
          <table:table-cell table:formula="of:=[.L$1]=[.$J159]" office:value-type="float" office:value="1" calcext:value-type="float">
            <text:p>•</text:p>
          </table:table-cell>
          <table:table-cell table:formula="of:=[.M$1]=[.$J159]" office:value-type="float" office:value="0" calcext:value-type="float">
            <text:p/>
          </table:table-cell>
          <table:table-cell table:formula="of:=[.N$1]=[.$J159]" office:value-type="float" office:value="0" calcext:value-type="float">
            <text:p/>
          </table:table-cell>
          <table:table-cell table:formula="of:=[.O$1]=[.$J159]" office:value-type="float" office:value="0" calcext:value-type="float">
            <text:p/>
          </table:table-cell>
          <table:table-cell table:formula="of:=[.P$1]=[.$J159]" office:value-type="float" office:value="0" calcext:value-type="float">
            <text:p/>
          </table:table-cell>
          <table:table-cell table:formula="of:=NOT(ISERROR(MATCH([.$A159];[$'VDS 2007-11-09'.$A$10:.$A$622];0)))">
            <text:p/>
          </table:table-cell>
          <table:table-cell table:formula="of:=IF([.$Q159]=1;VLOOKUP([.$A159];[$'VDS 2007-11-09'.$A$10:.$J$622];MATCH([.R$1];[$'VDS 2007-11-09'.$A$9:.$J$9];0);0);&quot;&quot;)">
            <text:p/>
          </table:table-cell>
          <table:table-cell table:formula="of:=IF([.S$1]=[.$R159]; 1; &quot;&quot;)">
            <text:p/>
          </table:table-cell>
          <table:table-cell table:formula="of:=IF([.T$1]=[.$R159]; 1; &quot;&quot;)">
            <text:p/>
          </table:table-cell>
          <table:table-cell table:formula="of:=IF([.U$1]=[.$R159]; 1; &quot;&quot;)">
            <text:p/>
          </table:table-cell>
          <table:table-cell table:formula="of:=IF([.V$1]=[.$R159]; 1; &quot;&quot;)">
            <text:p/>
          </table:table-cell>
          <table:table-cell table:formula="of:=IF([.W$1]=[.$R159]; 1; &quot;&quot;)">
            <text:p/>
          </table:table-cell>
          <table:table-cell table:formula="of:=AND([.$J159]&lt;&gt;&quot;&quot;; [.$R159]&lt;&gt;&quot;&quot;)">
            <text:p/>
          </table:table-cell>
          <table:table-cell table:formula="of:=IF([.$X159]=1; [.$R159]&amp;&quot; → &quot;&amp;[.$J15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bert_Liebing" xlink:type="simple">Ingbert Liebing</text:a></text:p>
          </table:table-cell>
          <table:table-cell office:value-type="string" calcext:value-type="string">
            <text:p>Liebing, Ingbert</text:p>
          </table:table-cell>
          <table:table-cell office:value-type="string" calcext:value-type="string">
            <text:p>CDU/CSU</text:p>
          </table:table-cell>
          <table:table-cell table:formula="of:=COUNTIF([.$C$2:.$C$648];[.$C160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Nordfriesland_–_Dithmarschen_Nord" xlink:type="simple">Nordfriesland – Dithmarschen Nord</text:a></text:p>
          </table:table-cell>
          <table:table-cell office:value-type="string" calcext:value-type="string">
            <text:p>49,8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160])" office:value-type="float" office:value="1" calcext:value-type="float">
            <text:p>•</text:p>
          </table:table-cell>
          <table:table-cell table:formula="of:=[.L$1]=[.$J160]" office:value-type="float" office:value="1" calcext:value-type="float">
            <text:p>•</text:p>
          </table:table-cell>
          <table:table-cell table:formula="of:=[.M$1]=[.$J160]" office:value-type="float" office:value="0" calcext:value-type="float">
            <text:p/>
          </table:table-cell>
          <table:table-cell table:formula="of:=[.N$1]=[.$J160]" office:value-type="float" office:value="0" calcext:value-type="float">
            <text:p/>
          </table:table-cell>
          <table:table-cell table:formula="of:=[.O$1]=[.$J160]" office:value-type="float" office:value="0" calcext:value-type="float">
            <text:p/>
          </table:table-cell>
          <table:table-cell table:formula="of:=[.P$1]=[.$J160]" office:value-type="float" office:value="0" calcext:value-type="float">
            <text:p/>
          </table:table-cell>
          <table:table-cell table:formula="of:=NOT(ISERROR(MATCH([.$A160];[$'VDS 2007-11-09'.$A$10:.$A$622];0)))" office:value-type="float" office:value="1" calcext:value-type="float">
            <text:p>•</text:p>
          </table:table-cell>
          <table:table-cell table:formula="of:=IF([.$Q160]=1;VLOOKUP([.$A16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60]; 1; &quot;&quot;)" office:value-type="float" office:value="1" calcext:value-type="float">
            <text:p>•</text:p>
          </table:table-cell>
          <table:table-cell table:formula="of:=IF([.T$1]=[.$R160]; 1; &quot;&quot;)">
            <text:p/>
          </table:table-cell>
          <table:table-cell table:formula="of:=IF([.U$1]=[.$R160]; 1; &quot;&quot;)">
            <text:p/>
          </table:table-cell>
          <table:table-cell table:formula="of:=IF([.V$1]=[.$R160]; 1; &quot;&quot;)">
            <text:p/>
          </table:table-cell>
          <table:table-cell table:formula="of:=IF([.W$1]=[.$R160]; 1; &quot;&quot;)">
            <text:p/>
          </table:table-cell>
          <table:table-cell table:formula="of:=AND([.$J160]&lt;&gt;&quot;&quot;; [.$R160]&lt;&gt;&quot;&quot;)" office:value-type="float" office:value="1" calcext:value-type="float">
            <text:p>•</text:p>
          </table:table-cell>
          <table:table-cell table:formula="of:=IF([.$X160]=1; [.$R160]&amp;&quot; → &quot;&amp;[.$J16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Lietz" xlink:type="simple">Matthias Lietz</text:a></text:p>
          </table:table-cell>
          <table:table-cell office:value-type="string" calcext:value-type="string">
            <text:p>Lietz, Matthias</text:p>
          </table:table-cell>
          <table:table-cell office:value-type="string" calcext:value-type="string">
            <text:p>CDU/CSU</text:p>
          </table:table-cell>
          <table:table-cell table:formula="of:=COUNTIF([.$C$2:.$C$648];[.$C161])" office:value-type="float" office:value="317" calcext:value-type="float">
            <text:p>317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<text:a xlink:href="https://de.wikipedia.org/wiki/Bundestagswahlkreis_Mecklenburgische_Seenplatte_I_–_Vorpommern-Greifswald_II" xlink:type="simple">Mecklenburgische Seenplatte I – Vorpommern-Greifswald II</text:a></text:p>
          </table:table-cell>
          <table:table-cell office:value-type="string" calcext:value-type="string">
            <text:p>45,9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161])" office:value-type="float" office:value="1" calcext:value-type="float">
            <text:p>•</text:p>
          </table:table-cell>
          <table:table-cell table:formula="of:=[.L$1]=[.$J161]" office:value-type="float" office:value="1" calcext:value-type="float">
            <text:p>•</text:p>
          </table:table-cell>
          <table:table-cell table:formula="of:=[.M$1]=[.$J161]" office:value-type="float" office:value="0" calcext:value-type="float">
            <text:p/>
          </table:table-cell>
          <table:table-cell table:formula="of:=[.N$1]=[.$J161]" office:value-type="float" office:value="0" calcext:value-type="float">
            <text:p/>
          </table:table-cell>
          <table:table-cell table:formula="of:=[.O$1]=[.$J161]" office:value-type="float" office:value="0" calcext:value-type="float">
            <text:p/>
          </table:table-cell>
          <table:table-cell table:formula="of:=[.P$1]=[.$J161]" office:value-type="float" office:value="0" calcext:value-type="float">
            <text:p/>
          </table:table-cell>
          <table:table-cell table:formula="of:=NOT(ISERROR(MATCH([.$A161];[$'VDS 2007-11-09'.$A$10:.$A$622];0)))">
            <text:p/>
          </table:table-cell>
          <table:table-cell table:formula="of:=IF([.$Q161]=1;VLOOKUP([.$A161];[$'VDS 2007-11-09'.$A$10:.$J$622];MATCH([.R$1];[$'VDS 2007-11-09'.$A$9:.$J$9];0);0);&quot;&quot;)">
            <text:p/>
          </table:table-cell>
          <table:table-cell table:formula="of:=IF([.S$1]=[.$R161]; 1; &quot;&quot;)">
            <text:p/>
          </table:table-cell>
          <table:table-cell table:formula="of:=IF([.T$1]=[.$R161]; 1; &quot;&quot;)">
            <text:p/>
          </table:table-cell>
          <table:table-cell table:formula="of:=IF([.U$1]=[.$R161]; 1; &quot;&quot;)">
            <text:p/>
          </table:table-cell>
          <table:table-cell table:formula="of:=IF([.V$1]=[.$R161]; 1; &quot;&quot;)">
            <text:p/>
          </table:table-cell>
          <table:table-cell table:formula="of:=IF([.W$1]=[.$R161]; 1; &quot;&quot;)">
            <text:p/>
          </table:table-cell>
          <table:table-cell table:formula="of:=AND([.$J161]&lt;&gt;&quot;&quot;; [.$R161]&lt;&gt;&quot;&quot;)">
            <text:p/>
          </table:table-cell>
          <table:table-cell table:formula="of:=IF([.$X161]=1; [.$R161]&amp;&quot; → &quot;&amp;[.$J16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_Lindholz" xlink:type="simple">Andrea Lindholz</text:a></text:p>
          </table:table-cell>
          <table:table-cell office:value-type="string" calcext:value-type="string">
            <text:p>Lindholz, Andrea</text:p>
          </table:table-cell>
          <table:table-cell office:value-type="string" calcext:value-type="string">
            <text:p>CDU/CSU</text:p>
          </table:table-cell>
          <table:table-cell table:formula="of:=COUNTIF([.$C$2:.$C$648];[.$C16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Aschaffenburg" xlink:type="simple">Aschaffenburg</text:a></text:p>
          </table:table-cell>
          <table:table-cell office:value-type="string" calcext:value-type="string">
            <text:p>52,4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162])" office:value-type="float" office:value="1" calcext:value-type="float">
            <text:p>•</text:p>
          </table:table-cell>
          <table:table-cell table:formula="of:=[.L$1]=[.$J162]" office:value-type="float" office:value="1" calcext:value-type="float">
            <text:p>•</text:p>
          </table:table-cell>
          <table:table-cell table:formula="of:=[.M$1]=[.$J162]" office:value-type="float" office:value="0" calcext:value-type="float">
            <text:p/>
          </table:table-cell>
          <table:table-cell table:formula="of:=[.N$1]=[.$J162]" office:value-type="float" office:value="0" calcext:value-type="float">
            <text:p/>
          </table:table-cell>
          <table:table-cell table:formula="of:=[.O$1]=[.$J162]" office:value-type="float" office:value="0" calcext:value-type="float">
            <text:p/>
          </table:table-cell>
          <table:table-cell table:formula="of:=[.P$1]=[.$J162]" office:value-type="float" office:value="0" calcext:value-type="float">
            <text:p/>
          </table:table-cell>
          <table:table-cell table:formula="of:=NOT(ISERROR(MATCH([.$A162];[$'VDS 2007-11-09'.$A$10:.$A$622];0)))">
            <text:p/>
          </table:table-cell>
          <table:table-cell table:formula="of:=IF([.$Q162]=1;VLOOKUP([.$A162];[$'VDS 2007-11-09'.$A$10:.$J$622];MATCH([.R$1];[$'VDS 2007-11-09'.$A$9:.$J$9];0);0);&quot;&quot;)">
            <text:p/>
          </table:table-cell>
          <table:table-cell table:formula="of:=IF([.S$1]=[.$R162]; 1; &quot;&quot;)">
            <text:p/>
          </table:table-cell>
          <table:table-cell table:formula="of:=IF([.T$1]=[.$R162]; 1; &quot;&quot;)">
            <text:p/>
          </table:table-cell>
          <table:table-cell table:formula="of:=IF([.U$1]=[.$R162]; 1; &quot;&quot;)">
            <text:p/>
          </table:table-cell>
          <table:table-cell table:formula="of:=IF([.V$1]=[.$R162]; 1; &quot;&quot;)">
            <text:p/>
          </table:table-cell>
          <table:table-cell table:formula="of:=IF([.W$1]=[.$R162]; 1; &quot;&quot;)">
            <text:p/>
          </table:table-cell>
          <table:table-cell table:formula="of:=AND([.$J162]&lt;&gt;&quot;&quot;; [.$R162]&lt;&gt;&quot;&quot;)">
            <text:p/>
          </table:table-cell>
          <table:table-cell table:formula="of:=IF([.$X162]=1; [.$R162]&amp;&quot; → &quot;&amp;[.$J16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sten_Linnemann" xlink:type="simple">Carsten Linnemann</text:a></text:p>
          </table:table-cell>
          <table:table-cell office:value-type="string" calcext:value-type="string">
            <text:p>Linnemann, Carsten</text:p>
          </table:table-cell>
          <table:table-cell office:value-type="string" calcext:value-type="string">
            <text:p>CDU/CSU</text:p>
          </table:table-cell>
          <table:table-cell table:formula="of:=COUNTIF([.$C$2:.$C$648];[.$C16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Paderborn" xlink:type="simple">Paderborn</text:a></text:p>
          </table:table-cell>
          <table:table-cell office:value-type="string" calcext:value-type="string">
            <text:p>59,1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163])" office:value-type="float" office:value="1" calcext:value-type="float">
            <text:p>•</text:p>
          </table:table-cell>
          <table:table-cell table:formula="of:=[.L$1]=[.$J163]" office:value-type="float" office:value="1" calcext:value-type="float">
            <text:p>•</text:p>
          </table:table-cell>
          <table:table-cell table:formula="of:=[.M$1]=[.$J163]" office:value-type="float" office:value="0" calcext:value-type="float">
            <text:p/>
          </table:table-cell>
          <table:table-cell table:formula="of:=[.N$1]=[.$J163]" office:value-type="float" office:value="0" calcext:value-type="float">
            <text:p/>
          </table:table-cell>
          <table:table-cell table:formula="of:=[.O$1]=[.$J163]" office:value-type="float" office:value="0" calcext:value-type="float">
            <text:p/>
          </table:table-cell>
          <table:table-cell table:formula="of:=[.P$1]=[.$J163]" office:value-type="float" office:value="0" calcext:value-type="float">
            <text:p/>
          </table:table-cell>
          <table:table-cell table:formula="of:=NOT(ISERROR(MATCH([.$A163];[$'VDS 2007-11-09'.$A$10:.$A$622];0)))">
            <text:p/>
          </table:table-cell>
          <table:table-cell table:formula="of:=IF([.$Q163]=1;VLOOKUP([.$A163];[$'VDS 2007-11-09'.$A$10:.$J$622];MATCH([.R$1];[$'VDS 2007-11-09'.$A$9:.$J$9];0);0);&quot;&quot;)">
            <text:p/>
          </table:table-cell>
          <table:table-cell table:formula="of:=IF([.S$1]=[.$R163]; 1; &quot;&quot;)">
            <text:p/>
          </table:table-cell>
          <table:table-cell table:formula="of:=IF([.T$1]=[.$R163]; 1; &quot;&quot;)">
            <text:p/>
          </table:table-cell>
          <table:table-cell table:formula="of:=IF([.U$1]=[.$R163]; 1; &quot;&quot;)">
            <text:p/>
          </table:table-cell>
          <table:table-cell table:formula="of:=IF([.V$1]=[.$R163]; 1; &quot;&quot;)">
            <text:p/>
          </table:table-cell>
          <table:table-cell table:formula="of:=IF([.W$1]=[.$R163]; 1; &quot;&quot;)">
            <text:p/>
          </table:table-cell>
          <table:table-cell table:formula="of:=AND([.$J163]&lt;&gt;&quot;&quot;; [.$R163]&lt;&gt;&quot;&quot;)">
            <text:p/>
          </table:table-cell>
          <table:table-cell table:formula="of:=IF([.$X163]=1; [.$R163]&amp;&quot; → &quot;&amp;[.$J16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atricia_Lips" xlink:type="simple">Patricia Lips</text:a></text:p>
          </table:table-cell>
          <table:table-cell office:value-type="string" calcext:value-type="string">
            <text:p>Lips, Patricia</text:p>
          </table:table-cell>
          <table:table-cell office:value-type="string" calcext:value-type="string">
            <text:p>CDU/CSU</text:p>
          </table:table-cell>
          <table:table-cell table:formula="of:=COUNTIF([.$C$2:.$C$648];[.$C164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Odenwald" xlink:type="simple">Odenwald</text:a></text:p>
          </table:table-cell>
          <table:table-cell office:value-type="string" calcext:value-type="string">
            <text:p>46,9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164])" office:value-type="float" office:value="1" calcext:value-type="float">
            <text:p>•</text:p>
          </table:table-cell>
          <table:table-cell table:formula="of:=[.L$1]=[.$J164]" office:value-type="float" office:value="1" calcext:value-type="float">
            <text:p>•</text:p>
          </table:table-cell>
          <table:table-cell table:formula="of:=[.M$1]=[.$J164]" office:value-type="float" office:value="0" calcext:value-type="float">
            <text:p/>
          </table:table-cell>
          <table:table-cell table:formula="of:=[.N$1]=[.$J164]" office:value-type="float" office:value="0" calcext:value-type="float">
            <text:p/>
          </table:table-cell>
          <table:table-cell table:formula="of:=[.O$1]=[.$J164]" office:value-type="float" office:value="0" calcext:value-type="float">
            <text:p/>
          </table:table-cell>
          <table:table-cell table:formula="of:=[.P$1]=[.$J164]" office:value-type="float" office:value="0" calcext:value-type="float">
            <text:p/>
          </table:table-cell>
          <table:table-cell table:formula="of:=NOT(ISERROR(MATCH([.$A164];[$'VDS 2007-11-09'.$A$10:.$A$622];0)))" office:value-type="float" office:value="1" calcext:value-type="float">
            <text:p>•</text:p>
          </table:table-cell>
          <table:table-cell table:formula="of:=IF([.$Q164]=1;VLOOKUP([.$A164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164]; 1; &quot;&quot;)">
            <text:p/>
          </table:table-cell>
          <table:table-cell table:formula="of:=IF([.T$1]=[.$R164]; 1; &quot;&quot;)">
            <text:p/>
          </table:table-cell>
          <table:table-cell table:formula="of:=IF([.U$1]=[.$R164]; 1; &quot;&quot;)">
            <text:p/>
          </table:table-cell>
          <table:table-cell table:formula="of:=IF([.V$1]=[.$R164]; 1; &quot;&quot;)">
            <text:p/>
          </table:table-cell>
          <table:table-cell table:formula="of:=IF([.W$1]=[.$R164]; 1; &quot;&quot;)" office:value-type="float" office:value="1" calcext:value-type="float">
            <text:p>•</text:p>
          </table:table-cell>
          <table:table-cell table:formula="of:=AND([.$J164]&lt;&gt;&quot;&quot;; [.$R164]&lt;&gt;&quot;&quot;)" office:value-type="float" office:value="1" calcext:value-type="float">
            <text:p>•</text:p>
          </table:table-cell>
          <table:table-cell table:formula="of:=IF([.$X164]=1; [.$R164]&amp;&quot; → &quot;&amp;[.$J164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ilfried_Lorenz_%28Politiker%29" xlink:type="simple">Wilfried Lorenz</text:a></text:p>
          </table:table-cell>
          <table:table-cell office:value-type="string" calcext:value-type="string">
            <text:p>Lorenz, Wilfried</text:p>
          </table:table-cell>
          <table:table-cell office:value-type="string" calcext:value-type="string">
            <text:p>CDU/CSU</text:p>
          </table:table-cell>
          <table:table-cell table:formula="of:=COUNTIF([.$C$2:.$C$648];[.$C165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42" calcext:value-type="float">
            <text:p>1942</text:p>
          </table:table-cell>
          <table:table-cell office:value-type="string" calcext:value-type="string">
            <text:p>Ja</text:p>
          </table:table-cell>
          <table:table-cell table:formula="of:=SUBTOTAL(3; [.$A165])" office:value-type="float" office:value="1" calcext:value-type="float">
            <text:p>•</text:p>
          </table:table-cell>
          <table:table-cell table:formula="of:=[.L$1]=[.$J165]" office:value-type="float" office:value="1" calcext:value-type="float">
            <text:p>•</text:p>
          </table:table-cell>
          <table:table-cell table:formula="of:=[.M$1]=[.$J165]" office:value-type="float" office:value="0" calcext:value-type="float">
            <text:p/>
          </table:table-cell>
          <table:table-cell table:formula="of:=[.N$1]=[.$J165]" office:value-type="float" office:value="0" calcext:value-type="float">
            <text:p/>
          </table:table-cell>
          <table:table-cell table:formula="of:=[.O$1]=[.$J165]" office:value-type="float" office:value="0" calcext:value-type="float">
            <text:p/>
          </table:table-cell>
          <table:table-cell table:formula="of:=[.P$1]=[.$J165]" office:value-type="float" office:value="0" calcext:value-type="float">
            <text:p/>
          </table:table-cell>
          <table:table-cell table:formula="of:=NOT(ISERROR(MATCH([.$A165];[$'VDS 2007-11-09'.$A$10:.$A$622];0)))">
            <text:p/>
          </table:table-cell>
          <table:table-cell table:formula="of:=IF([.$Q165]=1;VLOOKUP([.$A165];[$'VDS 2007-11-09'.$A$10:.$J$622];MATCH([.R$1];[$'VDS 2007-11-09'.$A$9:.$J$9];0);0);&quot;&quot;)">
            <text:p/>
          </table:table-cell>
          <table:table-cell table:formula="of:=IF([.S$1]=[.$R165]; 1; &quot;&quot;)">
            <text:p/>
          </table:table-cell>
          <table:table-cell table:formula="of:=IF([.T$1]=[.$R165]; 1; &quot;&quot;)">
            <text:p/>
          </table:table-cell>
          <table:table-cell table:formula="of:=IF([.U$1]=[.$R165]; 1; &quot;&quot;)">
            <text:p/>
          </table:table-cell>
          <table:table-cell table:formula="of:=IF([.V$1]=[.$R165]; 1; &quot;&quot;)">
            <text:p/>
          </table:table-cell>
          <table:table-cell table:formula="of:=IF([.W$1]=[.$R165]; 1; &quot;&quot;)">
            <text:p/>
          </table:table-cell>
          <table:table-cell table:formula="of:=AND([.$J165]&lt;&gt;&quot;&quot;; [.$R165]&lt;&gt;&quot;&quot;)">
            <text:p/>
          </table:table-cell>
          <table:table-cell table:formula="of:=IF([.$X165]=1; [.$R165]&amp;&quot; → &quot;&amp;[.$J16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laudia_Lücking-Michel" xlink:type="simple">Claudia Lücking-Michel</text:a></text:p>
          </table:table-cell>
          <table:table-cell office:value-type="string" calcext:value-type="string">
            <text:p>Lücking-Michel, Claudia</text:p>
          </table:table-cell>
          <table:table-cell office:value-type="string" calcext:value-type="string">
            <text:p>CDU/CSU</text:p>
          </table:table-cell>
          <table:table-cell table:formula="of:=COUNTIF([.$C$2:.$C$648];[.$C166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icht abgestimmt</text:p>
          </table:table-cell>
          <table:table-cell table:formula="of:=SUBTOTAL(3; [.$A166])" office:value-type="float" office:value="1" calcext:value-type="float">
            <text:p>•</text:p>
          </table:table-cell>
          <table:table-cell table:formula="of:=[.L$1]=[.$J166]" office:value-type="float" office:value="0" calcext:value-type="float">
            <text:p/>
          </table:table-cell>
          <table:table-cell table:formula="of:=[.M$1]=[.$J166]" office:value-type="float" office:value="0" calcext:value-type="float">
            <text:p/>
          </table:table-cell>
          <table:table-cell table:formula="of:=[.N$1]=[.$J166]" office:value-type="float" office:value="0" calcext:value-type="float">
            <text:p/>
          </table:table-cell>
          <table:table-cell table:formula="of:=[.O$1]=[.$J166]" office:value-type="float" office:value="0" calcext:value-type="float">
            <text:p/>
          </table:table-cell>
          <table:table-cell table:formula="of:=[.P$1]=[.$J166]" office:value-type="float" office:value="1" calcext:value-type="float">
            <text:p>•</text:p>
          </table:table-cell>
          <table:table-cell table:formula="of:=NOT(ISERROR(MATCH([.$A166];[$'VDS 2007-11-09'.$A$10:.$A$622];0)))">
            <text:p/>
          </table:table-cell>
          <table:table-cell table:formula="of:=IF([.$Q166]=1;VLOOKUP([.$A166];[$'VDS 2007-11-09'.$A$10:.$J$622];MATCH([.R$1];[$'VDS 2007-11-09'.$A$9:.$J$9];0);0);&quot;&quot;)">
            <text:p/>
          </table:table-cell>
          <table:table-cell table:formula="of:=IF([.S$1]=[.$R166]; 1; &quot;&quot;)">
            <text:p/>
          </table:table-cell>
          <table:table-cell table:formula="of:=IF([.T$1]=[.$R166]; 1; &quot;&quot;)">
            <text:p/>
          </table:table-cell>
          <table:table-cell table:formula="of:=IF([.U$1]=[.$R166]; 1; &quot;&quot;)">
            <text:p/>
          </table:table-cell>
          <table:table-cell table:formula="of:=IF([.V$1]=[.$R166]; 1; &quot;&quot;)">
            <text:p/>
          </table:table-cell>
          <table:table-cell table:formula="of:=IF([.W$1]=[.$R166]; 1; &quot;&quot;)">
            <text:p/>
          </table:table-cell>
          <table:table-cell table:formula="of:=AND([.$J166]&lt;&gt;&quot;&quot;; [.$R166]&lt;&gt;&quot;&quot;)">
            <text:p/>
          </table:table-cell>
          <table:table-cell table:formula="of:=IF([.$X166]=1; [.$R166]&amp;&quot; → &quot;&amp;[.$J16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an-Marco_Luczak" xlink:type="simple">Jan-Marco Luczak</text:a></text:p>
          </table:table-cell>
          <table:table-cell office:value-type="string" calcext:value-type="string">
            <text:p>Luczak, Jan-Marco</text:p>
          </table:table-cell>
          <table:table-cell office:value-type="string" calcext:value-type="string">
            <text:p>CDU/CSU</text:p>
          </table:table-cell>
          <table:table-cell table:formula="of:=COUNTIF([.$C$2:.$C$648];[.$C167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Tempelhof_–_Schöneberg" xlink:type="simple">Berlin-Tempelhof – Schöneberg</text:a></text:p>
          </table:table-cell>
          <table:table-cell office:value-type="string" calcext:value-type="string">
            <text:p>35,1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167])" office:value-type="float" office:value="1" calcext:value-type="float">
            <text:p>•</text:p>
          </table:table-cell>
          <table:table-cell table:formula="of:=[.L$1]=[.$J167]" office:value-type="float" office:value="1" calcext:value-type="float">
            <text:p>•</text:p>
          </table:table-cell>
          <table:table-cell table:formula="of:=[.M$1]=[.$J167]" office:value-type="float" office:value="0" calcext:value-type="float">
            <text:p/>
          </table:table-cell>
          <table:table-cell table:formula="of:=[.N$1]=[.$J167]" office:value-type="float" office:value="0" calcext:value-type="float">
            <text:p/>
          </table:table-cell>
          <table:table-cell table:formula="of:=[.O$1]=[.$J167]" office:value-type="float" office:value="0" calcext:value-type="float">
            <text:p/>
          </table:table-cell>
          <table:table-cell table:formula="of:=[.P$1]=[.$J167]" office:value-type="float" office:value="0" calcext:value-type="float">
            <text:p/>
          </table:table-cell>
          <table:table-cell table:formula="of:=NOT(ISERROR(MATCH([.$A167];[$'VDS 2007-11-09'.$A$10:.$A$622];0)))">
            <text:p/>
          </table:table-cell>
          <table:table-cell table:formula="of:=IF([.$Q167]=1;VLOOKUP([.$A167];[$'VDS 2007-11-09'.$A$10:.$J$622];MATCH([.R$1];[$'VDS 2007-11-09'.$A$9:.$J$9];0);0);&quot;&quot;)">
            <text:p/>
          </table:table-cell>
          <table:table-cell table:formula="of:=IF([.S$1]=[.$R167]; 1; &quot;&quot;)">
            <text:p/>
          </table:table-cell>
          <table:table-cell table:formula="of:=IF([.T$1]=[.$R167]; 1; &quot;&quot;)">
            <text:p/>
          </table:table-cell>
          <table:table-cell table:formula="of:=IF([.U$1]=[.$R167]; 1; &quot;&quot;)">
            <text:p/>
          </table:table-cell>
          <table:table-cell table:formula="of:=IF([.V$1]=[.$R167]; 1; &quot;&quot;)">
            <text:p/>
          </table:table-cell>
          <table:table-cell table:formula="of:=IF([.W$1]=[.$R167]; 1; &quot;&quot;)">
            <text:p/>
          </table:table-cell>
          <table:table-cell table:formula="of:=AND([.$J167]&lt;&gt;&quot;&quot;; [.$R167]&lt;&gt;&quot;&quot;)">
            <text:p/>
          </table:table-cell>
          <table:table-cell table:formula="of:=IF([.$X167]=1; [.$R167]&amp;&quot; → &quot;&amp;[.$J16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niela_Ludwig" xlink:type="simple">Daniela Ludwig</text:a></text:p>
          </table:table-cell>
          <table:table-cell office:value-type="string" calcext:value-type="string">
            <text:p>Ludwig, Daniela</text:p>
          </table:table-cell>
          <table:table-cell office:value-type="string" calcext:value-type="string">
            <text:p>CDU/CSU</text:p>
          </table:table-cell>
          <table:table-cell table:formula="of:=COUNTIF([.$C$2:.$C$648];[.$C168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Rosenheim" xlink:type="simple">Rosenheim</text:a></text:p>
          </table:table-cell>
          <table:table-cell office:value-type="string" calcext:value-type="string">
            <text:p>58,1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nicht abgestimmt</text:p>
          </table:table-cell>
          <table:table-cell table:formula="of:=SUBTOTAL(3; [.$A168])" office:value-type="float" office:value="1" calcext:value-type="float">
            <text:p>•</text:p>
          </table:table-cell>
          <table:table-cell table:formula="of:=[.L$1]=[.$J168]" office:value-type="float" office:value="0" calcext:value-type="float">
            <text:p/>
          </table:table-cell>
          <table:table-cell table:formula="of:=[.M$1]=[.$J168]" office:value-type="float" office:value="0" calcext:value-type="float">
            <text:p/>
          </table:table-cell>
          <table:table-cell table:formula="of:=[.N$1]=[.$J168]" office:value-type="float" office:value="0" calcext:value-type="float">
            <text:p/>
          </table:table-cell>
          <table:table-cell table:formula="of:=[.O$1]=[.$J168]" office:value-type="float" office:value="0" calcext:value-type="float">
            <text:p/>
          </table:table-cell>
          <table:table-cell table:formula="of:=[.P$1]=[.$J168]" office:value-type="float" office:value="1" calcext:value-type="float">
            <text:p>•</text:p>
          </table:table-cell>
          <table:table-cell table:formula="of:=NOT(ISERROR(MATCH([.$A168];[$'VDS 2007-11-09'.$A$10:.$A$622];0)))">
            <text:p/>
          </table:table-cell>
          <table:table-cell table:formula="of:=IF([.$Q168]=1;VLOOKUP([.$A168];[$'VDS 2007-11-09'.$A$10:.$J$622];MATCH([.R$1];[$'VDS 2007-11-09'.$A$9:.$J$9];0);0);&quot;&quot;)">
            <text:p/>
          </table:table-cell>
          <table:table-cell table:formula="of:=IF([.S$1]=[.$R168]; 1; &quot;&quot;)">
            <text:p/>
          </table:table-cell>
          <table:table-cell table:formula="of:=IF([.T$1]=[.$R168]; 1; &quot;&quot;)">
            <text:p/>
          </table:table-cell>
          <table:table-cell table:formula="of:=IF([.U$1]=[.$R168]; 1; &quot;&quot;)">
            <text:p/>
          </table:table-cell>
          <table:table-cell table:formula="of:=IF([.V$1]=[.$R168]; 1; &quot;&quot;)">
            <text:p/>
          </table:table-cell>
          <table:table-cell table:formula="of:=IF([.W$1]=[.$R168]; 1; &quot;&quot;)">
            <text:p/>
          </table:table-cell>
          <table:table-cell table:formula="of:=AND([.$J168]&lt;&gt;&quot;&quot;; [.$R168]&lt;&gt;&quot;&quot;)">
            <text:p/>
          </table:table-cell>
          <table:table-cell table:formula="of:=IF([.$X168]=1; [.$R168]&amp;&quot; → &quot;&amp;[.$J16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in_Maag" xlink:type="simple">Karin Maag</text:a></text:p>
          </table:table-cell>
          <table:table-cell office:value-type="string" calcext:value-type="string">
            <text:p>Maag, Karin</text:p>
          </table:table-cell>
          <table:table-cell office:value-type="string" calcext:value-type="string">
            <text:p>CDU/CSU</text:p>
          </table:table-cell>
          <table:table-cell table:formula="of:=COUNTIF([.$C$2:.$C$648];[.$C169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Stuttgart_II" xlink:type="simple">Stuttgart II</text:a></text:p>
          </table:table-cell>
          <table:table-cell office:value-type="string" calcext:value-type="string">
            <text:p>43,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69])" office:value-type="float" office:value="1" calcext:value-type="float">
            <text:p>•</text:p>
          </table:table-cell>
          <table:table-cell table:formula="of:=[.L$1]=[.$J169]" office:value-type="float" office:value="1" calcext:value-type="float">
            <text:p>•</text:p>
          </table:table-cell>
          <table:table-cell table:formula="of:=[.M$1]=[.$J169]" office:value-type="float" office:value="0" calcext:value-type="float">
            <text:p/>
          </table:table-cell>
          <table:table-cell table:formula="of:=[.N$1]=[.$J169]" office:value-type="float" office:value="0" calcext:value-type="float">
            <text:p/>
          </table:table-cell>
          <table:table-cell table:formula="of:=[.O$1]=[.$J169]" office:value-type="float" office:value="0" calcext:value-type="float">
            <text:p/>
          </table:table-cell>
          <table:table-cell table:formula="of:=[.P$1]=[.$J169]" office:value-type="float" office:value="0" calcext:value-type="float">
            <text:p/>
          </table:table-cell>
          <table:table-cell table:formula="of:=NOT(ISERROR(MATCH([.$A169];[$'VDS 2007-11-09'.$A$10:.$A$622];0)))">
            <text:p/>
          </table:table-cell>
          <table:table-cell table:formula="of:=IF([.$Q169]=1;VLOOKUP([.$A169];[$'VDS 2007-11-09'.$A$10:.$J$622];MATCH([.R$1];[$'VDS 2007-11-09'.$A$9:.$J$9];0);0);&quot;&quot;)">
            <text:p/>
          </table:table-cell>
          <table:table-cell table:formula="of:=IF([.S$1]=[.$R169]; 1; &quot;&quot;)">
            <text:p/>
          </table:table-cell>
          <table:table-cell table:formula="of:=IF([.T$1]=[.$R169]; 1; &quot;&quot;)">
            <text:p/>
          </table:table-cell>
          <table:table-cell table:formula="of:=IF([.U$1]=[.$R169]; 1; &quot;&quot;)">
            <text:p/>
          </table:table-cell>
          <table:table-cell table:formula="of:=IF([.V$1]=[.$R169]; 1; &quot;&quot;)">
            <text:p/>
          </table:table-cell>
          <table:table-cell table:formula="of:=IF([.W$1]=[.$R169]; 1; &quot;&quot;)">
            <text:p/>
          </table:table-cell>
          <table:table-cell table:formula="of:=AND([.$J169]&lt;&gt;&quot;&quot;; [.$R169]&lt;&gt;&quot;&quot;)">
            <text:p/>
          </table:table-cell>
          <table:table-cell table:formula="of:=IF([.$X169]=1; [.$R169]&amp;&quot; → &quot;&amp;[.$J16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Yvonne_Magwas" xlink:type="simple">Yvonne Magwas</text:a></text:p>
          </table:table-cell>
          <table:table-cell office:value-type="string" calcext:value-type="string">
            <text:p>Magwas, Yvonne</text:p>
          </table:table-cell>
          <table:table-cell office:value-type="string" calcext:value-type="string">
            <text:p>CDU/CSU</text:p>
          </table:table-cell>
          <table:table-cell table:formula="of:=COUNTIF([.$C$2:.$C$648];[.$C170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Ja</text:p>
          </table:table-cell>
          <table:table-cell table:formula="of:=SUBTOTAL(3; [.$A170])" office:value-type="float" office:value="1" calcext:value-type="float">
            <text:p>•</text:p>
          </table:table-cell>
          <table:table-cell table:formula="of:=[.L$1]=[.$J170]" office:value-type="float" office:value="1" calcext:value-type="float">
            <text:p>•</text:p>
          </table:table-cell>
          <table:table-cell table:formula="of:=[.M$1]=[.$J170]" office:value-type="float" office:value="0" calcext:value-type="float">
            <text:p/>
          </table:table-cell>
          <table:table-cell table:formula="of:=[.N$1]=[.$J170]" office:value-type="float" office:value="0" calcext:value-type="float">
            <text:p/>
          </table:table-cell>
          <table:table-cell table:formula="of:=[.O$1]=[.$J170]" office:value-type="float" office:value="0" calcext:value-type="float">
            <text:p/>
          </table:table-cell>
          <table:table-cell table:formula="of:=[.P$1]=[.$J170]" office:value-type="float" office:value="0" calcext:value-type="float">
            <text:p/>
          </table:table-cell>
          <table:table-cell table:formula="of:=NOT(ISERROR(MATCH([.$A170];[$'VDS 2007-11-09'.$A$10:.$A$622];0)))">
            <text:p/>
          </table:table-cell>
          <table:table-cell table:formula="of:=IF([.$Q170]=1;VLOOKUP([.$A170];[$'VDS 2007-11-09'.$A$10:.$J$622];MATCH([.R$1];[$'VDS 2007-11-09'.$A$9:.$J$9];0);0);&quot;&quot;)">
            <text:p/>
          </table:table-cell>
          <table:table-cell table:formula="of:=IF([.S$1]=[.$R170]; 1; &quot;&quot;)">
            <text:p/>
          </table:table-cell>
          <table:table-cell table:formula="of:=IF([.T$1]=[.$R170]; 1; &quot;&quot;)">
            <text:p/>
          </table:table-cell>
          <table:table-cell table:formula="of:=IF([.U$1]=[.$R170]; 1; &quot;&quot;)">
            <text:p/>
          </table:table-cell>
          <table:table-cell table:formula="of:=IF([.V$1]=[.$R170]; 1; &quot;&quot;)">
            <text:p/>
          </table:table-cell>
          <table:table-cell table:formula="of:=IF([.W$1]=[.$R170]; 1; &quot;&quot;)">
            <text:p/>
          </table:table-cell>
          <table:table-cell table:formula="of:=AND([.$J170]&lt;&gt;&quot;&quot;; [.$R170]&lt;&gt;&quot;&quot;)">
            <text:p/>
          </table:table-cell>
          <table:table-cell table:formula="of:=IF([.$X170]=1; [.$R170]&amp;&quot; → &quot;&amp;[.$J17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Mahlberg" xlink:type="simple">Thomas Mahlberg</text:a></text:p>
          </table:table-cell>
          <table:table-cell office:value-type="string" calcext:value-type="string">
            <text:p>Mahlberg, Thomas</text:p>
          </table:table-cell>
          <table:table-cell office:value-type="string" calcext:value-type="string">
            <text:p>CDU/CSU</text:p>
          </table:table-cell>
          <table:table-cell table:formula="of:=COUNTIF([.$C$2:.$C$648];[.$C17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171])" office:value-type="float" office:value="1" calcext:value-type="float">
            <text:p>•</text:p>
          </table:table-cell>
          <table:table-cell table:formula="of:=[.L$1]=[.$J171]" office:value-type="float" office:value="1" calcext:value-type="float">
            <text:p>•</text:p>
          </table:table-cell>
          <table:table-cell table:formula="of:=[.M$1]=[.$J171]" office:value-type="float" office:value="0" calcext:value-type="float">
            <text:p/>
          </table:table-cell>
          <table:table-cell table:formula="of:=[.N$1]=[.$J171]" office:value-type="float" office:value="0" calcext:value-type="float">
            <text:p/>
          </table:table-cell>
          <table:table-cell table:formula="of:=[.O$1]=[.$J171]" office:value-type="float" office:value="0" calcext:value-type="float">
            <text:p/>
          </table:table-cell>
          <table:table-cell table:formula="of:=[.P$1]=[.$J171]" office:value-type="float" office:value="0" calcext:value-type="float">
            <text:p/>
          </table:table-cell>
          <table:table-cell table:formula="of:=NOT(ISERROR(MATCH([.$A171];[$'VDS 2007-11-09'.$A$10:.$A$622];0)))">
            <text:p/>
          </table:table-cell>
          <table:table-cell table:formula="of:=IF([.$Q171]=1;VLOOKUP([.$A171];[$'VDS 2007-11-09'.$A$10:.$J$622];MATCH([.R$1];[$'VDS 2007-11-09'.$A$9:.$J$9];0);0);&quot;&quot;)">
            <text:p/>
          </table:table-cell>
          <table:table-cell table:formula="of:=IF([.S$1]=[.$R171]; 1; &quot;&quot;)">
            <text:p/>
          </table:table-cell>
          <table:table-cell table:formula="of:=IF([.T$1]=[.$R171]; 1; &quot;&quot;)">
            <text:p/>
          </table:table-cell>
          <table:table-cell table:formula="of:=IF([.U$1]=[.$R171]; 1; &quot;&quot;)">
            <text:p/>
          </table:table-cell>
          <table:table-cell table:formula="of:=IF([.V$1]=[.$R171]; 1; &quot;&quot;)">
            <text:p/>
          </table:table-cell>
          <table:table-cell table:formula="of:=IF([.W$1]=[.$R171]; 1; &quot;&quot;)">
            <text:p/>
          </table:table-cell>
          <table:table-cell table:formula="of:=AND([.$J171]&lt;&gt;&quot;&quot;; [.$R171]&lt;&gt;&quot;&quot;)">
            <text:p/>
          </table:table-cell>
          <table:table-cell table:formula="of:=IF([.$X171]=1; [.$R171]&amp;&quot; → &quot;&amp;[.$J17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de_Maizière" xlink:type="simple">Thomas de Maizière</text:a></text:p>
          </table:table-cell>
          <table:table-cell office:value-type="string" calcext:value-type="string">
            <text:p>Maizière, Thomas de</text:p>
          </table:table-cell>
          <table:table-cell office:value-type="string" calcext:value-type="string">
            <text:p>CDU/CSU</text:p>
          </table:table-cell>
          <table:table-cell table:formula="of:=COUNTIF([.$C$2:.$C$648];[.$C172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Meißen" xlink:type="simple">Meißen</text:a></text:p>
          </table:table-cell>
          <table:table-cell office:value-type="string" calcext:value-type="string">
            <text:p>53,6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172])" office:value-type="float" office:value="1" calcext:value-type="float">
            <text:p>•</text:p>
          </table:table-cell>
          <table:table-cell table:formula="of:=[.L$1]=[.$J172]" office:value-type="float" office:value="1" calcext:value-type="float">
            <text:p>•</text:p>
          </table:table-cell>
          <table:table-cell table:formula="of:=[.M$1]=[.$J172]" office:value-type="float" office:value="0" calcext:value-type="float">
            <text:p/>
          </table:table-cell>
          <table:table-cell table:formula="of:=[.N$1]=[.$J172]" office:value-type="float" office:value="0" calcext:value-type="float">
            <text:p/>
          </table:table-cell>
          <table:table-cell table:formula="of:=[.O$1]=[.$J172]" office:value-type="float" office:value="0" calcext:value-type="float">
            <text:p/>
          </table:table-cell>
          <table:table-cell table:formula="of:=[.P$1]=[.$J172]" office:value-type="float" office:value="0" calcext:value-type="float">
            <text:p/>
          </table:table-cell>
          <table:table-cell table:formula="of:=NOT(ISERROR(MATCH([.$A172];[$'VDS 2007-11-09'.$A$10:.$A$622];0)))">
            <text:p/>
          </table:table-cell>
          <table:table-cell table:formula="of:=IF([.$Q172]=1;VLOOKUP([.$A172];[$'VDS 2007-11-09'.$A$10:.$J$622];MATCH([.R$1];[$'VDS 2007-11-09'.$A$9:.$J$9];0);0);&quot;&quot;)">
            <text:p/>
          </table:table-cell>
          <table:table-cell table:formula="of:=IF([.S$1]=[.$R172]; 1; &quot;&quot;)">
            <text:p/>
          </table:table-cell>
          <table:table-cell table:formula="of:=IF([.T$1]=[.$R172]; 1; &quot;&quot;)">
            <text:p/>
          </table:table-cell>
          <table:table-cell table:formula="of:=IF([.U$1]=[.$R172]; 1; &quot;&quot;)">
            <text:p/>
          </table:table-cell>
          <table:table-cell table:formula="of:=IF([.V$1]=[.$R172]; 1; &quot;&quot;)">
            <text:p/>
          </table:table-cell>
          <table:table-cell table:formula="of:=IF([.W$1]=[.$R172]; 1; &quot;&quot;)">
            <text:p/>
          </table:table-cell>
          <table:table-cell table:formula="of:=AND([.$J172]&lt;&gt;&quot;&quot;; [.$R172]&lt;&gt;&quot;&quot;)">
            <text:p/>
          </table:table-cell>
          <table:table-cell table:formula="of:=IF([.$X172]=1; [.$R172]&amp;&quot; → &quot;&amp;[.$J17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isela_Manderla" xlink:type="simple">Gisela Manderla</text:a></text:p>
          </table:table-cell>
          <table:table-cell office:value-type="string" calcext:value-type="string">
            <text:p>Manderla, Gisela</text:p>
          </table:table-cell>
          <table:table-cell office:value-type="string" calcext:value-type="string">
            <text:p>CDU/CSU</text:p>
          </table:table-cell>
          <table:table-cell table:formula="of:=COUNTIF([.$C$2:.$C$648];[.$C17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173])" office:value-type="float" office:value="1" calcext:value-type="float">
            <text:p>•</text:p>
          </table:table-cell>
          <table:table-cell table:formula="of:=[.L$1]=[.$J173]" office:value-type="float" office:value="1" calcext:value-type="float">
            <text:p>•</text:p>
          </table:table-cell>
          <table:table-cell table:formula="of:=[.M$1]=[.$J173]" office:value-type="float" office:value="0" calcext:value-type="float">
            <text:p/>
          </table:table-cell>
          <table:table-cell table:formula="of:=[.N$1]=[.$J173]" office:value-type="float" office:value="0" calcext:value-type="float">
            <text:p/>
          </table:table-cell>
          <table:table-cell table:formula="of:=[.O$1]=[.$J173]" office:value-type="float" office:value="0" calcext:value-type="float">
            <text:p/>
          </table:table-cell>
          <table:table-cell table:formula="of:=[.P$1]=[.$J173]" office:value-type="float" office:value="0" calcext:value-type="float">
            <text:p/>
          </table:table-cell>
          <table:table-cell table:formula="of:=NOT(ISERROR(MATCH([.$A173];[$'VDS 2007-11-09'.$A$10:.$A$622];0)))">
            <text:p/>
          </table:table-cell>
          <table:table-cell table:formula="of:=IF([.$Q173]=1;VLOOKUP([.$A173];[$'VDS 2007-11-09'.$A$10:.$J$622];MATCH([.R$1];[$'VDS 2007-11-09'.$A$9:.$J$9];0);0);&quot;&quot;)">
            <text:p/>
          </table:table-cell>
          <table:table-cell table:formula="of:=IF([.S$1]=[.$R173]; 1; &quot;&quot;)">
            <text:p/>
          </table:table-cell>
          <table:table-cell table:formula="of:=IF([.T$1]=[.$R173]; 1; &quot;&quot;)">
            <text:p/>
          </table:table-cell>
          <table:table-cell table:formula="of:=IF([.U$1]=[.$R173]; 1; &quot;&quot;)">
            <text:p/>
          </table:table-cell>
          <table:table-cell table:formula="of:=IF([.V$1]=[.$R173]; 1; &quot;&quot;)">
            <text:p/>
          </table:table-cell>
          <table:table-cell table:formula="of:=IF([.W$1]=[.$R173]; 1; &quot;&quot;)">
            <text:p/>
          </table:table-cell>
          <table:table-cell table:formula="of:=AND([.$J173]&lt;&gt;&quot;&quot;; [.$R173]&lt;&gt;&quot;&quot;)">
            <text:p/>
          </table:table-cell>
          <table:table-cell table:formula="of:=IF([.$X173]=1; [.$R173]&amp;&quot; → &quot;&amp;[.$J17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ern_von_Marschall" xlink:type="simple">Matern von Marschall</text:a></text:p>
          </table:table-cell>
          <table:table-cell office:value-type="string" calcext:value-type="string">
            <text:p>Marschall, Matern von</text:p>
          </table:table-cell>
          <table:table-cell office:value-type="string" calcext:value-type="string">
            <text:p>CDU/CSU</text:p>
          </table:table-cell>
          <table:table-cell table:formula="of:=COUNTIF([.$C$2:.$C$648];[.$C174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Freiburg" xlink:type="simple">Freiburg</text:a></text:p>
          </table:table-cell>
          <table:table-cell office:value-type="string" calcext:value-type="string">
            <text:p>34,9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174])" office:value-type="float" office:value="1" calcext:value-type="float">
            <text:p>•</text:p>
          </table:table-cell>
          <table:table-cell table:formula="of:=[.L$1]=[.$J174]" office:value-type="float" office:value="1" calcext:value-type="float">
            <text:p>•</text:p>
          </table:table-cell>
          <table:table-cell table:formula="of:=[.M$1]=[.$J174]" office:value-type="float" office:value="0" calcext:value-type="float">
            <text:p/>
          </table:table-cell>
          <table:table-cell table:formula="of:=[.N$1]=[.$J174]" office:value-type="float" office:value="0" calcext:value-type="float">
            <text:p/>
          </table:table-cell>
          <table:table-cell table:formula="of:=[.O$1]=[.$J174]" office:value-type="float" office:value="0" calcext:value-type="float">
            <text:p/>
          </table:table-cell>
          <table:table-cell table:formula="of:=[.P$1]=[.$J174]" office:value-type="float" office:value="0" calcext:value-type="float">
            <text:p/>
          </table:table-cell>
          <table:table-cell table:formula="of:=NOT(ISERROR(MATCH([.$A174];[$'VDS 2007-11-09'.$A$10:.$A$622];0)))">
            <text:p/>
          </table:table-cell>
          <table:table-cell table:formula="of:=IF([.$Q174]=1;VLOOKUP([.$A174];[$'VDS 2007-11-09'.$A$10:.$J$622];MATCH([.R$1];[$'VDS 2007-11-09'.$A$9:.$J$9];0);0);&quot;&quot;)">
            <text:p/>
          </table:table-cell>
          <table:table-cell table:formula="of:=IF([.S$1]=[.$R174]; 1; &quot;&quot;)">
            <text:p/>
          </table:table-cell>
          <table:table-cell table:formula="of:=IF([.T$1]=[.$R174]; 1; &quot;&quot;)">
            <text:p/>
          </table:table-cell>
          <table:table-cell table:formula="of:=IF([.U$1]=[.$R174]; 1; &quot;&quot;)">
            <text:p/>
          </table:table-cell>
          <table:table-cell table:formula="of:=IF([.V$1]=[.$R174]; 1; &quot;&quot;)">
            <text:p/>
          </table:table-cell>
          <table:table-cell table:formula="of:=IF([.W$1]=[.$R174]; 1; &quot;&quot;)">
            <text:p/>
          </table:table-cell>
          <table:table-cell table:formula="of:=AND([.$J174]&lt;&gt;&quot;&quot;; [.$R174]&lt;&gt;&quot;&quot;)">
            <text:p/>
          </table:table-cell>
          <table:table-cell table:formula="of:=IF([.$X174]=1; [.$R174]&amp;&quot; → &quot;&amp;[.$J17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Georg_von_der_Marwitz" xlink:type="simple">Hans-Georg von der Marwitz</text:a></text:p>
          </table:table-cell>
          <table:table-cell office:value-type="string" calcext:value-type="string">
            <text:p>Marwitz, Hans-Georg von der</text:p>
          </table:table-cell>
          <table:table-cell office:value-type="string" calcext:value-type="string">
            <text:p>CDU/CSU</text:p>
          </table:table-cell>
          <table:table-cell table:formula="of:=COUNTIF([.$C$2:.$C$648];[.$C175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Märkisch-Oderland_–_Barnim_II" xlink:type="simple">Märkisch-Oderland – Barnim II</text:a></text:p>
          </table:table-cell>
          <table:table-cell office:value-type="string" calcext:value-type="string">
            <text:p>34,0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175])" office:value-type="float" office:value="1" calcext:value-type="float">
            <text:p>•</text:p>
          </table:table-cell>
          <table:table-cell table:formula="of:=[.L$1]=[.$J175]" office:value-type="float" office:value="1" calcext:value-type="float">
            <text:p>•</text:p>
          </table:table-cell>
          <table:table-cell table:formula="of:=[.M$1]=[.$J175]" office:value-type="float" office:value="0" calcext:value-type="float">
            <text:p/>
          </table:table-cell>
          <table:table-cell table:formula="of:=[.N$1]=[.$J175]" office:value-type="float" office:value="0" calcext:value-type="float">
            <text:p/>
          </table:table-cell>
          <table:table-cell table:formula="of:=[.O$1]=[.$J175]" office:value-type="float" office:value="0" calcext:value-type="float">
            <text:p/>
          </table:table-cell>
          <table:table-cell table:formula="of:=[.P$1]=[.$J175]" office:value-type="float" office:value="0" calcext:value-type="float">
            <text:p/>
          </table:table-cell>
          <table:table-cell table:formula="of:=NOT(ISERROR(MATCH([.$A175];[$'VDS 2007-11-09'.$A$10:.$A$622];0)))">
            <text:p/>
          </table:table-cell>
          <table:table-cell table:formula="of:=IF([.$Q175]=1;VLOOKUP([.$A175];[$'VDS 2007-11-09'.$A$10:.$J$622];MATCH([.R$1];[$'VDS 2007-11-09'.$A$9:.$J$9];0);0);&quot;&quot;)">
            <text:p/>
          </table:table-cell>
          <table:table-cell table:formula="of:=IF([.S$1]=[.$R175]; 1; &quot;&quot;)">
            <text:p/>
          </table:table-cell>
          <table:table-cell table:formula="of:=IF([.T$1]=[.$R175]; 1; &quot;&quot;)">
            <text:p/>
          </table:table-cell>
          <table:table-cell table:formula="of:=IF([.U$1]=[.$R175]; 1; &quot;&quot;)">
            <text:p/>
          </table:table-cell>
          <table:table-cell table:formula="of:=IF([.V$1]=[.$R175]; 1; &quot;&quot;)">
            <text:p/>
          </table:table-cell>
          <table:table-cell table:formula="of:=IF([.W$1]=[.$R175]; 1; &quot;&quot;)">
            <text:p/>
          </table:table-cell>
          <table:table-cell table:formula="of:=AND([.$J175]&lt;&gt;&quot;&quot;; [.$R175]&lt;&gt;&quot;&quot;)">
            <text:p/>
          </table:table-cell>
          <table:table-cell table:formula="of:=IF([.$X175]=1; [.$R175]&amp;&quot; → &quot;&amp;[.$J17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Mattfeldt" xlink:type="simple">Andreas Mattfeldt</text:a></text:p>
          </table:table-cell>
          <table:table-cell office:value-type="string" calcext:value-type="string">
            <text:p>Mattfeldt, Andreas</text:p>
          </table:table-cell>
          <table:table-cell office:value-type="string" calcext:value-type="string">
            <text:p>CDU/CSU</text:p>
          </table:table-cell>
          <table:table-cell table:formula="of:=COUNTIF([.$C$2:.$C$648];[.$C176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Osterholz_–_Verden" xlink:type="simple">Osterholz – Verden</text:a></text:p>
          </table:table-cell>
          <table:table-cell office:value-type="string" calcext:value-type="string">
            <text:p>44,0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176])" office:value-type="float" office:value="1" calcext:value-type="float">
            <text:p>•</text:p>
          </table:table-cell>
          <table:table-cell table:formula="of:=[.L$1]=[.$J176]" office:value-type="float" office:value="1" calcext:value-type="float">
            <text:p>•</text:p>
          </table:table-cell>
          <table:table-cell table:formula="of:=[.M$1]=[.$J176]" office:value-type="float" office:value="0" calcext:value-type="float">
            <text:p/>
          </table:table-cell>
          <table:table-cell table:formula="of:=[.N$1]=[.$J176]" office:value-type="float" office:value="0" calcext:value-type="float">
            <text:p/>
          </table:table-cell>
          <table:table-cell table:formula="of:=[.O$1]=[.$J176]" office:value-type="float" office:value="0" calcext:value-type="float">
            <text:p/>
          </table:table-cell>
          <table:table-cell table:formula="of:=[.P$1]=[.$J176]" office:value-type="float" office:value="0" calcext:value-type="float">
            <text:p/>
          </table:table-cell>
          <table:table-cell table:formula="of:=NOT(ISERROR(MATCH([.$A176];[$'VDS 2007-11-09'.$A$10:.$A$622];0)))">
            <text:p/>
          </table:table-cell>
          <table:table-cell table:formula="of:=IF([.$Q176]=1;VLOOKUP([.$A176];[$'VDS 2007-11-09'.$A$10:.$J$622];MATCH([.R$1];[$'VDS 2007-11-09'.$A$9:.$J$9];0);0);&quot;&quot;)">
            <text:p/>
          </table:table-cell>
          <table:table-cell table:formula="of:=IF([.S$1]=[.$R176]; 1; &quot;&quot;)">
            <text:p/>
          </table:table-cell>
          <table:table-cell table:formula="of:=IF([.T$1]=[.$R176]; 1; &quot;&quot;)">
            <text:p/>
          </table:table-cell>
          <table:table-cell table:formula="of:=IF([.U$1]=[.$R176]; 1; &quot;&quot;)">
            <text:p/>
          </table:table-cell>
          <table:table-cell table:formula="of:=IF([.V$1]=[.$R176]; 1; &quot;&quot;)">
            <text:p/>
          </table:table-cell>
          <table:table-cell table:formula="of:=IF([.W$1]=[.$R176]; 1; &quot;&quot;)">
            <text:p/>
          </table:table-cell>
          <table:table-cell table:formula="of:=AND([.$J176]&lt;&gt;&quot;&quot;; [.$R176]&lt;&gt;&quot;&quot;)">
            <text:p/>
          </table:table-cell>
          <table:table-cell table:formula="of:=IF([.$X176]=1; [.$R176]&amp;&quot; → &quot;&amp;[.$J17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phan_Mayer" xlink:type="simple">Stephan Mayer</text:a> (Altötting)</text:p>
          </table:table-cell>
          <table:table-cell office:value-type="string" calcext:value-type="string">
            <text:p>Mayer, Stephan</text:p>
          </table:table-cell>
          <table:table-cell office:value-type="string" calcext:value-type="string">
            <text:p>CDU/CSU</text:p>
          </table:table-cell>
          <table:table-cell table:formula="of:=COUNTIF([.$C$2:.$C$648];[.$C177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Altötting" xlink:type="simple">Altötting</text:a></text:p>
          </table:table-cell>
          <table:table-cell office:value-type="string" calcext:value-type="string">
            <text:p>65,8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177])" office:value-type="float" office:value="1" calcext:value-type="float">
            <text:p>•</text:p>
          </table:table-cell>
          <table:table-cell table:formula="of:=[.L$1]=[.$J177]" office:value-type="float" office:value="1" calcext:value-type="float">
            <text:p>•</text:p>
          </table:table-cell>
          <table:table-cell table:formula="of:=[.M$1]=[.$J177]" office:value-type="float" office:value="0" calcext:value-type="float">
            <text:p/>
          </table:table-cell>
          <table:table-cell table:formula="of:=[.N$1]=[.$J177]" office:value-type="float" office:value="0" calcext:value-type="float">
            <text:p/>
          </table:table-cell>
          <table:table-cell table:formula="of:=[.O$1]=[.$J177]" office:value-type="float" office:value="0" calcext:value-type="float">
            <text:p/>
          </table:table-cell>
          <table:table-cell table:formula="of:=[.P$1]=[.$J177]" office:value-type="float" office:value="0" calcext:value-type="float">
            <text:p/>
          </table:table-cell>
          <table:table-cell table:formula="of:=NOT(ISERROR(MATCH([.$A177];[$'VDS 2007-11-09'.$A$10:.$A$622];0)))" office:value-type="float" office:value="1" calcext:value-type="float">
            <text:p>•</text:p>
          </table:table-cell>
          <table:table-cell table:formula="of:=IF([.$Q177]=1;VLOOKUP([.$A17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77]; 1; &quot;&quot;)" office:value-type="float" office:value="1" calcext:value-type="float">
            <text:p>•</text:p>
          </table:table-cell>
          <table:table-cell table:formula="of:=IF([.T$1]=[.$R177]; 1; &quot;&quot;)">
            <text:p/>
          </table:table-cell>
          <table:table-cell table:formula="of:=IF([.U$1]=[.$R177]; 1; &quot;&quot;)">
            <text:p/>
          </table:table-cell>
          <table:table-cell table:formula="of:=IF([.V$1]=[.$R177]; 1; &quot;&quot;)">
            <text:p/>
          </table:table-cell>
          <table:table-cell table:formula="of:=IF([.W$1]=[.$R177]; 1; &quot;&quot;)">
            <text:p/>
          </table:table-cell>
          <table:table-cell table:formula="of:=AND([.$J177]&lt;&gt;&quot;&quot;; [.$R177]&lt;&gt;&quot;&quot;)" office:value-type="float" office:value="1" calcext:value-type="float">
            <text:p>•</text:p>
          </table:table-cell>
          <table:table-cell table:formula="of:=IF([.$X177]=1; [.$R177]&amp;&quot; → &quot;&amp;[.$J17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iner_Meier" xlink:type="simple">Reiner Meier</text:a></text:p>
          </table:table-cell>
          <table:table-cell office:value-type="string" calcext:value-type="string">
            <text:p>Meier, Reiner</text:p>
          </table:table-cell>
          <table:table-cell office:value-type="string" calcext:value-type="string">
            <text:p>CDU/CSU</text:p>
          </table:table-cell>
          <table:table-cell table:formula="of:=COUNTIF([.$C$2:.$C$648];[.$C178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178])" office:value-type="float" office:value="1" calcext:value-type="float">
            <text:p>•</text:p>
          </table:table-cell>
          <table:table-cell table:formula="of:=[.L$1]=[.$J178]" office:value-type="float" office:value="1" calcext:value-type="float">
            <text:p>•</text:p>
          </table:table-cell>
          <table:table-cell table:formula="of:=[.M$1]=[.$J178]" office:value-type="float" office:value="0" calcext:value-type="float">
            <text:p/>
          </table:table-cell>
          <table:table-cell table:formula="of:=[.N$1]=[.$J178]" office:value-type="float" office:value="0" calcext:value-type="float">
            <text:p/>
          </table:table-cell>
          <table:table-cell table:formula="of:=[.O$1]=[.$J178]" office:value-type="float" office:value="0" calcext:value-type="float">
            <text:p/>
          </table:table-cell>
          <table:table-cell table:formula="of:=[.P$1]=[.$J178]" office:value-type="float" office:value="0" calcext:value-type="float">
            <text:p/>
          </table:table-cell>
          <table:table-cell table:formula="of:=NOT(ISERROR(MATCH([.$A178];[$'VDS 2007-11-09'.$A$10:.$A$622];0)))">
            <text:p/>
          </table:table-cell>
          <table:table-cell table:formula="of:=IF([.$Q178]=1;VLOOKUP([.$A178];[$'VDS 2007-11-09'.$A$10:.$J$622];MATCH([.R$1];[$'VDS 2007-11-09'.$A$9:.$J$9];0);0);&quot;&quot;)">
            <text:p/>
          </table:table-cell>
          <table:table-cell table:formula="of:=IF([.S$1]=[.$R178]; 1; &quot;&quot;)">
            <text:p/>
          </table:table-cell>
          <table:table-cell table:formula="of:=IF([.T$1]=[.$R178]; 1; &quot;&quot;)">
            <text:p/>
          </table:table-cell>
          <table:table-cell table:formula="of:=IF([.U$1]=[.$R178]; 1; &quot;&quot;)">
            <text:p/>
          </table:table-cell>
          <table:table-cell table:formula="of:=IF([.V$1]=[.$R178]; 1; &quot;&quot;)">
            <text:p/>
          </table:table-cell>
          <table:table-cell table:formula="of:=IF([.W$1]=[.$R178]; 1; &quot;&quot;)">
            <text:p/>
          </table:table-cell>
          <table:table-cell table:formula="of:=AND([.$J178]&lt;&gt;&quot;&quot;; [.$R178]&lt;&gt;&quot;&quot;)">
            <text:p/>
          </table:table-cell>
          <table:table-cell table:formula="of:=IF([.$X178]=1; [.$R178]&amp;&quot; → &quot;&amp;[.$J17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Meister" xlink:type="simple">Michael Meister</text:a></text:p>
          </table:table-cell>
          <table:table-cell office:value-type="string" calcext:value-type="string">
            <text:p>Meister, Michael</text:p>
          </table:table-cell>
          <table:table-cell office:value-type="string" calcext:value-type="string">
            <text:p>CDU/CSU</text:p>
          </table:table-cell>
          <table:table-cell table:formula="of:=COUNTIF([.$C$2:.$C$648];[.$C179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Bergstraße" xlink:type="simple">Bergstraße</text:a></text:p>
          </table:table-cell>
          <table:table-cell office:value-type="string" calcext:value-type="string">
            <text:p>48,3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179])" office:value-type="float" office:value="1" calcext:value-type="float">
            <text:p>•</text:p>
          </table:table-cell>
          <table:table-cell table:formula="of:=[.L$1]=[.$J179]" office:value-type="float" office:value="1" calcext:value-type="float">
            <text:p>•</text:p>
          </table:table-cell>
          <table:table-cell table:formula="of:=[.M$1]=[.$J179]" office:value-type="float" office:value="0" calcext:value-type="float">
            <text:p/>
          </table:table-cell>
          <table:table-cell table:formula="of:=[.N$1]=[.$J179]" office:value-type="float" office:value="0" calcext:value-type="float">
            <text:p/>
          </table:table-cell>
          <table:table-cell table:formula="of:=[.O$1]=[.$J179]" office:value-type="float" office:value="0" calcext:value-type="float">
            <text:p/>
          </table:table-cell>
          <table:table-cell table:formula="of:=[.P$1]=[.$J179]" office:value-type="float" office:value="0" calcext:value-type="float">
            <text:p/>
          </table:table-cell>
          <table:table-cell table:formula="of:=NOT(ISERROR(MATCH([.$A179];[$'VDS 2007-11-09'.$A$10:.$A$622];0)))" office:value-type="float" office:value="1" calcext:value-type="float">
            <text:p>•</text:p>
          </table:table-cell>
          <table:table-cell table:formula="of:=IF([.$Q179]=1;VLOOKUP([.$A17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79]; 1; &quot;&quot;)" office:value-type="float" office:value="1" calcext:value-type="float">
            <text:p>•</text:p>
          </table:table-cell>
          <table:table-cell table:formula="of:=IF([.T$1]=[.$R179]; 1; &quot;&quot;)">
            <text:p/>
          </table:table-cell>
          <table:table-cell table:formula="of:=IF([.U$1]=[.$R179]; 1; &quot;&quot;)">
            <text:p/>
          </table:table-cell>
          <table:table-cell table:formula="of:=IF([.V$1]=[.$R179]; 1; &quot;&quot;)">
            <text:p/>
          </table:table-cell>
          <table:table-cell table:formula="of:=IF([.W$1]=[.$R179]; 1; &quot;&quot;)">
            <text:p/>
          </table:table-cell>
          <table:table-cell table:formula="of:=AND([.$J179]&lt;&gt;&quot;&quot;; [.$R179]&lt;&gt;&quot;&quot;)" office:value-type="float" office:value="1" calcext:value-type="float">
            <text:p>•</text:p>
          </table:table-cell>
          <table:table-cell table:formula="of:=IF([.$X179]=1; [.$R179]&amp;&quot; → &quot;&amp;[.$J17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gela_Merkel" xlink:type="simple">Angela Merkel</text:a></text:p>
          </table:table-cell>
          <table:table-cell office:value-type="string" calcext:value-type="string">
            <text:p>Merkel, Angela</text:p>
          </table:table-cell>
          <table:table-cell office:value-type="string" calcext:value-type="string">
            <text:p>CDU/CSU</text:p>
          </table:table-cell>
          <table:table-cell table:formula="of:=COUNTIF([.$C$2:.$C$648];[.$C180])" office:value-type="float" office:value="317" calcext:value-type="float">
            <text:p>317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<text:a xlink:href="https://de.wikipedia.org/wiki/Bundestagswahlkreis_Vorpommern-Rügen_-_Vorpommern-Greifswald_I" xlink:type="simple">Vorpommern-Rügen – Vorpommern-Greifswald I</text:a></text:p>
          </table:table-cell>
          <table:table-cell office:value-type="string" calcext:value-type="string">
            <text:p>56,2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nicht abgestimmt</text:p>
          </table:table-cell>
          <table:table-cell table:formula="of:=SUBTOTAL(3; [.$A180])" office:value-type="float" office:value="1" calcext:value-type="float">
            <text:p>•</text:p>
          </table:table-cell>
          <table:table-cell table:formula="of:=[.L$1]=[.$J180]" office:value-type="float" office:value="0" calcext:value-type="float">
            <text:p/>
          </table:table-cell>
          <table:table-cell table:formula="of:=[.M$1]=[.$J180]" office:value-type="float" office:value="0" calcext:value-type="float">
            <text:p/>
          </table:table-cell>
          <table:table-cell table:formula="of:=[.N$1]=[.$J180]" office:value-type="float" office:value="0" calcext:value-type="float">
            <text:p/>
          </table:table-cell>
          <table:table-cell table:formula="of:=[.O$1]=[.$J180]" office:value-type="float" office:value="0" calcext:value-type="float">
            <text:p/>
          </table:table-cell>
          <table:table-cell table:formula="of:=[.P$1]=[.$J180]" office:value-type="float" office:value="1" calcext:value-type="float">
            <text:p>•</text:p>
          </table:table-cell>
          <table:table-cell table:formula="of:=NOT(ISERROR(MATCH([.$A180];[$'VDS 2007-11-09'.$A$10:.$A$622];0)))" office:value-type="float" office:value="1" calcext:value-type="float">
            <text:p>•</text:p>
          </table:table-cell>
          <table:table-cell table:formula="of:=IF([.$Q180]=1;VLOOKUP([.$A180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180]; 1; &quot;&quot;)">
            <text:p/>
          </table:table-cell>
          <table:table-cell table:formula="of:=IF([.T$1]=[.$R180]; 1; &quot;&quot;)">
            <text:p/>
          </table:table-cell>
          <table:table-cell table:formula="of:=IF([.U$1]=[.$R180]; 1; &quot;&quot;)">
            <text:p/>
          </table:table-cell>
          <table:table-cell table:formula="of:=IF([.V$1]=[.$R180]; 1; &quot;&quot;)">
            <text:p/>
          </table:table-cell>
          <table:table-cell table:formula="of:=IF([.W$1]=[.$R180]; 1; &quot;&quot;)" office:value-type="float" office:value="1" calcext:value-type="float">
            <text:p>•</text:p>
          </table:table-cell>
          <table:table-cell table:formula="of:=AND([.$J180]&lt;&gt;&quot;&quot;; [.$R180]&lt;&gt;&quot;&quot;)" office:value-type="float" office:value="1" calcext:value-type="float">
            <text:p>•</text:p>
          </table:table-cell>
          <table:table-cell table:formula="of:=IF([.$X180]=1; [.$R180]&amp;&quot; → &quot;&amp;[.$J180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an_Metzler" xlink:type="simple">Jan Metzler</text:a></text:p>
          </table:table-cell>
          <table:table-cell office:value-type="string" calcext:value-type="string">
            <text:p>Metzler, Jan</text:p>
          </table:table-cell>
          <table:table-cell office:value-type="string" calcext:value-type="string">
            <text:p>CDU/CSU</text:p>
          </table:table-cell>
          <table:table-cell table:formula="of:=COUNTIF([.$C$2:.$C$648];[.$C181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Worms" xlink:type="simple">Worms</text:a></text:p>
          </table:table-cell>
          <table:table-cell office:value-type="string" calcext:value-type="string">
            <text:p>42,0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Ja</text:p>
          </table:table-cell>
          <table:table-cell table:formula="of:=SUBTOTAL(3; [.$A181])" office:value-type="float" office:value="1" calcext:value-type="float">
            <text:p>•</text:p>
          </table:table-cell>
          <table:table-cell table:formula="of:=[.L$1]=[.$J181]" office:value-type="float" office:value="1" calcext:value-type="float">
            <text:p>•</text:p>
          </table:table-cell>
          <table:table-cell table:formula="of:=[.M$1]=[.$J181]" office:value-type="float" office:value="0" calcext:value-type="float">
            <text:p/>
          </table:table-cell>
          <table:table-cell table:formula="of:=[.N$1]=[.$J181]" office:value-type="float" office:value="0" calcext:value-type="float">
            <text:p/>
          </table:table-cell>
          <table:table-cell table:formula="of:=[.O$1]=[.$J181]" office:value-type="float" office:value="0" calcext:value-type="float">
            <text:p/>
          </table:table-cell>
          <table:table-cell table:formula="of:=[.P$1]=[.$J181]" office:value-type="float" office:value="0" calcext:value-type="float">
            <text:p/>
          </table:table-cell>
          <table:table-cell table:formula="of:=NOT(ISERROR(MATCH([.$A181];[$'VDS 2007-11-09'.$A$10:.$A$622];0)))">
            <text:p/>
          </table:table-cell>
          <table:table-cell table:formula="of:=IF([.$Q181]=1;VLOOKUP([.$A181];[$'VDS 2007-11-09'.$A$10:.$J$622];MATCH([.R$1];[$'VDS 2007-11-09'.$A$9:.$J$9];0);0);&quot;&quot;)">
            <text:p/>
          </table:table-cell>
          <table:table-cell table:formula="of:=IF([.S$1]=[.$R181]; 1; &quot;&quot;)">
            <text:p/>
          </table:table-cell>
          <table:table-cell table:formula="of:=IF([.T$1]=[.$R181]; 1; &quot;&quot;)">
            <text:p/>
          </table:table-cell>
          <table:table-cell table:formula="of:=IF([.U$1]=[.$R181]; 1; &quot;&quot;)">
            <text:p/>
          </table:table-cell>
          <table:table-cell table:formula="of:=IF([.V$1]=[.$R181]; 1; &quot;&quot;)">
            <text:p/>
          </table:table-cell>
          <table:table-cell table:formula="of:=IF([.W$1]=[.$R181]; 1; &quot;&quot;)">
            <text:p/>
          </table:table-cell>
          <table:table-cell table:formula="of:=AND([.$J181]&lt;&gt;&quot;&quot;; [.$R181]&lt;&gt;&quot;&quot;)">
            <text:p/>
          </table:table-cell>
          <table:table-cell table:formula="of:=IF([.$X181]=1; [.$R181]&amp;&quot; → &quot;&amp;[.$J18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a_Michalk" xlink:type="simple">Maria Michalk</text:a></text:p>
          </table:table-cell>
          <table:table-cell office:value-type="string" calcext:value-type="string">
            <text:p>Michalk, Maria</text:p>
          </table:table-cell>
          <table:table-cell office:value-type="string" calcext:value-type="string">
            <text:p>CDU/CSU</text:p>
          </table:table-cell>
          <table:table-cell table:formula="of:=COUNTIF([.$C$2:.$C$648];[.$C182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Bautzen_I" xlink:type="simple">Bautzen I</text:a></text:p>
          </table:table-cell>
          <table:table-cell office:value-type="string" calcext:value-type="string">
            <text:p>49,2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182])" office:value-type="float" office:value="1" calcext:value-type="float">
            <text:p>•</text:p>
          </table:table-cell>
          <table:table-cell table:formula="of:=[.L$1]=[.$J182]" office:value-type="float" office:value="1" calcext:value-type="float">
            <text:p>•</text:p>
          </table:table-cell>
          <table:table-cell table:formula="of:=[.M$1]=[.$J182]" office:value-type="float" office:value="0" calcext:value-type="float">
            <text:p/>
          </table:table-cell>
          <table:table-cell table:formula="of:=[.N$1]=[.$J182]" office:value-type="float" office:value="0" calcext:value-type="float">
            <text:p/>
          </table:table-cell>
          <table:table-cell table:formula="of:=[.O$1]=[.$J182]" office:value-type="float" office:value="0" calcext:value-type="float">
            <text:p/>
          </table:table-cell>
          <table:table-cell table:formula="of:=[.P$1]=[.$J182]" office:value-type="float" office:value="0" calcext:value-type="float">
            <text:p/>
          </table:table-cell>
          <table:table-cell table:formula="of:=NOT(ISERROR(MATCH([.$A182];[$'VDS 2007-11-09'.$A$10:.$A$622];0)))" office:value-type="float" office:value="1" calcext:value-type="float">
            <text:p>•</text:p>
          </table:table-cell>
          <table:table-cell table:formula="of:=IF([.$Q182]=1;VLOOKUP([.$A18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82]; 1; &quot;&quot;)" office:value-type="float" office:value="1" calcext:value-type="float">
            <text:p>•</text:p>
          </table:table-cell>
          <table:table-cell table:formula="of:=IF([.T$1]=[.$R182]; 1; &quot;&quot;)">
            <text:p/>
          </table:table-cell>
          <table:table-cell table:formula="of:=IF([.U$1]=[.$R182]; 1; &quot;&quot;)">
            <text:p/>
          </table:table-cell>
          <table:table-cell table:formula="of:=IF([.V$1]=[.$R182]; 1; &quot;&quot;)">
            <text:p/>
          </table:table-cell>
          <table:table-cell table:formula="of:=IF([.W$1]=[.$R182]; 1; &quot;&quot;)">
            <text:p/>
          </table:table-cell>
          <table:table-cell table:formula="of:=AND([.$J182]&lt;&gt;&quot;&quot;; [.$R182]&lt;&gt;&quot;&quot;)" office:value-type="float" office:value="1" calcext:value-type="float">
            <text:p>•</text:p>
          </table:table-cell>
          <table:table-cell table:formula="of:=IF([.$X182]=1; [.$R182]&amp;&quot; → &quot;&amp;[.$J18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_Michelbach" xlink:type="simple">Hans Michelbach</text:a></text:p>
          </table:table-cell>
          <table:table-cell office:value-type="string" calcext:value-type="string">
            <text:p>Michelbach, Hans</text:p>
          </table:table-cell>
          <table:table-cell office:value-type="string" calcext:value-type="string">
            <text:p>CDU/CSU</text:p>
          </table:table-cell>
          <table:table-cell table:formula="of:=COUNTIF([.$C$2:.$C$648];[.$C18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Coburg" xlink:type="simple">Coburg</text:a></text:p>
          </table:table-cell>
          <table:table-cell office:value-type="string" calcext:value-type="string">
            <text:p>50,1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183])" office:value-type="float" office:value="1" calcext:value-type="float">
            <text:p>•</text:p>
          </table:table-cell>
          <table:table-cell table:formula="of:=[.L$1]=[.$J183]" office:value-type="float" office:value="1" calcext:value-type="float">
            <text:p>•</text:p>
          </table:table-cell>
          <table:table-cell table:formula="of:=[.M$1]=[.$J183]" office:value-type="float" office:value="0" calcext:value-type="float">
            <text:p/>
          </table:table-cell>
          <table:table-cell table:formula="of:=[.N$1]=[.$J183]" office:value-type="float" office:value="0" calcext:value-type="float">
            <text:p/>
          </table:table-cell>
          <table:table-cell table:formula="of:=[.O$1]=[.$J183]" office:value-type="float" office:value="0" calcext:value-type="float">
            <text:p/>
          </table:table-cell>
          <table:table-cell table:formula="of:=[.P$1]=[.$J183]" office:value-type="float" office:value="0" calcext:value-type="float">
            <text:p/>
          </table:table-cell>
          <table:table-cell table:formula="of:=NOT(ISERROR(MATCH([.$A183];[$'VDS 2007-11-09'.$A$10:.$A$622];0)))" office:value-type="float" office:value="1" calcext:value-type="float">
            <text:p>•</text:p>
          </table:table-cell>
          <table:table-cell table:formula="of:=IF([.$Q183]=1;VLOOKUP([.$A18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83]; 1; &quot;&quot;)" office:value-type="float" office:value="1" calcext:value-type="float">
            <text:p>•</text:p>
          </table:table-cell>
          <table:table-cell table:formula="of:=IF([.T$1]=[.$R183]; 1; &quot;&quot;)">
            <text:p/>
          </table:table-cell>
          <table:table-cell table:formula="of:=IF([.U$1]=[.$R183]; 1; &quot;&quot;)">
            <text:p/>
          </table:table-cell>
          <table:table-cell table:formula="of:=IF([.V$1]=[.$R183]; 1; &quot;&quot;)">
            <text:p/>
          </table:table-cell>
          <table:table-cell table:formula="of:=IF([.W$1]=[.$R183]; 1; &quot;&quot;)">
            <text:p/>
          </table:table-cell>
          <table:table-cell table:formula="of:=AND([.$J183]&lt;&gt;&quot;&quot;; [.$R183]&lt;&gt;&quot;&quot;)" office:value-type="float" office:value="1" calcext:value-type="float">
            <text:p>•</text:p>
          </table:table-cell>
          <table:table-cell table:formula="of:=IF([.$X183]=1; [.$R183]&amp;&quot; → &quot;&amp;[.$J18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hias_Middelberg" xlink:type="simple">Mathias Middelberg</text:a></text:p>
          </table:table-cell>
          <table:table-cell office:value-type="string" calcext:value-type="string">
            <text:p>Middelberg, Mathias</text:p>
          </table:table-cell>
          <table:table-cell office:value-type="string" calcext:value-type="string">
            <text:p>CDU/CSU</text:p>
          </table:table-cell>
          <table:table-cell table:formula="of:=COUNTIF([.$C$2:.$C$648];[.$C184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Stadt_Osnabrück" xlink:type="simple">Stadt Osnabrück</text:a></text:p>
          </table:table-cell>
          <table:table-cell office:value-type="string" calcext:value-type="string">
            <text:p>45,7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nicht abgestimmt</text:p>
          </table:table-cell>
          <table:table-cell table:formula="of:=SUBTOTAL(3; [.$A184])" office:value-type="float" office:value="1" calcext:value-type="float">
            <text:p>•</text:p>
          </table:table-cell>
          <table:table-cell table:formula="of:=[.L$1]=[.$J184]" office:value-type="float" office:value="0" calcext:value-type="float">
            <text:p/>
          </table:table-cell>
          <table:table-cell table:formula="of:=[.M$1]=[.$J184]" office:value-type="float" office:value="0" calcext:value-type="float">
            <text:p/>
          </table:table-cell>
          <table:table-cell table:formula="of:=[.N$1]=[.$J184]" office:value-type="float" office:value="0" calcext:value-type="float">
            <text:p/>
          </table:table-cell>
          <table:table-cell table:formula="of:=[.O$1]=[.$J184]" office:value-type="float" office:value="0" calcext:value-type="float">
            <text:p/>
          </table:table-cell>
          <table:table-cell table:formula="of:=[.P$1]=[.$J184]" office:value-type="float" office:value="1" calcext:value-type="float">
            <text:p>•</text:p>
          </table:table-cell>
          <table:table-cell table:formula="of:=NOT(ISERROR(MATCH([.$A184];[$'VDS 2007-11-09'.$A$10:.$A$622];0)))">
            <text:p/>
          </table:table-cell>
          <table:table-cell table:formula="of:=IF([.$Q184]=1;VLOOKUP([.$A184];[$'VDS 2007-11-09'.$A$10:.$J$622];MATCH([.R$1];[$'VDS 2007-11-09'.$A$9:.$J$9];0);0);&quot;&quot;)">
            <text:p/>
          </table:table-cell>
          <table:table-cell table:formula="of:=IF([.S$1]=[.$R184]; 1; &quot;&quot;)">
            <text:p/>
          </table:table-cell>
          <table:table-cell table:formula="of:=IF([.T$1]=[.$R184]; 1; &quot;&quot;)">
            <text:p/>
          </table:table-cell>
          <table:table-cell table:formula="of:=IF([.U$1]=[.$R184]; 1; &quot;&quot;)">
            <text:p/>
          </table:table-cell>
          <table:table-cell table:formula="of:=IF([.V$1]=[.$R184]; 1; &quot;&quot;)">
            <text:p/>
          </table:table-cell>
          <table:table-cell table:formula="of:=IF([.W$1]=[.$R184]; 1; &quot;&quot;)">
            <text:p/>
          </table:table-cell>
          <table:table-cell table:formula="of:=AND([.$J184]&lt;&gt;&quot;&quot;; [.$R184]&lt;&gt;&quot;&quot;)">
            <text:p/>
          </table:table-cell>
          <table:table-cell table:formula="of:=IF([.$X184]=1; [.$R184]&amp;&quot; → &quot;&amp;[.$J18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hilipp_Mißfelder" xlink:type="simple">Philipp Mißfelder</text:a></text:p>
          </table:table-cell>
          <table:table-cell office:value-type="string" calcext:value-type="string">
            <text:p>Mißfelder, Philipp</text:p>
          </table:table-cell>
          <table:table-cell office:value-type="string" calcext:value-type="string">
            <text:p>CDU/CSU</text:p>
          </table:table-cell>
          <table:table-cell table:formula="of:=COUNTIF([.$C$2:.$C$648];[.$C185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2"/>
          <table:table-cell office:value-type="string" calcext:value-type="string">
            <text:p>verstorben am 13. Juli 2015</text:p>
          </table:table-cell>
          <table:table-cell office:value-type="float" office:value="1979" calcext:value-type="float">
            <text:p>1979</text:p>
          </table:table-cell>
          <table:table-cell/>
          <table:table-cell table:formula="of:=SUBTOTAL(3; [.$A185])" office:value-type="float" office:value="1" calcext:value-type="float">
            <text:p>•</text:p>
          </table:table-cell>
          <table:table-cell table:formula="of:=[.L$1]=[.$J185]" office:value-type="float" office:value="0" calcext:value-type="float">
            <text:p/>
          </table:table-cell>
          <table:table-cell table:formula="of:=[.M$1]=[.$J185]" office:value-type="float" office:value="0" calcext:value-type="float">
            <text:p/>
          </table:table-cell>
          <table:table-cell table:formula="of:=[.N$1]=[.$J185]" office:value-type="float" office:value="0" calcext:value-type="float">
            <text:p/>
          </table:table-cell>
          <table:table-cell table:formula="of:=[.O$1]=[.$J185]" office:value-type="float" office:value="0" calcext:value-type="float">
            <text:p/>
          </table:table-cell>
          <table:table-cell table:formula="of:=[.P$1]=[.$J185]" office:value-type="float" office:value="0" calcext:value-type="float">
            <text:p/>
          </table:table-cell>
          <table:table-cell table:formula="of:=NOT(ISERROR(MATCH([.$A185];[$'VDS 2007-11-09'.$A$10:.$A$622];0)))" office:value-type="float" office:value="1" calcext:value-type="float">
            <text:p>•</text:p>
          </table:table-cell>
          <table:table-cell table:formula="of:=IF([.$Q185]=1;VLOOKUP([.$A18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85]; 1; &quot;&quot;)" office:value-type="float" office:value="1" calcext:value-type="float">
            <text:p>•</text:p>
          </table:table-cell>
          <table:table-cell table:formula="of:=IF([.T$1]=[.$R185]; 1; &quot;&quot;)">
            <text:p/>
          </table:table-cell>
          <table:table-cell table:formula="of:=IF([.U$1]=[.$R185]; 1; &quot;&quot;)">
            <text:p/>
          </table:table-cell>
          <table:table-cell table:formula="of:=IF([.V$1]=[.$R185]; 1; &quot;&quot;)">
            <text:p/>
          </table:table-cell>
          <table:table-cell table:formula="of:=IF([.W$1]=[.$R185]; 1; &quot;&quot;)">
            <text:p/>
          </table:table-cell>
          <table:table-cell table:formula="of:=AND([.$J185]&lt;&gt;&quot;&quot;; [.$R185]&lt;&gt;&quot;&quot;)">
            <text:p/>
          </table:table-cell>
          <table:table-cell table:formula="of:=IF([.$X185]=1; [.$R185]&amp;&quot; → &quot;&amp;[.$J18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etrich_Monstadt" xlink:type="simple">Dietrich Monstadt</text:a></text:p>
          </table:table-cell>
          <table:table-cell office:value-type="string" calcext:value-type="string">
            <text:p>Monstadt, Dietrich</text:p>
          </table:table-cell>
          <table:table-cell office:value-type="string" calcext:value-type="string">
            <text:p>CDU/CSU</text:p>
          </table:table-cell>
          <table:table-cell table:formula="of:=COUNTIF([.$C$2:.$C$648];[.$C186])" office:value-type="float" office:value="317" calcext:value-type="float">
            <text:p>317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<text:a xlink:href="https://de.wikipedia.org/wiki/Bundestagswahlkreis_Schwerin_–_Ludwigslust-Parchim_I_–_Nordwestmecklenburg_I" xlink:type="simple">Schwerin – Ludwigslust-Parchim I – Nordwestmecklenburg I</text:a></text:p>
          </table:table-cell>
          <table:table-cell office:value-type="string" calcext:value-type="string">
            <text:p>39,0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186])" office:value-type="float" office:value="1" calcext:value-type="float">
            <text:p>•</text:p>
          </table:table-cell>
          <table:table-cell table:formula="of:=[.L$1]=[.$J186]" office:value-type="float" office:value="1" calcext:value-type="float">
            <text:p>•</text:p>
          </table:table-cell>
          <table:table-cell table:formula="of:=[.M$1]=[.$J186]" office:value-type="float" office:value="0" calcext:value-type="float">
            <text:p/>
          </table:table-cell>
          <table:table-cell table:formula="of:=[.N$1]=[.$J186]" office:value-type="float" office:value="0" calcext:value-type="float">
            <text:p/>
          </table:table-cell>
          <table:table-cell table:formula="of:=[.O$1]=[.$J186]" office:value-type="float" office:value="0" calcext:value-type="float">
            <text:p/>
          </table:table-cell>
          <table:table-cell table:formula="of:=[.P$1]=[.$J186]" office:value-type="float" office:value="0" calcext:value-type="float">
            <text:p/>
          </table:table-cell>
          <table:table-cell table:formula="of:=NOT(ISERROR(MATCH([.$A186];[$'VDS 2007-11-09'.$A$10:.$A$622];0)))">
            <text:p/>
          </table:table-cell>
          <table:table-cell table:formula="of:=IF([.$Q186]=1;VLOOKUP([.$A186];[$'VDS 2007-11-09'.$A$10:.$J$622];MATCH([.R$1];[$'VDS 2007-11-09'.$A$9:.$J$9];0);0);&quot;&quot;)">
            <text:p/>
          </table:table-cell>
          <table:table-cell table:formula="of:=IF([.S$1]=[.$R186]; 1; &quot;&quot;)">
            <text:p/>
          </table:table-cell>
          <table:table-cell table:formula="of:=IF([.T$1]=[.$R186]; 1; &quot;&quot;)">
            <text:p/>
          </table:table-cell>
          <table:table-cell table:formula="of:=IF([.U$1]=[.$R186]; 1; &quot;&quot;)">
            <text:p/>
          </table:table-cell>
          <table:table-cell table:formula="of:=IF([.V$1]=[.$R186]; 1; &quot;&quot;)">
            <text:p/>
          </table:table-cell>
          <table:table-cell table:formula="of:=IF([.W$1]=[.$R186]; 1; &quot;&quot;)">
            <text:p/>
          </table:table-cell>
          <table:table-cell table:formula="of:=AND([.$J186]&lt;&gt;&quot;&quot;; [.$R186]&lt;&gt;&quot;&quot;)">
            <text:p/>
          </table:table-cell>
          <table:table-cell table:formula="of:=IF([.$X186]=1; [.$R186]&amp;&quot; → &quot;&amp;[.$J18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sten_Möring" xlink:type="simple">Karsten Möring</text:a></text:p>
          </table:table-cell>
          <table:table-cell office:value-type="string" calcext:value-type="string">
            <text:p>Möring, Karsten</text:p>
          </table:table-cell>
          <table:table-cell office:value-type="string" calcext:value-type="string">
            <text:p>CDU/CSU</text:p>
          </table:table-cell>
          <table:table-cell table:formula="of:=COUNTIF([.$C$2:.$C$648];[.$C18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nicht abgestimmt</text:p>
          </table:table-cell>
          <table:table-cell table:formula="of:=SUBTOTAL(3; [.$A187])" office:value-type="float" office:value="1" calcext:value-type="float">
            <text:p>•</text:p>
          </table:table-cell>
          <table:table-cell table:formula="of:=[.L$1]=[.$J187]" office:value-type="float" office:value="0" calcext:value-type="float">
            <text:p/>
          </table:table-cell>
          <table:table-cell table:formula="of:=[.M$1]=[.$J187]" office:value-type="float" office:value="0" calcext:value-type="float">
            <text:p/>
          </table:table-cell>
          <table:table-cell table:formula="of:=[.N$1]=[.$J187]" office:value-type="float" office:value="0" calcext:value-type="float">
            <text:p/>
          </table:table-cell>
          <table:table-cell table:formula="of:=[.O$1]=[.$J187]" office:value-type="float" office:value="0" calcext:value-type="float">
            <text:p/>
          </table:table-cell>
          <table:table-cell table:formula="of:=[.P$1]=[.$J187]" office:value-type="float" office:value="1" calcext:value-type="float">
            <text:p>•</text:p>
          </table:table-cell>
          <table:table-cell table:formula="of:=NOT(ISERROR(MATCH([.$A187];[$'VDS 2007-11-09'.$A$10:.$A$622];0)))">
            <text:p/>
          </table:table-cell>
          <table:table-cell table:formula="of:=IF([.$Q187]=1;VLOOKUP([.$A187];[$'VDS 2007-11-09'.$A$10:.$J$622];MATCH([.R$1];[$'VDS 2007-11-09'.$A$9:.$J$9];0);0);&quot;&quot;)">
            <text:p/>
          </table:table-cell>
          <table:table-cell table:formula="of:=IF([.S$1]=[.$R187]; 1; &quot;&quot;)">
            <text:p/>
          </table:table-cell>
          <table:table-cell table:formula="of:=IF([.T$1]=[.$R187]; 1; &quot;&quot;)">
            <text:p/>
          </table:table-cell>
          <table:table-cell table:formula="of:=IF([.U$1]=[.$R187]; 1; &quot;&quot;)">
            <text:p/>
          </table:table-cell>
          <table:table-cell table:formula="of:=IF([.V$1]=[.$R187]; 1; &quot;&quot;)">
            <text:p/>
          </table:table-cell>
          <table:table-cell table:formula="of:=IF([.W$1]=[.$R187]; 1; &quot;&quot;)">
            <text:p/>
          </table:table-cell>
          <table:table-cell table:formula="of:=AND([.$J187]&lt;&gt;&quot;&quot;; [.$R187]&lt;&gt;&quot;&quot;)">
            <text:p/>
          </table:table-cell>
          <table:table-cell table:formula="of:=IF([.$X187]=1; [.$R187]&amp;&quot; → &quot;&amp;[.$J18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lene_Mortler" xlink:type="simple">Marlene Mortler</text:a></text:p>
          </table:table-cell>
          <table:table-cell office:value-type="string" calcext:value-type="string">
            <text:p>Mortler, Marlene</text:p>
          </table:table-cell>
          <table:table-cell office:value-type="string" calcext:value-type="string">
            <text:p>CDU/CSU</text:p>
          </table:table-cell>
          <table:table-cell table:formula="of:=COUNTIF([.$C$2:.$C$648];[.$C188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Roth" xlink:type="simple">Roth</text:a></text:p>
          </table:table-cell>
          <table:table-cell office:value-type="string" calcext:value-type="string">
            <text:p>50,6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nicht abgestimmt</text:p>
          </table:table-cell>
          <table:table-cell table:formula="of:=SUBTOTAL(3; [.$A188])" office:value-type="float" office:value="1" calcext:value-type="float">
            <text:p>•</text:p>
          </table:table-cell>
          <table:table-cell table:formula="of:=[.L$1]=[.$J188]" office:value-type="float" office:value="0" calcext:value-type="float">
            <text:p/>
          </table:table-cell>
          <table:table-cell table:formula="of:=[.M$1]=[.$J188]" office:value-type="float" office:value="0" calcext:value-type="float">
            <text:p/>
          </table:table-cell>
          <table:table-cell table:formula="of:=[.N$1]=[.$J188]" office:value-type="float" office:value="0" calcext:value-type="float">
            <text:p/>
          </table:table-cell>
          <table:table-cell table:formula="of:=[.O$1]=[.$J188]" office:value-type="float" office:value="0" calcext:value-type="float">
            <text:p/>
          </table:table-cell>
          <table:table-cell table:formula="of:=[.P$1]=[.$J188]" office:value-type="float" office:value="1" calcext:value-type="float">
            <text:p>•</text:p>
          </table:table-cell>
          <table:table-cell table:formula="of:=NOT(ISERROR(MATCH([.$A188];[$'VDS 2007-11-09'.$A$10:.$A$622];0)))" office:value-type="float" office:value="1" calcext:value-type="float">
            <text:p>•</text:p>
          </table:table-cell>
          <table:table-cell table:formula="of:=IF([.$Q188]=1;VLOOKUP([.$A188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188]; 1; &quot;&quot;)">
            <text:p/>
          </table:table-cell>
          <table:table-cell table:formula="of:=IF([.T$1]=[.$R188]; 1; &quot;&quot;)">
            <text:p/>
          </table:table-cell>
          <table:table-cell table:formula="of:=IF([.U$1]=[.$R188]; 1; &quot;&quot;)">
            <text:p/>
          </table:table-cell>
          <table:table-cell table:formula="of:=IF([.V$1]=[.$R188]; 1; &quot;&quot;)">
            <text:p/>
          </table:table-cell>
          <table:table-cell table:formula="of:=IF([.W$1]=[.$R188]; 1; &quot;&quot;)" office:value-type="float" office:value="1" calcext:value-type="float">
            <text:p>•</text:p>
          </table:table-cell>
          <table:table-cell table:formula="of:=AND([.$J188]&lt;&gt;&quot;&quot;; [.$R188]&lt;&gt;&quot;&quot;)" office:value-type="float" office:value="1" calcext:value-type="float">
            <text:p>•</text:p>
          </table:table-cell>
          <table:table-cell table:formula="of:=IF([.$X188]=1; [.$R188]&amp;&quot; → &quot;&amp;[.$J188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olker_Mosblech" xlink:type="simple">Volker Mosblech</text:a></text:p>
          </table:table-cell>
          <table:table-cell office:value-type="string" calcext:value-type="string">
            <text:p>Mosblech, Volker</text:p>
          </table:table-cell>
          <table:table-cell office:value-type="string" calcext:value-type="string">
            <text:p>CDU/CSU</text:p>
          </table:table-cell>
          <table:table-cell table:formula="of:=COUNTIF([.$C$2:.$C$648];[.$C189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2"/>
          <table:table-cell office:value-type="string" calcext:value-type="string">
            <text:p>eingetreten am 20. Juli 2015 für Philipp Mißfelder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189])" office:value-type="float" office:value="1" calcext:value-type="float">
            <text:p>•</text:p>
          </table:table-cell>
          <table:table-cell table:formula="of:=[.L$1]=[.$J189]" office:value-type="float" office:value="1" calcext:value-type="float">
            <text:p>•</text:p>
          </table:table-cell>
          <table:table-cell table:formula="of:=[.M$1]=[.$J189]" office:value-type="float" office:value="0" calcext:value-type="float">
            <text:p/>
          </table:table-cell>
          <table:table-cell table:formula="of:=[.N$1]=[.$J189]" office:value-type="float" office:value="0" calcext:value-type="float">
            <text:p/>
          </table:table-cell>
          <table:table-cell table:formula="of:=[.O$1]=[.$J189]" office:value-type="float" office:value="0" calcext:value-type="float">
            <text:p/>
          </table:table-cell>
          <table:table-cell table:formula="of:=[.P$1]=[.$J189]" office:value-type="float" office:value="0" calcext:value-type="float">
            <text:p/>
          </table:table-cell>
          <table:table-cell table:formula="of:=NOT(ISERROR(MATCH([.$A189];[$'VDS 2007-11-09'.$A$10:.$A$622];0)))">
            <text:p/>
          </table:table-cell>
          <table:table-cell table:formula="of:=IF([.$Q189]=1;VLOOKUP([.$A189];[$'VDS 2007-11-09'.$A$10:.$J$622];MATCH([.R$1];[$'VDS 2007-11-09'.$A$9:.$J$9];0);0);&quot;&quot;)">
            <text:p/>
          </table:table-cell>
          <table:table-cell table:formula="of:=IF([.S$1]=[.$R189]; 1; &quot;&quot;)">
            <text:p/>
          </table:table-cell>
          <table:table-cell table:formula="of:=IF([.T$1]=[.$R189]; 1; &quot;&quot;)">
            <text:p/>
          </table:table-cell>
          <table:table-cell table:formula="of:=IF([.U$1]=[.$R189]; 1; &quot;&quot;)">
            <text:p/>
          </table:table-cell>
          <table:table-cell table:formula="of:=IF([.V$1]=[.$R189]; 1; &quot;&quot;)">
            <text:p/>
          </table:table-cell>
          <table:table-cell table:formula="of:=IF([.W$1]=[.$R189]; 1; &quot;&quot;)">
            <text:p/>
          </table:table-cell>
          <table:table-cell table:formula="of:=AND([.$J189]&lt;&gt;&quot;&quot;; [.$R189]&lt;&gt;&quot;&quot;)">
            <text:p/>
          </table:table-cell>
          <table:table-cell table:formula="of:=IF([.$X189]=1; [.$R189]&amp;&quot; → &quot;&amp;[.$J18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lisabeth_Motschmann" xlink:type="simple">Elisabeth Motschmann</text:a></text:p>
          </table:table-cell>
          <table:table-cell office:value-type="string" calcext:value-type="string">
            <text:p>Motschmann, Elisabeth</text:p>
          </table:table-cell>
          <table:table-cell office:value-type="string" calcext:value-type="string">
            <text:p>CDU/CSU</text:p>
          </table:table-cell>
          <table:table-cell table:formula="of:=COUNTIF([.$C$2:.$C$648];[.$C190])" office:value-type="float" office:value="317" calcext:value-type="float">
            <text:p>317</text:p>
          </table:table-cell>
          <table:table-cell office:value-type="string" calcext:value-type="string">
            <text:p>Brem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190])" office:value-type="float" office:value="1" calcext:value-type="float">
            <text:p>•</text:p>
          </table:table-cell>
          <table:table-cell table:formula="of:=[.L$1]=[.$J190]" office:value-type="float" office:value="1" calcext:value-type="float">
            <text:p>•</text:p>
          </table:table-cell>
          <table:table-cell table:formula="of:=[.M$1]=[.$J190]" office:value-type="float" office:value="0" calcext:value-type="float">
            <text:p/>
          </table:table-cell>
          <table:table-cell table:formula="of:=[.N$1]=[.$J190]" office:value-type="float" office:value="0" calcext:value-type="float">
            <text:p/>
          </table:table-cell>
          <table:table-cell table:formula="of:=[.O$1]=[.$J190]" office:value-type="float" office:value="0" calcext:value-type="float">
            <text:p/>
          </table:table-cell>
          <table:table-cell table:formula="of:=[.P$1]=[.$J190]" office:value-type="float" office:value="0" calcext:value-type="float">
            <text:p/>
          </table:table-cell>
          <table:table-cell table:formula="of:=NOT(ISERROR(MATCH([.$A190];[$'VDS 2007-11-09'.$A$10:.$A$622];0)))">
            <text:p/>
          </table:table-cell>
          <table:table-cell table:formula="of:=IF([.$Q190]=1;VLOOKUP([.$A190];[$'VDS 2007-11-09'.$A$10:.$J$622];MATCH([.R$1];[$'VDS 2007-11-09'.$A$9:.$J$9];0);0);&quot;&quot;)">
            <text:p/>
          </table:table-cell>
          <table:table-cell table:formula="of:=IF([.S$1]=[.$R190]; 1; &quot;&quot;)">
            <text:p/>
          </table:table-cell>
          <table:table-cell table:formula="of:=IF([.T$1]=[.$R190]; 1; &quot;&quot;)">
            <text:p/>
          </table:table-cell>
          <table:table-cell table:formula="of:=IF([.U$1]=[.$R190]; 1; &quot;&quot;)">
            <text:p/>
          </table:table-cell>
          <table:table-cell table:formula="of:=IF([.V$1]=[.$R190]; 1; &quot;&quot;)">
            <text:p/>
          </table:table-cell>
          <table:table-cell table:formula="of:=IF([.W$1]=[.$R190]; 1; &quot;&quot;)">
            <text:p/>
          </table:table-cell>
          <table:table-cell table:formula="of:=AND([.$J190]&lt;&gt;&quot;&quot;; [.$R190]&lt;&gt;&quot;&quot;)">
            <text:p/>
          </table:table-cell>
          <table:table-cell table:formula="of:=IF([.$X190]=1; [.$R190]&amp;&quot; → &quot;&amp;[.$J19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sten_Müller" xlink:type="simple">Carsten Müller</text:a> (Braunschweig)</text:p>
          </table:table-cell>
          <table:table-cell office:value-type="string" calcext:value-type="string">
            <text:p>Müller, Carsten</text:p>
          </table:table-cell>
          <table:table-cell office:value-type="string" calcext:value-type="string">
            <text:p>CDU/CSU</text:p>
          </table:table-cell>
          <table:table-cell table:formula="of:=COUNTIF([.$C$2:.$C$648];[.$C191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191])" office:value-type="float" office:value="1" calcext:value-type="float">
            <text:p>•</text:p>
          </table:table-cell>
          <table:table-cell table:formula="of:=[.L$1]=[.$J191]" office:value-type="float" office:value="1" calcext:value-type="float">
            <text:p>•</text:p>
          </table:table-cell>
          <table:table-cell table:formula="of:=[.M$1]=[.$J191]" office:value-type="float" office:value="0" calcext:value-type="float">
            <text:p/>
          </table:table-cell>
          <table:table-cell table:formula="of:=[.N$1]=[.$J191]" office:value-type="float" office:value="0" calcext:value-type="float">
            <text:p/>
          </table:table-cell>
          <table:table-cell table:formula="of:=[.O$1]=[.$J191]" office:value-type="float" office:value="0" calcext:value-type="float">
            <text:p/>
          </table:table-cell>
          <table:table-cell table:formula="of:=[.P$1]=[.$J191]" office:value-type="float" office:value="0" calcext:value-type="float">
            <text:p/>
          </table:table-cell>
          <table:table-cell table:formula="of:=NOT(ISERROR(MATCH([.$A191];[$'VDS 2007-11-09'.$A$10:.$A$622];0)))" office:value-type="float" office:value="1" calcext:value-type="float">
            <text:p>•</text:p>
          </table:table-cell>
          <table:table-cell table:formula="of:=IF([.$Q191]=1;VLOOKUP([.$A19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91]; 1; &quot;&quot;)" office:value-type="float" office:value="1" calcext:value-type="float">
            <text:p>•</text:p>
          </table:table-cell>
          <table:table-cell table:formula="of:=IF([.T$1]=[.$R191]; 1; &quot;&quot;)">
            <text:p/>
          </table:table-cell>
          <table:table-cell table:formula="of:=IF([.U$1]=[.$R191]; 1; &quot;&quot;)">
            <text:p/>
          </table:table-cell>
          <table:table-cell table:formula="of:=IF([.V$1]=[.$R191]; 1; &quot;&quot;)">
            <text:p/>
          </table:table-cell>
          <table:table-cell table:formula="of:=IF([.W$1]=[.$R191]; 1; &quot;&quot;)">
            <text:p/>
          </table:table-cell>
          <table:table-cell table:formula="of:=AND([.$J191]&lt;&gt;&quot;&quot;; [.$R191]&lt;&gt;&quot;&quot;)" office:value-type="float" office:value="1" calcext:value-type="float">
            <text:p>•</text:p>
          </table:table-cell>
          <table:table-cell table:formula="of:=IF([.$X191]=1; [.$R191]&amp;&quot; → &quot;&amp;[.$J19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rd_Müller_%28CSU%29" xlink:type="simple">Gerd Müller</text:a></text:p>
          </table:table-cell>
          <table:table-cell office:value-type="string" calcext:value-type="string">
            <text:p>Müller, Gerd</text:p>
          </table:table-cell>
          <table:table-cell office:value-type="string" calcext:value-type="string">
            <text:p>CDU/CSU</text:p>
          </table:table-cell>
          <table:table-cell table:formula="of:=COUNTIF([.$C$2:.$C$648];[.$C19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Oberallgäu" xlink:type="simple">Oberallgäu</text:a></text:p>
          </table:table-cell>
          <table:table-cell office:value-type="string" calcext:value-type="string">
            <text:p>60,7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192])" office:value-type="float" office:value="1" calcext:value-type="float">
            <text:p>•</text:p>
          </table:table-cell>
          <table:table-cell table:formula="of:=[.L$1]=[.$J192]" office:value-type="float" office:value="1" calcext:value-type="float">
            <text:p>•</text:p>
          </table:table-cell>
          <table:table-cell table:formula="of:=[.M$1]=[.$J192]" office:value-type="float" office:value="0" calcext:value-type="float">
            <text:p/>
          </table:table-cell>
          <table:table-cell table:formula="of:=[.N$1]=[.$J192]" office:value-type="float" office:value="0" calcext:value-type="float">
            <text:p/>
          </table:table-cell>
          <table:table-cell table:formula="of:=[.O$1]=[.$J192]" office:value-type="float" office:value="0" calcext:value-type="float">
            <text:p/>
          </table:table-cell>
          <table:table-cell table:formula="of:=[.P$1]=[.$J192]" office:value-type="float" office:value="0" calcext:value-type="float">
            <text:p/>
          </table:table-cell>
          <table:table-cell table:formula="of:=NOT(ISERROR(MATCH([.$A192];[$'VDS 2007-11-09'.$A$10:.$A$622];0)))" office:value-type="float" office:value="1" calcext:value-type="float">
            <text:p>•</text:p>
          </table:table-cell>
          <table:table-cell table:formula="of:=IF([.$Q192]=1;VLOOKUP([.$A19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92]; 1; &quot;&quot;)" office:value-type="float" office:value="1" calcext:value-type="float">
            <text:p>•</text:p>
          </table:table-cell>
          <table:table-cell table:formula="of:=IF([.T$1]=[.$R192]; 1; &quot;&quot;)">
            <text:p/>
          </table:table-cell>
          <table:table-cell table:formula="of:=IF([.U$1]=[.$R192]; 1; &quot;&quot;)">
            <text:p/>
          </table:table-cell>
          <table:table-cell table:formula="of:=IF([.V$1]=[.$R192]; 1; &quot;&quot;)">
            <text:p/>
          </table:table-cell>
          <table:table-cell table:formula="of:=IF([.W$1]=[.$R192]; 1; &quot;&quot;)">
            <text:p/>
          </table:table-cell>
          <table:table-cell table:formula="of:=AND([.$J192]&lt;&gt;&quot;&quot;; [.$R192]&lt;&gt;&quot;&quot;)" office:value-type="float" office:value="1" calcext:value-type="float">
            <text:p>•</text:p>
          </table:table-cell>
          <table:table-cell table:formula="of:=IF([.$X192]=1; [.$R192]&amp;&quot; → &quot;&amp;[.$J19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Müller_%28CSU%29" xlink:type="simple">Stefan Müller</text:a> (Erlangen)</text:p>
          </table:table-cell>
          <table:table-cell office:value-type="string" calcext:value-type="string">
            <text:p>Müller, Stefan</text:p>
          </table:table-cell>
          <table:table-cell office:value-type="string" calcext:value-type="string">
            <text:p>CDU/CSU</text:p>
          </table:table-cell>
          <table:table-cell table:formula="of:=COUNTIF([.$C$2:.$C$648];[.$C19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Erlangen" xlink:type="simple">Erlangen</text:a></text:p>
          </table:table-cell>
          <table:table-cell office:value-type="string" calcext:value-type="string">
            <text:p>48,5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193])" office:value-type="float" office:value="1" calcext:value-type="float">
            <text:p>•</text:p>
          </table:table-cell>
          <table:table-cell table:formula="of:=[.L$1]=[.$J193]" office:value-type="float" office:value="1" calcext:value-type="float">
            <text:p>•</text:p>
          </table:table-cell>
          <table:table-cell table:formula="of:=[.M$1]=[.$J193]" office:value-type="float" office:value="0" calcext:value-type="float">
            <text:p/>
          </table:table-cell>
          <table:table-cell table:formula="of:=[.N$1]=[.$J193]" office:value-type="float" office:value="0" calcext:value-type="float">
            <text:p/>
          </table:table-cell>
          <table:table-cell table:formula="of:=[.O$1]=[.$J193]" office:value-type="float" office:value="0" calcext:value-type="float">
            <text:p/>
          </table:table-cell>
          <table:table-cell table:formula="of:=[.P$1]=[.$J193]" office:value-type="float" office:value="0" calcext:value-type="float">
            <text:p/>
          </table:table-cell>
          <table:table-cell table:formula="of:=NOT(ISERROR(MATCH([.$A193];[$'VDS 2007-11-09'.$A$10:.$A$622];0)))" office:value-type="float" office:value="1" calcext:value-type="float">
            <text:p>•</text:p>
          </table:table-cell>
          <table:table-cell table:formula="of:=IF([.$Q193]=1;VLOOKUP([.$A193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193]; 1; &quot;&quot;)">
            <text:p/>
          </table:table-cell>
          <table:table-cell table:formula="of:=IF([.T$1]=[.$R193]; 1; &quot;&quot;)">
            <text:p/>
          </table:table-cell>
          <table:table-cell table:formula="of:=IF([.U$1]=[.$R193]; 1; &quot;&quot;)">
            <text:p/>
          </table:table-cell>
          <table:table-cell table:formula="of:=IF([.V$1]=[.$R193]; 1; &quot;&quot;)">
            <text:p/>
          </table:table-cell>
          <table:table-cell table:formula="of:=IF([.W$1]=[.$R193]; 1; &quot;&quot;)" office:value-type="float" office:value="1" calcext:value-type="float">
            <text:p>•</text:p>
          </table:table-cell>
          <table:table-cell table:formula="of:=AND([.$J193]&lt;&gt;&quot;&quot;; [.$R193]&lt;&gt;&quot;&quot;)" office:value-type="float" office:value="1" calcext:value-type="float">
            <text:p>•</text:p>
          </table:table-cell>
          <table:table-cell table:formula="of:=IF([.$X193]=1; [.$R193]&amp;&quot; → &quot;&amp;[.$J193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hilipp_Murmann" xlink:type="simple">Philipp Murmann</text:a></text:p>
          </table:table-cell>
          <table:table-cell office:value-type="string" calcext:value-type="string">
            <text:p>Murmann, Philipp</text:p>
          </table:table-cell>
          <table:table-cell office:value-type="string" calcext:value-type="string">
            <text:p>CDU/CSU</text:p>
          </table:table-cell>
          <table:table-cell table:formula="of:=COUNTIF([.$C$2:.$C$648];[.$C194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Plön_–_Neumünster" xlink:type="simple">Plön – Neumünster</text:a></text:p>
          </table:table-cell>
          <table:table-cell office:value-type="string" calcext:value-type="string">
            <text:p>43,7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194])" office:value-type="float" office:value="1" calcext:value-type="float">
            <text:p>•</text:p>
          </table:table-cell>
          <table:table-cell table:formula="of:=[.L$1]=[.$J194]" office:value-type="float" office:value="1" calcext:value-type="float">
            <text:p>•</text:p>
          </table:table-cell>
          <table:table-cell table:formula="of:=[.M$1]=[.$J194]" office:value-type="float" office:value="0" calcext:value-type="float">
            <text:p/>
          </table:table-cell>
          <table:table-cell table:formula="of:=[.N$1]=[.$J194]" office:value-type="float" office:value="0" calcext:value-type="float">
            <text:p/>
          </table:table-cell>
          <table:table-cell table:formula="of:=[.O$1]=[.$J194]" office:value-type="float" office:value="0" calcext:value-type="float">
            <text:p/>
          </table:table-cell>
          <table:table-cell table:formula="of:=[.P$1]=[.$J194]" office:value-type="float" office:value="0" calcext:value-type="float">
            <text:p/>
          </table:table-cell>
          <table:table-cell table:formula="of:=NOT(ISERROR(MATCH([.$A194];[$'VDS 2007-11-09'.$A$10:.$A$622];0)))">
            <text:p/>
          </table:table-cell>
          <table:table-cell table:formula="of:=IF([.$Q194]=1;VLOOKUP([.$A194];[$'VDS 2007-11-09'.$A$10:.$J$622];MATCH([.R$1];[$'VDS 2007-11-09'.$A$9:.$J$9];0);0);&quot;&quot;)">
            <text:p/>
          </table:table-cell>
          <table:table-cell table:formula="of:=IF([.S$1]=[.$R194]; 1; &quot;&quot;)">
            <text:p/>
          </table:table-cell>
          <table:table-cell table:formula="of:=IF([.T$1]=[.$R194]; 1; &quot;&quot;)">
            <text:p/>
          </table:table-cell>
          <table:table-cell table:formula="of:=IF([.U$1]=[.$R194]; 1; &quot;&quot;)">
            <text:p/>
          </table:table-cell>
          <table:table-cell table:formula="of:=IF([.V$1]=[.$R194]; 1; &quot;&quot;)">
            <text:p/>
          </table:table-cell>
          <table:table-cell table:formula="of:=IF([.W$1]=[.$R194]; 1; &quot;&quot;)">
            <text:p/>
          </table:table-cell>
          <table:table-cell table:formula="of:=AND([.$J194]&lt;&gt;&quot;&quot;; [.$R194]&lt;&gt;&quot;&quot;)">
            <text:p/>
          </table:table-cell>
          <table:table-cell table:formula="of:=IF([.$X194]=1; [.$R194]&amp;&quot; → &quot;&amp;[.$J19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Nick_%28Politiker%29" xlink:type="simple">Andreas Nick</text:a></text:p>
          </table:table-cell>
          <table:table-cell office:value-type="string" calcext:value-type="string">
            <text:p>Nick, Andreas</text:p>
          </table:table-cell>
          <table:table-cell office:value-type="string" calcext:value-type="string">
            <text:p>CDU/CSU</text:p>
          </table:table-cell>
          <table:table-cell table:formula="of:=COUNTIF([.$C$2:.$C$648];[.$C195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Montabaur" xlink:type="simple">Montabaur</text:a></text:p>
          </table:table-cell>
          <table:table-cell office:value-type="string" calcext:value-type="string">
            <text:p>49,4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195])" office:value-type="float" office:value="1" calcext:value-type="float">
            <text:p>•</text:p>
          </table:table-cell>
          <table:table-cell table:formula="of:=[.L$1]=[.$J195]" office:value-type="float" office:value="1" calcext:value-type="float">
            <text:p>•</text:p>
          </table:table-cell>
          <table:table-cell table:formula="of:=[.M$1]=[.$J195]" office:value-type="float" office:value="0" calcext:value-type="float">
            <text:p/>
          </table:table-cell>
          <table:table-cell table:formula="of:=[.N$1]=[.$J195]" office:value-type="float" office:value="0" calcext:value-type="float">
            <text:p/>
          </table:table-cell>
          <table:table-cell table:formula="of:=[.O$1]=[.$J195]" office:value-type="float" office:value="0" calcext:value-type="float">
            <text:p/>
          </table:table-cell>
          <table:table-cell table:formula="of:=[.P$1]=[.$J195]" office:value-type="float" office:value="0" calcext:value-type="float">
            <text:p/>
          </table:table-cell>
          <table:table-cell table:formula="of:=NOT(ISERROR(MATCH([.$A195];[$'VDS 2007-11-09'.$A$10:.$A$622];0)))">
            <text:p/>
          </table:table-cell>
          <table:table-cell table:formula="of:=IF([.$Q195]=1;VLOOKUP([.$A195];[$'VDS 2007-11-09'.$A$10:.$J$622];MATCH([.R$1];[$'VDS 2007-11-09'.$A$9:.$J$9];0);0);&quot;&quot;)">
            <text:p/>
          </table:table-cell>
          <table:table-cell table:formula="of:=IF([.S$1]=[.$R195]; 1; &quot;&quot;)">
            <text:p/>
          </table:table-cell>
          <table:table-cell table:formula="of:=IF([.T$1]=[.$R195]; 1; &quot;&quot;)">
            <text:p/>
          </table:table-cell>
          <table:table-cell table:formula="of:=IF([.U$1]=[.$R195]; 1; &quot;&quot;)">
            <text:p/>
          </table:table-cell>
          <table:table-cell table:formula="of:=IF([.V$1]=[.$R195]; 1; &quot;&quot;)">
            <text:p/>
          </table:table-cell>
          <table:table-cell table:formula="of:=IF([.W$1]=[.$R195]; 1; &quot;&quot;)">
            <text:p/>
          </table:table-cell>
          <table:table-cell table:formula="of:=AND([.$J195]&lt;&gt;&quot;&quot;; [.$R195]&lt;&gt;&quot;&quot;)">
            <text:p/>
          </table:table-cell>
          <table:table-cell table:formula="of:=IF([.$X195]=1; [.$R195]&amp;&quot; → &quot;&amp;[.$J19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a_Noll" xlink:type="simple">Michaela Noll</text:a></text:p>
          </table:table-cell>
          <table:table-cell office:value-type="string" calcext:value-type="string">
            <text:p>Noll, Michaela</text:p>
          </table:table-cell>
          <table:table-cell office:value-type="string" calcext:value-type="string">
            <text:p>CDU/CSU</text:p>
          </table:table-cell>
          <table:table-cell table:formula="of:=COUNTIF([.$C$2:.$C$648];[.$C196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ettmann_I" xlink:type="simple">Mettmann I</text:a></text:p>
          </table:table-cell>
          <table:table-cell office:value-type="string" calcext:value-type="string">
            <text:p>49,5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196])" office:value-type="float" office:value="1" calcext:value-type="float">
            <text:p>•</text:p>
          </table:table-cell>
          <table:table-cell table:formula="of:=[.L$1]=[.$J196]" office:value-type="float" office:value="1" calcext:value-type="float">
            <text:p>•</text:p>
          </table:table-cell>
          <table:table-cell table:formula="of:=[.M$1]=[.$J196]" office:value-type="float" office:value="0" calcext:value-type="float">
            <text:p/>
          </table:table-cell>
          <table:table-cell table:formula="of:=[.N$1]=[.$J196]" office:value-type="float" office:value="0" calcext:value-type="float">
            <text:p/>
          </table:table-cell>
          <table:table-cell table:formula="of:=[.O$1]=[.$J196]" office:value-type="float" office:value="0" calcext:value-type="float">
            <text:p/>
          </table:table-cell>
          <table:table-cell table:formula="of:=[.P$1]=[.$J196]" office:value-type="float" office:value="0" calcext:value-type="float">
            <text:p/>
          </table:table-cell>
          <table:table-cell table:formula="of:=NOT(ISERROR(MATCH([.$A196];[$'VDS 2007-11-09'.$A$10:.$A$622];0)))" office:value-type="float" office:value="1" calcext:value-type="float">
            <text:p>•</text:p>
          </table:table-cell>
          <table:table-cell table:formula="of:=IF([.$Q196]=1;VLOOKUP([.$A19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96]; 1; &quot;&quot;)" office:value-type="float" office:value="1" calcext:value-type="float">
            <text:p>•</text:p>
          </table:table-cell>
          <table:table-cell table:formula="of:=IF([.T$1]=[.$R196]; 1; &quot;&quot;)">
            <text:p/>
          </table:table-cell>
          <table:table-cell table:formula="of:=IF([.U$1]=[.$R196]; 1; &quot;&quot;)">
            <text:p/>
          </table:table-cell>
          <table:table-cell table:formula="of:=IF([.V$1]=[.$R196]; 1; &quot;&quot;)">
            <text:p/>
          </table:table-cell>
          <table:table-cell table:formula="of:=IF([.W$1]=[.$R196]; 1; &quot;&quot;)">
            <text:p/>
          </table:table-cell>
          <table:table-cell table:formula="of:=AND([.$J196]&lt;&gt;&quot;&quot;; [.$R196]&lt;&gt;&quot;&quot;)" office:value-type="float" office:value="1" calcext:value-type="float">
            <text:p>•</text:p>
          </table:table-cell>
          <table:table-cell table:formula="of:=IF([.$X196]=1; [.$R196]&amp;&quot; → &quot;&amp;[.$J19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lmut_Nowak" xlink:type="simple">Helmut Nowak</text:a></text:p>
          </table:table-cell>
          <table:table-cell office:value-type="string" calcext:value-type="string">
            <text:p>Nowak, Helmut</text:p>
          </table:table-cell>
          <table:table-cell office:value-type="string" calcext:value-type="string">
            <text:p>CDU/CSU</text:p>
          </table:table-cell>
          <table:table-cell table:formula="of:=COUNTIF([.$C$2:.$C$648];[.$C19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1" calcext:value-type="float">
            <text:p>1941</text:p>
          </table:table-cell>
          <table:table-cell office:value-type="string" calcext:value-type="string">
            <text:p>Ja</text:p>
          </table:table-cell>
          <table:table-cell table:formula="of:=SUBTOTAL(3; [.$A197])" office:value-type="float" office:value="1" calcext:value-type="float">
            <text:p>•</text:p>
          </table:table-cell>
          <table:table-cell table:formula="of:=[.L$1]=[.$J197]" office:value-type="float" office:value="1" calcext:value-type="float">
            <text:p>•</text:p>
          </table:table-cell>
          <table:table-cell table:formula="of:=[.M$1]=[.$J197]" office:value-type="float" office:value="0" calcext:value-type="float">
            <text:p/>
          </table:table-cell>
          <table:table-cell table:formula="of:=[.N$1]=[.$J197]" office:value-type="float" office:value="0" calcext:value-type="float">
            <text:p/>
          </table:table-cell>
          <table:table-cell table:formula="of:=[.O$1]=[.$J197]" office:value-type="float" office:value="0" calcext:value-type="float">
            <text:p/>
          </table:table-cell>
          <table:table-cell table:formula="of:=[.P$1]=[.$J197]" office:value-type="float" office:value="0" calcext:value-type="float">
            <text:p/>
          </table:table-cell>
          <table:table-cell table:formula="of:=NOT(ISERROR(MATCH([.$A197];[$'VDS 2007-11-09'.$A$10:.$A$622];0)))">
            <text:p/>
          </table:table-cell>
          <table:table-cell table:formula="of:=IF([.$Q197]=1;VLOOKUP([.$A197];[$'VDS 2007-11-09'.$A$10:.$J$622];MATCH([.R$1];[$'VDS 2007-11-09'.$A$9:.$J$9];0);0);&quot;&quot;)">
            <text:p/>
          </table:table-cell>
          <table:table-cell table:formula="of:=IF([.S$1]=[.$R197]; 1; &quot;&quot;)">
            <text:p/>
          </table:table-cell>
          <table:table-cell table:formula="of:=IF([.T$1]=[.$R197]; 1; &quot;&quot;)">
            <text:p/>
          </table:table-cell>
          <table:table-cell table:formula="of:=IF([.U$1]=[.$R197]; 1; &quot;&quot;)">
            <text:p/>
          </table:table-cell>
          <table:table-cell table:formula="of:=IF([.V$1]=[.$R197]; 1; &quot;&quot;)">
            <text:p/>
          </table:table-cell>
          <table:table-cell table:formula="of:=IF([.W$1]=[.$R197]; 1; &quot;&quot;)">
            <text:p/>
          </table:table-cell>
          <table:table-cell table:formula="of:=AND([.$J197]&lt;&gt;&quot;&quot;; [.$R197]&lt;&gt;&quot;&quot;)">
            <text:p/>
          </table:table-cell>
          <table:table-cell table:formula="of:=IF([.$X197]=1; [.$R197]&amp;&quot; → &quot;&amp;[.$J19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org_Nüßlein" xlink:type="simple">Georg Nüßlein</text:a></text:p>
          </table:table-cell>
          <table:table-cell office:value-type="string" calcext:value-type="string">
            <text:p>Nüßlein, Georg</text:p>
          </table:table-cell>
          <table:table-cell office:value-type="string" calcext:value-type="string">
            <text:p>CDU/CSU</text:p>
          </table:table-cell>
          <table:table-cell table:formula="of:=COUNTIF([.$C$2:.$C$648];[.$C198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Neu-Ulm" xlink:type="simple">Neu-Ulm</text:a></text:p>
          </table:table-cell>
          <table:table-cell office:value-type="string" calcext:value-type="string">
            <text:p>57,5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198])" office:value-type="float" office:value="1" calcext:value-type="float">
            <text:p>•</text:p>
          </table:table-cell>
          <table:table-cell table:formula="of:=[.L$1]=[.$J198]" office:value-type="float" office:value="1" calcext:value-type="float">
            <text:p>•</text:p>
          </table:table-cell>
          <table:table-cell table:formula="of:=[.M$1]=[.$J198]" office:value-type="float" office:value="0" calcext:value-type="float">
            <text:p/>
          </table:table-cell>
          <table:table-cell table:formula="of:=[.N$1]=[.$J198]" office:value-type="float" office:value="0" calcext:value-type="float">
            <text:p/>
          </table:table-cell>
          <table:table-cell table:formula="of:=[.O$1]=[.$J198]" office:value-type="float" office:value="0" calcext:value-type="float">
            <text:p/>
          </table:table-cell>
          <table:table-cell table:formula="of:=[.P$1]=[.$J198]" office:value-type="float" office:value="0" calcext:value-type="float">
            <text:p/>
          </table:table-cell>
          <table:table-cell table:formula="of:=NOT(ISERROR(MATCH([.$A198];[$'VDS 2007-11-09'.$A$10:.$A$622];0)))" office:value-type="float" office:value="1" calcext:value-type="float">
            <text:p>•</text:p>
          </table:table-cell>
          <table:table-cell table:formula="of:=IF([.$Q198]=1;VLOOKUP([.$A19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198]; 1; &quot;&quot;)" office:value-type="float" office:value="1" calcext:value-type="float">
            <text:p>•</text:p>
          </table:table-cell>
          <table:table-cell table:formula="of:=IF([.T$1]=[.$R198]; 1; &quot;&quot;)">
            <text:p/>
          </table:table-cell>
          <table:table-cell table:formula="of:=IF([.U$1]=[.$R198]; 1; &quot;&quot;)">
            <text:p/>
          </table:table-cell>
          <table:table-cell table:formula="of:=IF([.V$1]=[.$R198]; 1; &quot;&quot;)">
            <text:p/>
          </table:table-cell>
          <table:table-cell table:formula="of:=IF([.W$1]=[.$R198]; 1; &quot;&quot;)">
            <text:p/>
          </table:table-cell>
          <table:table-cell table:formula="of:=AND([.$J198]&lt;&gt;&quot;&quot;; [.$R198]&lt;&gt;&quot;&quot;)" office:value-type="float" office:value="1" calcext:value-type="float">
            <text:p>•</text:p>
          </table:table-cell>
          <table:table-cell table:formula="of:=IF([.$X198]=1; [.$R198]&amp;&quot; → &quot;&amp;[.$J19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ulia_Obermeier" xlink:type="simple">Julia Obermeier</text:a></text:p>
          </table:table-cell>
          <table:table-cell office:value-type="string" calcext:value-type="string">
            <text:p>Obermeier, Julia</text:p>
          </table:table-cell>
          <table:table-cell office:value-type="string" calcext:value-type="string">
            <text:p>CDU/CSU</text:p>
          </table:table-cell>
          <table:table-cell table:formula="of:=COUNTIF([.$C$2:.$C$648];[.$C199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Ja</text:p>
          </table:table-cell>
          <table:table-cell table:formula="of:=SUBTOTAL(3; [.$A199])" office:value-type="float" office:value="1" calcext:value-type="float">
            <text:p>•</text:p>
          </table:table-cell>
          <table:table-cell table:formula="of:=[.L$1]=[.$J199]" office:value-type="float" office:value="1" calcext:value-type="float">
            <text:p>•</text:p>
          </table:table-cell>
          <table:table-cell table:formula="of:=[.M$1]=[.$J199]" office:value-type="float" office:value="0" calcext:value-type="float">
            <text:p/>
          </table:table-cell>
          <table:table-cell table:formula="of:=[.N$1]=[.$J199]" office:value-type="float" office:value="0" calcext:value-type="float">
            <text:p/>
          </table:table-cell>
          <table:table-cell table:formula="of:=[.O$1]=[.$J199]" office:value-type="float" office:value="0" calcext:value-type="float">
            <text:p/>
          </table:table-cell>
          <table:table-cell table:formula="of:=[.P$1]=[.$J199]" office:value-type="float" office:value="0" calcext:value-type="float">
            <text:p/>
          </table:table-cell>
          <table:table-cell table:formula="of:=NOT(ISERROR(MATCH([.$A199];[$'VDS 2007-11-09'.$A$10:.$A$622];0)))">
            <text:p/>
          </table:table-cell>
          <table:table-cell table:formula="of:=IF([.$Q199]=1;VLOOKUP([.$A199];[$'VDS 2007-11-09'.$A$10:.$J$622];MATCH([.R$1];[$'VDS 2007-11-09'.$A$9:.$J$9];0);0);&quot;&quot;)">
            <text:p/>
          </table:table-cell>
          <table:table-cell table:formula="of:=IF([.S$1]=[.$R199]; 1; &quot;&quot;)">
            <text:p/>
          </table:table-cell>
          <table:table-cell table:formula="of:=IF([.T$1]=[.$R199]; 1; &quot;&quot;)">
            <text:p/>
          </table:table-cell>
          <table:table-cell table:formula="of:=IF([.U$1]=[.$R199]; 1; &quot;&quot;)">
            <text:p/>
          </table:table-cell>
          <table:table-cell table:formula="of:=IF([.V$1]=[.$R199]; 1; &quot;&quot;)">
            <text:p/>
          </table:table-cell>
          <table:table-cell table:formula="of:=IF([.W$1]=[.$R199]; 1; &quot;&quot;)">
            <text:p/>
          </table:table-cell>
          <table:table-cell table:formula="of:=AND([.$J199]&lt;&gt;&quot;&quot;; [.$R199]&lt;&gt;&quot;&quot;)">
            <text:p/>
          </table:table-cell>
          <table:table-cell table:formula="of:=IF([.$X199]=1; [.$R199]&amp;&quot; → &quot;&amp;[.$J19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ilfried_Oellers" xlink:type="simple">Wilfried Oellers</text:a></text:p>
          </table:table-cell>
          <table:table-cell office:value-type="string" calcext:value-type="string">
            <text:p>Oellers, Wilfried</text:p>
          </table:table-cell>
          <table:table-cell office:value-type="string" calcext:value-type="string">
            <text:p>CDU/CSU</text:p>
          </table:table-cell>
          <table:table-cell table:formula="of:=COUNTIF([.$C$2:.$C$648];[.$C20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einsberg" xlink:type="simple">Heinsberg</text:a></text:p>
          </table:table-cell>
          <table:table-cell office:value-type="string" calcext:value-type="string">
            <text:p>53,4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200])" office:value-type="float" office:value="1" calcext:value-type="float">
            <text:p>•</text:p>
          </table:table-cell>
          <table:table-cell table:formula="of:=[.L$1]=[.$J200]" office:value-type="float" office:value="1" calcext:value-type="float">
            <text:p>•</text:p>
          </table:table-cell>
          <table:table-cell table:formula="of:=[.M$1]=[.$J200]" office:value-type="float" office:value="0" calcext:value-type="float">
            <text:p/>
          </table:table-cell>
          <table:table-cell table:formula="of:=[.N$1]=[.$J200]" office:value-type="float" office:value="0" calcext:value-type="float">
            <text:p/>
          </table:table-cell>
          <table:table-cell table:formula="of:=[.O$1]=[.$J200]" office:value-type="float" office:value="0" calcext:value-type="float">
            <text:p/>
          </table:table-cell>
          <table:table-cell table:formula="of:=[.P$1]=[.$J200]" office:value-type="float" office:value="0" calcext:value-type="float">
            <text:p/>
          </table:table-cell>
          <table:table-cell table:formula="of:=NOT(ISERROR(MATCH([.$A200];[$'VDS 2007-11-09'.$A$10:.$A$622];0)))">
            <text:p/>
          </table:table-cell>
          <table:table-cell table:formula="of:=IF([.$Q200]=1;VLOOKUP([.$A200];[$'VDS 2007-11-09'.$A$10:.$J$622];MATCH([.R$1];[$'VDS 2007-11-09'.$A$9:.$J$9];0);0);&quot;&quot;)">
            <text:p/>
          </table:table-cell>
          <table:table-cell table:formula="of:=IF([.S$1]=[.$R200]; 1; &quot;&quot;)">
            <text:p/>
          </table:table-cell>
          <table:table-cell table:formula="of:=IF([.T$1]=[.$R200]; 1; &quot;&quot;)">
            <text:p/>
          </table:table-cell>
          <table:table-cell table:formula="of:=IF([.U$1]=[.$R200]; 1; &quot;&quot;)">
            <text:p/>
          </table:table-cell>
          <table:table-cell table:formula="of:=IF([.V$1]=[.$R200]; 1; &quot;&quot;)">
            <text:p/>
          </table:table-cell>
          <table:table-cell table:formula="of:=IF([.W$1]=[.$R200]; 1; &quot;&quot;)">
            <text:p/>
          </table:table-cell>
          <table:table-cell table:formula="of:=AND([.$J200]&lt;&gt;&quot;&quot;; [.$R200]&lt;&gt;&quot;&quot;)">
            <text:p/>
          </table:table-cell>
          <table:table-cell table:formula="of:=IF([.$X200]=1; [.$R200]&amp;&quot; → &quot;&amp;[.$J20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lorian_Oßner" xlink:type="simple">Florian Oßner</text:a></text:p>
          </table:table-cell>
          <table:table-cell office:value-type="string" calcext:value-type="string">
            <text:p>Oßner, Florian</text:p>
          </table:table-cell>
          <table:table-cell office:value-type="string" calcext:value-type="string">
            <text:p>CDU/CSU</text:p>
          </table:table-cell>
          <table:table-cell table:formula="of:=COUNTIF([.$C$2:.$C$648];[.$C201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Landshut" xlink:type="simple">Landshut</text:a></text:p>
          </table:table-cell>
          <table:table-cell office:value-type="string" calcext:value-type="string">
            <text:p>58,1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Ja</text:p>
          </table:table-cell>
          <table:table-cell table:formula="of:=SUBTOTAL(3; [.$A201])" office:value-type="float" office:value="1" calcext:value-type="float">
            <text:p>•</text:p>
          </table:table-cell>
          <table:table-cell table:formula="of:=[.L$1]=[.$J201]" office:value-type="float" office:value="1" calcext:value-type="float">
            <text:p>•</text:p>
          </table:table-cell>
          <table:table-cell table:formula="of:=[.M$1]=[.$J201]" office:value-type="float" office:value="0" calcext:value-type="float">
            <text:p/>
          </table:table-cell>
          <table:table-cell table:formula="of:=[.N$1]=[.$J201]" office:value-type="float" office:value="0" calcext:value-type="float">
            <text:p/>
          </table:table-cell>
          <table:table-cell table:formula="of:=[.O$1]=[.$J201]" office:value-type="float" office:value="0" calcext:value-type="float">
            <text:p/>
          </table:table-cell>
          <table:table-cell table:formula="of:=[.P$1]=[.$J201]" office:value-type="float" office:value="0" calcext:value-type="float">
            <text:p/>
          </table:table-cell>
          <table:table-cell table:formula="of:=NOT(ISERROR(MATCH([.$A201];[$'VDS 2007-11-09'.$A$10:.$A$622];0)))">
            <text:p/>
          </table:table-cell>
          <table:table-cell table:formula="of:=IF([.$Q201]=1;VLOOKUP([.$A201];[$'VDS 2007-11-09'.$A$10:.$J$622];MATCH([.R$1];[$'VDS 2007-11-09'.$A$9:.$J$9];0);0);&quot;&quot;)">
            <text:p/>
          </table:table-cell>
          <table:table-cell table:formula="of:=IF([.S$1]=[.$R201]; 1; &quot;&quot;)">
            <text:p/>
          </table:table-cell>
          <table:table-cell table:formula="of:=IF([.T$1]=[.$R201]; 1; &quot;&quot;)">
            <text:p/>
          </table:table-cell>
          <table:table-cell table:formula="of:=IF([.U$1]=[.$R201]; 1; &quot;&quot;)">
            <text:p/>
          </table:table-cell>
          <table:table-cell table:formula="of:=IF([.V$1]=[.$R201]; 1; &quot;&quot;)">
            <text:p/>
          </table:table-cell>
          <table:table-cell table:formula="of:=IF([.W$1]=[.$R201]; 1; &quot;&quot;)">
            <text:p/>
          </table:table-cell>
          <table:table-cell table:formula="of:=AND([.$J201]&lt;&gt;&quot;&quot;; [.$R201]&lt;&gt;&quot;&quot;)">
            <text:p/>
          </table:table-cell>
          <table:table-cell table:formula="of:=IF([.$X201]=1; [.$R201]&amp;&quot; → &quot;&amp;[.$J20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im_Ostermann" xlink:type="simple">Tim Ostermann</text:a></text:p>
          </table:table-cell>
          <table:table-cell office:value-type="string" calcext:value-type="string">
            <text:p>Ostermann, Tim</text:p>
          </table:table-cell>
          <table:table-cell office:value-type="string" calcext:value-type="string">
            <text:p>CDU/CSU</text:p>
          </table:table-cell>
          <table:table-cell table:formula="of:=COUNTIF([.$C$2:.$C$648];[.$C202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Ja</text:p>
          </table:table-cell>
          <table:table-cell table:formula="of:=SUBTOTAL(3; [.$A202])" office:value-type="float" office:value="1" calcext:value-type="float">
            <text:p>•</text:p>
          </table:table-cell>
          <table:table-cell table:formula="of:=[.L$1]=[.$J202]" office:value-type="float" office:value="1" calcext:value-type="float">
            <text:p>•</text:p>
          </table:table-cell>
          <table:table-cell table:formula="of:=[.M$1]=[.$J202]" office:value-type="float" office:value="0" calcext:value-type="float">
            <text:p/>
          </table:table-cell>
          <table:table-cell table:formula="of:=[.N$1]=[.$J202]" office:value-type="float" office:value="0" calcext:value-type="float">
            <text:p/>
          </table:table-cell>
          <table:table-cell table:formula="of:=[.O$1]=[.$J202]" office:value-type="float" office:value="0" calcext:value-type="float">
            <text:p/>
          </table:table-cell>
          <table:table-cell table:formula="of:=[.P$1]=[.$J202]" office:value-type="float" office:value="0" calcext:value-type="float">
            <text:p/>
          </table:table-cell>
          <table:table-cell table:formula="of:=NOT(ISERROR(MATCH([.$A202];[$'VDS 2007-11-09'.$A$10:.$A$622];0)))">
            <text:p/>
          </table:table-cell>
          <table:table-cell table:formula="of:=IF([.$Q202]=1;VLOOKUP([.$A202];[$'VDS 2007-11-09'.$A$10:.$J$622];MATCH([.R$1];[$'VDS 2007-11-09'.$A$9:.$J$9];0);0);&quot;&quot;)">
            <text:p/>
          </table:table-cell>
          <table:table-cell table:formula="of:=IF([.S$1]=[.$R202]; 1; &quot;&quot;)">
            <text:p/>
          </table:table-cell>
          <table:table-cell table:formula="of:=IF([.T$1]=[.$R202]; 1; &quot;&quot;)">
            <text:p/>
          </table:table-cell>
          <table:table-cell table:formula="of:=IF([.U$1]=[.$R202]; 1; &quot;&quot;)">
            <text:p/>
          </table:table-cell>
          <table:table-cell table:formula="of:=IF([.V$1]=[.$R202]; 1; &quot;&quot;)">
            <text:p/>
          </table:table-cell>
          <table:table-cell table:formula="of:=IF([.W$1]=[.$R202]; 1; &quot;&quot;)">
            <text:p/>
          </table:table-cell>
          <table:table-cell table:formula="of:=AND([.$J202]&lt;&gt;&quot;&quot;; [.$R202]&lt;&gt;&quot;&quot;)">
            <text:p/>
          </table:table-cell>
          <table:table-cell table:formula="of:=IF([.$X202]=1; [.$R202]&amp;&quot; → &quot;&amp;[.$J20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nning_Otte" xlink:type="simple">Henning Otte</text:a></text:p>
          </table:table-cell>
          <table:table-cell office:value-type="string" calcext:value-type="string">
            <text:p>Otte, Henning</text:p>
          </table:table-cell>
          <table:table-cell office:value-type="string" calcext:value-type="string">
            <text:p>CDU/CSU</text:p>
          </table:table-cell>
          <table:table-cell table:formula="of:=COUNTIF([.$C$2:.$C$648];[.$C203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Celle_–_Uelzen" xlink:type="simple">Celle – Uelzen</text:a></text:p>
          </table:table-cell>
          <table:table-cell office:value-type="string" calcext:value-type="string">
            <text:p>48,5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03])" office:value-type="float" office:value="1" calcext:value-type="float">
            <text:p>•</text:p>
          </table:table-cell>
          <table:table-cell table:formula="of:=[.L$1]=[.$J203]" office:value-type="float" office:value="1" calcext:value-type="float">
            <text:p>•</text:p>
          </table:table-cell>
          <table:table-cell table:formula="of:=[.M$1]=[.$J203]" office:value-type="float" office:value="0" calcext:value-type="float">
            <text:p/>
          </table:table-cell>
          <table:table-cell table:formula="of:=[.N$1]=[.$J203]" office:value-type="float" office:value="0" calcext:value-type="float">
            <text:p/>
          </table:table-cell>
          <table:table-cell table:formula="of:=[.O$1]=[.$J203]" office:value-type="float" office:value="0" calcext:value-type="float">
            <text:p/>
          </table:table-cell>
          <table:table-cell table:formula="of:=[.P$1]=[.$J203]" office:value-type="float" office:value="0" calcext:value-type="float">
            <text:p/>
          </table:table-cell>
          <table:table-cell table:formula="of:=NOT(ISERROR(MATCH([.$A203];[$'VDS 2007-11-09'.$A$10:.$A$622];0)))" office:value-type="float" office:value="1" calcext:value-type="float">
            <text:p>•</text:p>
          </table:table-cell>
          <table:table-cell table:formula="of:=IF([.$Q203]=1;VLOOKUP([.$A20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03]; 1; &quot;&quot;)" office:value-type="float" office:value="1" calcext:value-type="float">
            <text:p>•</text:p>
          </table:table-cell>
          <table:table-cell table:formula="of:=IF([.T$1]=[.$R203]; 1; &quot;&quot;)">
            <text:p/>
          </table:table-cell>
          <table:table-cell table:formula="of:=IF([.U$1]=[.$R203]; 1; &quot;&quot;)">
            <text:p/>
          </table:table-cell>
          <table:table-cell table:formula="of:=IF([.V$1]=[.$R203]; 1; &quot;&quot;)">
            <text:p/>
          </table:table-cell>
          <table:table-cell table:formula="of:=IF([.W$1]=[.$R203]; 1; &quot;&quot;)">
            <text:p/>
          </table:table-cell>
          <table:table-cell table:formula="of:=AND([.$J203]&lt;&gt;&quot;&quot;; [.$R203]&lt;&gt;&quot;&quot;)" office:value-type="float" office:value="1" calcext:value-type="float">
            <text:p>•</text:p>
          </table:table-cell>
          <table:table-cell table:formula="of:=IF([.$X203]=1; [.$R203]&amp;&quot; → &quot;&amp;[.$J20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rid_Pahlmann" xlink:type="simple">Ingrid Pahlmann</text:a></text:p>
          </table:table-cell>
          <table:table-cell office:value-type="string" calcext:value-type="string">
            <text:p>Pahlmann, Ingrid</text:p>
          </table:table-cell>
          <table:table-cell office:value-type="string" calcext:value-type="string">
            <text:p>CDU/CSU</text:p>
          </table:table-cell>
          <table:table-cell table:formula="of:=COUNTIF([.$C$2:.$C$648];[.$C204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204])" office:value-type="float" office:value="1" calcext:value-type="float">
            <text:p>•</text:p>
          </table:table-cell>
          <table:table-cell table:formula="of:=[.L$1]=[.$J204]" office:value-type="float" office:value="1" calcext:value-type="float">
            <text:p>•</text:p>
          </table:table-cell>
          <table:table-cell table:formula="of:=[.M$1]=[.$J204]" office:value-type="float" office:value="0" calcext:value-type="float">
            <text:p/>
          </table:table-cell>
          <table:table-cell table:formula="of:=[.N$1]=[.$J204]" office:value-type="float" office:value="0" calcext:value-type="float">
            <text:p/>
          </table:table-cell>
          <table:table-cell table:formula="of:=[.O$1]=[.$J204]" office:value-type="float" office:value="0" calcext:value-type="float">
            <text:p/>
          </table:table-cell>
          <table:table-cell table:formula="of:=[.P$1]=[.$J204]" office:value-type="float" office:value="0" calcext:value-type="float">
            <text:p/>
          </table:table-cell>
          <table:table-cell table:formula="of:=NOT(ISERROR(MATCH([.$A204];[$'VDS 2007-11-09'.$A$10:.$A$622];0)))">
            <text:p/>
          </table:table-cell>
          <table:table-cell table:formula="of:=IF([.$Q204]=1;VLOOKUP([.$A204];[$'VDS 2007-11-09'.$A$10:.$J$622];MATCH([.R$1];[$'VDS 2007-11-09'.$A$9:.$J$9];0);0);&quot;&quot;)">
            <text:p/>
          </table:table-cell>
          <table:table-cell table:formula="of:=IF([.S$1]=[.$R204]; 1; &quot;&quot;)">
            <text:p/>
          </table:table-cell>
          <table:table-cell table:formula="of:=IF([.T$1]=[.$R204]; 1; &quot;&quot;)">
            <text:p/>
          </table:table-cell>
          <table:table-cell table:formula="of:=IF([.U$1]=[.$R204]; 1; &quot;&quot;)">
            <text:p/>
          </table:table-cell>
          <table:table-cell table:formula="of:=IF([.V$1]=[.$R204]; 1; &quot;&quot;)">
            <text:p/>
          </table:table-cell>
          <table:table-cell table:formula="of:=IF([.W$1]=[.$R204]; 1; &quot;&quot;)">
            <text:p/>
          </table:table-cell>
          <table:table-cell table:formula="of:=AND([.$J204]&lt;&gt;&quot;&quot;; [.$R204]&lt;&gt;&quot;&quot;)">
            <text:p/>
          </table:table-cell>
          <table:table-cell table:formula="of:=IF([.$X204]=1; [.$R204]&amp;&quot; → &quot;&amp;[.$J20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ylvia_Pantel" xlink:type="simple">Sylvia Pantel</text:a></text:p>
          </table:table-cell>
          <table:table-cell office:value-type="string" calcext:value-type="string">
            <text:p>Pantel, Sylvia</text:p>
          </table:table-cell>
          <table:table-cell office:value-type="string" calcext:value-type="string">
            <text:p>CDU/CSU</text:p>
          </table:table-cell>
          <table:table-cell table:formula="of:=COUNTIF([.$C$2:.$C$648];[.$C205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üsseldorf_II" xlink:type="simple">Düsseldorf II</text:a></text:p>
          </table:table-cell>
          <table:table-cell office:value-type="string" calcext:value-type="string">
            <text:p>40,7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205])" office:value-type="float" office:value="1" calcext:value-type="float">
            <text:p>•</text:p>
          </table:table-cell>
          <table:table-cell table:formula="of:=[.L$1]=[.$J205]" office:value-type="float" office:value="1" calcext:value-type="float">
            <text:p>•</text:p>
          </table:table-cell>
          <table:table-cell table:formula="of:=[.M$1]=[.$J205]" office:value-type="float" office:value="0" calcext:value-type="float">
            <text:p/>
          </table:table-cell>
          <table:table-cell table:formula="of:=[.N$1]=[.$J205]" office:value-type="float" office:value="0" calcext:value-type="float">
            <text:p/>
          </table:table-cell>
          <table:table-cell table:formula="of:=[.O$1]=[.$J205]" office:value-type="float" office:value="0" calcext:value-type="float">
            <text:p/>
          </table:table-cell>
          <table:table-cell table:formula="of:=[.P$1]=[.$J205]" office:value-type="float" office:value="0" calcext:value-type="float">
            <text:p/>
          </table:table-cell>
          <table:table-cell table:formula="of:=NOT(ISERROR(MATCH([.$A205];[$'VDS 2007-11-09'.$A$10:.$A$622];0)))">
            <text:p/>
          </table:table-cell>
          <table:table-cell table:formula="of:=IF([.$Q205]=1;VLOOKUP([.$A205];[$'VDS 2007-11-09'.$A$10:.$J$622];MATCH([.R$1];[$'VDS 2007-11-09'.$A$9:.$J$9];0);0);&quot;&quot;)">
            <text:p/>
          </table:table-cell>
          <table:table-cell table:formula="of:=IF([.S$1]=[.$R205]; 1; &quot;&quot;)">
            <text:p/>
          </table:table-cell>
          <table:table-cell table:formula="of:=IF([.T$1]=[.$R205]; 1; &quot;&quot;)">
            <text:p/>
          </table:table-cell>
          <table:table-cell table:formula="of:=IF([.U$1]=[.$R205]; 1; &quot;&quot;)">
            <text:p/>
          </table:table-cell>
          <table:table-cell table:formula="of:=IF([.V$1]=[.$R205]; 1; &quot;&quot;)">
            <text:p/>
          </table:table-cell>
          <table:table-cell table:formula="of:=IF([.W$1]=[.$R205]; 1; &quot;&quot;)">
            <text:p/>
          </table:table-cell>
          <table:table-cell table:formula="of:=AND([.$J205]&lt;&gt;&quot;&quot;; [.$R205]&lt;&gt;&quot;&quot;)">
            <text:p/>
          </table:table-cell>
          <table:table-cell table:formula="of:=IF([.$X205]=1; [.$R205]&amp;&quot; → &quot;&amp;[.$J20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Patzelt" xlink:type="simple">Martin Patzelt</text:a></text:p>
          </table:table-cell>
          <table:table-cell office:value-type="string" calcext:value-type="string">
            <text:p>Patzelt, Martin</text:p>
          </table:table-cell>
          <table:table-cell office:value-type="string" calcext:value-type="string">
            <text:p>CDU/CSU</text:p>
          </table:table-cell>
          <table:table-cell table:formula="of:=COUNTIF([.$C$2:.$C$648];[.$C206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Frankfurt_%28Oder%29_–_Oder-Spree" xlink:type="simple">Frankfurt (Oder) – Oder-Spree</text:a></text:p>
          </table:table-cell>
          <table:table-cell office:value-type="string" calcext:value-type="string">
            <text:p>33,9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string" calcext:value-type="string">
            <text:p>Ja</text:p>
          </table:table-cell>
          <table:table-cell table:formula="of:=SUBTOTAL(3; [.$A206])" office:value-type="float" office:value="1" calcext:value-type="float">
            <text:p>•</text:p>
          </table:table-cell>
          <table:table-cell table:formula="of:=[.L$1]=[.$J206]" office:value-type="float" office:value="1" calcext:value-type="float">
            <text:p>•</text:p>
          </table:table-cell>
          <table:table-cell table:formula="of:=[.M$1]=[.$J206]" office:value-type="float" office:value="0" calcext:value-type="float">
            <text:p/>
          </table:table-cell>
          <table:table-cell table:formula="of:=[.N$1]=[.$J206]" office:value-type="float" office:value="0" calcext:value-type="float">
            <text:p/>
          </table:table-cell>
          <table:table-cell table:formula="of:=[.O$1]=[.$J206]" office:value-type="float" office:value="0" calcext:value-type="float">
            <text:p/>
          </table:table-cell>
          <table:table-cell table:formula="of:=[.P$1]=[.$J206]" office:value-type="float" office:value="0" calcext:value-type="float">
            <text:p/>
          </table:table-cell>
          <table:table-cell table:formula="of:=NOT(ISERROR(MATCH([.$A206];[$'VDS 2007-11-09'.$A$10:.$A$622];0)))">
            <text:p/>
          </table:table-cell>
          <table:table-cell table:formula="of:=IF([.$Q206]=1;VLOOKUP([.$A206];[$'VDS 2007-11-09'.$A$10:.$J$622];MATCH([.R$1];[$'VDS 2007-11-09'.$A$9:.$J$9];0);0);&quot;&quot;)">
            <text:p/>
          </table:table-cell>
          <table:table-cell table:formula="of:=IF([.S$1]=[.$R206]; 1; &quot;&quot;)">
            <text:p/>
          </table:table-cell>
          <table:table-cell table:formula="of:=IF([.T$1]=[.$R206]; 1; &quot;&quot;)">
            <text:p/>
          </table:table-cell>
          <table:table-cell table:formula="of:=IF([.U$1]=[.$R206]; 1; &quot;&quot;)">
            <text:p/>
          </table:table-cell>
          <table:table-cell table:formula="of:=IF([.V$1]=[.$R206]; 1; &quot;&quot;)">
            <text:p/>
          </table:table-cell>
          <table:table-cell table:formula="of:=IF([.W$1]=[.$R206]; 1; &quot;&quot;)">
            <text:p/>
          </table:table-cell>
          <table:table-cell table:formula="of:=AND([.$J206]&lt;&gt;&quot;&quot;; [.$R206]&lt;&gt;&quot;&quot;)">
            <text:p/>
          </table:table-cell>
          <table:table-cell table:formula="of:=IF([.$X206]=1; [.$R206]&amp;&quot; → &quot;&amp;[.$J20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Pätzold" xlink:type="simple">Martin Pätzold</text:a></text:p>
          </table:table-cell>
          <table:table-cell office:value-type="string" calcext:value-type="string">
            <text:p>Pätzold, Martin</text:p>
          </table:table-cell>
          <table:table-cell office:value-type="string" calcext:value-type="string">
            <text:p>CDU/CSU</text:p>
          </table:table-cell>
          <table:table-cell table:formula="of:=COUNTIF([.$C$2:.$C$648];[.$C207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Ja</text:p>
          </table:table-cell>
          <table:table-cell table:formula="of:=SUBTOTAL(3; [.$A207])" office:value-type="float" office:value="1" calcext:value-type="float">
            <text:p>•</text:p>
          </table:table-cell>
          <table:table-cell table:formula="of:=[.L$1]=[.$J207]" office:value-type="float" office:value="1" calcext:value-type="float">
            <text:p>•</text:p>
          </table:table-cell>
          <table:table-cell table:formula="of:=[.M$1]=[.$J207]" office:value-type="float" office:value="0" calcext:value-type="float">
            <text:p/>
          </table:table-cell>
          <table:table-cell table:formula="of:=[.N$1]=[.$J207]" office:value-type="float" office:value="0" calcext:value-type="float">
            <text:p/>
          </table:table-cell>
          <table:table-cell table:formula="of:=[.O$1]=[.$J207]" office:value-type="float" office:value="0" calcext:value-type="float">
            <text:p/>
          </table:table-cell>
          <table:table-cell table:formula="of:=[.P$1]=[.$J207]" office:value-type="float" office:value="0" calcext:value-type="float">
            <text:p/>
          </table:table-cell>
          <table:table-cell table:formula="of:=NOT(ISERROR(MATCH([.$A207];[$'VDS 2007-11-09'.$A$10:.$A$622];0)))">
            <text:p/>
          </table:table-cell>
          <table:table-cell table:formula="of:=IF([.$Q207]=1;VLOOKUP([.$A207];[$'VDS 2007-11-09'.$A$10:.$J$622];MATCH([.R$1];[$'VDS 2007-11-09'.$A$9:.$J$9];0);0);&quot;&quot;)">
            <text:p/>
          </table:table-cell>
          <table:table-cell table:formula="of:=IF([.S$1]=[.$R207]; 1; &quot;&quot;)">
            <text:p/>
          </table:table-cell>
          <table:table-cell table:formula="of:=IF([.T$1]=[.$R207]; 1; &quot;&quot;)">
            <text:p/>
          </table:table-cell>
          <table:table-cell table:formula="of:=IF([.U$1]=[.$R207]; 1; &quot;&quot;)">
            <text:p/>
          </table:table-cell>
          <table:table-cell table:formula="of:=IF([.V$1]=[.$R207]; 1; &quot;&quot;)">
            <text:p/>
          </table:table-cell>
          <table:table-cell table:formula="of:=IF([.W$1]=[.$R207]; 1; &quot;&quot;)">
            <text:p/>
          </table:table-cell>
          <table:table-cell table:formula="of:=AND([.$J207]&lt;&gt;&quot;&quot;; [.$R207]&lt;&gt;&quot;&quot;)">
            <text:p/>
          </table:table-cell>
          <table:table-cell table:formula="of:=IF([.$X207]=1; [.$R207]&amp;&quot; → &quot;&amp;[.$J20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ch_Petzold" xlink:type="simple">Ulrich Petzold</text:a></text:p>
          </table:table-cell>
          <table:table-cell office:value-type="string" calcext:value-type="string">
            <text:p>Petzold, Ulrich</text:p>
          </table:table-cell>
          <table:table-cell office:value-type="string" calcext:value-type="string">
            <text:p>CDU/CSU</text:p>
          </table:table-cell>
          <table:table-cell table:formula="of:=COUNTIF([.$C$2:.$C$648];[.$C208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Dessau_–_Wittenberg" xlink:type="simple">Dessau – Wittenberg</text:a></text:p>
          </table:table-cell>
          <table:table-cell office:value-type="string" calcext:value-type="string">
            <text:p>44,6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208])" office:value-type="float" office:value="1" calcext:value-type="float">
            <text:p>•</text:p>
          </table:table-cell>
          <table:table-cell table:formula="of:=[.L$1]=[.$J208]" office:value-type="float" office:value="1" calcext:value-type="float">
            <text:p>•</text:p>
          </table:table-cell>
          <table:table-cell table:formula="of:=[.M$1]=[.$J208]" office:value-type="float" office:value="0" calcext:value-type="float">
            <text:p/>
          </table:table-cell>
          <table:table-cell table:formula="of:=[.N$1]=[.$J208]" office:value-type="float" office:value="0" calcext:value-type="float">
            <text:p/>
          </table:table-cell>
          <table:table-cell table:formula="of:=[.O$1]=[.$J208]" office:value-type="float" office:value="0" calcext:value-type="float">
            <text:p/>
          </table:table-cell>
          <table:table-cell table:formula="of:=[.P$1]=[.$J208]" office:value-type="float" office:value="0" calcext:value-type="float">
            <text:p/>
          </table:table-cell>
          <table:table-cell table:formula="of:=NOT(ISERROR(MATCH([.$A208];[$'VDS 2007-11-09'.$A$10:.$A$622];0)))" office:value-type="float" office:value="1" calcext:value-type="float">
            <text:p>•</text:p>
          </table:table-cell>
          <table:table-cell table:formula="of:=IF([.$Q208]=1;VLOOKUP([.$A20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08]; 1; &quot;&quot;)" office:value-type="float" office:value="1" calcext:value-type="float">
            <text:p>•</text:p>
          </table:table-cell>
          <table:table-cell table:formula="of:=IF([.T$1]=[.$R208]; 1; &quot;&quot;)">
            <text:p/>
          </table:table-cell>
          <table:table-cell table:formula="of:=IF([.U$1]=[.$R208]; 1; &quot;&quot;)">
            <text:p/>
          </table:table-cell>
          <table:table-cell table:formula="of:=IF([.V$1]=[.$R208]; 1; &quot;&quot;)">
            <text:p/>
          </table:table-cell>
          <table:table-cell table:formula="of:=IF([.W$1]=[.$R208]; 1; &quot;&quot;)">
            <text:p/>
          </table:table-cell>
          <table:table-cell table:formula="of:=AND([.$J208]&lt;&gt;&quot;&quot;; [.$R208]&lt;&gt;&quot;&quot;)" office:value-type="float" office:value="1" calcext:value-type="float">
            <text:p>•</text:p>
          </table:table-cell>
          <table:table-cell table:formula="of:=IF([.$X208]=1; [.$R208]&amp;&quot; → &quot;&amp;[.$J20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achim_Pfeiffer" xlink:type="simple">Joachim Pfeiffer</text:a></text:p>
          </table:table-cell>
          <table:table-cell office:value-type="string" calcext:value-type="string">
            <text:p>Pfeiffer, Joachim</text:p>
          </table:table-cell>
          <table:table-cell office:value-type="string" calcext:value-type="string">
            <text:p>CDU/CSU</text:p>
          </table:table-cell>
          <table:table-cell table:formula="of:=COUNTIF([.$C$2:.$C$648];[.$C209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Waiblingen" xlink:type="simple">Waiblingen</text:a></text:p>
          </table:table-cell>
          <table:table-cell office:value-type="string" calcext:value-type="string">
            <text:p>51,5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209])" office:value-type="float" office:value="1" calcext:value-type="float">
            <text:p>•</text:p>
          </table:table-cell>
          <table:table-cell table:formula="of:=[.L$1]=[.$J209]" office:value-type="float" office:value="1" calcext:value-type="float">
            <text:p>•</text:p>
          </table:table-cell>
          <table:table-cell table:formula="of:=[.M$1]=[.$J209]" office:value-type="float" office:value="0" calcext:value-type="float">
            <text:p/>
          </table:table-cell>
          <table:table-cell table:formula="of:=[.N$1]=[.$J209]" office:value-type="float" office:value="0" calcext:value-type="float">
            <text:p/>
          </table:table-cell>
          <table:table-cell table:formula="of:=[.O$1]=[.$J209]" office:value-type="float" office:value="0" calcext:value-type="float">
            <text:p/>
          </table:table-cell>
          <table:table-cell table:formula="of:=[.P$1]=[.$J209]" office:value-type="float" office:value="0" calcext:value-type="float">
            <text:p/>
          </table:table-cell>
          <table:table-cell table:formula="of:=NOT(ISERROR(MATCH([.$A209];[$'VDS 2007-11-09'.$A$10:.$A$622];0)))" office:value-type="float" office:value="1" calcext:value-type="float">
            <text:p>•</text:p>
          </table:table-cell>
          <table:table-cell table:formula="of:=IF([.$Q209]=1;VLOOKUP([.$A20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09]; 1; &quot;&quot;)" office:value-type="float" office:value="1" calcext:value-type="float">
            <text:p>•</text:p>
          </table:table-cell>
          <table:table-cell table:formula="of:=IF([.T$1]=[.$R209]; 1; &quot;&quot;)">
            <text:p/>
          </table:table-cell>
          <table:table-cell table:formula="of:=IF([.U$1]=[.$R209]; 1; &quot;&quot;)">
            <text:p/>
          </table:table-cell>
          <table:table-cell table:formula="of:=IF([.V$1]=[.$R209]; 1; &quot;&quot;)">
            <text:p/>
          </table:table-cell>
          <table:table-cell table:formula="of:=IF([.W$1]=[.$R209]; 1; &quot;&quot;)">
            <text:p/>
          </table:table-cell>
          <table:table-cell table:formula="of:=AND([.$J209]&lt;&gt;&quot;&quot;; [.$R209]&lt;&gt;&quot;&quot;)" office:value-type="float" office:value="1" calcext:value-type="float">
            <text:p>•</text:p>
          </table:table-cell>
          <table:table-cell table:formula="of:=IF([.$X209]=1; [.$R209]&amp;&quot; → &quot;&amp;[.$J20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ibylle_Pfeiffer" xlink:type="simple">Sibylle Pfeiffer</text:a></text:p>
          </table:table-cell>
          <table:table-cell office:value-type="string" calcext:value-type="string">
            <text:p>Pfeiffer, Sibylle</text:p>
          </table:table-cell>
          <table:table-cell office:value-type="string" calcext:value-type="string">
            <text:p>CDU/CSU</text:p>
          </table:table-cell>
          <table:table-cell table:formula="of:=COUNTIF([.$C$2:.$C$648];[.$C210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Lahn-Dill" xlink:type="simple">Lahn-Dill</text:a></text:p>
          </table:table-cell>
          <table:table-cell office:value-type="string" calcext:value-type="string">
            <text:p>48,1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nicht abgestimmt</text:p>
          </table:table-cell>
          <table:table-cell table:formula="of:=SUBTOTAL(3; [.$A210])" office:value-type="float" office:value="1" calcext:value-type="float">
            <text:p>•</text:p>
          </table:table-cell>
          <table:table-cell table:formula="of:=[.L$1]=[.$J210]" office:value-type="float" office:value="0" calcext:value-type="float">
            <text:p/>
          </table:table-cell>
          <table:table-cell table:formula="of:=[.M$1]=[.$J210]" office:value-type="float" office:value="0" calcext:value-type="float">
            <text:p/>
          </table:table-cell>
          <table:table-cell table:formula="of:=[.N$1]=[.$J210]" office:value-type="float" office:value="0" calcext:value-type="float">
            <text:p/>
          </table:table-cell>
          <table:table-cell table:formula="of:=[.O$1]=[.$J210]" office:value-type="float" office:value="0" calcext:value-type="float">
            <text:p/>
          </table:table-cell>
          <table:table-cell table:formula="of:=[.P$1]=[.$J210]" office:value-type="float" office:value="1" calcext:value-type="float">
            <text:p>•</text:p>
          </table:table-cell>
          <table:table-cell table:formula="of:=NOT(ISERROR(MATCH([.$A210];[$'VDS 2007-11-09'.$A$10:.$A$622];0)))" office:value-type="float" office:value="1" calcext:value-type="float">
            <text:p>•</text:p>
          </table:table-cell>
          <table:table-cell table:formula="of:=IF([.$Q210]=1;VLOOKUP([.$A21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10]; 1; &quot;&quot;)" office:value-type="float" office:value="1" calcext:value-type="float">
            <text:p>•</text:p>
          </table:table-cell>
          <table:table-cell table:formula="of:=IF([.T$1]=[.$R210]; 1; &quot;&quot;)">
            <text:p/>
          </table:table-cell>
          <table:table-cell table:formula="of:=IF([.U$1]=[.$R210]; 1; &quot;&quot;)">
            <text:p/>
          </table:table-cell>
          <table:table-cell table:formula="of:=IF([.V$1]=[.$R210]; 1; &quot;&quot;)">
            <text:p/>
          </table:table-cell>
          <table:table-cell table:formula="of:=IF([.W$1]=[.$R210]; 1; &quot;&quot;)">
            <text:p/>
          </table:table-cell>
          <table:table-cell table:formula="of:=AND([.$J210]&lt;&gt;&quot;&quot;; [.$R210]&lt;&gt;&quot;&quot;)" office:value-type="float" office:value="1" calcext:value-type="float">
            <text:p>•</text:p>
          </table:table-cell>
          <table:table-cell table:formula="of:=IF([.$X210]=1; [.$R210]&amp;&quot; → &quot;&amp;[.$J210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nald_Pofalla" xlink:type="simple">Ronald Pofalla</text:a></text:p>
          </table:table-cell>
          <table:table-cell office:value-type="string" calcext:value-type="string">
            <text:p>Pofalla, Ronald</text:p>
          </table:table-cell>
          <table:table-cell office:value-type="string" calcext:value-type="string">
            <text:p>CDU/CSU</text:p>
          </table:table-cell>
          <table:table-cell table:formula="of:=COUNTIF([.$C$2:.$C$648];[.$C21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Kleve" xlink:type="simple">Kleve</text:a></text:p>
          </table:table-cell>
          <table:table-cell office:value-type="string" calcext:value-type="string">
            <text:p>50,9</text:p>
          </table:table-cell>
          <table:table-cell office:value-type="string" calcext:value-type="string">
            <text:p>ausgeschieden am 31. Dezember 2014</text:p>
          </table:table-cell>
          <table:table-cell office:value-type="float" office:value="1959" calcext:value-type="float">
            <text:p>1959</text:p>
          </table:table-cell>
          <table:table-cell/>
          <table:table-cell table:formula="of:=SUBTOTAL(3; [.$A211])" office:value-type="float" office:value="1" calcext:value-type="float">
            <text:p>•</text:p>
          </table:table-cell>
          <table:table-cell table:formula="of:=[.L$1]=[.$J211]" office:value-type="float" office:value="0" calcext:value-type="float">
            <text:p/>
          </table:table-cell>
          <table:table-cell table:formula="of:=[.M$1]=[.$J211]" office:value-type="float" office:value="0" calcext:value-type="float">
            <text:p/>
          </table:table-cell>
          <table:table-cell table:formula="of:=[.N$1]=[.$J211]" office:value-type="float" office:value="0" calcext:value-type="float">
            <text:p/>
          </table:table-cell>
          <table:table-cell table:formula="of:=[.O$1]=[.$J211]" office:value-type="float" office:value="0" calcext:value-type="float">
            <text:p/>
          </table:table-cell>
          <table:table-cell table:formula="of:=[.P$1]=[.$J211]" office:value-type="float" office:value="0" calcext:value-type="float">
            <text:p/>
          </table:table-cell>
          <table:table-cell table:formula="of:=NOT(ISERROR(MATCH([.$A211];[$'VDS 2007-11-09'.$A$10:.$A$622];0)))" office:value-type="float" office:value="1" calcext:value-type="float">
            <text:p>•</text:p>
          </table:table-cell>
          <table:table-cell table:formula="of:=IF([.$Q211]=1;VLOOKUP([.$A211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211]; 1; &quot;&quot;)">
            <text:p/>
          </table:table-cell>
          <table:table-cell table:formula="of:=IF([.T$1]=[.$R211]; 1; &quot;&quot;)">
            <text:p/>
          </table:table-cell>
          <table:table-cell table:formula="of:=IF([.U$1]=[.$R211]; 1; &quot;&quot;)">
            <text:p/>
          </table:table-cell>
          <table:table-cell table:formula="of:=IF([.V$1]=[.$R211]; 1; &quot;&quot;)">
            <text:p/>
          </table:table-cell>
          <table:table-cell table:formula="of:=IF([.W$1]=[.$R211]; 1; &quot;&quot;)" office:value-type="float" office:value="1" calcext:value-type="float">
            <text:p>•</text:p>
          </table:table-cell>
          <table:table-cell table:formula="of:=AND([.$J211]&lt;&gt;&quot;&quot;; [.$R211]&lt;&gt;&quot;&quot;)">
            <text:p/>
          </table:table-cell>
          <table:table-cell table:formula="of:=IF([.$X211]=1; [.$R211]&amp;&quot; → &quot;&amp;[.$J21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ckhard_Pols" xlink:type="simple">Eckhard Pols</text:a></text:p>
          </table:table-cell>
          <table:table-cell office:value-type="string" calcext:value-type="string">
            <text:p>Pols, Eckhard</text:p>
          </table:table-cell>
          <table:table-cell office:value-type="string" calcext:value-type="string">
            <text:p>CDU/CSU</text:p>
          </table:table-cell>
          <table:table-cell table:formula="of:=COUNTIF([.$C$2:.$C$648];[.$C212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Lüchow-Dannenberg_–_Lüneburg" xlink:type="simple">Lüchow-Dannenberg – Lüneburg</text:a></text:p>
          </table:table-cell>
          <table:table-cell office:value-type="string" calcext:value-type="string">
            <text:p>39,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212])" office:value-type="float" office:value="1" calcext:value-type="float">
            <text:p>•</text:p>
          </table:table-cell>
          <table:table-cell table:formula="of:=[.L$1]=[.$J212]" office:value-type="float" office:value="1" calcext:value-type="float">
            <text:p>•</text:p>
          </table:table-cell>
          <table:table-cell table:formula="of:=[.M$1]=[.$J212]" office:value-type="float" office:value="0" calcext:value-type="float">
            <text:p/>
          </table:table-cell>
          <table:table-cell table:formula="of:=[.N$1]=[.$J212]" office:value-type="float" office:value="0" calcext:value-type="float">
            <text:p/>
          </table:table-cell>
          <table:table-cell table:formula="of:=[.O$1]=[.$J212]" office:value-type="float" office:value="0" calcext:value-type="float">
            <text:p/>
          </table:table-cell>
          <table:table-cell table:formula="of:=[.P$1]=[.$J212]" office:value-type="float" office:value="0" calcext:value-type="float">
            <text:p/>
          </table:table-cell>
          <table:table-cell table:formula="of:=NOT(ISERROR(MATCH([.$A212];[$'VDS 2007-11-09'.$A$10:.$A$622];0)))">
            <text:p/>
          </table:table-cell>
          <table:table-cell table:formula="of:=IF([.$Q212]=1;VLOOKUP([.$A212];[$'VDS 2007-11-09'.$A$10:.$J$622];MATCH([.R$1];[$'VDS 2007-11-09'.$A$9:.$J$9];0);0);&quot;&quot;)">
            <text:p/>
          </table:table-cell>
          <table:table-cell table:formula="of:=IF([.S$1]=[.$R212]; 1; &quot;&quot;)">
            <text:p/>
          </table:table-cell>
          <table:table-cell table:formula="of:=IF([.T$1]=[.$R212]; 1; &quot;&quot;)">
            <text:p/>
          </table:table-cell>
          <table:table-cell table:formula="of:=IF([.U$1]=[.$R212]; 1; &quot;&quot;)">
            <text:p/>
          </table:table-cell>
          <table:table-cell table:formula="of:=IF([.V$1]=[.$R212]; 1; &quot;&quot;)">
            <text:p/>
          </table:table-cell>
          <table:table-cell table:formula="of:=IF([.W$1]=[.$R212]; 1; &quot;&quot;)">
            <text:p/>
          </table:table-cell>
          <table:table-cell table:formula="of:=AND([.$J212]&lt;&gt;&quot;&quot;; [.$R212]&lt;&gt;&quot;&quot;)">
            <text:p/>
          </table:table-cell>
          <table:table-cell table:formula="of:=IF([.$X212]=1; [.$R212]&amp;&quot; → &quot;&amp;[.$J21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Rachel" xlink:type="simple">Thomas Rachel</text:a></text:p>
          </table:table-cell>
          <table:table-cell office:value-type="string" calcext:value-type="string">
            <text:p>Rachel, Thomas</text:p>
          </table:table-cell>
          <table:table-cell office:value-type="string" calcext:value-type="string">
            <text:p>CDU/CSU</text:p>
          </table:table-cell>
          <table:table-cell table:formula="of:=COUNTIF([.$C$2:.$C$648];[.$C21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üren" xlink:type="simple">Düren</text:a></text:p>
          </table:table-cell>
          <table:table-cell office:value-type="string" calcext:value-type="string">
            <text:p>50,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213])" office:value-type="float" office:value="1" calcext:value-type="float">
            <text:p>•</text:p>
          </table:table-cell>
          <table:table-cell table:formula="of:=[.L$1]=[.$J213]" office:value-type="float" office:value="1" calcext:value-type="float">
            <text:p>•</text:p>
          </table:table-cell>
          <table:table-cell table:formula="of:=[.M$1]=[.$J213]" office:value-type="float" office:value="0" calcext:value-type="float">
            <text:p/>
          </table:table-cell>
          <table:table-cell table:formula="of:=[.N$1]=[.$J213]" office:value-type="float" office:value="0" calcext:value-type="float">
            <text:p/>
          </table:table-cell>
          <table:table-cell table:formula="of:=[.O$1]=[.$J213]" office:value-type="float" office:value="0" calcext:value-type="float">
            <text:p/>
          </table:table-cell>
          <table:table-cell table:formula="of:=[.P$1]=[.$J213]" office:value-type="float" office:value="0" calcext:value-type="float">
            <text:p/>
          </table:table-cell>
          <table:table-cell table:formula="of:=NOT(ISERROR(MATCH([.$A213];[$'VDS 2007-11-09'.$A$10:.$A$622];0)))" office:value-type="float" office:value="1" calcext:value-type="float">
            <text:p>•</text:p>
          </table:table-cell>
          <table:table-cell table:formula="of:=IF([.$Q213]=1;VLOOKUP([.$A21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13]; 1; &quot;&quot;)" office:value-type="float" office:value="1" calcext:value-type="float">
            <text:p>•</text:p>
          </table:table-cell>
          <table:table-cell table:formula="of:=IF([.T$1]=[.$R213]; 1; &quot;&quot;)">
            <text:p/>
          </table:table-cell>
          <table:table-cell table:formula="of:=IF([.U$1]=[.$R213]; 1; &quot;&quot;)">
            <text:p/>
          </table:table-cell>
          <table:table-cell table:formula="of:=IF([.V$1]=[.$R213]; 1; &quot;&quot;)">
            <text:p/>
          </table:table-cell>
          <table:table-cell table:formula="of:=IF([.W$1]=[.$R213]; 1; &quot;&quot;)">
            <text:p/>
          </table:table-cell>
          <table:table-cell table:formula="of:=AND([.$J213]&lt;&gt;&quot;&quot;; [.$R213]&lt;&gt;&quot;&quot;)" office:value-type="float" office:value="1" calcext:value-type="float">
            <text:p>•</text:p>
          </table:table-cell>
          <table:table-cell table:formula="of:=IF([.$X213]=1; [.$R213]&amp;&quot; → &quot;&amp;[.$J21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rstin_Radomski" xlink:type="simple">Kerstin Radomski</text:a></text:p>
          </table:table-cell>
          <table:table-cell office:value-type="string" calcext:value-type="string">
            <text:p>Radomski, Kerstin</text:p>
          </table:table-cell>
          <table:table-cell office:value-type="string" calcext:value-type="string">
            <text:p>CDU/CSU</text:p>
          </table:table-cell>
          <table:table-cell table:formula="of:=COUNTIF([.$C$2:.$C$648];[.$C21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214])" office:value-type="float" office:value="1" calcext:value-type="float">
            <text:p>•</text:p>
          </table:table-cell>
          <table:table-cell table:formula="of:=[.L$1]=[.$J214]" office:value-type="float" office:value="1" calcext:value-type="float">
            <text:p>•</text:p>
          </table:table-cell>
          <table:table-cell table:formula="of:=[.M$1]=[.$J214]" office:value-type="float" office:value="0" calcext:value-type="float">
            <text:p/>
          </table:table-cell>
          <table:table-cell table:formula="of:=[.N$1]=[.$J214]" office:value-type="float" office:value="0" calcext:value-type="float">
            <text:p/>
          </table:table-cell>
          <table:table-cell table:formula="of:=[.O$1]=[.$J214]" office:value-type="float" office:value="0" calcext:value-type="float">
            <text:p/>
          </table:table-cell>
          <table:table-cell table:formula="of:=[.P$1]=[.$J214]" office:value-type="float" office:value="0" calcext:value-type="float">
            <text:p/>
          </table:table-cell>
          <table:table-cell table:formula="of:=NOT(ISERROR(MATCH([.$A214];[$'VDS 2007-11-09'.$A$10:.$A$622];0)))">
            <text:p/>
          </table:table-cell>
          <table:table-cell table:formula="of:=IF([.$Q214]=1;VLOOKUP([.$A214];[$'VDS 2007-11-09'.$A$10:.$J$622];MATCH([.R$1];[$'VDS 2007-11-09'.$A$9:.$J$9];0);0);&quot;&quot;)">
            <text:p/>
          </table:table-cell>
          <table:table-cell table:formula="of:=IF([.S$1]=[.$R214]; 1; &quot;&quot;)">
            <text:p/>
          </table:table-cell>
          <table:table-cell table:formula="of:=IF([.T$1]=[.$R214]; 1; &quot;&quot;)">
            <text:p/>
          </table:table-cell>
          <table:table-cell table:formula="of:=IF([.U$1]=[.$R214]; 1; &quot;&quot;)">
            <text:p/>
          </table:table-cell>
          <table:table-cell table:formula="of:=IF([.V$1]=[.$R214]; 1; &quot;&quot;)">
            <text:p/>
          </table:table-cell>
          <table:table-cell table:formula="of:=IF([.W$1]=[.$R214]; 1; &quot;&quot;)">
            <text:p/>
          </table:table-cell>
          <table:table-cell table:formula="of:=AND([.$J214]&lt;&gt;&quot;&quot;; [.$R214]&lt;&gt;&quot;&quot;)">
            <text:p/>
          </table:table-cell>
          <table:table-cell table:formula="of:=IF([.$X214]=1; [.$R214]&amp;&quot; → &quot;&amp;[.$J21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er_Radwan" xlink:type="simple">Alexander Radwan</text:a></text:p>
          </table:table-cell>
          <table:table-cell office:value-type="string" calcext:value-type="string">
            <text:p>Radwan, Alexander</text:p>
          </table:table-cell>
          <table:table-cell office:value-type="string" calcext:value-type="string">
            <text:p>CDU/CSU</text:p>
          </table:table-cell>
          <table:table-cell table:formula="of:=COUNTIF([.$C$2:.$C$648];[.$C215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Starnberg" xlink:type="simple">Starnberg</text:a></text:p>
          </table:table-cell>
          <table:table-cell office:value-type="string" calcext:value-type="string">
            <text:p>54,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215])" office:value-type="float" office:value="1" calcext:value-type="float">
            <text:p>•</text:p>
          </table:table-cell>
          <table:table-cell table:formula="of:=[.L$1]=[.$J215]" office:value-type="float" office:value="1" calcext:value-type="float">
            <text:p>•</text:p>
          </table:table-cell>
          <table:table-cell table:formula="of:=[.M$1]=[.$J215]" office:value-type="float" office:value="0" calcext:value-type="float">
            <text:p/>
          </table:table-cell>
          <table:table-cell table:formula="of:=[.N$1]=[.$J215]" office:value-type="float" office:value="0" calcext:value-type="float">
            <text:p/>
          </table:table-cell>
          <table:table-cell table:formula="of:=[.O$1]=[.$J215]" office:value-type="float" office:value="0" calcext:value-type="float">
            <text:p/>
          </table:table-cell>
          <table:table-cell table:formula="of:=[.P$1]=[.$J215]" office:value-type="float" office:value="0" calcext:value-type="float">
            <text:p/>
          </table:table-cell>
          <table:table-cell table:formula="of:=NOT(ISERROR(MATCH([.$A215];[$'VDS 2007-11-09'.$A$10:.$A$622];0)))">
            <text:p/>
          </table:table-cell>
          <table:table-cell table:formula="of:=IF([.$Q215]=1;VLOOKUP([.$A215];[$'VDS 2007-11-09'.$A$10:.$J$622];MATCH([.R$1];[$'VDS 2007-11-09'.$A$9:.$J$9];0);0);&quot;&quot;)">
            <text:p/>
          </table:table-cell>
          <table:table-cell table:formula="of:=IF([.S$1]=[.$R215]; 1; &quot;&quot;)">
            <text:p/>
          </table:table-cell>
          <table:table-cell table:formula="of:=IF([.T$1]=[.$R215]; 1; &quot;&quot;)">
            <text:p/>
          </table:table-cell>
          <table:table-cell table:formula="of:=IF([.U$1]=[.$R215]; 1; &quot;&quot;)">
            <text:p/>
          </table:table-cell>
          <table:table-cell table:formula="of:=IF([.V$1]=[.$R215]; 1; &quot;&quot;)">
            <text:p/>
          </table:table-cell>
          <table:table-cell table:formula="of:=IF([.W$1]=[.$R215]; 1; &quot;&quot;)">
            <text:p/>
          </table:table-cell>
          <table:table-cell table:formula="of:=AND([.$J215]&lt;&gt;&quot;&quot;; [.$R215]&lt;&gt;&quot;&quot;)">
            <text:p/>
          </table:table-cell>
          <table:table-cell table:formula="of:=IF([.$X215]=1; [.$R215]&amp;&quot; → &quot;&amp;[.$J21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ois_Rainer_(1965)" xlink:type="simple">Alois Rainer</text:a></text:p>
          </table:table-cell>
          <table:table-cell office:value-type="string" calcext:value-type="string">
            <text:p>Rainer, Alois</text:p>
          </table:table-cell>
          <table:table-cell office:value-type="string" calcext:value-type="string">
            <text:p>CDU/CSU</text:p>
          </table:table-cell>
          <table:table-cell table:formula="of:=COUNTIF([.$C$2:.$C$648];[.$C21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Straubing" xlink:type="simple">Straubing</text:a></text:p>
          </table:table-cell>
          <table:table-cell office:value-type="string" calcext:value-type="string">
            <text:p>61,2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216])" office:value-type="float" office:value="1" calcext:value-type="float">
            <text:p>•</text:p>
          </table:table-cell>
          <table:table-cell table:formula="of:=[.L$1]=[.$J216]" office:value-type="float" office:value="1" calcext:value-type="float">
            <text:p>•</text:p>
          </table:table-cell>
          <table:table-cell table:formula="of:=[.M$1]=[.$J216]" office:value-type="float" office:value="0" calcext:value-type="float">
            <text:p/>
          </table:table-cell>
          <table:table-cell table:formula="of:=[.N$1]=[.$J216]" office:value-type="float" office:value="0" calcext:value-type="float">
            <text:p/>
          </table:table-cell>
          <table:table-cell table:formula="of:=[.O$1]=[.$J216]" office:value-type="float" office:value="0" calcext:value-type="float">
            <text:p/>
          </table:table-cell>
          <table:table-cell table:formula="of:=[.P$1]=[.$J216]" office:value-type="float" office:value="0" calcext:value-type="float">
            <text:p/>
          </table:table-cell>
          <table:table-cell table:formula="of:=NOT(ISERROR(MATCH([.$A216];[$'VDS 2007-11-09'.$A$10:.$A$622];0)))">
            <text:p/>
          </table:table-cell>
          <table:table-cell table:formula="of:=IF([.$Q216]=1;VLOOKUP([.$A216];[$'VDS 2007-11-09'.$A$10:.$J$622];MATCH([.R$1];[$'VDS 2007-11-09'.$A$9:.$J$9];0);0);&quot;&quot;)">
            <text:p/>
          </table:table-cell>
          <table:table-cell table:formula="of:=IF([.S$1]=[.$R216]; 1; &quot;&quot;)">
            <text:p/>
          </table:table-cell>
          <table:table-cell table:formula="of:=IF([.T$1]=[.$R216]; 1; &quot;&quot;)">
            <text:p/>
          </table:table-cell>
          <table:table-cell table:formula="of:=IF([.U$1]=[.$R216]; 1; &quot;&quot;)">
            <text:p/>
          </table:table-cell>
          <table:table-cell table:formula="of:=IF([.V$1]=[.$R216]; 1; &quot;&quot;)">
            <text:p/>
          </table:table-cell>
          <table:table-cell table:formula="of:=IF([.W$1]=[.$R216]; 1; &quot;&quot;)">
            <text:p/>
          </table:table-cell>
          <table:table-cell table:formula="of:=AND([.$J216]&lt;&gt;&quot;&quot;; [.$R216]&lt;&gt;&quot;&quot;)">
            <text:p/>
          </table:table-cell>
          <table:table-cell table:formula="of:=IF([.$X216]=1; [.$R216]&amp;&quot; → &quot;&amp;[.$J21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Ramsauer" xlink:type="simple">Peter Ramsauer</text:a></text:p>
          </table:table-cell>
          <table:table-cell office:value-type="string" calcext:value-type="string">
            <text:p>Ramsauer, Peter</text:p>
          </table:table-cell>
          <table:table-cell office:value-type="string" calcext:value-type="string">
            <text:p>CDU/CSU</text:p>
          </table:table-cell>
          <table:table-cell table:formula="of:=COUNTIF([.$C$2:.$C$648];[.$C217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Traunstein" xlink:type="simple">Traunstein</text:a></text:p>
          </table:table-cell>
          <table:table-cell office:value-type="string" calcext:value-type="string">
            <text:p>62,6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217])" office:value-type="float" office:value="1" calcext:value-type="float">
            <text:p>•</text:p>
          </table:table-cell>
          <table:table-cell table:formula="of:=[.L$1]=[.$J217]" office:value-type="float" office:value="1" calcext:value-type="float">
            <text:p>•</text:p>
          </table:table-cell>
          <table:table-cell table:formula="of:=[.M$1]=[.$J217]" office:value-type="float" office:value="0" calcext:value-type="float">
            <text:p/>
          </table:table-cell>
          <table:table-cell table:formula="of:=[.N$1]=[.$J217]" office:value-type="float" office:value="0" calcext:value-type="float">
            <text:p/>
          </table:table-cell>
          <table:table-cell table:formula="of:=[.O$1]=[.$J217]" office:value-type="float" office:value="0" calcext:value-type="float">
            <text:p/>
          </table:table-cell>
          <table:table-cell table:formula="of:=[.P$1]=[.$J217]" office:value-type="float" office:value="0" calcext:value-type="float">
            <text:p/>
          </table:table-cell>
          <table:table-cell table:formula="of:=NOT(ISERROR(MATCH([.$A217];[$'VDS 2007-11-09'.$A$10:.$A$622];0)))" office:value-type="float" office:value="1" calcext:value-type="float">
            <text:p>•</text:p>
          </table:table-cell>
          <table:table-cell table:formula="of:=IF([.$Q217]=1;VLOOKUP([.$A21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17]; 1; &quot;&quot;)" office:value-type="float" office:value="1" calcext:value-type="float">
            <text:p>•</text:p>
          </table:table-cell>
          <table:table-cell table:formula="of:=IF([.T$1]=[.$R217]; 1; &quot;&quot;)">
            <text:p/>
          </table:table-cell>
          <table:table-cell table:formula="of:=IF([.U$1]=[.$R217]; 1; &quot;&quot;)">
            <text:p/>
          </table:table-cell>
          <table:table-cell table:formula="of:=IF([.V$1]=[.$R217]; 1; &quot;&quot;)">
            <text:p/>
          </table:table-cell>
          <table:table-cell table:formula="of:=IF([.W$1]=[.$R217]; 1; &quot;&quot;)">
            <text:p/>
          </table:table-cell>
          <table:table-cell table:formula="of:=AND([.$J217]&lt;&gt;&quot;&quot;; [.$R217]&lt;&gt;&quot;&quot;)" office:value-type="float" office:value="1" calcext:value-type="float">
            <text:p>•</text:p>
          </table:table-cell>
          <table:table-cell table:formula="of:=IF([.$X217]=1; [.$R217]&amp;&quot; → &quot;&amp;[.$J21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ckhardt_Rehberg" xlink:type="simple">Eckhardt Rehberg</text:a></text:p>
          </table:table-cell>
          <table:table-cell office:value-type="string" calcext:value-type="string">
            <text:p>Rehberg, Eckhardt</text:p>
          </table:table-cell>
          <table:table-cell office:value-type="string" calcext:value-type="string">
            <text:p>CDU/CSU</text:p>
          </table:table-cell>
          <table:table-cell table:formula="of:=COUNTIF([.$C$2:.$C$648];[.$C218])" office:value-type="float" office:value="317" calcext:value-type="float">
            <text:p>317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<text:a xlink:href="https://de.wikipedia.org/wiki/Bundestagswahlkreis_Mecklenburgische_Seenplatte_II_–_Landkreis_Rostock_III" xlink:type="simple">Mecklenburgische Seenplatte II – Landkreis Rostock III</text:a></text:p>
          </table:table-cell>
          <table:table-cell office:value-type="string" calcext:value-type="string">
            <text:p>47,0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218])" office:value-type="float" office:value="1" calcext:value-type="float">
            <text:p>•</text:p>
          </table:table-cell>
          <table:table-cell table:formula="of:=[.L$1]=[.$J218]" office:value-type="float" office:value="1" calcext:value-type="float">
            <text:p>•</text:p>
          </table:table-cell>
          <table:table-cell table:formula="of:=[.M$1]=[.$J218]" office:value-type="float" office:value="0" calcext:value-type="float">
            <text:p/>
          </table:table-cell>
          <table:table-cell table:formula="of:=[.N$1]=[.$J218]" office:value-type="float" office:value="0" calcext:value-type="float">
            <text:p/>
          </table:table-cell>
          <table:table-cell table:formula="of:=[.O$1]=[.$J218]" office:value-type="float" office:value="0" calcext:value-type="float">
            <text:p/>
          </table:table-cell>
          <table:table-cell table:formula="of:=[.P$1]=[.$J218]" office:value-type="float" office:value="0" calcext:value-type="float">
            <text:p/>
          </table:table-cell>
          <table:table-cell table:formula="of:=NOT(ISERROR(MATCH([.$A218];[$'VDS 2007-11-09'.$A$10:.$A$622];0)))" office:value-type="float" office:value="1" calcext:value-type="float">
            <text:p>•</text:p>
          </table:table-cell>
          <table:table-cell table:formula="of:=IF([.$Q218]=1;VLOOKUP([.$A21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18]; 1; &quot;&quot;)" office:value-type="float" office:value="1" calcext:value-type="float">
            <text:p>•</text:p>
          </table:table-cell>
          <table:table-cell table:formula="of:=IF([.T$1]=[.$R218]; 1; &quot;&quot;)">
            <text:p/>
          </table:table-cell>
          <table:table-cell table:formula="of:=IF([.U$1]=[.$R218]; 1; &quot;&quot;)">
            <text:p/>
          </table:table-cell>
          <table:table-cell table:formula="of:=IF([.V$1]=[.$R218]; 1; &quot;&quot;)">
            <text:p/>
          </table:table-cell>
          <table:table-cell table:formula="of:=IF([.W$1]=[.$R218]; 1; &quot;&quot;)">
            <text:p/>
          </table:table-cell>
          <table:table-cell table:formula="of:=AND([.$J218]&lt;&gt;&quot;&quot;; [.$R218]&lt;&gt;&quot;&quot;)" office:value-type="float" office:value="1" calcext:value-type="float">
            <text:p>•</text:p>
          </table:table-cell>
          <table:table-cell table:formula="of:=IF([.$X218]=1; [.$R218]&amp;&quot; → &quot;&amp;[.$J21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herina_Reiche" xlink:type="simple">Katherina Reiche</text:a> (Potsdam)</text:p>
          </table:table-cell>
          <table:table-cell office:value-type="string" calcext:value-type="string">
            <text:p>Reiche, Katherina</text:p>
          </table:table-cell>
          <table:table-cell office:value-type="string" calcext:value-type="string">
            <text:p>CDU/CSU</text:p>
          </table:table-cell>
          <table:table-cell table:formula="of:=COUNTIF([.$C$2:.$C$648];[.$C219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Potsdam_–_Potsdam-Mittelmark_II_–_Teltow-Fläming_II" xlink:type="simple">Potsdam – Potsdam-Mittelmark II – Teltow-Fläming II</text:a>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ausgeschieden am 4. September 2015</text:p>
          </table:table-cell>
          <table:table-cell office:value-type="float" office:value="1973" calcext:value-type="float">
            <text:p>1973</text:p>
          </table:table-cell>
          <table:table-cell/>
          <table:table-cell table:formula="of:=SUBTOTAL(3; [.$A219])" office:value-type="float" office:value="1" calcext:value-type="float">
            <text:p>•</text:p>
          </table:table-cell>
          <table:table-cell table:formula="of:=[.L$1]=[.$J219]" office:value-type="float" office:value="0" calcext:value-type="float">
            <text:p/>
          </table:table-cell>
          <table:table-cell table:formula="of:=[.M$1]=[.$J219]" office:value-type="float" office:value="0" calcext:value-type="float">
            <text:p/>
          </table:table-cell>
          <table:table-cell table:formula="of:=[.N$1]=[.$J219]" office:value-type="float" office:value="0" calcext:value-type="float">
            <text:p/>
          </table:table-cell>
          <table:table-cell table:formula="of:=[.O$1]=[.$J219]" office:value-type="float" office:value="0" calcext:value-type="float">
            <text:p/>
          </table:table-cell>
          <table:table-cell table:formula="of:=[.P$1]=[.$J219]" office:value-type="float" office:value="0" calcext:value-type="float">
            <text:p/>
          </table:table-cell>
          <table:table-cell table:formula="of:=NOT(ISERROR(MATCH([.$A219];[$'VDS 2007-11-09'.$A$10:.$A$622];0)))" office:value-type="float" office:value="1" calcext:value-type="float">
            <text:p>•</text:p>
          </table:table-cell>
          <table:table-cell table:formula="of:=IF([.$Q219]=1;VLOOKUP([.$A21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19]; 1; &quot;&quot;)" office:value-type="float" office:value="1" calcext:value-type="float">
            <text:p>•</text:p>
          </table:table-cell>
          <table:table-cell table:formula="of:=IF([.T$1]=[.$R219]; 1; &quot;&quot;)">
            <text:p/>
          </table:table-cell>
          <table:table-cell table:formula="of:=IF([.U$1]=[.$R219]; 1; &quot;&quot;)">
            <text:p/>
          </table:table-cell>
          <table:table-cell table:formula="of:=IF([.V$1]=[.$R219]; 1; &quot;&quot;)">
            <text:p/>
          </table:table-cell>
          <table:table-cell table:formula="of:=IF([.W$1]=[.$R219]; 1; &quot;&quot;)">
            <text:p/>
          </table:table-cell>
          <table:table-cell table:formula="of:=AND([.$J219]&lt;&gt;&quot;&quot;; [.$R219]&lt;&gt;&quot;&quot;)">
            <text:p/>
          </table:table-cell>
          <table:table-cell table:formula="of:=IF([.$X219]=1; [.$R219]&amp;&quot; → &quot;&amp;[.$J21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othar_Riebsamen" xlink:type="simple">Lothar Riebsamen</text:a></text:p>
          </table:table-cell>
          <table:table-cell office:value-type="string" calcext:value-type="string">
            <text:p>Riebsamen, Lothar</text:p>
          </table:table-cell>
          <table:table-cell office:value-type="string" calcext:value-type="string">
            <text:p>CDU/CSU</text:p>
          </table:table-cell>
          <table:table-cell table:formula="of:=COUNTIF([.$C$2:.$C$648];[.$C220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Bodensee" xlink:type="simple">Bodensee</text:a></text:p>
          </table:table-cell>
          <table:table-cell office:value-type="string" calcext:value-type="string">
            <text:p>53,9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220])" office:value-type="float" office:value="1" calcext:value-type="float">
            <text:p>•</text:p>
          </table:table-cell>
          <table:table-cell table:formula="of:=[.L$1]=[.$J220]" office:value-type="float" office:value="1" calcext:value-type="float">
            <text:p>•</text:p>
          </table:table-cell>
          <table:table-cell table:formula="of:=[.M$1]=[.$J220]" office:value-type="float" office:value="0" calcext:value-type="float">
            <text:p/>
          </table:table-cell>
          <table:table-cell table:formula="of:=[.N$1]=[.$J220]" office:value-type="float" office:value="0" calcext:value-type="float">
            <text:p/>
          </table:table-cell>
          <table:table-cell table:formula="of:=[.O$1]=[.$J220]" office:value-type="float" office:value="0" calcext:value-type="float">
            <text:p/>
          </table:table-cell>
          <table:table-cell table:formula="of:=[.P$1]=[.$J220]" office:value-type="float" office:value="0" calcext:value-type="float">
            <text:p/>
          </table:table-cell>
          <table:table-cell table:formula="of:=NOT(ISERROR(MATCH([.$A220];[$'VDS 2007-11-09'.$A$10:.$A$622];0)))">
            <text:p/>
          </table:table-cell>
          <table:table-cell table:formula="of:=IF([.$Q220]=1;VLOOKUP([.$A220];[$'VDS 2007-11-09'.$A$10:.$J$622];MATCH([.R$1];[$'VDS 2007-11-09'.$A$9:.$J$9];0);0);&quot;&quot;)">
            <text:p/>
          </table:table-cell>
          <table:table-cell table:formula="of:=IF([.S$1]=[.$R220]; 1; &quot;&quot;)">
            <text:p/>
          </table:table-cell>
          <table:table-cell table:formula="of:=IF([.T$1]=[.$R220]; 1; &quot;&quot;)">
            <text:p/>
          </table:table-cell>
          <table:table-cell table:formula="of:=IF([.U$1]=[.$R220]; 1; &quot;&quot;)">
            <text:p/>
          </table:table-cell>
          <table:table-cell table:formula="of:=IF([.V$1]=[.$R220]; 1; &quot;&quot;)">
            <text:p/>
          </table:table-cell>
          <table:table-cell table:formula="of:=IF([.W$1]=[.$R220]; 1; &quot;&quot;)">
            <text:p/>
          </table:table-cell>
          <table:table-cell table:formula="of:=AND([.$J220]&lt;&gt;&quot;&quot;; [.$R220]&lt;&gt;&quot;&quot;)">
            <text:p/>
          </table:table-cell>
          <table:table-cell table:formula="of:=IF([.$X220]=1; [.$R220]&amp;&quot; → &quot;&amp;[.$J22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sef_Rief_%28Politiker%29" xlink:type="simple">Josef Rief</text:a></text:p>
          </table:table-cell>
          <table:table-cell office:value-type="string" calcext:value-type="string">
            <text:p>Rief, Josef</text:p>
          </table:table-cell>
          <table:table-cell office:value-type="string" calcext:value-type="string">
            <text:p>CDU/CSU</text:p>
          </table:table-cell>
          <table:table-cell table:formula="of:=COUNTIF([.$C$2:.$C$648];[.$C221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Biberach" xlink:type="simple">Biberach</text:a></text:p>
          </table:table-cell>
          <table:table-cell office:value-type="string" calcext:value-type="string">
            <text:p>59,0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221])" office:value-type="float" office:value="1" calcext:value-type="float">
            <text:p>•</text:p>
          </table:table-cell>
          <table:table-cell table:formula="of:=[.L$1]=[.$J221]" office:value-type="float" office:value="1" calcext:value-type="float">
            <text:p>•</text:p>
          </table:table-cell>
          <table:table-cell table:formula="of:=[.M$1]=[.$J221]" office:value-type="float" office:value="0" calcext:value-type="float">
            <text:p/>
          </table:table-cell>
          <table:table-cell table:formula="of:=[.N$1]=[.$J221]" office:value-type="float" office:value="0" calcext:value-type="float">
            <text:p/>
          </table:table-cell>
          <table:table-cell table:formula="of:=[.O$1]=[.$J221]" office:value-type="float" office:value="0" calcext:value-type="float">
            <text:p/>
          </table:table-cell>
          <table:table-cell table:formula="of:=[.P$1]=[.$J221]" office:value-type="float" office:value="0" calcext:value-type="float">
            <text:p/>
          </table:table-cell>
          <table:table-cell table:formula="of:=NOT(ISERROR(MATCH([.$A221];[$'VDS 2007-11-09'.$A$10:.$A$622];0)))">
            <text:p/>
          </table:table-cell>
          <table:table-cell table:formula="of:=IF([.$Q221]=1;VLOOKUP([.$A221];[$'VDS 2007-11-09'.$A$10:.$J$622];MATCH([.R$1];[$'VDS 2007-11-09'.$A$9:.$J$9];0);0);&quot;&quot;)">
            <text:p/>
          </table:table-cell>
          <table:table-cell table:formula="of:=IF([.S$1]=[.$R221]; 1; &quot;&quot;)">
            <text:p/>
          </table:table-cell>
          <table:table-cell table:formula="of:=IF([.T$1]=[.$R221]; 1; &quot;&quot;)">
            <text:p/>
          </table:table-cell>
          <table:table-cell table:formula="of:=IF([.U$1]=[.$R221]; 1; &quot;&quot;)">
            <text:p/>
          </table:table-cell>
          <table:table-cell table:formula="of:=IF([.V$1]=[.$R221]; 1; &quot;&quot;)">
            <text:p/>
          </table:table-cell>
          <table:table-cell table:formula="of:=IF([.W$1]=[.$R221]; 1; &quot;&quot;)">
            <text:p/>
          </table:table-cell>
          <table:table-cell table:formula="of:=AND([.$J221]&lt;&gt;&quot;&quot;; [.$R221]&lt;&gt;&quot;&quot;)">
            <text:p/>
          </table:table-cell>
          <table:table-cell table:formula="of:=IF([.$X221]=1; [.$R221]&amp;&quot; → &quot;&amp;[.$J22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nz_Riesenhuber" xlink:type="simple">Heinz Riesenhuber</text:a></text:p>
          </table:table-cell>
          <table:table-cell office:value-type="string" calcext:value-type="string">
            <text:p>Riesenhuber, Heinz</text:p>
          </table:table-cell>
          <table:table-cell office:value-type="string" calcext:value-type="string">
            <text:p>CDU/CSU</text:p>
          </table:table-cell>
          <table:table-cell table:formula="of:=COUNTIF([.$C$2:.$C$648];[.$C222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Main-Taunus" xlink:type="simple">Main-Taunus</text:a></text:p>
          </table:table-cell>
          <table:table-cell office:value-type="string" calcext:value-type="string">
            <text:p>52,5</text:p>
          </table:table-cell>
          <table:table-cell/>
          <table:table-cell office:value-type="float" office:value="1935" calcext:value-type="float">
            <text:p>1935</text:p>
          </table:table-cell>
          <table:table-cell office:value-type="string" calcext:value-type="string">
            <text:p>Ja</text:p>
          </table:table-cell>
          <table:table-cell table:formula="of:=SUBTOTAL(3; [.$A222])" office:value-type="float" office:value="1" calcext:value-type="float">
            <text:p>•</text:p>
          </table:table-cell>
          <table:table-cell table:formula="of:=[.L$1]=[.$J222]" office:value-type="float" office:value="1" calcext:value-type="float">
            <text:p>•</text:p>
          </table:table-cell>
          <table:table-cell table:formula="of:=[.M$1]=[.$J222]" office:value-type="float" office:value="0" calcext:value-type="float">
            <text:p/>
          </table:table-cell>
          <table:table-cell table:formula="of:=[.N$1]=[.$J222]" office:value-type="float" office:value="0" calcext:value-type="float">
            <text:p/>
          </table:table-cell>
          <table:table-cell table:formula="of:=[.O$1]=[.$J222]" office:value-type="float" office:value="0" calcext:value-type="float">
            <text:p/>
          </table:table-cell>
          <table:table-cell table:formula="of:=[.P$1]=[.$J222]" office:value-type="float" office:value="0" calcext:value-type="float">
            <text:p/>
          </table:table-cell>
          <table:table-cell table:formula="of:=NOT(ISERROR(MATCH([.$A222];[$'VDS 2007-11-09'.$A$10:.$A$622];0)))" office:value-type="float" office:value="1" calcext:value-type="float">
            <text:p>•</text:p>
          </table:table-cell>
          <table:table-cell table:formula="of:=IF([.$Q222]=1;VLOOKUP([.$A222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222]; 1; &quot;&quot;)">
            <text:p/>
          </table:table-cell>
          <table:table-cell table:formula="of:=IF([.T$1]=[.$R222]; 1; &quot;&quot;)">
            <text:p/>
          </table:table-cell>
          <table:table-cell table:formula="of:=IF([.U$1]=[.$R222]; 1; &quot;&quot;)">
            <text:p/>
          </table:table-cell>
          <table:table-cell table:formula="of:=IF([.V$1]=[.$R222]; 1; &quot;&quot;)">
            <text:p/>
          </table:table-cell>
          <table:table-cell table:formula="of:=IF([.W$1]=[.$R222]; 1; &quot;&quot;)" office:value-type="float" office:value="1" calcext:value-type="float">
            <text:p>•</text:p>
          </table:table-cell>
          <table:table-cell table:formula="of:=AND([.$J222]&lt;&gt;&quot;&quot;; [.$R222]&lt;&gt;&quot;&quot;)" office:value-type="float" office:value="1" calcext:value-type="float">
            <text:p>•</text:p>
          </table:table-cell>
          <table:table-cell table:formula="of:=IF([.$X222]=1; [.$R222]&amp;&quot; → &quot;&amp;[.$J222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es_Röring" xlink:type="simple">Johannes Röring</text:a></text:p>
          </table:table-cell>
          <table:table-cell office:value-type="string" calcext:value-type="string">
            <text:p>Röring, Johannes</text:p>
          </table:table-cell>
          <table:table-cell office:value-type="string" calcext:value-type="string">
            <text:p>CDU/CSU</text:p>
          </table:table-cell>
          <table:table-cell table:formula="of:=COUNTIF([.$C$2:.$C$648];[.$C223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Borken_II" xlink:type="simple">Borken II</text:a></text:p>
          </table:table-cell>
          <table:table-cell office:value-type="string" calcext:value-type="string">
            <text:p>57,4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223])" office:value-type="float" office:value="1" calcext:value-type="float">
            <text:p>•</text:p>
          </table:table-cell>
          <table:table-cell table:formula="of:=[.L$1]=[.$J223]" office:value-type="float" office:value="1" calcext:value-type="float">
            <text:p>•</text:p>
          </table:table-cell>
          <table:table-cell table:formula="of:=[.M$1]=[.$J223]" office:value-type="float" office:value="0" calcext:value-type="float">
            <text:p/>
          </table:table-cell>
          <table:table-cell table:formula="of:=[.N$1]=[.$J223]" office:value-type="float" office:value="0" calcext:value-type="float">
            <text:p/>
          </table:table-cell>
          <table:table-cell table:formula="of:=[.O$1]=[.$J223]" office:value-type="float" office:value="0" calcext:value-type="float">
            <text:p/>
          </table:table-cell>
          <table:table-cell table:formula="of:=[.P$1]=[.$J223]" office:value-type="float" office:value="0" calcext:value-type="float">
            <text:p/>
          </table:table-cell>
          <table:table-cell table:formula="of:=NOT(ISERROR(MATCH([.$A223];[$'VDS 2007-11-09'.$A$10:.$A$622];0)))" office:value-type="float" office:value="1" calcext:value-type="float">
            <text:p>•</text:p>
          </table:table-cell>
          <table:table-cell table:formula="of:=IF([.$Q223]=1;VLOOKUP([.$A22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23]; 1; &quot;&quot;)" office:value-type="float" office:value="1" calcext:value-type="float">
            <text:p>•</text:p>
          </table:table-cell>
          <table:table-cell table:formula="of:=IF([.T$1]=[.$R223]; 1; &quot;&quot;)">
            <text:p/>
          </table:table-cell>
          <table:table-cell table:formula="of:=IF([.U$1]=[.$R223]; 1; &quot;&quot;)">
            <text:p/>
          </table:table-cell>
          <table:table-cell table:formula="of:=IF([.V$1]=[.$R223]; 1; &quot;&quot;)">
            <text:p/>
          </table:table-cell>
          <table:table-cell table:formula="of:=IF([.W$1]=[.$R223]; 1; &quot;&quot;)">
            <text:p/>
          </table:table-cell>
          <table:table-cell table:formula="of:=AND([.$J223]&lt;&gt;&quot;&quot;; [.$R223]&lt;&gt;&quot;&quot;)" office:value-type="float" office:value="1" calcext:value-type="float">
            <text:p>•</text:p>
          </table:table-cell>
          <table:table-cell table:formula="of:=IF([.$X223]=1; [.$R223]&amp;&quot; → &quot;&amp;[.$J22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Röttgen" xlink:type="simple">Norbert Röttgen</text:a></text:p>
          </table:table-cell>
          <table:table-cell office:value-type="string" calcext:value-type="string">
            <text:p>Röttgen, Norbert</text:p>
          </table:table-cell>
          <table:table-cell office:value-type="string" calcext:value-type="string">
            <text:p>CDU/CSU</text:p>
          </table:table-cell>
          <table:table-cell table:formula="of:=COUNTIF([.$C$2:.$C$648];[.$C22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Rhein-Sieg-Kreis_II" xlink:type="simple">Rhein-Sieg-Kreis II</text:a></text:p>
          </table:table-cell>
          <table:table-cell office:value-type="string" calcext:value-type="string">
            <text:p>52,4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224])" office:value-type="float" office:value="1" calcext:value-type="float">
            <text:p>•</text:p>
          </table:table-cell>
          <table:table-cell table:formula="of:=[.L$1]=[.$J224]" office:value-type="float" office:value="1" calcext:value-type="float">
            <text:p>•</text:p>
          </table:table-cell>
          <table:table-cell table:formula="of:=[.M$1]=[.$J224]" office:value-type="float" office:value="0" calcext:value-type="float">
            <text:p/>
          </table:table-cell>
          <table:table-cell table:formula="of:=[.N$1]=[.$J224]" office:value-type="float" office:value="0" calcext:value-type="float">
            <text:p/>
          </table:table-cell>
          <table:table-cell table:formula="of:=[.O$1]=[.$J224]" office:value-type="float" office:value="0" calcext:value-type="float">
            <text:p/>
          </table:table-cell>
          <table:table-cell table:formula="of:=[.P$1]=[.$J224]" office:value-type="float" office:value="0" calcext:value-type="float">
            <text:p/>
          </table:table-cell>
          <table:table-cell table:formula="of:=NOT(ISERROR(MATCH([.$A224];[$'VDS 2007-11-09'.$A$10:.$A$622];0)))" office:value-type="float" office:value="1" calcext:value-type="float">
            <text:p>•</text:p>
          </table:table-cell>
          <table:table-cell table:formula="of:=IF([.$Q224]=1;VLOOKUP([.$A22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24]; 1; &quot;&quot;)" office:value-type="float" office:value="1" calcext:value-type="float">
            <text:p>•</text:p>
          </table:table-cell>
          <table:table-cell table:formula="of:=IF([.T$1]=[.$R224]; 1; &quot;&quot;)">
            <text:p/>
          </table:table-cell>
          <table:table-cell table:formula="of:=IF([.U$1]=[.$R224]; 1; &quot;&quot;)">
            <text:p/>
          </table:table-cell>
          <table:table-cell table:formula="of:=IF([.V$1]=[.$R224]; 1; &quot;&quot;)">
            <text:p/>
          </table:table-cell>
          <table:table-cell table:formula="of:=IF([.W$1]=[.$R224]; 1; &quot;&quot;)">
            <text:p/>
          </table:table-cell>
          <table:table-cell table:formula="of:=AND([.$J224]&lt;&gt;&quot;&quot;; [.$R224]&lt;&gt;&quot;&quot;)" office:value-type="float" office:value="1" calcext:value-type="float">
            <text:p>•</text:p>
          </table:table-cell>
          <table:table-cell table:formula="of:=IF([.$X224]=1; [.$R224]&amp;&quot; → &quot;&amp;[.$J22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rwin_Rüddel" xlink:type="simple">Erwin Rüddel</text:a></text:p>
          </table:table-cell>
          <table:table-cell office:value-type="string" calcext:value-type="string">
            <text:p>Rüddel, Erwin</text:p>
          </table:table-cell>
          <table:table-cell office:value-type="string" calcext:value-type="string">
            <text:p>CDU/CSU</text:p>
          </table:table-cell>
          <table:table-cell table:formula="of:=COUNTIF([.$C$2:.$C$648];[.$C225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Neuwied" xlink:type="simple">Neuwied</text:a></text:p>
          </table:table-cell>
          <table:table-cell office:value-type="string" calcext:value-type="string">
            <text:p>46,9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225])" office:value-type="float" office:value="1" calcext:value-type="float">
            <text:p>•</text:p>
          </table:table-cell>
          <table:table-cell table:formula="of:=[.L$1]=[.$J225]" office:value-type="float" office:value="1" calcext:value-type="float">
            <text:p>•</text:p>
          </table:table-cell>
          <table:table-cell table:formula="of:=[.M$1]=[.$J225]" office:value-type="float" office:value="0" calcext:value-type="float">
            <text:p/>
          </table:table-cell>
          <table:table-cell table:formula="of:=[.N$1]=[.$J225]" office:value-type="float" office:value="0" calcext:value-type="float">
            <text:p/>
          </table:table-cell>
          <table:table-cell table:formula="of:=[.O$1]=[.$J225]" office:value-type="float" office:value="0" calcext:value-type="float">
            <text:p/>
          </table:table-cell>
          <table:table-cell table:formula="of:=[.P$1]=[.$J225]" office:value-type="float" office:value="0" calcext:value-type="float">
            <text:p/>
          </table:table-cell>
          <table:table-cell table:formula="of:=NOT(ISERROR(MATCH([.$A225];[$'VDS 2007-11-09'.$A$10:.$A$622];0)))">
            <text:p/>
          </table:table-cell>
          <table:table-cell table:formula="of:=IF([.$Q225]=1;VLOOKUP([.$A225];[$'VDS 2007-11-09'.$A$10:.$J$622];MATCH([.R$1];[$'VDS 2007-11-09'.$A$9:.$J$9];0);0);&quot;&quot;)">
            <text:p/>
          </table:table-cell>
          <table:table-cell table:formula="of:=IF([.S$1]=[.$R225]; 1; &quot;&quot;)">
            <text:p/>
          </table:table-cell>
          <table:table-cell table:formula="of:=IF([.T$1]=[.$R225]; 1; &quot;&quot;)">
            <text:p/>
          </table:table-cell>
          <table:table-cell table:formula="of:=IF([.U$1]=[.$R225]; 1; &quot;&quot;)">
            <text:p/>
          </table:table-cell>
          <table:table-cell table:formula="of:=IF([.V$1]=[.$R225]; 1; &quot;&quot;)">
            <text:p/>
          </table:table-cell>
          <table:table-cell table:formula="of:=IF([.W$1]=[.$R225]; 1; &quot;&quot;)">
            <text:p/>
          </table:table-cell>
          <table:table-cell table:formula="of:=AND([.$J225]&lt;&gt;&quot;&quot;; [.$R225]&lt;&gt;&quot;&quot;)">
            <text:p/>
          </table:table-cell>
          <table:table-cell table:formula="of:=IF([.$X225]=1; [.$R225]&amp;&quot; → &quot;&amp;[.$J22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bert_Rupprecht" xlink:type="simple">Albert Rupprecht</text:a> (Weiden)</text:p>
          </table:table-cell>
          <table:table-cell office:value-type="string" calcext:value-type="string">
            <text:p>Rupprecht, Albert</text:p>
          </table:table-cell>
          <table:table-cell office:value-type="string" calcext:value-type="string">
            <text:p>CDU/CSU</text:p>
          </table:table-cell>
          <table:table-cell table:formula="of:=COUNTIF([.$C$2:.$C$648];[.$C22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Weiden" xlink:type="simple">Weiden</text:a></text:p>
          </table:table-cell>
          <table:table-cell office:value-type="string" calcext:value-type="string">
            <text:p>55,1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26])" office:value-type="float" office:value="1" calcext:value-type="float">
            <text:p>•</text:p>
          </table:table-cell>
          <table:table-cell table:formula="of:=[.L$1]=[.$J226]" office:value-type="float" office:value="1" calcext:value-type="float">
            <text:p>•</text:p>
          </table:table-cell>
          <table:table-cell table:formula="of:=[.M$1]=[.$J226]" office:value-type="float" office:value="0" calcext:value-type="float">
            <text:p/>
          </table:table-cell>
          <table:table-cell table:formula="of:=[.N$1]=[.$J226]" office:value-type="float" office:value="0" calcext:value-type="float">
            <text:p/>
          </table:table-cell>
          <table:table-cell table:formula="of:=[.O$1]=[.$J226]" office:value-type="float" office:value="0" calcext:value-type="float">
            <text:p/>
          </table:table-cell>
          <table:table-cell table:formula="of:=[.P$1]=[.$J226]" office:value-type="float" office:value="0" calcext:value-type="float">
            <text:p/>
          </table:table-cell>
          <table:table-cell table:formula="of:=NOT(ISERROR(MATCH([.$A226];[$'VDS 2007-11-09'.$A$10:.$A$622];0)))" office:value-type="float" office:value="1" calcext:value-type="float">
            <text:p>•</text:p>
          </table:table-cell>
          <table:table-cell table:formula="of:=IF([.$Q226]=1;VLOOKUP([.$A22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26]; 1; &quot;&quot;)" office:value-type="float" office:value="1" calcext:value-type="float">
            <text:p>•</text:p>
          </table:table-cell>
          <table:table-cell table:formula="of:=IF([.T$1]=[.$R226]; 1; &quot;&quot;)">
            <text:p/>
          </table:table-cell>
          <table:table-cell table:formula="of:=IF([.U$1]=[.$R226]; 1; &quot;&quot;)">
            <text:p/>
          </table:table-cell>
          <table:table-cell table:formula="of:=IF([.V$1]=[.$R226]; 1; &quot;&quot;)">
            <text:p/>
          </table:table-cell>
          <table:table-cell table:formula="of:=IF([.W$1]=[.$R226]; 1; &quot;&quot;)">
            <text:p/>
          </table:table-cell>
          <table:table-cell table:formula="of:=AND([.$J226]&lt;&gt;&quot;&quot;; [.$R226]&lt;&gt;&quot;&quot;)" office:value-type="float" office:value="1" calcext:value-type="float">
            <text:p>•</text:p>
          </table:table-cell>
          <table:table-cell table:formula="of:=IF([.$X226]=1; [.$R226]&amp;&quot; → &quot;&amp;[.$J22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ita_Schäfer" xlink:type="simple">Anita Schäfer</text:a> (Saalstadt)</text:p>
          </table:table-cell>
          <table:table-cell office:value-type="string" calcext:value-type="string">
            <text:p>Schäfer, Anita</text:p>
          </table:table-cell>
          <table:table-cell office:value-type="string" calcext:value-type="string">
            <text:p>CDU/CSU</text:p>
          </table:table-cell>
          <table:table-cell table:formula="of:=COUNTIF([.$C$2:.$C$648];[.$C227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Pirmasens" xlink:type="simple">Pirmasens</text:a></text:p>
          </table:table-cell>
          <table:table-cell office:value-type="string" calcext:value-type="string">
            <text:p>39,4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227])" office:value-type="float" office:value="1" calcext:value-type="float">
            <text:p>•</text:p>
          </table:table-cell>
          <table:table-cell table:formula="of:=[.L$1]=[.$J227]" office:value-type="float" office:value="1" calcext:value-type="float">
            <text:p>•</text:p>
          </table:table-cell>
          <table:table-cell table:formula="of:=[.M$1]=[.$J227]" office:value-type="float" office:value="0" calcext:value-type="float">
            <text:p/>
          </table:table-cell>
          <table:table-cell table:formula="of:=[.N$1]=[.$J227]" office:value-type="float" office:value="0" calcext:value-type="float">
            <text:p/>
          </table:table-cell>
          <table:table-cell table:formula="of:=[.O$1]=[.$J227]" office:value-type="float" office:value="0" calcext:value-type="float">
            <text:p/>
          </table:table-cell>
          <table:table-cell table:formula="of:=[.P$1]=[.$J227]" office:value-type="float" office:value="0" calcext:value-type="float">
            <text:p/>
          </table:table-cell>
          <table:table-cell table:formula="of:=NOT(ISERROR(MATCH([.$A227];[$'VDS 2007-11-09'.$A$10:.$A$622];0)))" office:value-type="float" office:value="1" calcext:value-type="float">
            <text:p>•</text:p>
          </table:table-cell>
          <table:table-cell table:formula="of:=IF([.$Q227]=1;VLOOKUP([.$A22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27]; 1; &quot;&quot;)" office:value-type="float" office:value="1" calcext:value-type="float">
            <text:p>•</text:p>
          </table:table-cell>
          <table:table-cell table:formula="of:=IF([.T$1]=[.$R227]; 1; &quot;&quot;)">
            <text:p/>
          </table:table-cell>
          <table:table-cell table:formula="of:=IF([.U$1]=[.$R227]; 1; &quot;&quot;)">
            <text:p/>
          </table:table-cell>
          <table:table-cell table:formula="of:=IF([.V$1]=[.$R227]; 1; &quot;&quot;)">
            <text:p/>
          </table:table-cell>
          <table:table-cell table:formula="of:=IF([.W$1]=[.$R227]; 1; &quot;&quot;)">
            <text:p/>
          </table:table-cell>
          <table:table-cell table:formula="of:=AND([.$J227]&lt;&gt;&quot;&quot;; [.$R227]&lt;&gt;&quot;&quot;)" office:value-type="float" office:value="1" calcext:value-type="float">
            <text:p>•</text:p>
          </table:table-cell>
          <table:table-cell table:formula="of:=IF([.$X227]=1; [.$R227]&amp;&quot; → &quot;&amp;[.$J22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Schäuble" xlink:type="simple">Wolfgang Schäuble</text:a></text:p>
          </table:table-cell>
          <table:table-cell office:value-type="string" calcext:value-type="string">
            <text:p>Schäuble, Wolfgang</text:p>
          </table:table-cell>
          <table:table-cell office:value-type="string" calcext:value-type="string">
            <text:p>CDU/CSU</text:p>
          </table:table-cell>
          <table:table-cell table:formula="of:=COUNTIF([.$C$2:.$C$648];[.$C22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Offenburg" xlink:type="simple">Offenburg</text:a></text:p>
          </table:table-cell>
          <table:table-cell office:value-type="string" calcext:value-type="string">
            <text:p>56,0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Ja</text:p>
          </table:table-cell>
          <table:table-cell table:formula="of:=SUBTOTAL(3; [.$A228])" office:value-type="float" office:value="1" calcext:value-type="float">
            <text:p>•</text:p>
          </table:table-cell>
          <table:table-cell table:formula="of:=[.L$1]=[.$J228]" office:value-type="float" office:value="1" calcext:value-type="float">
            <text:p>•</text:p>
          </table:table-cell>
          <table:table-cell table:formula="of:=[.M$1]=[.$J228]" office:value-type="float" office:value="0" calcext:value-type="float">
            <text:p/>
          </table:table-cell>
          <table:table-cell table:formula="of:=[.N$1]=[.$J228]" office:value-type="float" office:value="0" calcext:value-type="float">
            <text:p/>
          </table:table-cell>
          <table:table-cell table:formula="of:=[.O$1]=[.$J228]" office:value-type="float" office:value="0" calcext:value-type="float">
            <text:p/>
          </table:table-cell>
          <table:table-cell table:formula="of:=[.P$1]=[.$J228]" office:value-type="float" office:value="0" calcext:value-type="float">
            <text:p/>
          </table:table-cell>
          <table:table-cell table:formula="of:=NOT(ISERROR(MATCH([.$A228];[$'VDS 2007-11-09'.$A$10:.$A$622];0)))" office:value-type="float" office:value="1" calcext:value-type="float">
            <text:p>•</text:p>
          </table:table-cell>
          <table:table-cell table:formula="of:=IF([.$Q228]=1;VLOOKUP([.$A22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28]; 1; &quot;&quot;)" office:value-type="float" office:value="1" calcext:value-type="float">
            <text:p>•</text:p>
          </table:table-cell>
          <table:table-cell table:formula="of:=IF([.T$1]=[.$R228]; 1; &quot;&quot;)">
            <text:p/>
          </table:table-cell>
          <table:table-cell table:formula="of:=IF([.U$1]=[.$R228]; 1; &quot;&quot;)">
            <text:p/>
          </table:table-cell>
          <table:table-cell table:formula="of:=IF([.V$1]=[.$R228]; 1; &quot;&quot;)">
            <text:p/>
          </table:table-cell>
          <table:table-cell table:formula="of:=IF([.W$1]=[.$R228]; 1; &quot;&quot;)">
            <text:p/>
          </table:table-cell>
          <table:table-cell table:formula="of:=AND([.$J228]&lt;&gt;&quot;&quot;; [.$R228]&lt;&gt;&quot;&quot;)" office:value-type="float" office:value="1" calcext:value-type="float">
            <text:p>•</text:p>
          </table:table-cell>
          <table:table-cell table:formula="of:=IF([.$X228]=1; [.$R228]&amp;&quot; → &quot;&amp;[.$J22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nette_Schavan" xlink:type="simple">Annette Schavan</text:a></text:p>
          </table:table-cell>
          <table:table-cell office:value-type="string" calcext:value-type="string">
            <text:p>Schavan, Annette</text:p>
          </table:table-cell>
          <table:table-cell office:value-type="string" calcext:value-type="string">
            <text:p>CDU/CSU</text:p>
          </table:table-cell>
          <table:table-cell table:formula="of:=COUNTIF([.$C$2:.$C$648];[.$C229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Ulm" xlink:type="simple">Ulm</text:a></text:p>
          </table:table-cell>
          <table:table-cell office:value-type="string" calcext:value-type="string">
            <text:p>52,1</text:p>
          </table:table-cell>
          <table:table-cell office:value-type="string" calcext:value-type="string">
            <text:p>ausgeschieden am 30. Juni 2014</text:p>
          </table:table-cell>
          <table:table-cell office:value-type="float" office:value="1955" calcext:value-type="float">
            <text:p>1955</text:p>
          </table:table-cell>
          <table:table-cell/>
          <table:table-cell table:formula="of:=SUBTOTAL(3; [.$A229])" office:value-type="float" office:value="1" calcext:value-type="float">
            <text:p>•</text:p>
          </table:table-cell>
          <table:table-cell table:formula="of:=[.L$1]=[.$J229]" office:value-type="float" office:value="0" calcext:value-type="float">
            <text:p/>
          </table:table-cell>
          <table:table-cell table:formula="of:=[.M$1]=[.$J229]" office:value-type="float" office:value="0" calcext:value-type="float">
            <text:p/>
          </table:table-cell>
          <table:table-cell table:formula="of:=[.N$1]=[.$J229]" office:value-type="float" office:value="0" calcext:value-type="float">
            <text:p/>
          </table:table-cell>
          <table:table-cell table:formula="of:=[.O$1]=[.$J229]" office:value-type="float" office:value="0" calcext:value-type="float">
            <text:p/>
          </table:table-cell>
          <table:table-cell table:formula="of:=[.P$1]=[.$J229]" office:value-type="float" office:value="0" calcext:value-type="float">
            <text:p/>
          </table:table-cell>
          <table:table-cell table:formula="of:=NOT(ISERROR(MATCH([.$A229];[$'VDS 2007-11-09'.$A$10:.$A$622];0)))" office:value-type="float" office:value="1" calcext:value-type="float">
            <text:p>•</text:p>
          </table:table-cell>
          <table:table-cell table:formula="of:=IF([.$Q229]=1;VLOOKUP([.$A229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229]; 1; &quot;&quot;)">
            <text:p/>
          </table:table-cell>
          <table:table-cell table:formula="of:=IF([.T$1]=[.$R229]; 1; &quot;&quot;)">
            <text:p/>
          </table:table-cell>
          <table:table-cell table:formula="of:=IF([.U$1]=[.$R229]; 1; &quot;&quot;)">
            <text:p/>
          </table:table-cell>
          <table:table-cell table:formula="of:=IF([.V$1]=[.$R229]; 1; &quot;&quot;)">
            <text:p/>
          </table:table-cell>
          <table:table-cell table:formula="of:=IF([.W$1]=[.$R229]; 1; &quot;&quot;)" office:value-type="float" office:value="1" calcext:value-type="float">
            <text:p>•</text:p>
          </table:table-cell>
          <table:table-cell table:formula="of:=AND([.$J229]&lt;&gt;&quot;&quot;; [.$R229]&lt;&gt;&quot;&quot;)">
            <text:p/>
          </table:table-cell>
          <table:table-cell table:formula="of:=IF([.$X229]=1; [.$R229]&amp;&quot; → &quot;&amp;[.$J22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Scheuer" xlink:type="simple">Andreas Scheuer</text:a></text:p>
          </table:table-cell>
          <table:table-cell office:value-type="string" calcext:value-type="string">
            <text:p>Scheuer, Andreas</text:p>
          </table:table-cell>
          <table:table-cell office:value-type="string" calcext:value-type="string">
            <text:p>CDU/CSU</text:p>
          </table:table-cell>
          <table:table-cell table:formula="of:=COUNTIF([.$C$2:.$C$648];[.$C23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Passau" xlink:type="simple">Passau</text:a></text:p>
          </table:table-cell>
          <table:table-cell office:value-type="string" calcext:value-type="string">
            <text:p>59,8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230])" office:value-type="float" office:value="1" calcext:value-type="float">
            <text:p>•</text:p>
          </table:table-cell>
          <table:table-cell table:formula="of:=[.L$1]=[.$J230]" office:value-type="float" office:value="1" calcext:value-type="float">
            <text:p>•</text:p>
          </table:table-cell>
          <table:table-cell table:formula="of:=[.M$1]=[.$J230]" office:value-type="float" office:value="0" calcext:value-type="float">
            <text:p/>
          </table:table-cell>
          <table:table-cell table:formula="of:=[.N$1]=[.$J230]" office:value-type="float" office:value="0" calcext:value-type="float">
            <text:p/>
          </table:table-cell>
          <table:table-cell table:formula="of:=[.O$1]=[.$J230]" office:value-type="float" office:value="0" calcext:value-type="float">
            <text:p/>
          </table:table-cell>
          <table:table-cell table:formula="of:=[.P$1]=[.$J230]" office:value-type="float" office:value="0" calcext:value-type="float">
            <text:p/>
          </table:table-cell>
          <table:table-cell table:formula="of:=NOT(ISERROR(MATCH([.$A230];[$'VDS 2007-11-09'.$A$10:.$A$622];0)))" office:value-type="float" office:value="1" calcext:value-type="float">
            <text:p>•</text:p>
          </table:table-cell>
          <table:table-cell table:formula="of:=IF([.$Q230]=1;VLOOKUP([.$A23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30]; 1; &quot;&quot;)" office:value-type="float" office:value="1" calcext:value-type="float">
            <text:p>•</text:p>
          </table:table-cell>
          <table:table-cell table:formula="of:=IF([.T$1]=[.$R230]; 1; &quot;&quot;)">
            <text:p/>
          </table:table-cell>
          <table:table-cell table:formula="of:=IF([.U$1]=[.$R230]; 1; &quot;&quot;)">
            <text:p/>
          </table:table-cell>
          <table:table-cell table:formula="of:=IF([.V$1]=[.$R230]; 1; &quot;&quot;)">
            <text:p/>
          </table:table-cell>
          <table:table-cell table:formula="of:=IF([.W$1]=[.$R230]; 1; &quot;&quot;)">
            <text:p/>
          </table:table-cell>
          <table:table-cell table:formula="of:=AND([.$J230]&lt;&gt;&quot;&quot;; [.$R230]&lt;&gt;&quot;&quot;)" office:value-type="float" office:value="1" calcext:value-type="float">
            <text:p>•</text:p>
          </table:table-cell>
          <table:table-cell table:formula="of:=IF([.$X230]=1; [.$R230]&amp;&quot; → &quot;&amp;[.$J23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l_Schiewerling" xlink:type="simple">Karl Schiewerling</text:a></text:p>
          </table:table-cell>
          <table:table-cell office:value-type="string" calcext:value-type="string">
            <text:p>Schiewerling, Karl</text:p>
          </table:table-cell>
          <table:table-cell office:value-type="string" calcext:value-type="string">
            <text:p>CDU/CSU</text:p>
          </table:table-cell>
          <table:table-cell table:formula="of:=COUNTIF([.$C$2:.$C$648];[.$C23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Coesfeld_–_Steinfurt_II" xlink:type="simple">Coesfeld – Steinfurt II</text:a></text:p>
          </table:table-cell>
          <table:table-cell office:value-type="string" calcext:value-type="string">
            <text:p>56,1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231])" office:value-type="float" office:value="1" calcext:value-type="float">
            <text:p>•</text:p>
          </table:table-cell>
          <table:table-cell table:formula="of:=[.L$1]=[.$J231]" office:value-type="float" office:value="1" calcext:value-type="float">
            <text:p>•</text:p>
          </table:table-cell>
          <table:table-cell table:formula="of:=[.M$1]=[.$J231]" office:value-type="float" office:value="0" calcext:value-type="float">
            <text:p/>
          </table:table-cell>
          <table:table-cell table:formula="of:=[.N$1]=[.$J231]" office:value-type="float" office:value="0" calcext:value-type="float">
            <text:p/>
          </table:table-cell>
          <table:table-cell table:formula="of:=[.O$1]=[.$J231]" office:value-type="float" office:value="0" calcext:value-type="float">
            <text:p/>
          </table:table-cell>
          <table:table-cell table:formula="of:=[.P$1]=[.$J231]" office:value-type="float" office:value="0" calcext:value-type="float">
            <text:p/>
          </table:table-cell>
          <table:table-cell table:formula="of:=NOT(ISERROR(MATCH([.$A231];[$'VDS 2007-11-09'.$A$10:.$A$622];0)))" office:value-type="float" office:value="1" calcext:value-type="float">
            <text:p>•</text:p>
          </table:table-cell>
          <table:table-cell table:formula="of:=IF([.$Q231]=1;VLOOKUP([.$A23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31]; 1; &quot;&quot;)" office:value-type="float" office:value="1" calcext:value-type="float">
            <text:p>•</text:p>
          </table:table-cell>
          <table:table-cell table:formula="of:=IF([.T$1]=[.$R231]; 1; &quot;&quot;)">
            <text:p/>
          </table:table-cell>
          <table:table-cell table:formula="of:=IF([.U$1]=[.$R231]; 1; &quot;&quot;)">
            <text:p/>
          </table:table-cell>
          <table:table-cell table:formula="of:=IF([.V$1]=[.$R231]; 1; &quot;&quot;)">
            <text:p/>
          </table:table-cell>
          <table:table-cell table:formula="of:=IF([.W$1]=[.$R231]; 1; &quot;&quot;)">
            <text:p/>
          </table:table-cell>
          <table:table-cell table:formula="of:=AND([.$J231]&lt;&gt;&quot;&quot;; [.$R231]&lt;&gt;&quot;&quot;)" office:value-type="float" office:value="1" calcext:value-type="float">
            <text:p>•</text:p>
          </table:table-cell>
          <table:table-cell table:formula="of:=IF([.$X231]=1; [.$R231]&amp;&quot; → &quot;&amp;[.$J23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ana_Schimke" xlink:type="simple">Jana Schimke</text:a></text:p>
          </table:table-cell>
          <table:table-cell office:value-type="string" calcext:value-type="string">
            <text:p>Schimke, Jana</text:p>
          </table:table-cell>
          <table:table-cell office:value-type="string" calcext:value-type="string">
            <text:p>CDU/CSU</text:p>
          </table:table-cell>
          <table:table-cell table:formula="of:=COUNTIF([.$C$2:.$C$648];[.$C232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Dahme-Spreewald_–_Teltow-Fläming_III_–_Oberspreewald-Lausitz_I" xlink:type="simple">Dahme-Spreewald – Teltow-Fläming III – Oberspreewald-Lausitz I</text:a></text:p>
          </table:table-cell>
          <table:table-cell office:value-type="string" calcext:value-type="string">
            <text:p>37,0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Ja</text:p>
          </table:table-cell>
          <table:table-cell table:formula="of:=SUBTOTAL(3; [.$A232])" office:value-type="float" office:value="1" calcext:value-type="float">
            <text:p>•</text:p>
          </table:table-cell>
          <table:table-cell table:formula="of:=[.L$1]=[.$J232]" office:value-type="float" office:value="1" calcext:value-type="float">
            <text:p>•</text:p>
          </table:table-cell>
          <table:table-cell table:formula="of:=[.M$1]=[.$J232]" office:value-type="float" office:value="0" calcext:value-type="float">
            <text:p/>
          </table:table-cell>
          <table:table-cell table:formula="of:=[.N$1]=[.$J232]" office:value-type="float" office:value="0" calcext:value-type="float">
            <text:p/>
          </table:table-cell>
          <table:table-cell table:formula="of:=[.O$1]=[.$J232]" office:value-type="float" office:value="0" calcext:value-type="float">
            <text:p/>
          </table:table-cell>
          <table:table-cell table:formula="of:=[.P$1]=[.$J232]" office:value-type="float" office:value="0" calcext:value-type="float">
            <text:p/>
          </table:table-cell>
          <table:table-cell table:formula="of:=NOT(ISERROR(MATCH([.$A232];[$'VDS 2007-11-09'.$A$10:.$A$622];0)))">
            <text:p/>
          </table:table-cell>
          <table:table-cell table:formula="of:=IF([.$Q232]=1;VLOOKUP([.$A232];[$'VDS 2007-11-09'.$A$10:.$J$622];MATCH([.R$1];[$'VDS 2007-11-09'.$A$9:.$J$9];0);0);&quot;&quot;)">
            <text:p/>
          </table:table-cell>
          <table:table-cell table:formula="of:=IF([.S$1]=[.$R232]; 1; &quot;&quot;)">
            <text:p/>
          </table:table-cell>
          <table:table-cell table:formula="of:=IF([.T$1]=[.$R232]; 1; &quot;&quot;)">
            <text:p/>
          </table:table-cell>
          <table:table-cell table:formula="of:=IF([.U$1]=[.$R232]; 1; &quot;&quot;)">
            <text:p/>
          </table:table-cell>
          <table:table-cell table:formula="of:=IF([.V$1]=[.$R232]; 1; &quot;&quot;)">
            <text:p/>
          </table:table-cell>
          <table:table-cell table:formula="of:=IF([.W$1]=[.$R232]; 1; &quot;&quot;)">
            <text:p/>
          </table:table-cell>
          <table:table-cell table:formula="of:=AND([.$J232]&lt;&gt;&quot;&quot;; [.$R232]&lt;&gt;&quot;&quot;)">
            <text:p/>
          </table:table-cell>
          <table:table-cell table:formula="of:=IF([.$X232]=1; [.$R232]&amp;&quot; → &quot;&amp;[.$J23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Schindler" xlink:type="simple">Norbert Schindler</text:a></text:p>
          </table:table-cell>
          <table:table-cell office:value-type="string" calcext:value-type="string">
            <text:p>Schindler, Norbert</text:p>
          </table:table-cell>
          <table:table-cell office:value-type="string" calcext:value-type="string">
            <text:p>CDU/CSU</text:p>
          </table:table-cell>
          <table:table-cell table:formula="of:=COUNTIF([.$C$2:.$C$648];[.$C233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Neustadt_–_Speyer" xlink:type="simple">Neustadt – Speyer</text:a></text:p>
          </table:table-cell>
          <table:table-cell office:value-type="string" calcext:value-type="string">
            <text:p>47,9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233])" office:value-type="float" office:value="1" calcext:value-type="float">
            <text:p>•</text:p>
          </table:table-cell>
          <table:table-cell table:formula="of:=[.L$1]=[.$J233]" office:value-type="float" office:value="1" calcext:value-type="float">
            <text:p>•</text:p>
          </table:table-cell>
          <table:table-cell table:formula="of:=[.M$1]=[.$J233]" office:value-type="float" office:value="0" calcext:value-type="float">
            <text:p/>
          </table:table-cell>
          <table:table-cell table:formula="of:=[.N$1]=[.$J233]" office:value-type="float" office:value="0" calcext:value-type="float">
            <text:p/>
          </table:table-cell>
          <table:table-cell table:formula="of:=[.O$1]=[.$J233]" office:value-type="float" office:value="0" calcext:value-type="float">
            <text:p/>
          </table:table-cell>
          <table:table-cell table:formula="of:=[.P$1]=[.$J233]" office:value-type="float" office:value="0" calcext:value-type="float">
            <text:p/>
          </table:table-cell>
          <table:table-cell table:formula="of:=NOT(ISERROR(MATCH([.$A233];[$'VDS 2007-11-09'.$A$10:.$A$622];0)))" office:value-type="float" office:value="1" calcext:value-type="float">
            <text:p>•</text:p>
          </table:table-cell>
          <table:table-cell table:formula="of:=IF([.$Q233]=1;VLOOKUP([.$A23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33]; 1; &quot;&quot;)" office:value-type="float" office:value="1" calcext:value-type="float">
            <text:p>•</text:p>
          </table:table-cell>
          <table:table-cell table:formula="of:=IF([.T$1]=[.$R233]; 1; &quot;&quot;)">
            <text:p/>
          </table:table-cell>
          <table:table-cell table:formula="of:=IF([.U$1]=[.$R233]; 1; &quot;&quot;)">
            <text:p/>
          </table:table-cell>
          <table:table-cell table:formula="of:=IF([.V$1]=[.$R233]; 1; &quot;&quot;)">
            <text:p/>
          </table:table-cell>
          <table:table-cell table:formula="of:=IF([.W$1]=[.$R233]; 1; &quot;&quot;)">
            <text:p/>
          </table:table-cell>
          <table:table-cell table:formula="of:=AND([.$J233]&lt;&gt;&quot;&quot;; [.$R233]&lt;&gt;&quot;&quot;)" office:value-type="float" office:value="1" calcext:value-type="float">
            <text:p>•</text:p>
          </table:table-cell>
          <table:table-cell table:formula="of:=IF([.$X233]=1; [.$R233]&amp;&quot; → &quot;&amp;[.$J23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ankred_Schipanski" xlink:type="simple">Tankred Schipanski</text:a></text:p>
          </table:table-cell>
          <table:table-cell office:value-type="string" calcext:value-type="string">
            <text:p>Schipanski, Tankred</text:p>
          </table:table-cell>
          <table:table-cell office:value-type="string" calcext:value-type="string">
            <text:p>CDU/CSU</text:p>
          </table:table-cell>
          <table:table-cell table:formula="of:=COUNTIF([.$C$2:.$C$648];[.$C234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Gotha_–_Ilm-Kreis" xlink:type="simple">Gotha – Ilm-Kreis</text:a></text:p>
          </table:table-cell>
          <table:table-cell office:value-type="string" calcext:value-type="string">
            <text:p>37,3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234])" office:value-type="float" office:value="1" calcext:value-type="float">
            <text:p>•</text:p>
          </table:table-cell>
          <table:table-cell table:formula="of:=[.L$1]=[.$J234]" office:value-type="float" office:value="1" calcext:value-type="float">
            <text:p>•</text:p>
          </table:table-cell>
          <table:table-cell table:formula="of:=[.M$1]=[.$J234]" office:value-type="float" office:value="0" calcext:value-type="float">
            <text:p/>
          </table:table-cell>
          <table:table-cell table:formula="of:=[.N$1]=[.$J234]" office:value-type="float" office:value="0" calcext:value-type="float">
            <text:p/>
          </table:table-cell>
          <table:table-cell table:formula="of:=[.O$1]=[.$J234]" office:value-type="float" office:value="0" calcext:value-type="float">
            <text:p/>
          </table:table-cell>
          <table:table-cell table:formula="of:=[.P$1]=[.$J234]" office:value-type="float" office:value="0" calcext:value-type="float">
            <text:p/>
          </table:table-cell>
          <table:table-cell table:formula="of:=NOT(ISERROR(MATCH([.$A234];[$'VDS 2007-11-09'.$A$10:.$A$622];0)))">
            <text:p/>
          </table:table-cell>
          <table:table-cell table:formula="of:=IF([.$Q234]=1;VLOOKUP([.$A234];[$'VDS 2007-11-09'.$A$10:.$J$622];MATCH([.R$1];[$'VDS 2007-11-09'.$A$9:.$J$9];0);0);&quot;&quot;)">
            <text:p/>
          </table:table-cell>
          <table:table-cell table:formula="of:=IF([.S$1]=[.$R234]; 1; &quot;&quot;)">
            <text:p/>
          </table:table-cell>
          <table:table-cell table:formula="of:=IF([.T$1]=[.$R234]; 1; &quot;&quot;)">
            <text:p/>
          </table:table-cell>
          <table:table-cell table:formula="of:=IF([.U$1]=[.$R234]; 1; &quot;&quot;)">
            <text:p/>
          </table:table-cell>
          <table:table-cell table:formula="of:=IF([.V$1]=[.$R234]; 1; &quot;&quot;)">
            <text:p/>
          </table:table-cell>
          <table:table-cell table:formula="of:=IF([.W$1]=[.$R234]; 1; &quot;&quot;)">
            <text:p/>
          </table:table-cell>
          <table:table-cell table:formula="of:=AND([.$J234]&lt;&gt;&quot;&quot;; [.$R234]&lt;&gt;&quot;&quot;)">
            <text:p/>
          </table:table-cell>
          <table:table-cell table:formula="of:=IF([.$X234]=1; [.$R234]&amp;&quot; → &quot;&amp;[.$J23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ko_Schmelzle" xlink:type="simple">Heiko Schmelzle</text:a></text:p>
          </table:table-cell>
          <table:table-cell office:value-type="string" calcext:value-type="string">
            <text:p>Schmelzle, Heiko</text:p>
          </table:table-cell>
          <table:table-cell office:value-type="string" calcext:value-type="string">
            <text:p>CDU/CSU</text:p>
          </table:table-cell>
          <table:table-cell table:formula="of:=COUNTIF([.$C$2:.$C$648];[.$C235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235])" office:value-type="float" office:value="1" calcext:value-type="float">
            <text:p>•</text:p>
          </table:table-cell>
          <table:table-cell table:formula="of:=[.L$1]=[.$J235]" office:value-type="float" office:value="1" calcext:value-type="float">
            <text:p>•</text:p>
          </table:table-cell>
          <table:table-cell table:formula="of:=[.M$1]=[.$J235]" office:value-type="float" office:value="0" calcext:value-type="float">
            <text:p/>
          </table:table-cell>
          <table:table-cell table:formula="of:=[.N$1]=[.$J235]" office:value-type="float" office:value="0" calcext:value-type="float">
            <text:p/>
          </table:table-cell>
          <table:table-cell table:formula="of:=[.O$1]=[.$J235]" office:value-type="float" office:value="0" calcext:value-type="float">
            <text:p/>
          </table:table-cell>
          <table:table-cell table:formula="of:=[.P$1]=[.$J235]" office:value-type="float" office:value="0" calcext:value-type="float">
            <text:p/>
          </table:table-cell>
          <table:table-cell table:formula="of:=NOT(ISERROR(MATCH([.$A235];[$'VDS 2007-11-09'.$A$10:.$A$622];0)))">
            <text:p/>
          </table:table-cell>
          <table:table-cell table:formula="of:=IF([.$Q235]=1;VLOOKUP([.$A235];[$'VDS 2007-11-09'.$A$10:.$J$622];MATCH([.R$1];[$'VDS 2007-11-09'.$A$9:.$J$9];0);0);&quot;&quot;)">
            <text:p/>
          </table:table-cell>
          <table:table-cell table:formula="of:=IF([.S$1]=[.$R235]; 1; &quot;&quot;)">
            <text:p/>
          </table:table-cell>
          <table:table-cell table:formula="of:=IF([.T$1]=[.$R235]; 1; &quot;&quot;)">
            <text:p/>
          </table:table-cell>
          <table:table-cell table:formula="of:=IF([.U$1]=[.$R235]; 1; &quot;&quot;)">
            <text:p/>
          </table:table-cell>
          <table:table-cell table:formula="of:=IF([.V$1]=[.$R235]; 1; &quot;&quot;)">
            <text:p/>
          </table:table-cell>
          <table:table-cell table:formula="of:=IF([.W$1]=[.$R235]; 1; &quot;&quot;)">
            <text:p/>
          </table:table-cell>
          <table:table-cell table:formula="of:=AND([.$J235]&lt;&gt;&quot;&quot;; [.$R235]&lt;&gt;&quot;&quot;)">
            <text:p/>
          </table:table-cell>
          <table:table-cell table:formula="of:=IF([.$X235]=1; [.$R235]&amp;&quot; → &quot;&amp;[.$J23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Schmidt_%28CSU%29" xlink:type="simple">Christian Schmidt</text:a> (Fürth)</text:p>
          </table:table-cell>
          <table:table-cell office:value-type="string" calcext:value-type="string">
            <text:p>Schmidt, Christian</text:p>
          </table:table-cell>
          <table:table-cell office:value-type="string" calcext:value-type="string">
            <text:p>CDU/CSU</text:p>
          </table:table-cell>
          <table:table-cell table:formula="of:=COUNTIF([.$C$2:.$C$648];[.$C23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Fürth" xlink:type="simple">Fürth</text:a></text:p>
          </table:table-cell>
          <table:table-cell office:value-type="string" calcext:value-type="string">
            <text:p>49,2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236])" office:value-type="float" office:value="1" calcext:value-type="float">
            <text:p>•</text:p>
          </table:table-cell>
          <table:table-cell table:formula="of:=[.L$1]=[.$J236]" office:value-type="float" office:value="1" calcext:value-type="float">
            <text:p>•</text:p>
          </table:table-cell>
          <table:table-cell table:formula="of:=[.M$1]=[.$J236]" office:value-type="float" office:value="0" calcext:value-type="float">
            <text:p/>
          </table:table-cell>
          <table:table-cell table:formula="of:=[.N$1]=[.$J236]" office:value-type="float" office:value="0" calcext:value-type="float">
            <text:p/>
          </table:table-cell>
          <table:table-cell table:formula="of:=[.O$1]=[.$J236]" office:value-type="float" office:value="0" calcext:value-type="float">
            <text:p/>
          </table:table-cell>
          <table:table-cell table:formula="of:=[.P$1]=[.$J236]" office:value-type="float" office:value="0" calcext:value-type="float">
            <text:p/>
          </table:table-cell>
          <table:table-cell table:formula="of:=NOT(ISERROR(MATCH([.$A236];[$'VDS 2007-11-09'.$A$10:.$A$622];0)))" office:value-type="float" office:value="1" calcext:value-type="float">
            <text:p>•</text:p>
          </table:table-cell>
          <table:table-cell table:formula="of:=IF([.$Q236]=1;VLOOKUP([.$A236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236]; 1; &quot;&quot;)">
            <text:p/>
          </table:table-cell>
          <table:table-cell table:formula="of:=IF([.T$1]=[.$R236]; 1; &quot;&quot;)">
            <text:p/>
          </table:table-cell>
          <table:table-cell table:formula="of:=IF([.U$1]=[.$R236]; 1; &quot;&quot;)">
            <text:p/>
          </table:table-cell>
          <table:table-cell table:formula="of:=IF([.V$1]=[.$R236]; 1; &quot;&quot;)">
            <text:p/>
          </table:table-cell>
          <table:table-cell table:formula="of:=IF([.W$1]=[.$R236]; 1; &quot;&quot;)" office:value-type="float" office:value="1" calcext:value-type="float">
            <text:p>•</text:p>
          </table:table-cell>
          <table:table-cell table:formula="of:=AND([.$J236]&lt;&gt;&quot;&quot;; [.$R236]&lt;&gt;&quot;&quot;)" office:value-type="float" office:value="1" calcext:value-type="float">
            <text:p>•</text:p>
          </table:table-cell>
          <table:table-cell table:formula="of:=IF([.$X236]=1; [.$R236]&amp;&quot; → &quot;&amp;[.$J236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e_Schmidt" xlink:type="simple">Gabriele Schmidt</text:a> (Ühlingen)</text:p>
          </table:table-cell>
          <table:table-cell office:value-type="string" calcext:value-type="string">
            <text:p>Schmidt, Gabriele</text:p>
          </table:table-cell>
          <table:table-cell office:value-type="string" calcext:value-type="string">
            <text:p>CDU/CSU</text:p>
          </table:table-cell>
          <table:table-cell table:formula="of:=COUNTIF([.$C$2:.$C$648];[.$C23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237])" office:value-type="float" office:value="1" calcext:value-type="float">
            <text:p>•</text:p>
          </table:table-cell>
          <table:table-cell table:formula="of:=[.L$1]=[.$J237]" office:value-type="float" office:value="1" calcext:value-type="float">
            <text:p>•</text:p>
          </table:table-cell>
          <table:table-cell table:formula="of:=[.M$1]=[.$J237]" office:value-type="float" office:value="0" calcext:value-type="float">
            <text:p/>
          </table:table-cell>
          <table:table-cell table:formula="of:=[.N$1]=[.$J237]" office:value-type="float" office:value="0" calcext:value-type="float">
            <text:p/>
          </table:table-cell>
          <table:table-cell table:formula="of:=[.O$1]=[.$J237]" office:value-type="float" office:value="0" calcext:value-type="float">
            <text:p/>
          </table:table-cell>
          <table:table-cell table:formula="of:=[.P$1]=[.$J237]" office:value-type="float" office:value="0" calcext:value-type="float">
            <text:p/>
          </table:table-cell>
          <table:table-cell table:formula="of:=NOT(ISERROR(MATCH([.$A237];[$'VDS 2007-11-09'.$A$10:.$A$622];0)))">
            <text:p/>
          </table:table-cell>
          <table:table-cell table:formula="of:=IF([.$Q237]=1;VLOOKUP([.$A237];[$'VDS 2007-11-09'.$A$10:.$J$622];MATCH([.R$1];[$'VDS 2007-11-09'.$A$9:.$J$9];0);0);&quot;&quot;)">
            <text:p/>
          </table:table-cell>
          <table:table-cell table:formula="of:=IF([.S$1]=[.$R237]; 1; &quot;&quot;)">
            <text:p/>
          </table:table-cell>
          <table:table-cell table:formula="of:=IF([.T$1]=[.$R237]; 1; &quot;&quot;)">
            <text:p/>
          </table:table-cell>
          <table:table-cell table:formula="of:=IF([.U$1]=[.$R237]; 1; &quot;&quot;)">
            <text:p/>
          </table:table-cell>
          <table:table-cell table:formula="of:=IF([.V$1]=[.$R237]; 1; &quot;&quot;)">
            <text:p/>
          </table:table-cell>
          <table:table-cell table:formula="of:=IF([.W$1]=[.$R237]; 1; &quot;&quot;)">
            <text:p/>
          </table:table-cell>
          <table:table-cell table:formula="of:=AND([.$J237]&lt;&gt;&quot;&quot;; [.$R237]&lt;&gt;&quot;&quot;)">
            <text:p/>
          </table:table-cell>
          <table:table-cell table:formula="of:=IF([.$X237]=1; [.$R237]&amp;&quot; → &quot;&amp;[.$J23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nja_Schmitt" xlink:type="simple">Ronja Schmitt</text:a></text:p>
          </table:table-cell>
          <table:table-cell office:value-type="string" calcext:value-type="string">
            <text:p>Schmitt, Ronja</text:p>
          </table:table-cell>
          <table:table-cell office:value-type="string" calcext:value-type="string">
            <text:p>CDU/CSU</text:p>
          </table:table-cell>
          <table:table-cell table:formula="of:=COUNTIF([.$C$2:.$C$648];[.$C23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2"/>
          <table:table-cell office:value-type="string" calcext:value-type="string">
            <text:p>eingetreten am 27. Dezember 2014 für Andreas Schockenhoff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Ja</text:p>
          </table:table-cell>
          <table:table-cell table:formula="of:=SUBTOTAL(3; [.$A238])" office:value-type="float" office:value="1" calcext:value-type="float">
            <text:p>•</text:p>
          </table:table-cell>
          <table:table-cell table:formula="of:=[.L$1]=[.$J238]" office:value-type="float" office:value="1" calcext:value-type="float">
            <text:p>•</text:p>
          </table:table-cell>
          <table:table-cell table:formula="of:=[.M$1]=[.$J238]" office:value-type="float" office:value="0" calcext:value-type="float">
            <text:p/>
          </table:table-cell>
          <table:table-cell table:formula="of:=[.N$1]=[.$J238]" office:value-type="float" office:value="0" calcext:value-type="float">
            <text:p/>
          </table:table-cell>
          <table:table-cell table:formula="of:=[.O$1]=[.$J238]" office:value-type="float" office:value="0" calcext:value-type="float">
            <text:p/>
          </table:table-cell>
          <table:table-cell table:formula="of:=[.P$1]=[.$J238]" office:value-type="float" office:value="0" calcext:value-type="float">
            <text:p/>
          </table:table-cell>
          <table:table-cell table:formula="of:=NOT(ISERROR(MATCH([.$A238];[$'VDS 2007-11-09'.$A$10:.$A$622];0)))">
            <text:p/>
          </table:table-cell>
          <table:table-cell table:formula="of:=IF([.$Q238]=1;VLOOKUP([.$A238];[$'VDS 2007-11-09'.$A$10:.$J$622];MATCH([.R$1];[$'VDS 2007-11-09'.$A$9:.$J$9];0);0);&quot;&quot;)">
            <text:p/>
          </table:table-cell>
          <table:table-cell table:formula="of:=IF([.S$1]=[.$R238]; 1; &quot;&quot;)">
            <text:p/>
          </table:table-cell>
          <table:table-cell table:formula="of:=IF([.T$1]=[.$R238]; 1; &quot;&quot;)">
            <text:p/>
          </table:table-cell>
          <table:table-cell table:formula="of:=IF([.U$1]=[.$R238]; 1; &quot;&quot;)">
            <text:p/>
          </table:table-cell>
          <table:table-cell table:formula="of:=IF([.V$1]=[.$R238]; 1; &quot;&quot;)">
            <text:p/>
          </table:table-cell>
          <table:table-cell table:formula="of:=IF([.W$1]=[.$R238]; 1; &quot;&quot;)">
            <text:p/>
          </table:table-cell>
          <table:table-cell table:formula="of:=AND([.$J238]&lt;&gt;&quot;&quot;; [.$R238]&lt;&gt;&quot;&quot;)">
            <text:p/>
          </table:table-cell>
          <table:table-cell table:formula="of:=IF([.$X238]=1; [.$R238]&amp;&quot; → &quot;&amp;[.$J23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atrick_Schnieder" xlink:type="simple">Patrick Schnieder</text:a></text:p>
          </table:table-cell>
          <table:table-cell office:value-type="string" calcext:value-type="string">
            <text:p>Schnieder, Patrick</text:p>
          </table:table-cell>
          <table:table-cell office:value-type="string" calcext:value-type="string">
            <text:p>CDU/CSU</text:p>
          </table:table-cell>
          <table:table-cell table:formula="of:=COUNTIF([.$C$2:.$C$648];[.$C239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Bitburg" xlink:type="simple">Bitburg</text:a></text:p>
          </table:table-cell>
          <table:table-cell office:value-type="string" calcext:value-type="string">
            <text:p>56,0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39])" office:value-type="float" office:value="1" calcext:value-type="float">
            <text:p>•</text:p>
          </table:table-cell>
          <table:table-cell table:formula="of:=[.L$1]=[.$J239]" office:value-type="float" office:value="1" calcext:value-type="float">
            <text:p>•</text:p>
          </table:table-cell>
          <table:table-cell table:formula="of:=[.M$1]=[.$J239]" office:value-type="float" office:value="0" calcext:value-type="float">
            <text:p/>
          </table:table-cell>
          <table:table-cell table:formula="of:=[.N$1]=[.$J239]" office:value-type="float" office:value="0" calcext:value-type="float">
            <text:p/>
          </table:table-cell>
          <table:table-cell table:formula="of:=[.O$1]=[.$J239]" office:value-type="float" office:value="0" calcext:value-type="float">
            <text:p/>
          </table:table-cell>
          <table:table-cell table:formula="of:=[.P$1]=[.$J239]" office:value-type="float" office:value="0" calcext:value-type="float">
            <text:p/>
          </table:table-cell>
          <table:table-cell table:formula="of:=NOT(ISERROR(MATCH([.$A239];[$'VDS 2007-11-09'.$A$10:.$A$622];0)))">
            <text:p/>
          </table:table-cell>
          <table:table-cell table:formula="of:=IF([.$Q239]=1;VLOOKUP([.$A239];[$'VDS 2007-11-09'.$A$10:.$J$622];MATCH([.R$1];[$'VDS 2007-11-09'.$A$9:.$J$9];0);0);&quot;&quot;)">
            <text:p/>
          </table:table-cell>
          <table:table-cell table:formula="of:=IF([.S$1]=[.$R239]; 1; &quot;&quot;)">
            <text:p/>
          </table:table-cell>
          <table:table-cell table:formula="of:=IF([.T$1]=[.$R239]; 1; &quot;&quot;)">
            <text:p/>
          </table:table-cell>
          <table:table-cell table:formula="of:=IF([.U$1]=[.$R239]; 1; &quot;&quot;)">
            <text:p/>
          </table:table-cell>
          <table:table-cell table:formula="of:=IF([.V$1]=[.$R239]; 1; &quot;&quot;)">
            <text:p/>
          </table:table-cell>
          <table:table-cell table:formula="of:=IF([.W$1]=[.$R239]; 1; &quot;&quot;)">
            <text:p/>
          </table:table-cell>
          <table:table-cell table:formula="of:=AND([.$J239]&lt;&gt;&quot;&quot;; [.$R239]&lt;&gt;&quot;&quot;)">
            <text:p/>
          </table:table-cell>
          <table:table-cell table:formula="of:=IF([.$X239]=1; [.$R239]&amp;&quot; → &quot;&amp;[.$J23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Schockenhoff" xlink:type="simple">Andreas Schockenhoff</text:a></text:p>
          </table:table-cell>
          <table:table-cell office:value-type="string" calcext:value-type="string">
            <text:p>Schockenhoff, Andreas</text:p>
          </table:table-cell>
          <table:table-cell office:value-type="string" calcext:value-type="string">
            <text:p>CDU/CSU</text:p>
          </table:table-cell>
          <table:table-cell table:formula="of:=COUNTIF([.$C$2:.$C$648];[.$C240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Ravensburg" xlink:type="simple">Ravensburg</text:a></text:p>
          </table:table-cell>
          <table:table-cell office:value-type="string" calcext:value-type="string">
            <text:p>51,6</text:p>
          </table:table-cell>
          <table:table-cell office:value-type="string" calcext:value-type="string">
            <text:p>gestorben am 13. Dezember 2014</text:p>
          </table:table-cell>
          <table:table-cell office:value-type="float" office:value="1957" calcext:value-type="float">
            <text:p>1957</text:p>
          </table:table-cell>
          <table:table-cell/>
          <table:table-cell table:formula="of:=SUBTOTAL(3; [.$A240])" office:value-type="float" office:value="1" calcext:value-type="float">
            <text:p>•</text:p>
          </table:table-cell>
          <table:table-cell table:formula="of:=[.L$1]=[.$J240]" office:value-type="float" office:value="0" calcext:value-type="float">
            <text:p/>
          </table:table-cell>
          <table:table-cell table:formula="of:=[.M$1]=[.$J240]" office:value-type="float" office:value="0" calcext:value-type="float">
            <text:p/>
          </table:table-cell>
          <table:table-cell table:formula="of:=[.N$1]=[.$J240]" office:value-type="float" office:value="0" calcext:value-type="float">
            <text:p/>
          </table:table-cell>
          <table:table-cell table:formula="of:=[.O$1]=[.$J240]" office:value-type="float" office:value="0" calcext:value-type="float">
            <text:p/>
          </table:table-cell>
          <table:table-cell table:formula="of:=[.P$1]=[.$J240]" office:value-type="float" office:value="0" calcext:value-type="float">
            <text:p/>
          </table:table-cell>
          <table:table-cell table:formula="of:=NOT(ISERROR(MATCH([.$A240];[$'VDS 2007-11-09'.$A$10:.$A$622];0)))" office:value-type="float" office:value="1" calcext:value-type="float">
            <text:p>•</text:p>
          </table:table-cell>
          <table:table-cell table:formula="of:=IF([.$Q240]=1;VLOOKUP([.$A24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40]; 1; &quot;&quot;)" office:value-type="float" office:value="1" calcext:value-type="float">
            <text:p>•</text:p>
          </table:table-cell>
          <table:table-cell table:formula="of:=IF([.T$1]=[.$R240]; 1; &quot;&quot;)">
            <text:p/>
          </table:table-cell>
          <table:table-cell table:formula="of:=IF([.U$1]=[.$R240]; 1; &quot;&quot;)">
            <text:p/>
          </table:table-cell>
          <table:table-cell table:formula="of:=IF([.V$1]=[.$R240]; 1; &quot;&quot;)">
            <text:p/>
          </table:table-cell>
          <table:table-cell table:formula="of:=IF([.W$1]=[.$R240]; 1; &quot;&quot;)">
            <text:p/>
          </table:table-cell>
          <table:table-cell table:formula="of:=AND([.$J240]&lt;&gt;&quot;&quot;; [.$R240]&lt;&gt;&quot;&quot;)">
            <text:p/>
          </table:table-cell>
          <table:table-cell table:formula="of:=IF([.$X240]=1; [.$R240]&amp;&quot; → &quot;&amp;[.$J24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adine_Schön" xlink:type="simple">Nadine Schön</text:a> (St.Wendel)</text:p>
          </table:table-cell>
          <table:table-cell office:value-type="string" calcext:value-type="string">
            <text:p>Schön, Nadine</text:p>
          </table:table-cell>
          <table:table-cell office:value-type="string" calcext:value-type="string">
            <text:p>CDU/CSU</text:p>
          </table:table-cell>
          <table:table-cell table:formula="of:=COUNTIF([.$C$2:.$C$648];[.$C241])" office:value-type="float" office:value="317" calcext:value-type="float">
            <text:p>317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<text:a xlink:href="https://de.wikipedia.org/wiki/Bundestagswahlkreis_St._Wendel" xlink:type="simple">St. Wendel</text:a></text:p>
          </table:table-cell>
          <table:table-cell office:value-type="string" calcext:value-type="string">
            <text:p>45,4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Ja</text:p>
          </table:table-cell>
          <table:table-cell table:formula="of:=SUBTOTAL(3; [.$A241])" office:value-type="float" office:value="1" calcext:value-type="float">
            <text:p>•</text:p>
          </table:table-cell>
          <table:table-cell table:formula="of:=[.L$1]=[.$J241]" office:value-type="float" office:value="1" calcext:value-type="float">
            <text:p>•</text:p>
          </table:table-cell>
          <table:table-cell table:formula="of:=[.M$1]=[.$J241]" office:value-type="float" office:value="0" calcext:value-type="float">
            <text:p/>
          </table:table-cell>
          <table:table-cell table:formula="of:=[.N$1]=[.$J241]" office:value-type="float" office:value="0" calcext:value-type="float">
            <text:p/>
          </table:table-cell>
          <table:table-cell table:formula="of:=[.O$1]=[.$J241]" office:value-type="float" office:value="0" calcext:value-type="float">
            <text:p/>
          </table:table-cell>
          <table:table-cell table:formula="of:=[.P$1]=[.$J241]" office:value-type="float" office:value="0" calcext:value-type="float">
            <text:p/>
          </table:table-cell>
          <table:table-cell table:formula="of:=NOT(ISERROR(MATCH([.$A241];[$'VDS 2007-11-09'.$A$10:.$A$622];0)))">
            <text:p/>
          </table:table-cell>
          <table:table-cell table:formula="of:=IF([.$Q241]=1;VLOOKUP([.$A241];[$'VDS 2007-11-09'.$A$10:.$J$622];MATCH([.R$1];[$'VDS 2007-11-09'.$A$9:.$J$9];0);0);&quot;&quot;)">
            <text:p/>
          </table:table-cell>
          <table:table-cell table:formula="of:=IF([.S$1]=[.$R241]; 1; &quot;&quot;)">
            <text:p/>
          </table:table-cell>
          <table:table-cell table:formula="of:=IF([.T$1]=[.$R241]; 1; &quot;&quot;)">
            <text:p/>
          </table:table-cell>
          <table:table-cell table:formula="of:=IF([.U$1]=[.$R241]; 1; &quot;&quot;)">
            <text:p/>
          </table:table-cell>
          <table:table-cell table:formula="of:=IF([.V$1]=[.$R241]; 1; &quot;&quot;)">
            <text:p/>
          </table:table-cell>
          <table:table-cell table:formula="of:=IF([.W$1]=[.$R241]; 1; &quot;&quot;)">
            <text:p/>
          </table:table-cell>
          <table:table-cell table:formula="of:=AND([.$J241]&lt;&gt;&quot;&quot;; [.$R241]&lt;&gt;&quot;&quot;)">
            <text:p/>
          </table:table-cell>
          <table:table-cell table:formula="of:=IF([.$X241]=1; [.$R241]&amp;&quot; → &quot;&amp;[.$J24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ristina_Schröder" xlink:type="simple">Kristina Schröder</text:a> (Wiesbaden)</text:p>
          </table:table-cell>
          <table:table-cell office:value-type="string" calcext:value-type="string">
            <text:p>Schröder, Kristina</text:p>
          </table:table-cell>
          <table:table-cell office:value-type="string" calcext:value-type="string">
            <text:p>CDU/CSU</text:p>
          </table:table-cell>
          <table:table-cell table:formula="of:=COUNTIF([.$C$2:.$C$648];[.$C242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Wiesbaden" xlink:type="simple">Wiesbaden</text:a></text:p>
          </table:table-cell>
          <table:table-cell office:value-type="string" calcext:value-type="string">
            <text:p>43,6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242])" office:value-type="float" office:value="1" calcext:value-type="float">
            <text:p>•</text:p>
          </table:table-cell>
          <table:table-cell table:formula="of:=[.L$1]=[.$J242]" office:value-type="float" office:value="1" calcext:value-type="float">
            <text:p>•</text:p>
          </table:table-cell>
          <table:table-cell table:formula="of:=[.M$1]=[.$J242]" office:value-type="float" office:value="0" calcext:value-type="float">
            <text:p/>
          </table:table-cell>
          <table:table-cell table:formula="of:=[.N$1]=[.$J242]" office:value-type="float" office:value="0" calcext:value-type="float">
            <text:p/>
          </table:table-cell>
          <table:table-cell table:formula="of:=[.O$1]=[.$J242]" office:value-type="float" office:value="0" calcext:value-type="float">
            <text:p/>
          </table:table-cell>
          <table:table-cell table:formula="of:=[.P$1]=[.$J242]" office:value-type="float" office:value="0" calcext:value-type="float">
            <text:p/>
          </table:table-cell>
          <table:table-cell table:formula="of:=NOT(ISERROR(MATCH([.$A242];[$'VDS 2007-11-09'.$A$10:.$A$622];0)))">
            <text:p/>
          </table:table-cell>
          <table:table-cell table:formula="of:=IF([.$Q242]=1;VLOOKUP([.$A242];[$'VDS 2007-11-09'.$A$10:.$J$622];MATCH([.R$1];[$'VDS 2007-11-09'.$A$9:.$J$9];0);0);&quot;&quot;)">
            <text:p/>
          </table:table-cell>
          <table:table-cell table:formula="of:=IF([.S$1]=[.$R242]; 1; &quot;&quot;)">
            <text:p/>
          </table:table-cell>
          <table:table-cell table:formula="of:=IF([.T$1]=[.$R242]; 1; &quot;&quot;)">
            <text:p/>
          </table:table-cell>
          <table:table-cell table:formula="of:=IF([.U$1]=[.$R242]; 1; &quot;&quot;)">
            <text:p/>
          </table:table-cell>
          <table:table-cell table:formula="of:=IF([.V$1]=[.$R242]; 1; &quot;&quot;)">
            <text:p/>
          </table:table-cell>
          <table:table-cell table:formula="of:=IF([.W$1]=[.$R242]; 1; &quot;&quot;)">
            <text:p/>
          </table:table-cell>
          <table:table-cell table:formula="of:=AND([.$J242]&lt;&gt;&quot;&quot;; [.$R242]&lt;&gt;&quot;&quot;)">
            <text:p/>
          </table:table-cell>
          <table:table-cell table:formula="of:=IF([.$X242]=1; [.$R242]&amp;&quot; → &quot;&amp;[.$J24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le_Schröder_%28Politiker%29" xlink:type="simple">Ole Schröder</text:a></text:p>
          </table:table-cell>
          <table:table-cell office:value-type="string" calcext:value-type="string">
            <text:p>Schröder, Ole</text:p>
          </table:table-cell>
          <table:table-cell office:value-type="string" calcext:value-type="string">
            <text:p>CDU/CSU</text:p>
          </table:table-cell>
          <table:table-cell table:formula="of:=COUNTIF([.$C$2:.$C$648];[.$C243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Pinneberg" xlink:type="simple">Pinneberg</text:a></text:p>
          </table:table-cell>
          <table:table-cell office:value-type="string" calcext:value-type="string">
            <text:p>45,4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243])" office:value-type="float" office:value="1" calcext:value-type="float">
            <text:p>•</text:p>
          </table:table-cell>
          <table:table-cell table:formula="of:=[.L$1]=[.$J243]" office:value-type="float" office:value="1" calcext:value-type="float">
            <text:p>•</text:p>
          </table:table-cell>
          <table:table-cell table:formula="of:=[.M$1]=[.$J243]" office:value-type="float" office:value="0" calcext:value-type="float">
            <text:p/>
          </table:table-cell>
          <table:table-cell table:formula="of:=[.N$1]=[.$J243]" office:value-type="float" office:value="0" calcext:value-type="float">
            <text:p/>
          </table:table-cell>
          <table:table-cell table:formula="of:=[.O$1]=[.$J243]" office:value-type="float" office:value="0" calcext:value-type="float">
            <text:p/>
          </table:table-cell>
          <table:table-cell table:formula="of:=[.P$1]=[.$J243]" office:value-type="float" office:value="0" calcext:value-type="float">
            <text:p/>
          </table:table-cell>
          <table:table-cell table:formula="of:=NOT(ISERROR(MATCH([.$A243];[$'VDS 2007-11-09'.$A$10:.$A$622];0)))" office:value-type="float" office:value="1" calcext:value-type="float">
            <text:p>•</text:p>
          </table:table-cell>
          <table:table-cell table:formula="of:=IF([.$Q243]=1;VLOOKUP([.$A24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43]; 1; &quot;&quot;)" office:value-type="float" office:value="1" calcext:value-type="float">
            <text:p>•</text:p>
          </table:table-cell>
          <table:table-cell table:formula="of:=IF([.T$1]=[.$R243]; 1; &quot;&quot;)">
            <text:p/>
          </table:table-cell>
          <table:table-cell table:formula="of:=IF([.U$1]=[.$R243]; 1; &quot;&quot;)">
            <text:p/>
          </table:table-cell>
          <table:table-cell table:formula="of:=IF([.V$1]=[.$R243]; 1; &quot;&quot;)">
            <text:p/>
          </table:table-cell>
          <table:table-cell table:formula="of:=IF([.W$1]=[.$R243]; 1; &quot;&quot;)">
            <text:p/>
          </table:table-cell>
          <table:table-cell table:formula="of:=AND([.$J243]&lt;&gt;&quot;&quot;; [.$R243]&lt;&gt;&quot;&quot;)" office:value-type="float" office:value="1" calcext:value-type="float">
            <text:p>•</text:p>
          </table:table-cell>
          <table:table-cell table:formula="of:=IF([.$X243]=1; [.$R243]&amp;&quot; → &quot;&amp;[.$J24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hard_Schulte-Drüggelte" xlink:type="simple">Bernhard Schulte-Drüggelte</text:a></text:p>
          </table:table-cell>
          <table:table-cell office:value-type="string" calcext:value-type="string">
            <text:p>Schulte-Drüggelte, Bernhard</text:p>
          </table:table-cell>
          <table:table-cell office:value-type="string" calcext:value-type="string">
            <text:p>CDU/CSU</text:p>
          </table:table-cell>
          <table:table-cell table:formula="of:=COUNTIF([.$C$2:.$C$648];[.$C244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Soest" xlink:type="simple">Soest</text:a></text:p>
          </table:table-cell>
          <table:table-cell office:value-type="string" calcext:value-type="string">
            <text:p>49,8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244])" office:value-type="float" office:value="1" calcext:value-type="float">
            <text:p>•</text:p>
          </table:table-cell>
          <table:table-cell table:formula="of:=[.L$1]=[.$J244]" office:value-type="float" office:value="1" calcext:value-type="float">
            <text:p>•</text:p>
          </table:table-cell>
          <table:table-cell table:formula="of:=[.M$1]=[.$J244]" office:value-type="float" office:value="0" calcext:value-type="float">
            <text:p/>
          </table:table-cell>
          <table:table-cell table:formula="of:=[.N$1]=[.$J244]" office:value-type="float" office:value="0" calcext:value-type="float">
            <text:p/>
          </table:table-cell>
          <table:table-cell table:formula="of:=[.O$1]=[.$J244]" office:value-type="float" office:value="0" calcext:value-type="float">
            <text:p/>
          </table:table-cell>
          <table:table-cell table:formula="of:=[.P$1]=[.$J244]" office:value-type="float" office:value="0" calcext:value-type="float">
            <text:p/>
          </table:table-cell>
          <table:table-cell table:formula="of:=NOT(ISERROR(MATCH([.$A244];[$'VDS 2007-11-09'.$A$10:.$A$622];0)))" office:value-type="float" office:value="1" calcext:value-type="float">
            <text:p>•</text:p>
          </table:table-cell>
          <table:table-cell table:formula="of:=IF([.$Q244]=1;VLOOKUP([.$A24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44]; 1; &quot;&quot;)" office:value-type="float" office:value="1" calcext:value-type="float">
            <text:p>•</text:p>
          </table:table-cell>
          <table:table-cell table:formula="of:=IF([.T$1]=[.$R244]; 1; &quot;&quot;)">
            <text:p/>
          </table:table-cell>
          <table:table-cell table:formula="of:=IF([.U$1]=[.$R244]; 1; &quot;&quot;)">
            <text:p/>
          </table:table-cell>
          <table:table-cell table:formula="of:=IF([.V$1]=[.$R244]; 1; &quot;&quot;)">
            <text:p/>
          </table:table-cell>
          <table:table-cell table:formula="of:=IF([.W$1]=[.$R244]; 1; &quot;&quot;)">
            <text:p/>
          </table:table-cell>
          <table:table-cell table:formula="of:=AND([.$J244]&lt;&gt;&quot;&quot;; [.$R244]&lt;&gt;&quot;&quot;)" office:value-type="float" office:value="1" calcext:value-type="float">
            <text:p>•</text:p>
          </table:table-cell>
          <table:table-cell table:formula="of:=IF([.$X244]=1; [.$R244]&amp;&quot; → &quot;&amp;[.$J24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-Peter_Schulze" xlink:type="simple">Klaus-Peter Schulze</text:a></text:p>
          </table:table-cell>
          <table:table-cell office:value-type="string" calcext:value-type="string">
            <text:p>Schulze, Klaus-Peter</text:p>
          </table:table-cell>
          <table:table-cell office:value-type="string" calcext:value-type="string">
            <text:p>CDU/CSU</text:p>
          </table:table-cell>
          <table:table-cell table:formula="of:=COUNTIF([.$C$2:.$C$648];[.$C245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Cottbus_–_Spree-Neiße" xlink:type="simple">Cottbus – Spree-Neiße</text:a></text:p>
          </table:table-cell>
          <table:table-cell office:value-type="string" calcext:value-type="string">
            <text:p>36,0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245])" office:value-type="float" office:value="1" calcext:value-type="float">
            <text:p>•</text:p>
          </table:table-cell>
          <table:table-cell table:formula="of:=[.L$1]=[.$J245]" office:value-type="float" office:value="1" calcext:value-type="float">
            <text:p>•</text:p>
          </table:table-cell>
          <table:table-cell table:formula="of:=[.M$1]=[.$J245]" office:value-type="float" office:value="0" calcext:value-type="float">
            <text:p/>
          </table:table-cell>
          <table:table-cell table:formula="of:=[.N$1]=[.$J245]" office:value-type="float" office:value="0" calcext:value-type="float">
            <text:p/>
          </table:table-cell>
          <table:table-cell table:formula="of:=[.O$1]=[.$J245]" office:value-type="float" office:value="0" calcext:value-type="float">
            <text:p/>
          </table:table-cell>
          <table:table-cell table:formula="of:=[.P$1]=[.$J245]" office:value-type="float" office:value="0" calcext:value-type="float">
            <text:p/>
          </table:table-cell>
          <table:table-cell table:formula="of:=NOT(ISERROR(MATCH([.$A245];[$'VDS 2007-11-09'.$A$10:.$A$622];0)))">
            <text:p/>
          </table:table-cell>
          <table:table-cell table:formula="of:=IF([.$Q245]=1;VLOOKUP([.$A245];[$'VDS 2007-11-09'.$A$10:.$J$622];MATCH([.R$1];[$'VDS 2007-11-09'.$A$9:.$J$9];0);0);&quot;&quot;)">
            <text:p/>
          </table:table-cell>
          <table:table-cell table:formula="of:=IF([.S$1]=[.$R245]; 1; &quot;&quot;)">
            <text:p/>
          </table:table-cell>
          <table:table-cell table:formula="of:=IF([.T$1]=[.$R245]; 1; &quot;&quot;)">
            <text:p/>
          </table:table-cell>
          <table:table-cell table:formula="of:=IF([.U$1]=[.$R245]; 1; &quot;&quot;)">
            <text:p/>
          </table:table-cell>
          <table:table-cell table:formula="of:=IF([.V$1]=[.$R245]; 1; &quot;&quot;)">
            <text:p/>
          </table:table-cell>
          <table:table-cell table:formula="of:=IF([.W$1]=[.$R245]; 1; &quot;&quot;)">
            <text:p/>
          </table:table-cell>
          <table:table-cell table:formula="of:=AND([.$J245]&lt;&gt;&quot;&quot;; [.$R245]&lt;&gt;&quot;&quot;)">
            <text:p/>
          </table:table-cell>
          <table:table-cell table:formula="of:=IF([.$X245]=1; [.$R245]&amp;&quot; → &quot;&amp;[.$J2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we_Schummer" xlink:type="simple">Uwe Schummer</text:a></text:p>
          </table:table-cell>
          <table:table-cell office:value-type="string" calcext:value-type="string">
            <text:p>Schummer, Uwe</text:p>
          </table:table-cell>
          <table:table-cell office:value-type="string" calcext:value-type="string">
            <text:p>CDU/CSU</text:p>
          </table:table-cell>
          <table:table-cell table:formula="of:=COUNTIF([.$C$2:.$C$648];[.$C246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Viersen" xlink:type="simple">Viersen</text:a></text:p>
          </table:table-cell>
          <table:table-cell office:value-type="string" calcext:value-type="string">
            <text:p>53,0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246])" office:value-type="float" office:value="1" calcext:value-type="float">
            <text:p>•</text:p>
          </table:table-cell>
          <table:table-cell table:formula="of:=[.L$1]=[.$J246]" office:value-type="float" office:value="1" calcext:value-type="float">
            <text:p>•</text:p>
          </table:table-cell>
          <table:table-cell table:formula="of:=[.M$1]=[.$J246]" office:value-type="float" office:value="0" calcext:value-type="float">
            <text:p/>
          </table:table-cell>
          <table:table-cell table:formula="of:=[.N$1]=[.$J246]" office:value-type="float" office:value="0" calcext:value-type="float">
            <text:p/>
          </table:table-cell>
          <table:table-cell table:formula="of:=[.O$1]=[.$J246]" office:value-type="float" office:value="0" calcext:value-type="float">
            <text:p/>
          </table:table-cell>
          <table:table-cell table:formula="of:=[.P$1]=[.$J246]" office:value-type="float" office:value="0" calcext:value-type="float">
            <text:p/>
          </table:table-cell>
          <table:table-cell table:formula="of:=NOT(ISERROR(MATCH([.$A246];[$'VDS 2007-11-09'.$A$10:.$A$622];0)))" office:value-type="float" office:value="1" calcext:value-type="float">
            <text:p>•</text:p>
          </table:table-cell>
          <table:table-cell table:formula="of:=IF([.$Q246]=1;VLOOKUP([.$A24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46]; 1; &quot;&quot;)" office:value-type="float" office:value="1" calcext:value-type="float">
            <text:p>•</text:p>
          </table:table-cell>
          <table:table-cell table:formula="of:=IF([.T$1]=[.$R246]; 1; &quot;&quot;)">
            <text:p/>
          </table:table-cell>
          <table:table-cell table:formula="of:=IF([.U$1]=[.$R246]; 1; &quot;&quot;)">
            <text:p/>
          </table:table-cell>
          <table:table-cell table:formula="of:=IF([.V$1]=[.$R246]; 1; &quot;&quot;)">
            <text:p/>
          </table:table-cell>
          <table:table-cell table:formula="of:=IF([.W$1]=[.$R246]; 1; &quot;&quot;)">
            <text:p/>
          </table:table-cell>
          <table:table-cell table:formula="of:=AND([.$J246]&lt;&gt;&quot;&quot;; [.$R246]&lt;&gt;&quot;&quot;)" office:value-type="float" office:value="1" calcext:value-type="float">
            <text:p>•</text:p>
          </table:table-cell>
          <table:table-cell table:formula="of:=IF([.$X246]=1; [.$R246]&amp;&quot; → &quot;&amp;[.$J24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rmin_Schuster" xlink:type="simple">Armin Schuster</text:a> (Weil am Rhein)</text:p>
          </table:table-cell>
          <table:table-cell office:value-type="string" calcext:value-type="string">
            <text:p>Schuster, Armin</text:p>
          </table:table-cell>
          <table:table-cell office:value-type="string" calcext:value-type="string">
            <text:p>CDU/CSU</text:p>
          </table:table-cell>
          <table:table-cell table:formula="of:=COUNTIF([.$C$2:.$C$648];[.$C24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Lörrach_–_Müllheim" xlink:type="simple">Lörrach – Müllheim</text:a></text:p>
          </table:table-cell>
          <table:table-cell office:value-type="string" calcext:value-type="string">
            <text:p>50,1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247])" office:value-type="float" office:value="1" calcext:value-type="float">
            <text:p>•</text:p>
          </table:table-cell>
          <table:table-cell table:formula="of:=[.L$1]=[.$J247]" office:value-type="float" office:value="1" calcext:value-type="float">
            <text:p>•</text:p>
          </table:table-cell>
          <table:table-cell table:formula="of:=[.M$1]=[.$J247]" office:value-type="float" office:value="0" calcext:value-type="float">
            <text:p/>
          </table:table-cell>
          <table:table-cell table:formula="of:=[.N$1]=[.$J247]" office:value-type="float" office:value="0" calcext:value-type="float">
            <text:p/>
          </table:table-cell>
          <table:table-cell table:formula="of:=[.O$1]=[.$J247]" office:value-type="float" office:value="0" calcext:value-type="float">
            <text:p/>
          </table:table-cell>
          <table:table-cell table:formula="of:=[.P$1]=[.$J247]" office:value-type="float" office:value="0" calcext:value-type="float">
            <text:p/>
          </table:table-cell>
          <table:table-cell table:formula="of:=NOT(ISERROR(MATCH([.$A247];[$'VDS 2007-11-09'.$A$10:.$A$622];0)))">
            <text:p/>
          </table:table-cell>
          <table:table-cell table:formula="of:=IF([.$Q247]=1;VLOOKUP([.$A247];[$'VDS 2007-11-09'.$A$10:.$J$622];MATCH([.R$1];[$'VDS 2007-11-09'.$A$9:.$J$9];0);0);&quot;&quot;)">
            <text:p/>
          </table:table-cell>
          <table:table-cell table:formula="of:=IF([.S$1]=[.$R247]; 1; &quot;&quot;)">
            <text:p/>
          </table:table-cell>
          <table:table-cell table:formula="of:=IF([.T$1]=[.$R247]; 1; &quot;&quot;)">
            <text:p/>
          </table:table-cell>
          <table:table-cell table:formula="of:=IF([.U$1]=[.$R247]; 1; &quot;&quot;)">
            <text:p/>
          </table:table-cell>
          <table:table-cell table:formula="of:=IF([.V$1]=[.$R247]; 1; &quot;&quot;)">
            <text:p/>
          </table:table-cell>
          <table:table-cell table:formula="of:=IF([.W$1]=[.$R247]; 1; &quot;&quot;)">
            <text:p/>
          </table:table-cell>
          <table:table-cell table:formula="of:=AND([.$J247]&lt;&gt;&quot;&quot;; [.$R247]&lt;&gt;&quot;&quot;)">
            <text:p/>
          </table:table-cell>
          <table:table-cell table:formula="of:=IF([.$X247]=1; [.$R247]&amp;&quot; → &quot;&amp;[.$J24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na_Schwarzer" xlink:type="simple">Christina Schwarzer</text:a></text:p>
          </table:table-cell>
          <table:table-cell office:value-type="string" calcext:value-type="string">
            <text:p>Schwarzer, Christina</text:p>
          </table:table-cell>
          <table:table-cell office:value-type="string" calcext:value-type="string">
            <text:p>CDU/CSU</text:p>
          </table:table-cell>
          <table:table-cell table:formula="of:=COUNTIF([.$C$2:.$C$648];[.$C248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248])" office:value-type="float" office:value="1" calcext:value-type="float">
            <text:p>•</text:p>
          </table:table-cell>
          <table:table-cell table:formula="of:=[.L$1]=[.$J248]" office:value-type="float" office:value="1" calcext:value-type="float">
            <text:p>•</text:p>
          </table:table-cell>
          <table:table-cell table:formula="of:=[.M$1]=[.$J248]" office:value-type="float" office:value="0" calcext:value-type="float">
            <text:p/>
          </table:table-cell>
          <table:table-cell table:formula="of:=[.N$1]=[.$J248]" office:value-type="float" office:value="0" calcext:value-type="float">
            <text:p/>
          </table:table-cell>
          <table:table-cell table:formula="of:=[.O$1]=[.$J248]" office:value-type="float" office:value="0" calcext:value-type="float">
            <text:p/>
          </table:table-cell>
          <table:table-cell table:formula="of:=[.P$1]=[.$J248]" office:value-type="float" office:value="0" calcext:value-type="float">
            <text:p/>
          </table:table-cell>
          <table:table-cell table:formula="of:=NOT(ISERROR(MATCH([.$A248];[$'VDS 2007-11-09'.$A$10:.$A$622];0)))">
            <text:p/>
          </table:table-cell>
          <table:table-cell table:formula="of:=IF([.$Q248]=1;VLOOKUP([.$A248];[$'VDS 2007-11-09'.$A$10:.$J$622];MATCH([.R$1];[$'VDS 2007-11-09'.$A$9:.$J$9];0);0);&quot;&quot;)">
            <text:p/>
          </table:table-cell>
          <table:table-cell table:formula="of:=IF([.S$1]=[.$R248]; 1; &quot;&quot;)">
            <text:p/>
          </table:table-cell>
          <table:table-cell table:formula="of:=IF([.T$1]=[.$R248]; 1; &quot;&quot;)">
            <text:p/>
          </table:table-cell>
          <table:table-cell table:formula="of:=IF([.U$1]=[.$R248]; 1; &quot;&quot;)">
            <text:p/>
          </table:table-cell>
          <table:table-cell table:formula="of:=IF([.V$1]=[.$R248]; 1; &quot;&quot;)">
            <text:p/>
          </table:table-cell>
          <table:table-cell table:formula="of:=IF([.W$1]=[.$R248]; 1; &quot;&quot;)">
            <text:p/>
          </table:table-cell>
          <table:table-cell table:formula="of:=AND([.$J248]&lt;&gt;&quot;&quot;; [.$R248]&lt;&gt;&quot;&quot;)">
            <text:p/>
          </table:table-cell>
          <table:table-cell table:formula="of:=IF([.$X248]=1; [.$R248]&amp;&quot; → &quot;&amp;[.$J24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etlef_Seif" xlink:type="simple">Detlef Seif</text:a></text:p>
          </table:table-cell>
          <table:table-cell office:value-type="string" calcext:value-type="string">
            <text:p>Seif, Detlef</text:p>
          </table:table-cell>
          <table:table-cell office:value-type="string" calcext:value-type="string">
            <text:p>CDU/CSU</text:p>
          </table:table-cell>
          <table:table-cell table:formula="of:=COUNTIF([.$C$2:.$C$648];[.$C249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Euskirchen_–_Erftkreis_II" xlink:type="simple">Euskirchen – Erftkreis II</text:a></text:p>
          </table:table-cell>
          <table:table-cell office:value-type="string" calcext:value-type="string">
            <text:p>50,9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249])" office:value-type="float" office:value="1" calcext:value-type="float">
            <text:p>•</text:p>
          </table:table-cell>
          <table:table-cell table:formula="of:=[.L$1]=[.$J249]" office:value-type="float" office:value="1" calcext:value-type="float">
            <text:p>•</text:p>
          </table:table-cell>
          <table:table-cell table:formula="of:=[.M$1]=[.$J249]" office:value-type="float" office:value="0" calcext:value-type="float">
            <text:p/>
          </table:table-cell>
          <table:table-cell table:formula="of:=[.N$1]=[.$J249]" office:value-type="float" office:value="0" calcext:value-type="float">
            <text:p/>
          </table:table-cell>
          <table:table-cell table:formula="of:=[.O$1]=[.$J249]" office:value-type="float" office:value="0" calcext:value-type="float">
            <text:p/>
          </table:table-cell>
          <table:table-cell table:formula="of:=[.P$1]=[.$J249]" office:value-type="float" office:value="0" calcext:value-type="float">
            <text:p/>
          </table:table-cell>
          <table:table-cell table:formula="of:=NOT(ISERROR(MATCH([.$A249];[$'VDS 2007-11-09'.$A$10:.$A$622];0)))">
            <text:p/>
          </table:table-cell>
          <table:table-cell table:formula="of:=IF([.$Q249]=1;VLOOKUP([.$A249];[$'VDS 2007-11-09'.$A$10:.$J$622];MATCH([.R$1];[$'VDS 2007-11-09'.$A$9:.$J$9];0);0);&quot;&quot;)">
            <text:p/>
          </table:table-cell>
          <table:table-cell table:formula="of:=IF([.S$1]=[.$R249]; 1; &quot;&quot;)">
            <text:p/>
          </table:table-cell>
          <table:table-cell table:formula="of:=IF([.T$1]=[.$R249]; 1; &quot;&quot;)">
            <text:p/>
          </table:table-cell>
          <table:table-cell table:formula="of:=IF([.U$1]=[.$R249]; 1; &quot;&quot;)">
            <text:p/>
          </table:table-cell>
          <table:table-cell table:formula="of:=IF([.V$1]=[.$R249]; 1; &quot;&quot;)">
            <text:p/>
          </table:table-cell>
          <table:table-cell table:formula="of:=IF([.W$1]=[.$R249]; 1; &quot;&quot;)">
            <text:p/>
          </table:table-cell>
          <table:table-cell table:formula="of:=AND([.$J249]&lt;&gt;&quot;&quot;; [.$R249]&lt;&gt;&quot;&quot;)">
            <text:p/>
          </table:table-cell>
          <table:table-cell table:formula="of:=IF([.$X249]=1; [.$R249]&amp;&quot; → &quot;&amp;[.$J24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es_Selle" xlink:type="simple">Johannes Selle</text:a></text:p>
          </table:table-cell>
          <table:table-cell office:value-type="string" calcext:value-type="string">
            <text:p>Selle, Johannes</text:p>
          </table:table-cell>
          <table:table-cell office:value-type="string" calcext:value-type="string">
            <text:p>CDU/CSU</text:p>
          </table:table-cell>
          <table:table-cell table:formula="of:=COUNTIF([.$C$2:.$C$648];[.$C250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Kyffhäuserkreis_–_Sömmerda_–_Weimarer_Land_I" xlink:type="simple">Kyffhäuserkreis – Sömmerda – Weimarer Land I</text:a></text:p>
          </table:table-cell>
          <table:table-cell office:value-type="string" calcext:value-type="string">
            <text:p>43,3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250])" office:value-type="float" office:value="1" calcext:value-type="float">
            <text:p>•</text:p>
          </table:table-cell>
          <table:table-cell table:formula="of:=[.L$1]=[.$J250]" office:value-type="float" office:value="1" calcext:value-type="float">
            <text:p>•</text:p>
          </table:table-cell>
          <table:table-cell table:formula="of:=[.M$1]=[.$J250]" office:value-type="float" office:value="0" calcext:value-type="float">
            <text:p/>
          </table:table-cell>
          <table:table-cell table:formula="of:=[.N$1]=[.$J250]" office:value-type="float" office:value="0" calcext:value-type="float">
            <text:p/>
          </table:table-cell>
          <table:table-cell table:formula="of:=[.O$1]=[.$J250]" office:value-type="float" office:value="0" calcext:value-type="float">
            <text:p/>
          </table:table-cell>
          <table:table-cell table:formula="of:=[.P$1]=[.$J250]" office:value-type="float" office:value="0" calcext:value-type="float">
            <text:p/>
          </table:table-cell>
          <table:table-cell table:formula="of:=NOT(ISERROR(MATCH([.$A250];[$'VDS 2007-11-09'.$A$10:.$A$622];0)))">
            <text:p/>
          </table:table-cell>
          <table:table-cell table:formula="of:=IF([.$Q250]=1;VLOOKUP([.$A250];[$'VDS 2007-11-09'.$A$10:.$J$622];MATCH([.R$1];[$'VDS 2007-11-09'.$A$9:.$J$9];0);0);&quot;&quot;)">
            <text:p/>
          </table:table-cell>
          <table:table-cell table:formula="of:=IF([.S$1]=[.$R250]; 1; &quot;&quot;)">
            <text:p/>
          </table:table-cell>
          <table:table-cell table:formula="of:=IF([.T$1]=[.$R250]; 1; &quot;&quot;)">
            <text:p/>
          </table:table-cell>
          <table:table-cell table:formula="of:=IF([.U$1]=[.$R250]; 1; &quot;&quot;)">
            <text:p/>
          </table:table-cell>
          <table:table-cell table:formula="of:=IF([.V$1]=[.$R250]; 1; &quot;&quot;)">
            <text:p/>
          </table:table-cell>
          <table:table-cell table:formula="of:=IF([.W$1]=[.$R250]; 1; &quot;&quot;)">
            <text:p/>
          </table:table-cell>
          <table:table-cell table:formula="of:=AND([.$J250]&lt;&gt;&quot;&quot;; [.$R250]&lt;&gt;&quot;&quot;)">
            <text:p/>
          </table:table-cell>
          <table:table-cell table:formula="of:=IF([.$X250]=1; [.$R250]&amp;&quot; → &quot;&amp;[.$J25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inhold_Sendker" xlink:type="simple">Reinhold Sendker</text:a></text:p>
          </table:table-cell>
          <table:table-cell office:value-type="string" calcext:value-type="string">
            <text:p>Sendker, Reinhold</text:p>
          </table:table-cell>
          <table:table-cell office:value-type="string" calcext:value-type="string">
            <text:p>CDU/CSU</text:p>
          </table:table-cell>
          <table:table-cell table:formula="of:=COUNTIF([.$C$2:.$C$648];[.$C25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Warendorf" xlink:type="simple">Warendorf</text:a></text:p>
          </table:table-cell>
          <table:table-cell office:value-type="string" calcext:value-type="string">
            <text:p>51,3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251])" office:value-type="float" office:value="1" calcext:value-type="float">
            <text:p>•</text:p>
          </table:table-cell>
          <table:table-cell table:formula="of:=[.L$1]=[.$J251]" office:value-type="float" office:value="1" calcext:value-type="float">
            <text:p>•</text:p>
          </table:table-cell>
          <table:table-cell table:formula="of:=[.M$1]=[.$J251]" office:value-type="float" office:value="0" calcext:value-type="float">
            <text:p/>
          </table:table-cell>
          <table:table-cell table:formula="of:=[.N$1]=[.$J251]" office:value-type="float" office:value="0" calcext:value-type="float">
            <text:p/>
          </table:table-cell>
          <table:table-cell table:formula="of:=[.O$1]=[.$J251]" office:value-type="float" office:value="0" calcext:value-type="float">
            <text:p/>
          </table:table-cell>
          <table:table-cell table:formula="of:=[.P$1]=[.$J251]" office:value-type="float" office:value="0" calcext:value-type="float">
            <text:p/>
          </table:table-cell>
          <table:table-cell table:formula="of:=NOT(ISERROR(MATCH([.$A251];[$'VDS 2007-11-09'.$A$10:.$A$622];0)))">
            <text:p/>
          </table:table-cell>
          <table:table-cell table:formula="of:=IF([.$Q251]=1;VLOOKUP([.$A251];[$'VDS 2007-11-09'.$A$10:.$J$622];MATCH([.R$1];[$'VDS 2007-11-09'.$A$9:.$J$9];0);0);&quot;&quot;)">
            <text:p/>
          </table:table-cell>
          <table:table-cell table:formula="of:=IF([.S$1]=[.$R251]; 1; &quot;&quot;)">
            <text:p/>
          </table:table-cell>
          <table:table-cell table:formula="of:=IF([.T$1]=[.$R251]; 1; &quot;&quot;)">
            <text:p/>
          </table:table-cell>
          <table:table-cell table:formula="of:=IF([.U$1]=[.$R251]; 1; &quot;&quot;)">
            <text:p/>
          </table:table-cell>
          <table:table-cell table:formula="of:=IF([.V$1]=[.$R251]; 1; &quot;&quot;)">
            <text:p/>
          </table:table-cell>
          <table:table-cell table:formula="of:=IF([.W$1]=[.$R251]; 1; &quot;&quot;)">
            <text:p/>
          </table:table-cell>
          <table:table-cell table:formula="of:=AND([.$J251]&lt;&gt;&quot;&quot;; [.$R251]&lt;&gt;&quot;&quot;)">
            <text:p/>
          </table:table-cell>
          <table:table-cell table:formula="of:=IF([.$X251]=1; [.$R251]&amp;&quot; → &quot;&amp;[.$J25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atrick_Sensburg" xlink:type="simple">Patrick Sensburg</text:a></text:p>
          </table:table-cell>
          <table:table-cell office:value-type="string" calcext:value-type="string">
            <text:p>Sensburg, Patrick</text:p>
          </table:table-cell>
          <table:table-cell office:value-type="string" calcext:value-type="string">
            <text:p>CDU/CSU</text:p>
          </table:table-cell>
          <table:table-cell table:formula="of:=COUNTIF([.$C$2:.$C$648];[.$C252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ochsauerlandkreis" xlink:type="simple">Hochsauerlandkreis</text:a></text:p>
          </table:table-cell>
          <table:table-cell office:value-type="string" calcext:value-type="string">
            <text:p>56,1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252])" office:value-type="float" office:value="1" calcext:value-type="float">
            <text:p>•</text:p>
          </table:table-cell>
          <table:table-cell table:formula="of:=[.L$1]=[.$J252]" office:value-type="float" office:value="1" calcext:value-type="float">
            <text:p>•</text:p>
          </table:table-cell>
          <table:table-cell table:formula="of:=[.M$1]=[.$J252]" office:value-type="float" office:value="0" calcext:value-type="float">
            <text:p/>
          </table:table-cell>
          <table:table-cell table:formula="of:=[.N$1]=[.$J252]" office:value-type="float" office:value="0" calcext:value-type="float">
            <text:p/>
          </table:table-cell>
          <table:table-cell table:formula="of:=[.O$1]=[.$J252]" office:value-type="float" office:value="0" calcext:value-type="float">
            <text:p/>
          </table:table-cell>
          <table:table-cell table:formula="of:=[.P$1]=[.$J252]" office:value-type="float" office:value="0" calcext:value-type="float">
            <text:p/>
          </table:table-cell>
          <table:table-cell table:formula="of:=NOT(ISERROR(MATCH([.$A252];[$'VDS 2007-11-09'.$A$10:.$A$622];0)))">
            <text:p/>
          </table:table-cell>
          <table:table-cell table:formula="of:=IF([.$Q252]=1;VLOOKUP([.$A252];[$'VDS 2007-11-09'.$A$10:.$J$622];MATCH([.R$1];[$'VDS 2007-11-09'.$A$9:.$J$9];0);0);&quot;&quot;)">
            <text:p/>
          </table:table-cell>
          <table:table-cell table:formula="of:=IF([.S$1]=[.$R252]; 1; &quot;&quot;)">
            <text:p/>
          </table:table-cell>
          <table:table-cell table:formula="of:=IF([.T$1]=[.$R252]; 1; &quot;&quot;)">
            <text:p/>
          </table:table-cell>
          <table:table-cell table:formula="of:=IF([.U$1]=[.$R252]; 1; &quot;&quot;)">
            <text:p/>
          </table:table-cell>
          <table:table-cell table:formula="of:=IF([.V$1]=[.$R252]; 1; &quot;&quot;)">
            <text:p/>
          </table:table-cell>
          <table:table-cell table:formula="of:=IF([.W$1]=[.$R252]; 1; &quot;&quot;)">
            <text:p/>
          </table:table-cell>
          <table:table-cell table:formula="of:=AND([.$J252]&lt;&gt;&quot;&quot;; [.$R252]&lt;&gt;&quot;&quot;)">
            <text:p/>
          </table:table-cell>
          <table:table-cell table:formula="of:=IF([.$X252]=1; [.$R252]&amp;&quot; → &quot;&amp;[.$J25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d_Siebert_%28Politiker%29" xlink:type="simple">Bernd Siebert</text:a></text:p>
          </table:table-cell>
          <table:table-cell office:value-type="string" calcext:value-type="string">
            <text:p>Siebert, Bernd</text:p>
          </table:table-cell>
          <table:table-cell office:value-type="string" calcext:value-type="string">
            <text:p>CDU/CSU</text:p>
          </table:table-cell>
          <table:table-cell table:formula="of:=COUNTIF([.$C$2:.$C$648];[.$C253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253])" office:value-type="float" office:value="1" calcext:value-type="float">
            <text:p>•</text:p>
          </table:table-cell>
          <table:table-cell table:formula="of:=[.L$1]=[.$J253]" office:value-type="float" office:value="1" calcext:value-type="float">
            <text:p>•</text:p>
          </table:table-cell>
          <table:table-cell table:formula="of:=[.M$1]=[.$J253]" office:value-type="float" office:value="0" calcext:value-type="float">
            <text:p/>
          </table:table-cell>
          <table:table-cell table:formula="of:=[.N$1]=[.$J253]" office:value-type="float" office:value="0" calcext:value-type="float">
            <text:p/>
          </table:table-cell>
          <table:table-cell table:formula="of:=[.O$1]=[.$J253]" office:value-type="float" office:value="0" calcext:value-type="float">
            <text:p/>
          </table:table-cell>
          <table:table-cell table:formula="of:=[.P$1]=[.$J253]" office:value-type="float" office:value="0" calcext:value-type="float">
            <text:p/>
          </table:table-cell>
          <table:table-cell table:formula="of:=NOT(ISERROR(MATCH([.$A253];[$'VDS 2007-11-09'.$A$10:.$A$622];0)))" office:value-type="float" office:value="1" calcext:value-type="float">
            <text:p>•</text:p>
          </table:table-cell>
          <table:table-cell table:formula="of:=IF([.$Q253]=1;VLOOKUP([.$A25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53]; 1; &quot;&quot;)" office:value-type="float" office:value="1" calcext:value-type="float">
            <text:p>•</text:p>
          </table:table-cell>
          <table:table-cell table:formula="of:=IF([.T$1]=[.$R253]; 1; &quot;&quot;)">
            <text:p/>
          </table:table-cell>
          <table:table-cell table:formula="of:=IF([.U$1]=[.$R253]; 1; &quot;&quot;)">
            <text:p/>
          </table:table-cell>
          <table:table-cell table:formula="of:=IF([.V$1]=[.$R253]; 1; &quot;&quot;)">
            <text:p/>
          </table:table-cell>
          <table:table-cell table:formula="of:=IF([.W$1]=[.$R253]; 1; &quot;&quot;)">
            <text:p/>
          </table:table-cell>
          <table:table-cell table:formula="of:=AND([.$J253]&lt;&gt;&quot;&quot;; [.$R253]&lt;&gt;&quot;&quot;)" office:value-type="float" office:value="1" calcext:value-type="float">
            <text:p>•</text:p>
          </table:table-cell>
          <table:table-cell table:formula="of:=IF([.$X253]=1; [.$R253]&amp;&quot; → &quot;&amp;[.$J25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Silberhorn" xlink:type="simple">Thomas Silberhorn</text:a></text:p>
          </table:table-cell>
          <table:table-cell office:value-type="string" calcext:value-type="string">
            <text:p>Silberhorn, Thomas</text:p>
          </table:table-cell>
          <table:table-cell office:value-type="string" calcext:value-type="string">
            <text:p>CDU/CSU</text:p>
          </table:table-cell>
          <table:table-cell table:formula="of:=COUNTIF([.$C$2:.$C$648];[.$C254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Bamberg" xlink:type="simple">Bamberg</text:a></text:p>
          </table:table-cell>
          <table:table-cell office:value-type="string" calcext:value-type="string">
            <text:p>52,2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54])" office:value-type="float" office:value="1" calcext:value-type="float">
            <text:p>•</text:p>
          </table:table-cell>
          <table:table-cell table:formula="of:=[.L$1]=[.$J254]" office:value-type="float" office:value="1" calcext:value-type="float">
            <text:p>•</text:p>
          </table:table-cell>
          <table:table-cell table:formula="of:=[.M$1]=[.$J254]" office:value-type="float" office:value="0" calcext:value-type="float">
            <text:p/>
          </table:table-cell>
          <table:table-cell table:formula="of:=[.N$1]=[.$J254]" office:value-type="float" office:value="0" calcext:value-type="float">
            <text:p/>
          </table:table-cell>
          <table:table-cell table:formula="of:=[.O$1]=[.$J254]" office:value-type="float" office:value="0" calcext:value-type="float">
            <text:p/>
          </table:table-cell>
          <table:table-cell table:formula="of:=[.P$1]=[.$J254]" office:value-type="float" office:value="0" calcext:value-type="float">
            <text:p/>
          </table:table-cell>
          <table:table-cell table:formula="of:=NOT(ISERROR(MATCH([.$A254];[$'VDS 2007-11-09'.$A$10:.$A$622];0)))" office:value-type="float" office:value="1" calcext:value-type="float">
            <text:p>•</text:p>
          </table:table-cell>
          <table:table-cell table:formula="of:=IF([.$Q254]=1;VLOOKUP([.$A25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54]; 1; &quot;&quot;)" office:value-type="float" office:value="1" calcext:value-type="float">
            <text:p>•</text:p>
          </table:table-cell>
          <table:table-cell table:formula="of:=IF([.T$1]=[.$R254]; 1; &quot;&quot;)">
            <text:p/>
          </table:table-cell>
          <table:table-cell table:formula="of:=IF([.U$1]=[.$R254]; 1; &quot;&quot;)">
            <text:p/>
          </table:table-cell>
          <table:table-cell table:formula="of:=IF([.V$1]=[.$R254]; 1; &quot;&quot;)">
            <text:p/>
          </table:table-cell>
          <table:table-cell table:formula="of:=IF([.W$1]=[.$R254]; 1; &quot;&quot;)">
            <text:p/>
          </table:table-cell>
          <table:table-cell table:formula="of:=AND([.$J254]&lt;&gt;&quot;&quot;; [.$R254]&lt;&gt;&quot;&quot;)" office:value-type="float" office:value="1" calcext:value-type="float">
            <text:p>•</text:p>
          </table:table-cell>
          <table:table-cell table:formula="of:=IF([.$X254]=1; [.$R254]&amp;&quot; → &quot;&amp;[.$J25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es_Singhammer" xlink:type="simple">Johannes Singhammer</text:a></text:p>
          </table:table-cell>
          <table:table-cell office:value-type="string" calcext:value-type="string">
            <text:p>Singhammer, Johannes</text:p>
          </table:table-cell>
          <table:table-cell office:value-type="string" calcext:value-type="string">
            <text:p>CDU/CSU</text:p>
          </table:table-cell>
          <table:table-cell table:formula="of:=COUNTIF([.$C$2:.$C$648];[.$C255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München-Nord" xlink:type="simple">München-Nord</text:a></text:p>
          </table:table-cell>
          <table:table-cell office:value-type="string" calcext:value-type="string">
            <text:p>43,2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255])" office:value-type="float" office:value="1" calcext:value-type="float">
            <text:p>•</text:p>
          </table:table-cell>
          <table:table-cell table:formula="of:=[.L$1]=[.$J255]" office:value-type="float" office:value="1" calcext:value-type="float">
            <text:p>•</text:p>
          </table:table-cell>
          <table:table-cell table:formula="of:=[.M$1]=[.$J255]" office:value-type="float" office:value="0" calcext:value-type="float">
            <text:p/>
          </table:table-cell>
          <table:table-cell table:formula="of:=[.N$1]=[.$J255]" office:value-type="float" office:value="0" calcext:value-type="float">
            <text:p/>
          </table:table-cell>
          <table:table-cell table:formula="of:=[.O$1]=[.$J255]" office:value-type="float" office:value="0" calcext:value-type="float">
            <text:p/>
          </table:table-cell>
          <table:table-cell table:formula="of:=[.P$1]=[.$J255]" office:value-type="float" office:value="0" calcext:value-type="float">
            <text:p/>
          </table:table-cell>
          <table:table-cell table:formula="of:=NOT(ISERROR(MATCH([.$A255];[$'VDS 2007-11-09'.$A$10:.$A$622];0)))" office:value-type="float" office:value="1" calcext:value-type="float">
            <text:p>•</text:p>
          </table:table-cell>
          <table:table-cell table:formula="of:=IF([.$Q255]=1;VLOOKUP([.$A25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55]; 1; &quot;&quot;)" office:value-type="float" office:value="1" calcext:value-type="float">
            <text:p>•</text:p>
          </table:table-cell>
          <table:table-cell table:formula="of:=IF([.T$1]=[.$R255]; 1; &quot;&quot;)">
            <text:p/>
          </table:table-cell>
          <table:table-cell table:formula="of:=IF([.U$1]=[.$R255]; 1; &quot;&quot;)">
            <text:p/>
          </table:table-cell>
          <table:table-cell table:formula="of:=IF([.V$1]=[.$R255]; 1; &quot;&quot;)">
            <text:p/>
          </table:table-cell>
          <table:table-cell table:formula="of:=IF([.W$1]=[.$R255]; 1; &quot;&quot;)">
            <text:p/>
          </table:table-cell>
          <table:table-cell table:formula="of:=AND([.$J255]&lt;&gt;&quot;&quot;; [.$R255]&lt;&gt;&quot;&quot;)" office:value-type="float" office:value="1" calcext:value-type="float">
            <text:p>•</text:p>
          </table:table-cell>
          <table:table-cell table:formula="of:=IF([.$X255]=1; [.$R255]&amp;&quot; → &quot;&amp;[.$J25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ino_Sorge" xlink:type="simple">Tino Sorge</text:a></text:p>
          </table:table-cell>
          <table:table-cell office:value-type="string" calcext:value-type="string">
            <text:p>Sorge, Tino</text:p>
          </table:table-cell>
          <table:table-cell office:value-type="string" calcext:value-type="string">
            <text:p>CDU/CSU</text:p>
          </table:table-cell>
          <table:table-cell table:formula="of:=COUNTIF([.$C$2:.$C$648];[.$C256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Magdeburg" xlink:type="simple">Magdeburg</text:a></text:p>
          </table:table-cell>
          <table:table-cell office:value-type="string" calcext:value-type="string">
            <text:p>36,3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256])" office:value-type="float" office:value="1" calcext:value-type="float">
            <text:p>•</text:p>
          </table:table-cell>
          <table:table-cell table:formula="of:=[.L$1]=[.$J256]" office:value-type="float" office:value="1" calcext:value-type="float">
            <text:p>•</text:p>
          </table:table-cell>
          <table:table-cell table:formula="of:=[.M$1]=[.$J256]" office:value-type="float" office:value="0" calcext:value-type="float">
            <text:p/>
          </table:table-cell>
          <table:table-cell table:formula="of:=[.N$1]=[.$J256]" office:value-type="float" office:value="0" calcext:value-type="float">
            <text:p/>
          </table:table-cell>
          <table:table-cell table:formula="of:=[.O$1]=[.$J256]" office:value-type="float" office:value="0" calcext:value-type="float">
            <text:p/>
          </table:table-cell>
          <table:table-cell table:formula="of:=[.P$1]=[.$J256]" office:value-type="float" office:value="0" calcext:value-type="float">
            <text:p/>
          </table:table-cell>
          <table:table-cell table:formula="of:=NOT(ISERROR(MATCH([.$A256];[$'VDS 2007-11-09'.$A$10:.$A$622];0)))">
            <text:p/>
          </table:table-cell>
          <table:table-cell table:formula="of:=IF([.$Q256]=1;VLOOKUP([.$A256];[$'VDS 2007-11-09'.$A$10:.$J$622];MATCH([.R$1];[$'VDS 2007-11-09'.$A$9:.$J$9];0);0);&quot;&quot;)">
            <text:p/>
          </table:table-cell>
          <table:table-cell table:formula="of:=IF([.S$1]=[.$R256]; 1; &quot;&quot;)">
            <text:p/>
          </table:table-cell>
          <table:table-cell table:formula="of:=IF([.T$1]=[.$R256]; 1; &quot;&quot;)">
            <text:p/>
          </table:table-cell>
          <table:table-cell table:formula="of:=IF([.U$1]=[.$R256]; 1; &quot;&quot;)">
            <text:p/>
          </table:table-cell>
          <table:table-cell table:formula="of:=IF([.V$1]=[.$R256]; 1; &quot;&quot;)">
            <text:p/>
          </table:table-cell>
          <table:table-cell table:formula="of:=IF([.W$1]=[.$R256]; 1; &quot;&quot;)">
            <text:p/>
          </table:table-cell>
          <table:table-cell table:formula="of:=AND([.$J256]&lt;&gt;&quot;&quot;; [.$R256]&lt;&gt;&quot;&quot;)">
            <text:p/>
          </table:table-cell>
          <table:table-cell table:formula="of:=IF([.$X256]=1; [.$R256]&amp;&quot; → &quot;&amp;[.$J25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ens_Spahn" xlink:type="simple">Jens Spahn</text:a></text:p>
          </table:table-cell>
          <table:table-cell office:value-type="string" calcext:value-type="string">
            <text:p>Spahn, Jens</text:p>
          </table:table-cell>
          <table:table-cell office:value-type="string" calcext:value-type="string">
            <text:p>CDU/CSU</text:p>
          </table:table-cell>
          <table:table-cell table:formula="of:=COUNTIF([.$C$2:.$C$648];[.$C257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Steinfurt_I_–_Borken_I" xlink:type="simple">Steinfurt I – Borken I</text:a></text:p>
          </table:table-cell>
          <table:table-cell office:value-type="string" calcext:value-type="string">
            <text:p>52,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Ja</text:p>
          </table:table-cell>
          <table:table-cell table:formula="of:=SUBTOTAL(3; [.$A257])" office:value-type="float" office:value="1" calcext:value-type="float">
            <text:p>•</text:p>
          </table:table-cell>
          <table:table-cell table:formula="of:=[.L$1]=[.$J257]" office:value-type="float" office:value="1" calcext:value-type="float">
            <text:p>•</text:p>
          </table:table-cell>
          <table:table-cell table:formula="of:=[.M$1]=[.$J257]" office:value-type="float" office:value="0" calcext:value-type="float">
            <text:p/>
          </table:table-cell>
          <table:table-cell table:formula="of:=[.N$1]=[.$J257]" office:value-type="float" office:value="0" calcext:value-type="float">
            <text:p/>
          </table:table-cell>
          <table:table-cell table:formula="of:=[.O$1]=[.$J257]" office:value-type="float" office:value="0" calcext:value-type="float">
            <text:p/>
          </table:table-cell>
          <table:table-cell table:formula="of:=[.P$1]=[.$J257]" office:value-type="float" office:value="0" calcext:value-type="float">
            <text:p/>
          </table:table-cell>
          <table:table-cell table:formula="of:=NOT(ISERROR(MATCH([.$A257];[$'VDS 2007-11-09'.$A$10:.$A$622];0)))" office:value-type="float" office:value="1" calcext:value-type="float">
            <text:p>•</text:p>
          </table:table-cell>
          <table:table-cell table:formula="of:=IF([.$Q257]=1;VLOOKUP([.$A25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57]; 1; &quot;&quot;)" office:value-type="float" office:value="1" calcext:value-type="float">
            <text:p>•</text:p>
          </table:table-cell>
          <table:table-cell table:formula="of:=IF([.T$1]=[.$R257]; 1; &quot;&quot;)">
            <text:p/>
          </table:table-cell>
          <table:table-cell table:formula="of:=IF([.U$1]=[.$R257]; 1; &quot;&quot;)">
            <text:p/>
          </table:table-cell>
          <table:table-cell table:formula="of:=IF([.V$1]=[.$R257]; 1; &quot;&quot;)">
            <text:p/>
          </table:table-cell>
          <table:table-cell table:formula="of:=IF([.W$1]=[.$R257]; 1; &quot;&quot;)">
            <text:p/>
          </table:table-cell>
          <table:table-cell table:formula="of:=AND([.$J257]&lt;&gt;&quot;&quot;; [.$R257]&lt;&gt;&quot;&quot;)" office:value-type="float" office:value="1" calcext:value-type="float">
            <text:p>•</text:p>
          </table:table-cell>
          <table:table-cell table:formula="of:=IF([.$X257]=1; [.$R257]&amp;&quot; → &quot;&amp;[.$J25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ola_Stauche" xlink:type="simple">Carola Stauche</text:a></text:p>
          </table:table-cell>
          <table:table-cell office:value-type="string" calcext:value-type="string">
            <text:p>Stauche, Carola</text:p>
          </table:table-cell>
          <table:table-cell office:value-type="string" calcext:value-type="string">
            <text:p>CDU/CSU</text:p>
          </table:table-cell>
          <table:table-cell table:formula="of:=COUNTIF([.$C$2:.$C$648];[.$C258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Sonneberg_–_Saalfeld-Rudolstadt_–_Saale-Orla-Kreis" xlink:type="simple">Sonneberg – Saalfeld-Rudolstadt – Saale-Orla-Kreis</text:a></text:p>
          </table:table-cell>
          <table:table-cell office:value-type="string" calcext:value-type="string">
            <text:p>41,1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258])" office:value-type="float" office:value="1" calcext:value-type="float">
            <text:p>•</text:p>
          </table:table-cell>
          <table:table-cell table:formula="of:=[.L$1]=[.$J258]" office:value-type="float" office:value="1" calcext:value-type="float">
            <text:p>•</text:p>
          </table:table-cell>
          <table:table-cell table:formula="of:=[.M$1]=[.$J258]" office:value-type="float" office:value="0" calcext:value-type="float">
            <text:p/>
          </table:table-cell>
          <table:table-cell table:formula="of:=[.N$1]=[.$J258]" office:value-type="float" office:value="0" calcext:value-type="float">
            <text:p/>
          </table:table-cell>
          <table:table-cell table:formula="of:=[.O$1]=[.$J258]" office:value-type="float" office:value="0" calcext:value-type="float">
            <text:p/>
          </table:table-cell>
          <table:table-cell table:formula="of:=[.P$1]=[.$J258]" office:value-type="float" office:value="0" calcext:value-type="float">
            <text:p/>
          </table:table-cell>
          <table:table-cell table:formula="of:=NOT(ISERROR(MATCH([.$A258];[$'VDS 2007-11-09'.$A$10:.$A$622];0)))">
            <text:p/>
          </table:table-cell>
          <table:table-cell table:formula="of:=IF([.$Q258]=1;VLOOKUP([.$A258];[$'VDS 2007-11-09'.$A$10:.$J$622];MATCH([.R$1];[$'VDS 2007-11-09'.$A$9:.$J$9];0);0);&quot;&quot;)">
            <text:p/>
          </table:table-cell>
          <table:table-cell table:formula="of:=IF([.S$1]=[.$R258]; 1; &quot;&quot;)">
            <text:p/>
          </table:table-cell>
          <table:table-cell table:formula="of:=IF([.T$1]=[.$R258]; 1; &quot;&quot;)">
            <text:p/>
          </table:table-cell>
          <table:table-cell table:formula="of:=IF([.U$1]=[.$R258]; 1; &quot;&quot;)">
            <text:p/>
          </table:table-cell>
          <table:table-cell table:formula="of:=IF([.V$1]=[.$R258]; 1; &quot;&quot;)">
            <text:p/>
          </table:table-cell>
          <table:table-cell table:formula="of:=IF([.W$1]=[.$R258]; 1; &quot;&quot;)">
            <text:p/>
          </table:table-cell>
          <table:table-cell table:formula="of:=AND([.$J258]&lt;&gt;&quot;&quot;; [.$R258]&lt;&gt;&quot;&quot;)">
            <text:p/>
          </table:table-cell>
          <table:table-cell table:formula="of:=IF([.$X258]=1; [.$R258]&amp;&quot; → &quot;&amp;[.$J25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k_Steffel" xlink:type="simple">Frank Steffel</text:a></text:p>
          </table:table-cell>
          <table:table-cell office:value-type="string" calcext:value-type="string">
            <text:p>Steffel, Frank</text:p>
          </table:table-cell>
          <table:table-cell office:value-type="string" calcext:value-type="string">
            <text:p>CDU/CSU</text:p>
          </table:table-cell>
          <table:table-cell table:formula="of:=COUNTIF([.$C$2:.$C$648];[.$C259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Reinickendorf" xlink:type="simple">Berlin-Reinickendorf</text:a></text:p>
          </table:table-cell>
          <table:table-cell office:value-type="string" calcext:value-type="string">
            <text:p>44,9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nicht abgestimmt</text:p>
          </table:table-cell>
          <table:table-cell table:formula="of:=SUBTOTAL(3; [.$A259])" office:value-type="float" office:value="1" calcext:value-type="float">
            <text:p>•</text:p>
          </table:table-cell>
          <table:table-cell table:formula="of:=[.L$1]=[.$J259]" office:value-type="float" office:value="0" calcext:value-type="float">
            <text:p/>
          </table:table-cell>
          <table:table-cell table:formula="of:=[.M$1]=[.$J259]" office:value-type="float" office:value="0" calcext:value-type="float">
            <text:p/>
          </table:table-cell>
          <table:table-cell table:formula="of:=[.N$1]=[.$J259]" office:value-type="float" office:value="0" calcext:value-type="float">
            <text:p/>
          </table:table-cell>
          <table:table-cell table:formula="of:=[.O$1]=[.$J259]" office:value-type="float" office:value="0" calcext:value-type="float">
            <text:p/>
          </table:table-cell>
          <table:table-cell table:formula="of:=[.P$1]=[.$J259]" office:value-type="float" office:value="1" calcext:value-type="float">
            <text:p>•</text:p>
          </table:table-cell>
          <table:table-cell table:formula="of:=NOT(ISERROR(MATCH([.$A259];[$'VDS 2007-11-09'.$A$10:.$A$622];0)))">
            <text:p/>
          </table:table-cell>
          <table:table-cell table:formula="of:=IF([.$Q259]=1;VLOOKUP([.$A259];[$'VDS 2007-11-09'.$A$10:.$J$622];MATCH([.R$1];[$'VDS 2007-11-09'.$A$9:.$J$9];0);0);&quot;&quot;)">
            <text:p/>
          </table:table-cell>
          <table:table-cell table:formula="of:=IF([.S$1]=[.$R259]; 1; &quot;&quot;)">
            <text:p/>
          </table:table-cell>
          <table:table-cell table:formula="of:=IF([.T$1]=[.$R259]; 1; &quot;&quot;)">
            <text:p/>
          </table:table-cell>
          <table:table-cell table:formula="of:=IF([.U$1]=[.$R259]; 1; &quot;&quot;)">
            <text:p/>
          </table:table-cell>
          <table:table-cell table:formula="of:=IF([.V$1]=[.$R259]; 1; &quot;&quot;)">
            <text:p/>
          </table:table-cell>
          <table:table-cell table:formula="of:=IF([.W$1]=[.$R259]; 1; &quot;&quot;)">
            <text:p/>
          </table:table-cell>
          <table:table-cell table:formula="of:=AND([.$J259]&lt;&gt;&quot;&quot;; [.$R259]&lt;&gt;&quot;&quot;)">
            <text:p/>
          </table:table-cell>
          <table:table-cell table:formula="of:=IF([.$X259]=1; [.$R259]&amp;&quot; → &quot;&amp;[.$J25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Stefinger" xlink:type="simple">Wolfgang Stefinger</text:a></text:p>
          </table:table-cell>
          <table:table-cell office:value-type="string" calcext:value-type="string">
            <text:p>Stefinger, Wolfgang</text:p>
          </table:table-cell>
          <table:table-cell office:value-type="string" calcext:value-type="string">
            <text:p>CDU/CSU</text:p>
          </table:table-cell>
          <table:table-cell table:formula="of:=COUNTIF([.$C$2:.$C$648];[.$C26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München-Ost" xlink:type="simple">München-Ost</text:a></text:p>
          </table:table-cell>
          <table:table-cell office:value-type="string" calcext:value-type="string">
            <text:p>44,7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Ja</text:p>
          </table:table-cell>
          <table:table-cell table:formula="of:=SUBTOTAL(3; [.$A260])" office:value-type="float" office:value="1" calcext:value-type="float">
            <text:p>•</text:p>
          </table:table-cell>
          <table:table-cell table:formula="of:=[.L$1]=[.$J260]" office:value-type="float" office:value="1" calcext:value-type="float">
            <text:p>•</text:p>
          </table:table-cell>
          <table:table-cell table:formula="of:=[.M$1]=[.$J260]" office:value-type="float" office:value="0" calcext:value-type="float">
            <text:p/>
          </table:table-cell>
          <table:table-cell table:formula="of:=[.N$1]=[.$J260]" office:value-type="float" office:value="0" calcext:value-type="float">
            <text:p/>
          </table:table-cell>
          <table:table-cell table:formula="of:=[.O$1]=[.$J260]" office:value-type="float" office:value="0" calcext:value-type="float">
            <text:p/>
          </table:table-cell>
          <table:table-cell table:formula="of:=[.P$1]=[.$J260]" office:value-type="float" office:value="0" calcext:value-type="float">
            <text:p/>
          </table:table-cell>
          <table:table-cell table:formula="of:=NOT(ISERROR(MATCH([.$A260];[$'VDS 2007-11-09'.$A$10:.$A$622];0)))">
            <text:p/>
          </table:table-cell>
          <table:table-cell table:formula="of:=IF([.$Q260]=1;VLOOKUP([.$A260];[$'VDS 2007-11-09'.$A$10:.$J$622];MATCH([.R$1];[$'VDS 2007-11-09'.$A$9:.$J$9];0);0);&quot;&quot;)">
            <text:p/>
          </table:table-cell>
          <table:table-cell table:formula="of:=IF([.S$1]=[.$R260]; 1; &quot;&quot;)">
            <text:p/>
          </table:table-cell>
          <table:table-cell table:formula="of:=IF([.T$1]=[.$R260]; 1; &quot;&quot;)">
            <text:p/>
          </table:table-cell>
          <table:table-cell table:formula="of:=IF([.U$1]=[.$R260]; 1; &quot;&quot;)">
            <text:p/>
          </table:table-cell>
          <table:table-cell table:formula="of:=IF([.V$1]=[.$R260]; 1; &quot;&quot;)">
            <text:p/>
          </table:table-cell>
          <table:table-cell table:formula="of:=IF([.W$1]=[.$R260]; 1; &quot;&quot;)">
            <text:p/>
          </table:table-cell>
          <table:table-cell table:formula="of:=AND([.$J260]&lt;&gt;&quot;&quot;; [.$R260]&lt;&gt;&quot;&quot;)">
            <text:p/>
          </table:table-cell>
          <table:table-cell table:formula="of:=IF([.$X260]=1; [.$R260]&amp;&quot; → &quot;&amp;[.$J26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bert_Stegemann" xlink:type="simple">Albert Stegemann</text:a></text:p>
          </table:table-cell>
          <table:table-cell office:value-type="string" calcext:value-type="string">
            <text:p>Stegemann, Albert</text:p>
          </table:table-cell>
          <table:table-cell office:value-type="string" calcext:value-type="string">
            <text:p>CDU/CSU</text:p>
          </table:table-cell>
          <table:table-cell table:formula="of:=COUNTIF([.$C$2:.$C$648];[.$C261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Mittelems" xlink:type="simple">Mittelems</text:a></text:p>
          </table:table-cell>
          <table:table-cell office:value-type="string" calcext:value-type="string">
            <text:p>59,0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261])" office:value-type="float" office:value="1" calcext:value-type="float">
            <text:p>•</text:p>
          </table:table-cell>
          <table:table-cell table:formula="of:=[.L$1]=[.$J261]" office:value-type="float" office:value="1" calcext:value-type="float">
            <text:p>•</text:p>
          </table:table-cell>
          <table:table-cell table:formula="of:=[.M$1]=[.$J261]" office:value-type="float" office:value="0" calcext:value-type="float">
            <text:p/>
          </table:table-cell>
          <table:table-cell table:formula="of:=[.N$1]=[.$J261]" office:value-type="float" office:value="0" calcext:value-type="float">
            <text:p/>
          </table:table-cell>
          <table:table-cell table:formula="of:=[.O$1]=[.$J261]" office:value-type="float" office:value="0" calcext:value-type="float">
            <text:p/>
          </table:table-cell>
          <table:table-cell table:formula="of:=[.P$1]=[.$J261]" office:value-type="float" office:value="0" calcext:value-type="float">
            <text:p/>
          </table:table-cell>
          <table:table-cell table:formula="of:=NOT(ISERROR(MATCH([.$A261];[$'VDS 2007-11-09'.$A$10:.$A$622];0)))">
            <text:p/>
          </table:table-cell>
          <table:table-cell table:formula="of:=IF([.$Q261]=1;VLOOKUP([.$A261];[$'VDS 2007-11-09'.$A$10:.$J$622];MATCH([.R$1];[$'VDS 2007-11-09'.$A$9:.$J$9];0);0);&quot;&quot;)">
            <text:p/>
          </table:table-cell>
          <table:table-cell table:formula="of:=IF([.S$1]=[.$R261]; 1; &quot;&quot;)">
            <text:p/>
          </table:table-cell>
          <table:table-cell table:formula="of:=IF([.T$1]=[.$R261]; 1; &quot;&quot;)">
            <text:p/>
          </table:table-cell>
          <table:table-cell table:formula="of:=IF([.U$1]=[.$R261]; 1; &quot;&quot;)">
            <text:p/>
          </table:table-cell>
          <table:table-cell table:formula="of:=IF([.V$1]=[.$R261]; 1; &quot;&quot;)">
            <text:p/>
          </table:table-cell>
          <table:table-cell table:formula="of:=IF([.W$1]=[.$R261]; 1; &quot;&quot;)">
            <text:p/>
          </table:table-cell>
          <table:table-cell table:formula="of:=AND([.$J261]&lt;&gt;&quot;&quot;; [.$R261]&lt;&gt;&quot;&quot;)">
            <text:p/>
          </table:table-cell>
          <table:table-cell table:formula="of:=IF([.$X261]=1; [.$R261]&amp;&quot; → &quot;&amp;[.$J26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Stein_%28Politiker%29" xlink:type="simple">Peter Stein</text:a></text:p>
          </table:table-cell>
          <table:table-cell office:value-type="string" calcext:value-type="string">
            <text:p>Stein, Peter</text:p>
          </table:table-cell>
          <table:table-cell office:value-type="string" calcext:value-type="string">
            <text:p>CDU/CSU</text:p>
          </table:table-cell>
          <table:table-cell table:formula="of:=COUNTIF([.$C$2:.$C$648];[.$C262])" office:value-type="float" office:value="317" calcext:value-type="float">
            <text:p>317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<text:a xlink:href="https://de.wikipedia.org/wiki/Bundestagswahlkreis_Rostock_–_Landkreis_Rostock_II" xlink:type="simple">Rostock – Landkreis Rostock II</text:a></text:p>
          </table:table-cell>
          <table:table-cell office:value-type="string" calcext:value-type="string">
            <text:p>35,0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62])" office:value-type="float" office:value="1" calcext:value-type="float">
            <text:p>•</text:p>
          </table:table-cell>
          <table:table-cell table:formula="of:=[.L$1]=[.$J262]" office:value-type="float" office:value="1" calcext:value-type="float">
            <text:p>•</text:p>
          </table:table-cell>
          <table:table-cell table:formula="of:=[.M$1]=[.$J262]" office:value-type="float" office:value="0" calcext:value-type="float">
            <text:p/>
          </table:table-cell>
          <table:table-cell table:formula="of:=[.N$1]=[.$J262]" office:value-type="float" office:value="0" calcext:value-type="float">
            <text:p/>
          </table:table-cell>
          <table:table-cell table:formula="of:=[.O$1]=[.$J262]" office:value-type="float" office:value="0" calcext:value-type="float">
            <text:p/>
          </table:table-cell>
          <table:table-cell table:formula="of:=[.P$1]=[.$J262]" office:value-type="float" office:value="0" calcext:value-type="float">
            <text:p/>
          </table:table-cell>
          <table:table-cell table:formula="of:=NOT(ISERROR(MATCH([.$A262];[$'VDS 2007-11-09'.$A$10:.$A$622];0)))">
            <text:p/>
          </table:table-cell>
          <table:table-cell table:formula="of:=IF([.$Q262]=1;VLOOKUP([.$A262];[$'VDS 2007-11-09'.$A$10:.$J$622];MATCH([.R$1];[$'VDS 2007-11-09'.$A$9:.$J$9];0);0);&quot;&quot;)">
            <text:p/>
          </table:table-cell>
          <table:table-cell table:formula="of:=IF([.S$1]=[.$R262]; 1; &quot;&quot;)">
            <text:p/>
          </table:table-cell>
          <table:table-cell table:formula="of:=IF([.T$1]=[.$R262]; 1; &quot;&quot;)">
            <text:p/>
          </table:table-cell>
          <table:table-cell table:formula="of:=IF([.U$1]=[.$R262]; 1; &quot;&quot;)">
            <text:p/>
          </table:table-cell>
          <table:table-cell table:formula="of:=IF([.V$1]=[.$R262]; 1; &quot;&quot;)">
            <text:p/>
          </table:table-cell>
          <table:table-cell table:formula="of:=IF([.W$1]=[.$R262]; 1; &quot;&quot;)">
            <text:p/>
          </table:table-cell>
          <table:table-cell table:formula="of:=AND([.$J262]&lt;&gt;&quot;&quot;; [.$R262]&lt;&gt;&quot;&quot;)">
            <text:p/>
          </table:table-cell>
          <table:table-cell table:formula="of:=IF([.$X262]=1; [.$R262]&amp;&quot; → &quot;&amp;[.$J26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rika_Steinbach" xlink:type="simple">Erika Steinbach</text:a></text:p>
          </table:table-cell>
          <table:table-cell office:value-type="string" calcext:value-type="string">
            <text:p>Steinbach, Erika</text:p>
          </table:table-cell>
          <table:table-cell office:value-type="string" calcext:value-type="string">
            <text:p>CDU/CSU</text:p>
          </table:table-cell>
          <table:table-cell table:formula="of:=COUNTIF([.$C$2:.$C$648];[.$C263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Frankfurt_am_Main_II" xlink:type="simple">Frankfurt am Main II</text:a></text:p>
          </table:table-cell>
          <table:table-cell office:value-type="string" calcext:value-type="string">
            <text:p>36,3</text:p>
          </table:table-cell>
          <table:table-cell/>
          <table:table-cell office:value-type="float" office:value="1943" calcext:value-type="float">
            <text:p>1943</text:p>
          </table:table-cell>
          <table:table-cell office:value-type="string" calcext:value-type="string">
            <text:p>nicht abgestimmt</text:p>
          </table:table-cell>
          <table:table-cell table:formula="of:=SUBTOTAL(3; [.$A263])" office:value-type="float" office:value="1" calcext:value-type="float">
            <text:p>•</text:p>
          </table:table-cell>
          <table:table-cell table:formula="of:=[.L$1]=[.$J263]" office:value-type="float" office:value="0" calcext:value-type="float">
            <text:p/>
          </table:table-cell>
          <table:table-cell table:formula="of:=[.M$1]=[.$J263]" office:value-type="float" office:value="0" calcext:value-type="float">
            <text:p/>
          </table:table-cell>
          <table:table-cell table:formula="of:=[.N$1]=[.$J263]" office:value-type="float" office:value="0" calcext:value-type="float">
            <text:p/>
          </table:table-cell>
          <table:table-cell table:formula="of:=[.O$1]=[.$J263]" office:value-type="float" office:value="0" calcext:value-type="float">
            <text:p/>
          </table:table-cell>
          <table:table-cell table:formula="of:=[.P$1]=[.$J263]" office:value-type="float" office:value="1" calcext:value-type="float">
            <text:p>•</text:p>
          </table:table-cell>
          <table:table-cell table:formula="of:=NOT(ISERROR(MATCH([.$A263];[$'VDS 2007-11-09'.$A$10:.$A$622];0)))" office:value-type="float" office:value="1" calcext:value-type="float">
            <text:p>•</text:p>
          </table:table-cell>
          <table:table-cell table:formula="of:=IF([.$Q263]=1;VLOOKUP([.$A26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63]; 1; &quot;&quot;)" office:value-type="float" office:value="1" calcext:value-type="float">
            <text:p>•</text:p>
          </table:table-cell>
          <table:table-cell table:formula="of:=IF([.T$1]=[.$R263]; 1; &quot;&quot;)">
            <text:p/>
          </table:table-cell>
          <table:table-cell table:formula="of:=IF([.U$1]=[.$R263]; 1; &quot;&quot;)">
            <text:p/>
          </table:table-cell>
          <table:table-cell table:formula="of:=IF([.V$1]=[.$R263]; 1; &quot;&quot;)">
            <text:p/>
          </table:table-cell>
          <table:table-cell table:formula="of:=IF([.W$1]=[.$R263]; 1; &quot;&quot;)">
            <text:p/>
          </table:table-cell>
          <table:table-cell table:formula="of:=AND([.$J263]&lt;&gt;&quot;&quot;; [.$R263]&lt;&gt;&quot;&quot;)" office:value-type="float" office:value="1" calcext:value-type="float">
            <text:p>•</text:p>
          </table:table-cell>
          <table:table-cell table:formula="of:=IF([.$X263]=1; [.$R263]&amp;&quot; → &quot;&amp;[.$J263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ebastian_Steineke" xlink:type="simple">Sebastian Steineke</text:a></text:p>
          </table:table-cell>
          <table:table-cell office:value-type="string" calcext:value-type="string">
            <text:p>Steineke, Sebastian</text:p>
          </table:table-cell>
          <table:table-cell office:value-type="string" calcext:value-type="string">
            <text:p>CDU/CSU</text:p>
          </table:table-cell>
          <table:table-cell table:formula="of:=COUNTIF([.$C$2:.$C$648];[.$C264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Prignitz_–_Ostprignitz-Ruppin_–_Havelland_I" xlink:type="simple">Prignitz – Ostprignitz-Ruppin – Havelland I</text:a></text:p>
          </table:table-cell>
          <table:table-cell office:value-type="string" calcext:value-type="string">
            <text:p>33,5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264])" office:value-type="float" office:value="1" calcext:value-type="float">
            <text:p>•</text:p>
          </table:table-cell>
          <table:table-cell table:formula="of:=[.L$1]=[.$J264]" office:value-type="float" office:value="1" calcext:value-type="float">
            <text:p>•</text:p>
          </table:table-cell>
          <table:table-cell table:formula="of:=[.M$1]=[.$J264]" office:value-type="float" office:value="0" calcext:value-type="float">
            <text:p/>
          </table:table-cell>
          <table:table-cell table:formula="of:=[.N$1]=[.$J264]" office:value-type="float" office:value="0" calcext:value-type="float">
            <text:p/>
          </table:table-cell>
          <table:table-cell table:formula="of:=[.O$1]=[.$J264]" office:value-type="float" office:value="0" calcext:value-type="float">
            <text:p/>
          </table:table-cell>
          <table:table-cell table:formula="of:=[.P$1]=[.$J264]" office:value-type="float" office:value="0" calcext:value-type="float">
            <text:p/>
          </table:table-cell>
          <table:table-cell table:formula="of:=NOT(ISERROR(MATCH([.$A264];[$'VDS 2007-11-09'.$A$10:.$A$622];0)))">
            <text:p/>
          </table:table-cell>
          <table:table-cell table:formula="of:=IF([.$Q264]=1;VLOOKUP([.$A264];[$'VDS 2007-11-09'.$A$10:.$J$622];MATCH([.R$1];[$'VDS 2007-11-09'.$A$9:.$J$9];0);0);&quot;&quot;)">
            <text:p/>
          </table:table-cell>
          <table:table-cell table:formula="of:=IF([.S$1]=[.$R264]; 1; &quot;&quot;)">
            <text:p/>
          </table:table-cell>
          <table:table-cell table:formula="of:=IF([.T$1]=[.$R264]; 1; &quot;&quot;)">
            <text:p/>
          </table:table-cell>
          <table:table-cell table:formula="of:=IF([.U$1]=[.$R264]; 1; &quot;&quot;)">
            <text:p/>
          </table:table-cell>
          <table:table-cell table:formula="of:=IF([.V$1]=[.$R264]; 1; &quot;&quot;)">
            <text:p/>
          </table:table-cell>
          <table:table-cell table:formula="of:=IF([.W$1]=[.$R264]; 1; &quot;&quot;)">
            <text:p/>
          </table:table-cell>
          <table:table-cell table:formula="of:=AND([.$J264]&lt;&gt;&quot;&quot;; [.$R264]&lt;&gt;&quot;&quot;)">
            <text:p/>
          </table:table-cell>
          <table:table-cell table:formula="of:=IF([.$X264]=1; [.$R264]&amp;&quot; → &quot;&amp;[.$J26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es_Steiniger" xlink:type="simple">Johannes Steiniger</text:a></text:p>
          </table:table-cell>
          <table:table-cell office:value-type="string" calcext:value-type="string">
            <text:p>Steiniger, Johannes</text:p>
          </table:table-cell>
          <table:table-cell office:value-type="string" calcext:value-type="string">
            <text:p>CDU/CSU</text:p>
          </table:table-cell>
          <table:table-cell table:formula="of:=COUNTIF([.$C$2:.$C$648];[.$C265])" office:value-type="float" office:value="317" calcext:value-type="float">
            <text:p>317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office:value-type="string" calcext:value-type="string">
            <text:p>Ja</text:p>
          </table:table-cell>
          <table:table-cell table:formula="of:=SUBTOTAL(3; [.$A265])" office:value-type="float" office:value="1" calcext:value-type="float">
            <text:p>•</text:p>
          </table:table-cell>
          <table:table-cell table:formula="of:=[.L$1]=[.$J265]" office:value-type="float" office:value="1" calcext:value-type="float">
            <text:p>•</text:p>
          </table:table-cell>
          <table:table-cell table:formula="of:=[.M$1]=[.$J265]" office:value-type="float" office:value="0" calcext:value-type="float">
            <text:p/>
          </table:table-cell>
          <table:table-cell table:formula="of:=[.N$1]=[.$J265]" office:value-type="float" office:value="0" calcext:value-type="float">
            <text:p/>
          </table:table-cell>
          <table:table-cell table:formula="of:=[.O$1]=[.$J265]" office:value-type="float" office:value="0" calcext:value-type="float">
            <text:p/>
          </table:table-cell>
          <table:table-cell table:formula="of:=[.P$1]=[.$J265]" office:value-type="float" office:value="0" calcext:value-type="float">
            <text:p/>
          </table:table-cell>
          <table:table-cell table:formula="of:=NOT(ISERROR(MATCH([.$A265];[$'VDS 2007-11-09'.$A$10:.$A$622];0)))">
            <text:p/>
          </table:table-cell>
          <table:table-cell table:formula="of:=IF([.$Q265]=1;VLOOKUP([.$A265];[$'VDS 2007-11-09'.$A$10:.$J$622];MATCH([.R$1];[$'VDS 2007-11-09'.$A$9:.$J$9];0);0);&quot;&quot;)">
            <text:p/>
          </table:table-cell>
          <table:table-cell table:formula="of:=IF([.S$1]=[.$R265]; 1; &quot;&quot;)">
            <text:p/>
          </table:table-cell>
          <table:table-cell table:formula="of:=IF([.T$1]=[.$R265]; 1; &quot;&quot;)">
            <text:p/>
          </table:table-cell>
          <table:table-cell table:formula="of:=IF([.U$1]=[.$R265]; 1; &quot;&quot;)">
            <text:p/>
          </table:table-cell>
          <table:table-cell table:formula="of:=IF([.V$1]=[.$R265]; 1; &quot;&quot;)">
            <text:p/>
          </table:table-cell>
          <table:table-cell table:formula="of:=IF([.W$1]=[.$R265]; 1; &quot;&quot;)">
            <text:p/>
          </table:table-cell>
          <table:table-cell table:formula="of:=AND([.$J265]&lt;&gt;&quot;&quot;; [.$R265]&lt;&gt;&quot;&quot;)">
            <text:p/>
          </table:table-cell>
          <table:table-cell table:formula="of:=IF([.$X265]=1; [.$R265]&amp;&quot; → &quot;&amp;[.$J26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von_Stetten" xlink:type="simple">Christian von Stetten</text:a></text:p>
          </table:table-cell>
          <table:table-cell office:value-type="string" calcext:value-type="string">
            <text:p>Stetten, Christian von</text:p>
          </table:table-cell>
          <table:table-cell office:value-type="string" calcext:value-type="string">
            <text:p>CDU/CSU</text:p>
          </table:table-cell>
          <table:table-cell table:formula="of:=COUNTIF([.$C$2:.$C$648];[.$C266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Schwäbisch_Hall_–_Hohenlohe" xlink:type="simple">Schwäbisch Hall – Hohenlohe</text:a></text:p>
          </table:table-cell>
          <table:table-cell office:value-type="string" calcext:value-type="string">
            <text:p>52,3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266])" office:value-type="float" office:value="1" calcext:value-type="float">
            <text:p>•</text:p>
          </table:table-cell>
          <table:table-cell table:formula="of:=[.L$1]=[.$J266]" office:value-type="float" office:value="1" calcext:value-type="float">
            <text:p>•</text:p>
          </table:table-cell>
          <table:table-cell table:formula="of:=[.M$1]=[.$J266]" office:value-type="float" office:value="0" calcext:value-type="float">
            <text:p/>
          </table:table-cell>
          <table:table-cell table:formula="of:=[.N$1]=[.$J266]" office:value-type="float" office:value="0" calcext:value-type="float">
            <text:p/>
          </table:table-cell>
          <table:table-cell table:formula="of:=[.O$1]=[.$J266]" office:value-type="float" office:value="0" calcext:value-type="float">
            <text:p/>
          </table:table-cell>
          <table:table-cell table:formula="of:=[.P$1]=[.$J266]" office:value-type="float" office:value="0" calcext:value-type="float">
            <text:p/>
          </table:table-cell>
          <table:table-cell table:formula="of:=NOT(ISERROR(MATCH([.$A266];[$'VDS 2007-11-09'.$A$10:.$A$622];0)))" office:value-type="float" office:value="1" calcext:value-type="float">
            <text:p>•</text:p>
          </table:table-cell>
          <table:table-cell table:formula="of:=IF([.$Q266]=1;VLOOKUP([.$A26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66]; 1; &quot;&quot;)" office:value-type="float" office:value="1" calcext:value-type="float">
            <text:p>•</text:p>
          </table:table-cell>
          <table:table-cell table:formula="of:=IF([.T$1]=[.$R266]; 1; &quot;&quot;)">
            <text:p/>
          </table:table-cell>
          <table:table-cell table:formula="of:=IF([.U$1]=[.$R266]; 1; &quot;&quot;)">
            <text:p/>
          </table:table-cell>
          <table:table-cell table:formula="of:=IF([.V$1]=[.$R266]; 1; &quot;&quot;)">
            <text:p/>
          </table:table-cell>
          <table:table-cell table:formula="of:=IF([.W$1]=[.$R266]; 1; &quot;&quot;)">
            <text:p/>
          </table:table-cell>
          <table:table-cell table:formula="of:=AND([.$J266]&lt;&gt;&quot;&quot;; [.$R266]&lt;&gt;&quot;&quot;)" office:value-type="float" office:value="1" calcext:value-type="float">
            <text:p>•</text:p>
          </table:table-cell>
          <table:table-cell table:formula="of:=IF([.$X266]=1; [.$R266]&amp;&quot; → &quot;&amp;[.$J26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eter_Stier" xlink:type="simple">Dieter Stier</text:a></text:p>
          </table:table-cell>
          <table:table-cell office:value-type="string" calcext:value-type="string">
            <text:p>Stier, Dieter</text:p>
          </table:table-cell>
          <table:table-cell office:value-type="string" calcext:value-type="string">
            <text:p>CDU/CSU</text:p>
          </table:table-cell>
          <table:table-cell table:formula="of:=COUNTIF([.$C$2:.$C$648];[.$C267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Burgenland_–_Saalekreis" xlink:type="simple">Burgenland – Saalekreis</text:a></text:p>
          </table:table-cell>
          <table:table-cell office:value-type="string" calcext:value-type="string">
            <text:p>44,8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267])" office:value-type="float" office:value="1" calcext:value-type="float">
            <text:p>•</text:p>
          </table:table-cell>
          <table:table-cell table:formula="of:=[.L$1]=[.$J267]" office:value-type="float" office:value="1" calcext:value-type="float">
            <text:p>•</text:p>
          </table:table-cell>
          <table:table-cell table:formula="of:=[.M$1]=[.$J267]" office:value-type="float" office:value="0" calcext:value-type="float">
            <text:p/>
          </table:table-cell>
          <table:table-cell table:formula="of:=[.N$1]=[.$J267]" office:value-type="float" office:value="0" calcext:value-type="float">
            <text:p/>
          </table:table-cell>
          <table:table-cell table:formula="of:=[.O$1]=[.$J267]" office:value-type="float" office:value="0" calcext:value-type="float">
            <text:p/>
          </table:table-cell>
          <table:table-cell table:formula="of:=[.P$1]=[.$J267]" office:value-type="float" office:value="0" calcext:value-type="float">
            <text:p/>
          </table:table-cell>
          <table:table-cell table:formula="of:=NOT(ISERROR(MATCH([.$A267];[$'VDS 2007-11-09'.$A$10:.$A$622];0)))">
            <text:p/>
          </table:table-cell>
          <table:table-cell table:formula="of:=IF([.$Q267]=1;VLOOKUP([.$A267];[$'VDS 2007-11-09'.$A$10:.$J$622];MATCH([.R$1];[$'VDS 2007-11-09'.$A$9:.$J$9];0);0);&quot;&quot;)">
            <text:p/>
          </table:table-cell>
          <table:table-cell table:formula="of:=IF([.S$1]=[.$R267]; 1; &quot;&quot;)">
            <text:p/>
          </table:table-cell>
          <table:table-cell table:formula="of:=IF([.T$1]=[.$R267]; 1; &quot;&quot;)">
            <text:p/>
          </table:table-cell>
          <table:table-cell table:formula="of:=IF([.U$1]=[.$R267]; 1; &quot;&quot;)">
            <text:p/>
          </table:table-cell>
          <table:table-cell table:formula="of:=IF([.V$1]=[.$R267]; 1; &quot;&quot;)">
            <text:p/>
          </table:table-cell>
          <table:table-cell table:formula="of:=IF([.W$1]=[.$R267]; 1; &quot;&quot;)">
            <text:p/>
          </table:table-cell>
          <table:table-cell table:formula="of:=AND([.$J267]&lt;&gt;&quot;&quot;; [.$R267]&lt;&gt;&quot;&quot;)">
            <text:p/>
          </table:table-cell>
          <table:table-cell table:formula="of:=IF([.$X267]=1; [.$R267]&amp;&quot; → &quot;&amp;[.$J26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ita_Stockhofe" xlink:type="simple">Rita Stockhofe</text:a></text:p>
          </table:table-cell>
          <table:table-cell office:value-type="string" calcext:value-type="string">
            <text:p>Stockhofe, Rita</text:p>
          </table:table-cell>
          <table:table-cell office:value-type="string" calcext:value-type="string">
            <text:p>CDU/CSU</text:p>
          </table:table-cell>
          <table:table-cell table:formula="of:=COUNTIF([.$C$2:.$C$648];[.$C268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268])" office:value-type="float" office:value="1" calcext:value-type="float">
            <text:p>•</text:p>
          </table:table-cell>
          <table:table-cell table:formula="of:=[.L$1]=[.$J268]" office:value-type="float" office:value="1" calcext:value-type="float">
            <text:p>•</text:p>
          </table:table-cell>
          <table:table-cell table:formula="of:=[.M$1]=[.$J268]" office:value-type="float" office:value="0" calcext:value-type="float">
            <text:p/>
          </table:table-cell>
          <table:table-cell table:formula="of:=[.N$1]=[.$J268]" office:value-type="float" office:value="0" calcext:value-type="float">
            <text:p/>
          </table:table-cell>
          <table:table-cell table:formula="of:=[.O$1]=[.$J268]" office:value-type="float" office:value="0" calcext:value-type="float">
            <text:p/>
          </table:table-cell>
          <table:table-cell table:formula="of:=[.P$1]=[.$J268]" office:value-type="float" office:value="0" calcext:value-type="float">
            <text:p/>
          </table:table-cell>
          <table:table-cell table:formula="of:=NOT(ISERROR(MATCH([.$A268];[$'VDS 2007-11-09'.$A$10:.$A$622];0)))">
            <text:p/>
          </table:table-cell>
          <table:table-cell table:formula="of:=IF([.$Q268]=1;VLOOKUP([.$A268];[$'VDS 2007-11-09'.$A$10:.$J$622];MATCH([.R$1];[$'VDS 2007-11-09'.$A$9:.$J$9];0);0);&quot;&quot;)">
            <text:p/>
          </table:table-cell>
          <table:table-cell table:formula="of:=IF([.S$1]=[.$R268]; 1; &quot;&quot;)">
            <text:p/>
          </table:table-cell>
          <table:table-cell table:formula="of:=IF([.T$1]=[.$R268]; 1; &quot;&quot;)">
            <text:p/>
          </table:table-cell>
          <table:table-cell table:formula="of:=IF([.U$1]=[.$R268]; 1; &quot;&quot;)">
            <text:p/>
          </table:table-cell>
          <table:table-cell table:formula="of:=IF([.V$1]=[.$R268]; 1; &quot;&quot;)">
            <text:p/>
          </table:table-cell>
          <table:table-cell table:formula="of:=IF([.W$1]=[.$R268]; 1; &quot;&quot;)">
            <text:p/>
          </table:table-cell>
          <table:table-cell table:formula="of:=AND([.$J268]&lt;&gt;&quot;&quot;; [.$R268]&lt;&gt;&quot;&quot;)">
            <text:p/>
          </table:table-cell>
          <table:table-cell table:formula="of:=IF([.$X268]=1; [.$R268]&amp;&quot; → &quot;&amp;[.$J26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ro_Storjohann" xlink:type="simple">Gero Storjohann</text:a></text:p>
          </table:table-cell>
          <table:table-cell office:value-type="string" calcext:value-type="string">
            <text:p>Storjohann, Gero</text:p>
          </table:table-cell>
          <table:table-cell office:value-type="string" calcext:value-type="string">
            <text:p>CDU/CSU</text:p>
          </table:table-cell>
          <table:table-cell table:formula="of:=COUNTIF([.$C$2:.$C$648];[.$C269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Segeberg_–_Stormarn-Mitte" xlink:type="simple">Segeberg – Stormarn-Mitte</text:a></text:p>
          </table:table-cell>
          <table:table-cell office:value-type="string" calcext:value-type="string">
            <text:p>45,4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269])" office:value-type="float" office:value="1" calcext:value-type="float">
            <text:p>•</text:p>
          </table:table-cell>
          <table:table-cell table:formula="of:=[.L$1]=[.$J269]" office:value-type="float" office:value="1" calcext:value-type="float">
            <text:p>•</text:p>
          </table:table-cell>
          <table:table-cell table:formula="of:=[.M$1]=[.$J269]" office:value-type="float" office:value="0" calcext:value-type="float">
            <text:p/>
          </table:table-cell>
          <table:table-cell table:formula="of:=[.N$1]=[.$J269]" office:value-type="float" office:value="0" calcext:value-type="float">
            <text:p/>
          </table:table-cell>
          <table:table-cell table:formula="of:=[.O$1]=[.$J269]" office:value-type="float" office:value="0" calcext:value-type="float">
            <text:p/>
          </table:table-cell>
          <table:table-cell table:formula="of:=[.P$1]=[.$J269]" office:value-type="float" office:value="0" calcext:value-type="float">
            <text:p/>
          </table:table-cell>
          <table:table-cell table:formula="of:=NOT(ISERROR(MATCH([.$A269];[$'VDS 2007-11-09'.$A$10:.$A$622];0)))" office:value-type="float" office:value="1" calcext:value-type="float">
            <text:p>•</text:p>
          </table:table-cell>
          <table:table-cell table:formula="of:=IF([.$Q269]=1;VLOOKUP([.$A26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69]; 1; &quot;&quot;)" office:value-type="float" office:value="1" calcext:value-type="float">
            <text:p>•</text:p>
          </table:table-cell>
          <table:table-cell table:formula="of:=IF([.T$1]=[.$R269]; 1; &quot;&quot;)">
            <text:p/>
          </table:table-cell>
          <table:table-cell table:formula="of:=IF([.U$1]=[.$R269]; 1; &quot;&quot;)">
            <text:p/>
          </table:table-cell>
          <table:table-cell table:formula="of:=IF([.V$1]=[.$R269]; 1; &quot;&quot;)">
            <text:p/>
          </table:table-cell>
          <table:table-cell table:formula="of:=IF([.W$1]=[.$R269]; 1; &quot;&quot;)">
            <text:p/>
          </table:table-cell>
          <table:table-cell table:formula="of:=AND([.$J269]&lt;&gt;&quot;&quot;; [.$R269]&lt;&gt;&quot;&quot;)" office:value-type="float" office:value="1" calcext:value-type="float">
            <text:p>•</text:p>
          </table:table-cell>
          <table:table-cell table:formula="of:=IF([.$X269]=1; [.$R269]&amp;&quot; → &quot;&amp;[.$J26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phan_Stracke" xlink:type="simple">Stephan Stracke</text:a></text:p>
          </table:table-cell>
          <table:table-cell office:value-type="string" calcext:value-type="string">
            <text:p>Stracke, Stephan</text:p>
          </table:table-cell>
          <table:table-cell office:value-type="string" calcext:value-type="string">
            <text:p>CDU/CSU</text:p>
          </table:table-cell>
          <table:table-cell table:formula="of:=COUNTIF([.$C$2:.$C$648];[.$C270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Ostallgäu" xlink:type="simple">Ostallgäu</text:a></text:p>
          </table:table-cell>
          <table:table-cell office:value-type="string" calcext:value-type="string">
            <text:p>59,8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270])" office:value-type="float" office:value="1" calcext:value-type="float">
            <text:p>•</text:p>
          </table:table-cell>
          <table:table-cell table:formula="of:=[.L$1]=[.$J270]" office:value-type="float" office:value="1" calcext:value-type="float">
            <text:p>•</text:p>
          </table:table-cell>
          <table:table-cell table:formula="of:=[.M$1]=[.$J270]" office:value-type="float" office:value="0" calcext:value-type="float">
            <text:p/>
          </table:table-cell>
          <table:table-cell table:formula="of:=[.N$1]=[.$J270]" office:value-type="float" office:value="0" calcext:value-type="float">
            <text:p/>
          </table:table-cell>
          <table:table-cell table:formula="of:=[.O$1]=[.$J270]" office:value-type="float" office:value="0" calcext:value-type="float">
            <text:p/>
          </table:table-cell>
          <table:table-cell table:formula="of:=[.P$1]=[.$J270]" office:value-type="float" office:value="0" calcext:value-type="float">
            <text:p/>
          </table:table-cell>
          <table:table-cell table:formula="of:=NOT(ISERROR(MATCH([.$A270];[$'VDS 2007-11-09'.$A$10:.$A$622];0)))">
            <text:p/>
          </table:table-cell>
          <table:table-cell table:formula="of:=IF([.$Q270]=1;VLOOKUP([.$A270];[$'VDS 2007-11-09'.$A$10:.$J$622];MATCH([.R$1];[$'VDS 2007-11-09'.$A$9:.$J$9];0);0);&quot;&quot;)">
            <text:p/>
          </table:table-cell>
          <table:table-cell table:formula="of:=IF([.S$1]=[.$R270]; 1; &quot;&quot;)">
            <text:p/>
          </table:table-cell>
          <table:table-cell table:formula="of:=IF([.T$1]=[.$R270]; 1; &quot;&quot;)">
            <text:p/>
          </table:table-cell>
          <table:table-cell table:formula="of:=IF([.U$1]=[.$R270]; 1; &quot;&quot;)">
            <text:p/>
          </table:table-cell>
          <table:table-cell table:formula="of:=IF([.V$1]=[.$R270]; 1; &quot;&quot;)">
            <text:p/>
          </table:table-cell>
          <table:table-cell table:formula="of:=IF([.W$1]=[.$R270]; 1; &quot;&quot;)">
            <text:p/>
          </table:table-cell>
          <table:table-cell table:formula="of:=AND([.$J270]&lt;&gt;&quot;&quot;; [.$R270]&lt;&gt;&quot;&quot;)">
            <text:p/>
          </table:table-cell>
          <table:table-cell table:formula="of:=IF([.$X270]=1; [.$R270]&amp;&quot; → &quot;&amp;[.$J27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x_Straubinger" xlink:type="simple">Max Straubinger</text:a></text:p>
          </table:table-cell>
          <table:table-cell office:value-type="string" calcext:value-type="string">
            <text:p>Straubinger, Max</text:p>
          </table:table-cell>
          <table:table-cell office:value-type="string" calcext:value-type="string">
            <text:p>CDU/CSU</text:p>
          </table:table-cell>
          <table:table-cell table:formula="of:=COUNTIF([.$C$2:.$C$648];[.$C271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Rottal-Inn" xlink:type="simple">Rottal-Inn</text:a></text:p>
          </table:table-cell>
          <table:table-cell office:value-type="string" calcext:value-type="string">
            <text:p>61,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nicht abgestimmt</text:p>
          </table:table-cell>
          <table:table-cell table:formula="of:=SUBTOTAL(3; [.$A271])" office:value-type="float" office:value="1" calcext:value-type="float">
            <text:p>•</text:p>
          </table:table-cell>
          <table:table-cell table:formula="of:=[.L$1]=[.$J271]" office:value-type="float" office:value="0" calcext:value-type="float">
            <text:p/>
          </table:table-cell>
          <table:table-cell table:formula="of:=[.M$1]=[.$J271]" office:value-type="float" office:value="0" calcext:value-type="float">
            <text:p/>
          </table:table-cell>
          <table:table-cell table:formula="of:=[.N$1]=[.$J271]" office:value-type="float" office:value="0" calcext:value-type="float">
            <text:p/>
          </table:table-cell>
          <table:table-cell table:formula="of:=[.O$1]=[.$J271]" office:value-type="float" office:value="0" calcext:value-type="float">
            <text:p/>
          </table:table-cell>
          <table:table-cell table:formula="of:=[.P$1]=[.$J271]" office:value-type="float" office:value="1" calcext:value-type="float">
            <text:p>•</text:p>
          </table:table-cell>
          <table:table-cell table:formula="of:=NOT(ISERROR(MATCH([.$A271];[$'VDS 2007-11-09'.$A$10:.$A$622];0)))" office:value-type="float" office:value="1" calcext:value-type="float">
            <text:p>•</text:p>
          </table:table-cell>
          <table:table-cell table:formula="of:=IF([.$Q271]=1;VLOOKUP([.$A27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71]; 1; &quot;&quot;)" office:value-type="float" office:value="1" calcext:value-type="float">
            <text:p>•</text:p>
          </table:table-cell>
          <table:table-cell table:formula="of:=IF([.T$1]=[.$R271]; 1; &quot;&quot;)">
            <text:p/>
          </table:table-cell>
          <table:table-cell table:formula="of:=IF([.U$1]=[.$R271]; 1; &quot;&quot;)">
            <text:p/>
          </table:table-cell>
          <table:table-cell table:formula="of:=IF([.V$1]=[.$R271]; 1; &quot;&quot;)">
            <text:p/>
          </table:table-cell>
          <table:table-cell table:formula="of:=IF([.W$1]=[.$R271]; 1; &quot;&quot;)">
            <text:p/>
          </table:table-cell>
          <table:table-cell table:formula="of:=AND([.$J271]&lt;&gt;&quot;&quot;; [.$R271]&lt;&gt;&quot;&quot;)" office:value-type="float" office:value="1" calcext:value-type="float">
            <text:p>•</text:p>
          </table:table-cell>
          <table:table-cell table:formula="of:=IF([.$X271]=1; [.$R271]&amp;&quot; → &quot;&amp;[.$J271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äus_Strebl" xlink:type="simple">Matthäus Strebl</text:a></text:p>
          </table:table-cell>
          <table:table-cell office:value-type="string" calcext:value-type="string">
            <text:p>Strebl, Matthäus</text:p>
          </table:table-cell>
          <table:table-cell office:value-type="string" calcext:value-type="string">
            <text:p>CDU/CSU</text:p>
          </table:table-cell>
          <table:table-cell table:formula="of:=COUNTIF([.$C$2:.$C$648];[.$C27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272])" office:value-type="float" office:value="1" calcext:value-type="float">
            <text:p>•</text:p>
          </table:table-cell>
          <table:table-cell table:formula="of:=[.L$1]=[.$J272]" office:value-type="float" office:value="1" calcext:value-type="float">
            <text:p>•</text:p>
          </table:table-cell>
          <table:table-cell table:formula="of:=[.M$1]=[.$J272]" office:value-type="float" office:value="0" calcext:value-type="float">
            <text:p/>
          </table:table-cell>
          <table:table-cell table:formula="of:=[.N$1]=[.$J272]" office:value-type="float" office:value="0" calcext:value-type="float">
            <text:p/>
          </table:table-cell>
          <table:table-cell table:formula="of:=[.O$1]=[.$J272]" office:value-type="float" office:value="0" calcext:value-type="float">
            <text:p/>
          </table:table-cell>
          <table:table-cell table:formula="of:=[.P$1]=[.$J272]" office:value-type="float" office:value="0" calcext:value-type="float">
            <text:p/>
          </table:table-cell>
          <table:table-cell table:formula="of:=NOT(ISERROR(MATCH([.$A272];[$'VDS 2007-11-09'.$A$10:.$A$622];0)))">
            <text:p/>
          </table:table-cell>
          <table:table-cell table:formula="of:=IF([.$Q272]=1;VLOOKUP([.$A272];[$'VDS 2007-11-09'.$A$10:.$J$622];MATCH([.R$1];[$'VDS 2007-11-09'.$A$9:.$J$9];0);0);&quot;&quot;)">
            <text:p/>
          </table:table-cell>
          <table:table-cell table:formula="of:=IF([.S$1]=[.$R272]; 1; &quot;&quot;)">
            <text:p/>
          </table:table-cell>
          <table:table-cell table:formula="of:=IF([.T$1]=[.$R272]; 1; &quot;&quot;)">
            <text:p/>
          </table:table-cell>
          <table:table-cell table:formula="of:=IF([.U$1]=[.$R272]; 1; &quot;&quot;)">
            <text:p/>
          </table:table-cell>
          <table:table-cell table:formula="of:=IF([.V$1]=[.$R272]; 1; &quot;&quot;)">
            <text:p/>
          </table:table-cell>
          <table:table-cell table:formula="of:=IF([.W$1]=[.$R272]; 1; &quot;&quot;)">
            <text:p/>
          </table:table-cell>
          <table:table-cell table:formula="of:=AND([.$J272]&lt;&gt;&quot;&quot;; [.$R272]&lt;&gt;&quot;&quot;)">
            <text:p/>
          </table:table-cell>
          <table:table-cell table:formula="of:=IF([.$X272]=1; [.$R272]&amp;&quot; → &quot;&amp;[.$J27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in_Strenz" xlink:type="simple">Karin Strenz</text:a></text:p>
          </table:table-cell>
          <table:table-cell office:value-type="string" calcext:value-type="string">
            <text:p>Strenz, Karin</text:p>
          </table:table-cell>
          <table:table-cell office:value-type="string" calcext:value-type="string">
            <text:p>CDU/CSU</text:p>
          </table:table-cell>
          <table:table-cell table:formula="of:=COUNTIF([.$C$2:.$C$648];[.$C273])" office:value-type="float" office:value="317" calcext:value-type="float">
            <text:p>317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<text:a xlink:href="https://de.wikipedia.org/wiki/Bundestagswahlkreis_Ludwigslust-Parchim_II_–_Nordwestmecklenburg_II_–_Landkreis_Rostock_I" xlink:type="simple">Ludwigslust-Parchim II – Nordwestmecklenburg II – Landkreis Rostock I</text:a></text:p>
          </table:table-cell>
          <table:table-cell office:value-type="string" calcext:value-type="string">
            <text:p>43,0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nicht abgestimmt</text:p>
          </table:table-cell>
          <table:table-cell table:formula="of:=SUBTOTAL(3; [.$A273])" office:value-type="float" office:value="1" calcext:value-type="float">
            <text:p>•</text:p>
          </table:table-cell>
          <table:table-cell table:formula="of:=[.L$1]=[.$J273]" office:value-type="float" office:value="0" calcext:value-type="float">
            <text:p/>
          </table:table-cell>
          <table:table-cell table:formula="of:=[.M$1]=[.$J273]" office:value-type="float" office:value="0" calcext:value-type="float">
            <text:p/>
          </table:table-cell>
          <table:table-cell table:formula="of:=[.N$1]=[.$J273]" office:value-type="float" office:value="0" calcext:value-type="float">
            <text:p/>
          </table:table-cell>
          <table:table-cell table:formula="of:=[.O$1]=[.$J273]" office:value-type="float" office:value="0" calcext:value-type="float">
            <text:p/>
          </table:table-cell>
          <table:table-cell table:formula="of:=[.P$1]=[.$J273]" office:value-type="float" office:value="1" calcext:value-type="float">
            <text:p>•</text:p>
          </table:table-cell>
          <table:table-cell table:formula="of:=NOT(ISERROR(MATCH([.$A273];[$'VDS 2007-11-09'.$A$10:.$A$622];0)))">
            <text:p/>
          </table:table-cell>
          <table:table-cell table:formula="of:=IF([.$Q273]=1;VLOOKUP([.$A273];[$'VDS 2007-11-09'.$A$10:.$J$622];MATCH([.R$1];[$'VDS 2007-11-09'.$A$9:.$J$9];0);0);&quot;&quot;)">
            <text:p/>
          </table:table-cell>
          <table:table-cell table:formula="of:=IF([.S$1]=[.$R273]; 1; &quot;&quot;)">
            <text:p/>
          </table:table-cell>
          <table:table-cell table:formula="of:=IF([.T$1]=[.$R273]; 1; &quot;&quot;)">
            <text:p/>
          </table:table-cell>
          <table:table-cell table:formula="of:=IF([.U$1]=[.$R273]; 1; &quot;&quot;)">
            <text:p/>
          </table:table-cell>
          <table:table-cell table:formula="of:=IF([.V$1]=[.$R273]; 1; &quot;&quot;)">
            <text:p/>
          </table:table-cell>
          <table:table-cell table:formula="of:=IF([.W$1]=[.$R273]; 1; &quot;&quot;)">
            <text:p/>
          </table:table-cell>
          <table:table-cell table:formula="of:=AND([.$J273]&lt;&gt;&quot;&quot;; [.$R273]&lt;&gt;&quot;&quot;)">
            <text:p/>
          </table:table-cell>
          <table:table-cell table:formula="of:=IF([.$X273]=1; [.$R273]&amp;&quot; → &quot;&amp;[.$J27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Stritzl" xlink:type="simple">Thomas Stritzl</text:a></text:p>
          </table:table-cell>
          <table:table-cell office:value-type="string" calcext:value-type="string">
            <text:p>Stritzl, Thomas</text:p>
          </table:table-cell>
          <table:table-cell office:value-type="string" calcext:value-type="string">
            <text:p>CDU/CSU</text:p>
          </table:table-cell>
          <table:table-cell table:formula="of:=COUNTIF([.$C$2:.$C$648];[.$C274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274])" office:value-type="float" office:value="1" calcext:value-type="float">
            <text:p>•</text:p>
          </table:table-cell>
          <table:table-cell table:formula="of:=[.L$1]=[.$J274]" office:value-type="float" office:value="1" calcext:value-type="float">
            <text:p>•</text:p>
          </table:table-cell>
          <table:table-cell table:formula="of:=[.M$1]=[.$J274]" office:value-type="float" office:value="0" calcext:value-type="float">
            <text:p/>
          </table:table-cell>
          <table:table-cell table:formula="of:=[.N$1]=[.$J274]" office:value-type="float" office:value="0" calcext:value-type="float">
            <text:p/>
          </table:table-cell>
          <table:table-cell table:formula="of:=[.O$1]=[.$J274]" office:value-type="float" office:value="0" calcext:value-type="float">
            <text:p/>
          </table:table-cell>
          <table:table-cell table:formula="of:=[.P$1]=[.$J274]" office:value-type="float" office:value="0" calcext:value-type="float">
            <text:p/>
          </table:table-cell>
          <table:table-cell table:formula="of:=NOT(ISERROR(MATCH([.$A274];[$'VDS 2007-11-09'.$A$10:.$A$622];0)))">
            <text:p/>
          </table:table-cell>
          <table:table-cell table:formula="of:=IF([.$Q274]=1;VLOOKUP([.$A274];[$'VDS 2007-11-09'.$A$10:.$J$622];MATCH([.R$1];[$'VDS 2007-11-09'.$A$9:.$J$9];0);0);&quot;&quot;)">
            <text:p/>
          </table:table-cell>
          <table:table-cell table:formula="of:=IF([.S$1]=[.$R274]; 1; &quot;&quot;)">
            <text:p/>
          </table:table-cell>
          <table:table-cell table:formula="of:=IF([.T$1]=[.$R274]; 1; &quot;&quot;)">
            <text:p/>
          </table:table-cell>
          <table:table-cell table:formula="of:=IF([.U$1]=[.$R274]; 1; &quot;&quot;)">
            <text:p/>
          </table:table-cell>
          <table:table-cell table:formula="of:=IF([.V$1]=[.$R274]; 1; &quot;&quot;)">
            <text:p/>
          </table:table-cell>
          <table:table-cell table:formula="of:=IF([.W$1]=[.$R274]; 1; &quot;&quot;)">
            <text:p/>
          </table:table-cell>
          <table:table-cell table:formula="of:=AND([.$J274]&lt;&gt;&quot;&quot;; [.$R274]&lt;&gt;&quot;&quot;)">
            <text:p/>
          </table:table-cell>
          <table:table-cell table:formula="of:=IF([.$X274]=1; [.$R274]&amp;&quot; → &quot;&amp;[.$J27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Strobl" xlink:type="simple">Thomas Strobl</text:a> (Heilbronn)</text:p>
          </table:table-cell>
          <table:table-cell office:value-type="string" calcext:value-type="string">
            <text:p>Strobl, Thomas</text:p>
          </table:table-cell>
          <table:table-cell office:value-type="string" calcext:value-type="string">
            <text:p>CDU/CSU</text:p>
          </table:table-cell>
          <table:table-cell table:formula="of:=COUNTIF([.$C$2:.$C$648];[.$C275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Heilbronn" xlink:type="simple">Heilbronn</text:a></text:p>
          </table:table-cell>
          <table:table-cell office:value-type="string" calcext:value-type="string">
            <text:p>51,4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275])" office:value-type="float" office:value="1" calcext:value-type="float">
            <text:p>•</text:p>
          </table:table-cell>
          <table:table-cell table:formula="of:=[.L$1]=[.$J275]" office:value-type="float" office:value="1" calcext:value-type="float">
            <text:p>•</text:p>
          </table:table-cell>
          <table:table-cell table:formula="of:=[.M$1]=[.$J275]" office:value-type="float" office:value="0" calcext:value-type="float">
            <text:p/>
          </table:table-cell>
          <table:table-cell table:formula="of:=[.N$1]=[.$J275]" office:value-type="float" office:value="0" calcext:value-type="float">
            <text:p/>
          </table:table-cell>
          <table:table-cell table:formula="of:=[.O$1]=[.$J275]" office:value-type="float" office:value="0" calcext:value-type="float">
            <text:p/>
          </table:table-cell>
          <table:table-cell table:formula="of:=[.P$1]=[.$J275]" office:value-type="float" office:value="0" calcext:value-type="float">
            <text:p/>
          </table:table-cell>
          <table:table-cell table:formula="of:=NOT(ISERROR(MATCH([.$A275];[$'VDS 2007-11-09'.$A$10:.$A$622];0)))" office:value-type="float" office:value="1" calcext:value-type="float">
            <text:p>•</text:p>
          </table:table-cell>
          <table:table-cell table:formula="of:=IF([.$Q275]=1;VLOOKUP([.$A275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275]; 1; &quot;&quot;)">
            <text:p/>
          </table:table-cell>
          <table:table-cell table:formula="of:=IF([.T$1]=[.$R275]; 1; &quot;&quot;)">
            <text:p/>
          </table:table-cell>
          <table:table-cell table:formula="of:=IF([.U$1]=[.$R275]; 1; &quot;&quot;)">
            <text:p/>
          </table:table-cell>
          <table:table-cell table:formula="of:=IF([.V$1]=[.$R275]; 1; &quot;&quot;)">
            <text:p/>
          </table:table-cell>
          <table:table-cell table:formula="of:=IF([.W$1]=[.$R275]; 1; &quot;&quot;)" office:value-type="float" office:value="1" calcext:value-type="float">
            <text:p>•</text:p>
          </table:table-cell>
          <table:table-cell table:formula="of:=AND([.$J275]&lt;&gt;&quot;&quot;; [.$R275]&lt;&gt;&quot;&quot;)" office:value-type="float" office:value="1" calcext:value-type="float">
            <text:p>•</text:p>
          </table:table-cell>
          <table:table-cell table:formula="of:=IF([.$X275]=1; [.$R275]&amp;&quot; → &quot;&amp;[.$J275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ena_Strothmann" xlink:type="simple">Lena Strothmann</text:a></text:p>
          </table:table-cell>
          <table:table-cell office:value-type="string" calcext:value-type="string">
            <text:p>Strothmann, Lena</text:p>
          </table:table-cell>
          <table:table-cell office:value-type="string" calcext:value-type="string">
            <text:p>CDU/CSU</text:p>
          </table:table-cell>
          <table:table-cell table:formula="of:=COUNTIF([.$C$2:.$C$648];[.$C276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276])" office:value-type="float" office:value="1" calcext:value-type="float">
            <text:p>•</text:p>
          </table:table-cell>
          <table:table-cell table:formula="of:=[.L$1]=[.$J276]" office:value-type="float" office:value="1" calcext:value-type="float">
            <text:p>•</text:p>
          </table:table-cell>
          <table:table-cell table:formula="of:=[.M$1]=[.$J276]" office:value-type="float" office:value="0" calcext:value-type="float">
            <text:p/>
          </table:table-cell>
          <table:table-cell table:formula="of:=[.N$1]=[.$J276]" office:value-type="float" office:value="0" calcext:value-type="float">
            <text:p/>
          </table:table-cell>
          <table:table-cell table:formula="of:=[.O$1]=[.$J276]" office:value-type="float" office:value="0" calcext:value-type="float">
            <text:p/>
          </table:table-cell>
          <table:table-cell table:formula="of:=[.P$1]=[.$J276]" office:value-type="float" office:value="0" calcext:value-type="float">
            <text:p/>
          </table:table-cell>
          <table:table-cell table:formula="of:=NOT(ISERROR(MATCH([.$A276];[$'VDS 2007-11-09'.$A$10:.$A$622];0)))" office:value-type="float" office:value="1" calcext:value-type="float">
            <text:p>•</text:p>
          </table:table-cell>
          <table:table-cell table:formula="of:=IF([.$Q276]=1;VLOOKUP([.$A276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276]; 1; &quot;&quot;)">
            <text:p/>
          </table:table-cell>
          <table:table-cell table:formula="of:=IF([.T$1]=[.$R276]; 1; &quot;&quot;)">
            <text:p/>
          </table:table-cell>
          <table:table-cell table:formula="of:=IF([.U$1]=[.$R276]; 1; &quot;&quot;)">
            <text:p/>
          </table:table-cell>
          <table:table-cell table:formula="of:=IF([.V$1]=[.$R276]; 1; &quot;&quot;)">
            <text:p/>
          </table:table-cell>
          <table:table-cell table:formula="of:=IF([.W$1]=[.$R276]; 1; &quot;&quot;)" office:value-type="float" office:value="1" calcext:value-type="float">
            <text:p>•</text:p>
          </table:table-cell>
          <table:table-cell table:formula="of:=AND([.$J276]&lt;&gt;&quot;&quot;; [.$R276]&lt;&gt;&quot;&quot;)" office:value-type="float" office:value="1" calcext:value-type="float">
            <text:p>•</text:p>
          </table:table-cell>
          <table:table-cell table:formula="of:=IF([.$X276]=1; [.$R276]&amp;&quot; → &quot;&amp;[.$J276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Stübgen" xlink:type="simple">Michael Stübgen</text:a></text:p>
          </table:table-cell>
          <table:table-cell office:value-type="string" calcext:value-type="string">
            <text:p>Stübgen, Michael</text:p>
          </table:table-cell>
          <table:table-cell office:value-type="string" calcext:value-type="string">
            <text:p>CDU/CSU</text:p>
          </table:table-cell>
          <table:table-cell table:formula="of:=COUNTIF([.$C$2:.$C$648];[.$C277])" office:value-type="float" office:value="317" calcext:value-type="float">
            <text:p>317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Elbe-Elster_–_Oberspreewald-Lausitz_II" xlink:type="simple">Elbe-Elster – Oberspreewald-Lausitz II</text:a></text:p>
          </table:table-cell>
          <table:table-cell office:value-type="string" calcext:value-type="string">
            <text:p>40,9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277])" office:value-type="float" office:value="1" calcext:value-type="float">
            <text:p>•</text:p>
          </table:table-cell>
          <table:table-cell table:formula="of:=[.L$1]=[.$J277]" office:value-type="float" office:value="1" calcext:value-type="float">
            <text:p>•</text:p>
          </table:table-cell>
          <table:table-cell table:formula="of:=[.M$1]=[.$J277]" office:value-type="float" office:value="0" calcext:value-type="float">
            <text:p/>
          </table:table-cell>
          <table:table-cell table:formula="of:=[.N$1]=[.$J277]" office:value-type="float" office:value="0" calcext:value-type="float">
            <text:p/>
          </table:table-cell>
          <table:table-cell table:formula="of:=[.O$1]=[.$J277]" office:value-type="float" office:value="0" calcext:value-type="float">
            <text:p/>
          </table:table-cell>
          <table:table-cell table:formula="of:=[.P$1]=[.$J277]" office:value-type="float" office:value="0" calcext:value-type="float">
            <text:p/>
          </table:table-cell>
          <table:table-cell table:formula="of:=NOT(ISERROR(MATCH([.$A277];[$'VDS 2007-11-09'.$A$10:.$A$622];0)))" office:value-type="float" office:value="1" calcext:value-type="float">
            <text:p>•</text:p>
          </table:table-cell>
          <table:table-cell table:formula="of:=IF([.$Q277]=1;VLOOKUP([.$A27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77]; 1; &quot;&quot;)" office:value-type="float" office:value="1" calcext:value-type="float">
            <text:p>•</text:p>
          </table:table-cell>
          <table:table-cell table:formula="of:=IF([.T$1]=[.$R277]; 1; &quot;&quot;)">
            <text:p/>
          </table:table-cell>
          <table:table-cell table:formula="of:=IF([.U$1]=[.$R277]; 1; &quot;&quot;)">
            <text:p/>
          </table:table-cell>
          <table:table-cell table:formula="of:=IF([.V$1]=[.$R277]; 1; &quot;&quot;)">
            <text:p/>
          </table:table-cell>
          <table:table-cell table:formula="of:=IF([.W$1]=[.$R277]; 1; &quot;&quot;)">
            <text:p/>
          </table:table-cell>
          <table:table-cell table:formula="of:=AND([.$J277]&lt;&gt;&quot;&quot;; [.$R277]&lt;&gt;&quot;&quot;)" office:value-type="float" office:value="1" calcext:value-type="float">
            <text:p>•</text:p>
          </table:table-cell>
          <table:table-cell table:formula="of:=IF([.$X277]=1; [.$R277]&amp;&quot; → &quot;&amp;[.$J27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Sütterlin-Waack" xlink:type="simple">Sabine Sütterlin-Waack</text:a></text:p>
          </table:table-cell>
          <table:table-cell office:value-type="string" calcext:value-type="string">
            <text:p>Sütterlin-Waack, Sabine</text:p>
          </table:table-cell>
          <table:table-cell office:value-type="string" calcext:value-type="string">
            <text:p>CDU/CSU</text:p>
          </table:table-cell>
          <table:table-cell table:formula="of:=COUNTIF([.$C$2:.$C$648];[.$C278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Flensburg_–_Schleswig" xlink:type="simple">Flensburg – Schleswig</text:a></text:p>
          </table:table-cell>
          <table:table-cell office:value-type="string" calcext:value-type="string">
            <text:p>42,5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278])" office:value-type="float" office:value="1" calcext:value-type="float">
            <text:p>•</text:p>
          </table:table-cell>
          <table:table-cell table:formula="of:=[.L$1]=[.$J278]" office:value-type="float" office:value="1" calcext:value-type="float">
            <text:p>•</text:p>
          </table:table-cell>
          <table:table-cell table:formula="of:=[.M$1]=[.$J278]" office:value-type="float" office:value="0" calcext:value-type="float">
            <text:p/>
          </table:table-cell>
          <table:table-cell table:formula="of:=[.N$1]=[.$J278]" office:value-type="float" office:value="0" calcext:value-type="float">
            <text:p/>
          </table:table-cell>
          <table:table-cell table:formula="of:=[.O$1]=[.$J278]" office:value-type="float" office:value="0" calcext:value-type="float">
            <text:p/>
          </table:table-cell>
          <table:table-cell table:formula="of:=[.P$1]=[.$J278]" office:value-type="float" office:value="0" calcext:value-type="float">
            <text:p/>
          </table:table-cell>
          <table:table-cell table:formula="of:=NOT(ISERROR(MATCH([.$A278];[$'VDS 2007-11-09'.$A$10:.$A$622];0)))">
            <text:p/>
          </table:table-cell>
          <table:table-cell table:formula="of:=IF([.$Q278]=1;VLOOKUP([.$A278];[$'VDS 2007-11-09'.$A$10:.$J$622];MATCH([.R$1];[$'VDS 2007-11-09'.$A$9:.$J$9];0);0);&quot;&quot;)">
            <text:p/>
          </table:table-cell>
          <table:table-cell table:formula="of:=IF([.S$1]=[.$R278]; 1; &quot;&quot;)">
            <text:p/>
          </table:table-cell>
          <table:table-cell table:formula="of:=IF([.T$1]=[.$R278]; 1; &quot;&quot;)">
            <text:p/>
          </table:table-cell>
          <table:table-cell table:formula="of:=IF([.U$1]=[.$R278]; 1; &quot;&quot;)">
            <text:p/>
          </table:table-cell>
          <table:table-cell table:formula="of:=IF([.V$1]=[.$R278]; 1; &quot;&quot;)">
            <text:p/>
          </table:table-cell>
          <table:table-cell table:formula="of:=IF([.W$1]=[.$R278]; 1; &quot;&quot;)">
            <text:p/>
          </table:table-cell>
          <table:table-cell table:formula="of:=AND([.$J278]&lt;&gt;&quot;&quot;; [.$R278]&lt;&gt;&quot;&quot;)">
            <text:p/>
          </table:table-cell>
          <table:table-cell table:formula="of:=IF([.$X278]=1; [.$R278]&amp;&quot; → &quot;&amp;[.$J27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Tauber" xlink:type="simple">Peter Tauber</text:a></text:p>
          </table:table-cell>
          <table:table-cell office:value-type="string" calcext:value-type="string">
            <text:p>Tauber, Peter</text:p>
          </table:table-cell>
          <table:table-cell office:value-type="string" calcext:value-type="string">
            <text:p>CDU/CSU</text:p>
          </table:table-cell>
          <table:table-cell table:formula="of:=COUNTIF([.$C$2:.$C$648];[.$C279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Main-Kinzig_–_Wetterau_II_–_Schotten" xlink:type="simple">Main-Kinzig – Wetterau II – Schotten</text:a></text:p>
          </table:table-cell>
          <table:table-cell office:value-type="string" calcext:value-type="string">
            <text:p>48,8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nicht abgestimmt</text:p>
          </table:table-cell>
          <table:table-cell table:formula="of:=SUBTOTAL(3; [.$A279])" office:value-type="float" office:value="1" calcext:value-type="float">
            <text:p>•</text:p>
          </table:table-cell>
          <table:table-cell table:formula="of:=[.L$1]=[.$J279]" office:value-type="float" office:value="0" calcext:value-type="float">
            <text:p/>
          </table:table-cell>
          <table:table-cell table:formula="of:=[.M$1]=[.$J279]" office:value-type="float" office:value="0" calcext:value-type="float">
            <text:p/>
          </table:table-cell>
          <table:table-cell table:formula="of:=[.N$1]=[.$J279]" office:value-type="float" office:value="0" calcext:value-type="float">
            <text:p/>
          </table:table-cell>
          <table:table-cell table:formula="of:=[.O$1]=[.$J279]" office:value-type="float" office:value="0" calcext:value-type="float">
            <text:p/>
          </table:table-cell>
          <table:table-cell table:formula="of:=[.P$1]=[.$J279]" office:value-type="float" office:value="1" calcext:value-type="float">
            <text:p>•</text:p>
          </table:table-cell>
          <table:table-cell table:formula="of:=NOT(ISERROR(MATCH([.$A279];[$'VDS 2007-11-09'.$A$10:.$A$622];0)))">
            <text:p/>
          </table:table-cell>
          <table:table-cell table:formula="of:=IF([.$Q279]=1;VLOOKUP([.$A279];[$'VDS 2007-11-09'.$A$10:.$J$622];MATCH([.R$1];[$'VDS 2007-11-09'.$A$9:.$J$9];0);0);&quot;&quot;)">
            <text:p/>
          </table:table-cell>
          <table:table-cell table:formula="of:=IF([.S$1]=[.$R279]; 1; &quot;&quot;)">
            <text:p/>
          </table:table-cell>
          <table:table-cell table:formula="of:=IF([.T$1]=[.$R279]; 1; &quot;&quot;)">
            <text:p/>
          </table:table-cell>
          <table:table-cell table:formula="of:=IF([.U$1]=[.$R279]; 1; &quot;&quot;)">
            <text:p/>
          </table:table-cell>
          <table:table-cell table:formula="of:=IF([.V$1]=[.$R279]; 1; &quot;&quot;)">
            <text:p/>
          </table:table-cell>
          <table:table-cell table:formula="of:=IF([.W$1]=[.$R279]; 1; &quot;&quot;)">
            <text:p/>
          </table:table-cell>
          <table:table-cell table:formula="of:=AND([.$J279]&lt;&gt;&quot;&quot;; [.$R279]&lt;&gt;&quot;&quot;)">
            <text:p/>
          </table:table-cell>
          <table:table-cell table:formula="of:=IF([.$X279]=1; [.$R279]&amp;&quot; → &quot;&amp;[.$J27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tje_Tillmann" xlink:type="simple">Antje Tillmann</text:a></text:p>
          </table:table-cell>
          <table:table-cell office:value-type="string" calcext:value-type="string">
            <text:p>Tillmann, Antje</text:p>
          </table:table-cell>
          <table:table-cell office:value-type="string" calcext:value-type="string">
            <text:p>CDU/CSU</text:p>
          </table:table-cell>
          <table:table-cell table:formula="of:=COUNTIF([.$C$2:.$C$648];[.$C280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Erfurt_–_Weimar_–_Weimarer_Land_II" xlink:type="simple">Erfurt – Weimar – Weimarer Land II</text:a></text:p>
          </table:table-cell>
          <table:table-cell office:value-type="string" calcext:value-type="string">
            <text:p>37,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280])" office:value-type="float" office:value="1" calcext:value-type="float">
            <text:p>•</text:p>
          </table:table-cell>
          <table:table-cell table:formula="of:=[.L$1]=[.$J280]" office:value-type="float" office:value="1" calcext:value-type="float">
            <text:p>•</text:p>
          </table:table-cell>
          <table:table-cell table:formula="of:=[.M$1]=[.$J280]" office:value-type="float" office:value="0" calcext:value-type="float">
            <text:p/>
          </table:table-cell>
          <table:table-cell table:formula="of:=[.N$1]=[.$J280]" office:value-type="float" office:value="0" calcext:value-type="float">
            <text:p/>
          </table:table-cell>
          <table:table-cell table:formula="of:=[.O$1]=[.$J280]" office:value-type="float" office:value="0" calcext:value-type="float">
            <text:p/>
          </table:table-cell>
          <table:table-cell table:formula="of:=[.P$1]=[.$J280]" office:value-type="float" office:value="0" calcext:value-type="float">
            <text:p/>
          </table:table-cell>
          <table:table-cell table:formula="of:=NOT(ISERROR(MATCH([.$A280];[$'VDS 2007-11-09'.$A$10:.$A$622];0)))" office:value-type="float" office:value="1" calcext:value-type="float">
            <text:p>•</text:p>
          </table:table-cell>
          <table:table-cell table:formula="of:=IF([.$Q280]=1;VLOOKUP([.$A28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80]; 1; &quot;&quot;)" office:value-type="float" office:value="1" calcext:value-type="float">
            <text:p>•</text:p>
          </table:table-cell>
          <table:table-cell table:formula="of:=IF([.T$1]=[.$R280]; 1; &quot;&quot;)">
            <text:p/>
          </table:table-cell>
          <table:table-cell table:formula="of:=IF([.U$1]=[.$R280]; 1; &quot;&quot;)">
            <text:p/>
          </table:table-cell>
          <table:table-cell table:formula="of:=IF([.V$1]=[.$R280]; 1; &quot;&quot;)">
            <text:p/>
          </table:table-cell>
          <table:table-cell table:formula="of:=IF([.W$1]=[.$R280]; 1; &quot;&quot;)">
            <text:p/>
          </table:table-cell>
          <table:table-cell table:formula="of:=AND([.$J280]&lt;&gt;&quot;&quot;; [.$R280]&lt;&gt;&quot;&quot;)" office:value-type="float" office:value="1" calcext:value-type="float">
            <text:p>•</text:p>
          </table:table-cell>
          <table:table-cell table:formula="of:=IF([.$X280]=1; [.$R280]&amp;&quot; → &quot;&amp;[.$J28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strid_Timmermann-Fechter" xlink:type="simple">Astrid Timmermann-Fechter</text:a></text:p>
          </table:table-cell>
          <table:table-cell office:value-type="string" calcext:value-type="string">
            <text:p>Timmermann-Fechter, Astrid</text:p>
          </table:table-cell>
          <table:table-cell office:value-type="string" calcext:value-type="string">
            <text:p>CDU/CSU</text:p>
          </table:table-cell>
          <table:table-cell table:formula="of:=COUNTIF([.$C$2:.$C$648];[.$C28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281])" office:value-type="float" office:value="1" calcext:value-type="float">
            <text:p>•</text:p>
          </table:table-cell>
          <table:table-cell table:formula="of:=[.L$1]=[.$J281]" office:value-type="float" office:value="1" calcext:value-type="float">
            <text:p>•</text:p>
          </table:table-cell>
          <table:table-cell table:formula="of:=[.M$1]=[.$J281]" office:value-type="float" office:value="0" calcext:value-type="float">
            <text:p/>
          </table:table-cell>
          <table:table-cell table:formula="of:=[.N$1]=[.$J281]" office:value-type="float" office:value="0" calcext:value-type="float">
            <text:p/>
          </table:table-cell>
          <table:table-cell table:formula="of:=[.O$1]=[.$J281]" office:value-type="float" office:value="0" calcext:value-type="float">
            <text:p/>
          </table:table-cell>
          <table:table-cell table:formula="of:=[.P$1]=[.$J281]" office:value-type="float" office:value="0" calcext:value-type="float">
            <text:p/>
          </table:table-cell>
          <table:table-cell table:formula="of:=NOT(ISERROR(MATCH([.$A281];[$'VDS 2007-11-09'.$A$10:.$A$622];0)))">
            <text:p/>
          </table:table-cell>
          <table:table-cell table:formula="of:=IF([.$Q281]=1;VLOOKUP([.$A281];[$'VDS 2007-11-09'.$A$10:.$J$622];MATCH([.R$1];[$'VDS 2007-11-09'.$A$9:.$J$9];0);0);&quot;&quot;)">
            <text:p/>
          </table:table-cell>
          <table:table-cell table:formula="of:=IF([.S$1]=[.$R281]; 1; &quot;&quot;)">
            <text:p/>
          </table:table-cell>
          <table:table-cell table:formula="of:=IF([.T$1]=[.$R281]; 1; &quot;&quot;)">
            <text:p/>
          </table:table-cell>
          <table:table-cell table:formula="of:=IF([.U$1]=[.$R281]; 1; &quot;&quot;)">
            <text:p/>
          </table:table-cell>
          <table:table-cell table:formula="of:=IF([.V$1]=[.$R281]; 1; &quot;&quot;)">
            <text:p/>
          </table:table-cell>
          <table:table-cell table:formula="of:=IF([.W$1]=[.$R281]; 1; &quot;&quot;)">
            <text:p/>
          </table:table-cell>
          <table:table-cell table:formula="of:=AND([.$J281]&lt;&gt;&quot;&quot;; [.$R281]&lt;&gt;&quot;&quot;)">
            <text:p/>
          </table:table-cell>
          <table:table-cell table:formula="of:=IF([.$X281]=1; [.$R281]&amp;&quot; → &quot;&amp;[.$J28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Peter_Uhl" xlink:type="simple">Hans-Peter Uhl</text:a></text:p>
          </table:table-cell>
          <table:table-cell office:value-type="string" calcext:value-type="string">
            <text:p>Uhl, Hans-Peter</text:p>
          </table:table-cell>
          <table:table-cell office:value-type="string" calcext:value-type="string">
            <text:p>CDU/CSU</text:p>
          </table:table-cell>
          <table:table-cell table:formula="of:=COUNTIF([.$C$2:.$C$648];[.$C28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München-West/Mitte" xlink:type="simple">München-West/Mitte</text:a></text:p>
          </table:table-cell>
          <table:table-cell office:value-type="string" calcext:value-type="string">
            <text:p>42,6</text:p>
          </table:table-cell>
          <table:table-cell/>
          <table:table-cell office:value-type="float" office:value="1944" calcext:value-type="float">
            <text:p>1944</text:p>
          </table:table-cell>
          <table:table-cell office:value-type="string" calcext:value-type="string">
            <text:p>Ja</text:p>
          </table:table-cell>
          <table:table-cell table:formula="of:=SUBTOTAL(3; [.$A282])" office:value-type="float" office:value="1" calcext:value-type="float">
            <text:p>•</text:p>
          </table:table-cell>
          <table:table-cell table:formula="of:=[.L$1]=[.$J282]" office:value-type="float" office:value="1" calcext:value-type="float">
            <text:p>•</text:p>
          </table:table-cell>
          <table:table-cell table:formula="of:=[.M$1]=[.$J282]" office:value-type="float" office:value="0" calcext:value-type="float">
            <text:p/>
          </table:table-cell>
          <table:table-cell table:formula="of:=[.N$1]=[.$J282]" office:value-type="float" office:value="0" calcext:value-type="float">
            <text:p/>
          </table:table-cell>
          <table:table-cell table:formula="of:=[.O$1]=[.$J282]" office:value-type="float" office:value="0" calcext:value-type="float">
            <text:p/>
          </table:table-cell>
          <table:table-cell table:formula="of:=[.P$1]=[.$J282]" office:value-type="float" office:value="0" calcext:value-type="float">
            <text:p/>
          </table:table-cell>
          <table:table-cell table:formula="of:=NOT(ISERROR(MATCH([.$A282];[$'VDS 2007-11-09'.$A$10:.$A$622];0)))" office:value-type="float" office:value="1" calcext:value-type="float">
            <text:p>•</text:p>
          </table:table-cell>
          <table:table-cell table:formula="of:=IF([.$Q282]=1;VLOOKUP([.$A28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82]; 1; &quot;&quot;)" office:value-type="float" office:value="1" calcext:value-type="float">
            <text:p>•</text:p>
          </table:table-cell>
          <table:table-cell table:formula="of:=IF([.T$1]=[.$R282]; 1; &quot;&quot;)">
            <text:p/>
          </table:table-cell>
          <table:table-cell table:formula="of:=IF([.U$1]=[.$R282]; 1; &quot;&quot;)">
            <text:p/>
          </table:table-cell>
          <table:table-cell table:formula="of:=IF([.V$1]=[.$R282]; 1; &quot;&quot;)">
            <text:p/>
          </table:table-cell>
          <table:table-cell table:formula="of:=IF([.W$1]=[.$R282]; 1; &quot;&quot;)">
            <text:p/>
          </table:table-cell>
          <table:table-cell table:formula="of:=AND([.$J282]&lt;&gt;&quot;&quot;; [.$R282]&lt;&gt;&quot;&quot;)" office:value-type="float" office:value="1" calcext:value-type="float">
            <text:p>•</text:p>
          </table:table-cell>
          <table:table-cell table:formula="of:=IF([.$X282]=1; [.$R282]&amp;&quot; → &quot;&amp;[.$J28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olker_Ullrich_(Politiker)" xlink:type="simple">Volker Ullrich</text:a></text:p>
          </table:table-cell>
          <table:table-cell office:value-type="string" calcext:value-type="string">
            <text:p>Ullrich, Volker</text:p>
          </table:table-cell>
          <table:table-cell office:value-type="string" calcext:value-type="string">
            <text:p>CDU/CSU</text:p>
          </table:table-cell>
          <table:table-cell table:formula="of:=COUNTIF([.$C$2:.$C$648];[.$C283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Augsburg-Stadt" xlink:type="simple">Augsburg-Stadt</text:a></text:p>
          </table:table-cell>
          <table:table-cell office:value-type="string" calcext:value-type="string">
            <text:p>44,4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283])" office:value-type="float" office:value="1" calcext:value-type="float">
            <text:p>•</text:p>
          </table:table-cell>
          <table:table-cell table:formula="of:=[.L$1]=[.$J283]" office:value-type="float" office:value="1" calcext:value-type="float">
            <text:p>•</text:p>
          </table:table-cell>
          <table:table-cell table:formula="of:=[.M$1]=[.$J283]" office:value-type="float" office:value="0" calcext:value-type="float">
            <text:p/>
          </table:table-cell>
          <table:table-cell table:formula="of:=[.N$1]=[.$J283]" office:value-type="float" office:value="0" calcext:value-type="float">
            <text:p/>
          </table:table-cell>
          <table:table-cell table:formula="of:=[.O$1]=[.$J283]" office:value-type="float" office:value="0" calcext:value-type="float">
            <text:p/>
          </table:table-cell>
          <table:table-cell table:formula="of:=[.P$1]=[.$J283]" office:value-type="float" office:value="0" calcext:value-type="float">
            <text:p/>
          </table:table-cell>
          <table:table-cell table:formula="of:=NOT(ISERROR(MATCH([.$A283];[$'VDS 2007-11-09'.$A$10:.$A$622];0)))">
            <text:p/>
          </table:table-cell>
          <table:table-cell table:formula="of:=IF([.$Q283]=1;VLOOKUP([.$A283];[$'VDS 2007-11-09'.$A$10:.$J$622];MATCH([.R$1];[$'VDS 2007-11-09'.$A$9:.$J$9];0);0);&quot;&quot;)">
            <text:p/>
          </table:table-cell>
          <table:table-cell table:formula="of:=IF([.S$1]=[.$R283]; 1; &quot;&quot;)">
            <text:p/>
          </table:table-cell>
          <table:table-cell table:formula="of:=IF([.T$1]=[.$R283]; 1; &quot;&quot;)">
            <text:p/>
          </table:table-cell>
          <table:table-cell table:formula="of:=IF([.U$1]=[.$R283]; 1; &quot;&quot;)">
            <text:p/>
          </table:table-cell>
          <table:table-cell table:formula="of:=IF([.V$1]=[.$R283]; 1; &quot;&quot;)">
            <text:p/>
          </table:table-cell>
          <table:table-cell table:formula="of:=IF([.W$1]=[.$R283]; 1; &quot;&quot;)">
            <text:p/>
          </table:table-cell>
          <table:table-cell table:formula="of:=AND([.$J283]&lt;&gt;&quot;&quot;; [.$R283]&lt;&gt;&quot;&quot;)">
            <text:p/>
          </table:table-cell>
          <table:table-cell table:formula="of:=IF([.$X283]=1; [.$R283]&amp;&quot; → &quot;&amp;[.$J28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rnold_Vaatz" xlink:type="simple">Arnold Vaatz</text:a></text:p>
          </table:table-cell>
          <table:table-cell office:value-type="string" calcext:value-type="string">
            <text:p>Vaatz, Arnold</text:p>
          </table:table-cell>
          <table:table-cell office:value-type="string" calcext:value-type="string">
            <text:p>CDU/CSU</text:p>
          </table:table-cell>
          <table:table-cell table:formula="of:=COUNTIF([.$C$2:.$C$648];[.$C284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Dresden_II_–_Bautzen_II" xlink:type="simple">Dresden II – Bautzen II</text:a></text:p>
          </table:table-cell>
          <table:table-cell office:value-type="string" calcext:value-type="string">
            <text:p>41,8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284])" office:value-type="float" office:value="1" calcext:value-type="float">
            <text:p>•</text:p>
          </table:table-cell>
          <table:table-cell table:formula="of:=[.L$1]=[.$J284]" office:value-type="float" office:value="1" calcext:value-type="float">
            <text:p>•</text:p>
          </table:table-cell>
          <table:table-cell table:formula="of:=[.M$1]=[.$J284]" office:value-type="float" office:value="0" calcext:value-type="float">
            <text:p/>
          </table:table-cell>
          <table:table-cell table:formula="of:=[.N$1]=[.$J284]" office:value-type="float" office:value="0" calcext:value-type="float">
            <text:p/>
          </table:table-cell>
          <table:table-cell table:formula="of:=[.O$1]=[.$J284]" office:value-type="float" office:value="0" calcext:value-type="float">
            <text:p/>
          </table:table-cell>
          <table:table-cell table:formula="of:=[.P$1]=[.$J284]" office:value-type="float" office:value="0" calcext:value-type="float">
            <text:p/>
          </table:table-cell>
          <table:table-cell table:formula="of:=NOT(ISERROR(MATCH([.$A284];[$'VDS 2007-11-09'.$A$10:.$A$622];0)))" office:value-type="float" office:value="1" calcext:value-type="float">
            <text:p>•</text:p>
          </table:table-cell>
          <table:table-cell table:formula="of:=IF([.$Q284]=1;VLOOKUP([.$A28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84]; 1; &quot;&quot;)" office:value-type="float" office:value="1" calcext:value-type="float">
            <text:p>•</text:p>
          </table:table-cell>
          <table:table-cell table:formula="of:=IF([.T$1]=[.$R284]; 1; &quot;&quot;)">
            <text:p/>
          </table:table-cell>
          <table:table-cell table:formula="of:=IF([.U$1]=[.$R284]; 1; &quot;&quot;)">
            <text:p/>
          </table:table-cell>
          <table:table-cell table:formula="of:=IF([.V$1]=[.$R284]; 1; &quot;&quot;)">
            <text:p/>
          </table:table-cell>
          <table:table-cell table:formula="of:=IF([.W$1]=[.$R284]; 1; &quot;&quot;)">
            <text:p/>
          </table:table-cell>
          <table:table-cell table:formula="of:=AND([.$J284]&lt;&gt;&quot;&quot;; [.$R284]&lt;&gt;&quot;&quot;)" office:value-type="float" office:value="1" calcext:value-type="float">
            <text:p>•</text:p>
          </table:table-cell>
          <table:table-cell table:formula="of:=IF([.$X284]=1; [.$R284]&amp;&quot; → &quot;&amp;[.$J28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swin_Veith" xlink:type="simple">Oswin Veith</text:a></text:p>
          </table:table-cell>
          <table:table-cell office:value-type="string" calcext:value-type="string">
            <text:p>Veith, Oswin</text:p>
          </table:table-cell>
          <table:table-cell office:value-type="string" calcext:value-type="string">
            <text:p>CDU/CSU</text:p>
          </table:table-cell>
          <table:table-cell table:formula="of:=COUNTIF([.$C$2:.$C$648];[.$C285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Wetterau_I" xlink:type="simple">Wetterau I</text:a></text:p>
          </table:table-cell>
          <table:table-cell office:value-type="string" calcext:value-type="string">
            <text:p>47,1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285])" office:value-type="float" office:value="1" calcext:value-type="float">
            <text:p>•</text:p>
          </table:table-cell>
          <table:table-cell table:formula="of:=[.L$1]=[.$J285]" office:value-type="float" office:value="1" calcext:value-type="float">
            <text:p>•</text:p>
          </table:table-cell>
          <table:table-cell table:formula="of:=[.M$1]=[.$J285]" office:value-type="float" office:value="0" calcext:value-type="float">
            <text:p/>
          </table:table-cell>
          <table:table-cell table:formula="of:=[.N$1]=[.$J285]" office:value-type="float" office:value="0" calcext:value-type="float">
            <text:p/>
          </table:table-cell>
          <table:table-cell table:formula="of:=[.O$1]=[.$J285]" office:value-type="float" office:value="0" calcext:value-type="float">
            <text:p/>
          </table:table-cell>
          <table:table-cell table:formula="of:=[.P$1]=[.$J285]" office:value-type="float" office:value="0" calcext:value-type="float">
            <text:p/>
          </table:table-cell>
          <table:table-cell table:formula="of:=NOT(ISERROR(MATCH([.$A285];[$'VDS 2007-11-09'.$A$10:.$A$622];0)))">
            <text:p/>
          </table:table-cell>
          <table:table-cell table:formula="of:=IF([.$Q285]=1;VLOOKUP([.$A285];[$'VDS 2007-11-09'.$A$10:.$J$622];MATCH([.R$1];[$'VDS 2007-11-09'.$A$9:.$J$9];0);0);&quot;&quot;)">
            <text:p/>
          </table:table-cell>
          <table:table-cell table:formula="of:=IF([.S$1]=[.$R285]; 1; &quot;&quot;)">
            <text:p/>
          </table:table-cell>
          <table:table-cell table:formula="of:=IF([.T$1]=[.$R285]; 1; &quot;&quot;)">
            <text:p/>
          </table:table-cell>
          <table:table-cell table:formula="of:=IF([.U$1]=[.$R285]; 1; &quot;&quot;)">
            <text:p/>
          </table:table-cell>
          <table:table-cell table:formula="of:=IF([.V$1]=[.$R285]; 1; &quot;&quot;)">
            <text:p/>
          </table:table-cell>
          <table:table-cell table:formula="of:=IF([.W$1]=[.$R285]; 1; &quot;&quot;)">
            <text:p/>
          </table:table-cell>
          <table:table-cell table:formula="of:=AND([.$J285]&lt;&gt;&quot;&quot;; [.$R285]&lt;&gt;&quot;&quot;)">
            <text:p/>
          </table:table-cell>
          <table:table-cell table:formula="of:=IF([.$X285]=1; [.$R285]&amp;&quot; → &quot;&amp;[.$J28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Viesehon" xlink:type="simple">Thomas Viesehon</text:a></text:p>
          </table:table-cell>
          <table:table-cell office:value-type="string" calcext:value-type="string">
            <text:p>Viesehon, Thomas</text:p>
          </table:table-cell>
          <table:table-cell office:value-type="string" calcext:value-type="string">
            <text:p>CDU/CSU</text:p>
          </table:table-cell>
          <table:table-cell table:formula="of:=COUNTIF([.$C$2:.$C$648];[.$C286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Waldeck" xlink:type="simple">Waldeck</text:a></text:p>
          </table:table-cell>
          <table:table-cell office:value-type="string" calcext:value-type="string">
            <text:p>41,5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286])" office:value-type="float" office:value="1" calcext:value-type="float">
            <text:p>•</text:p>
          </table:table-cell>
          <table:table-cell table:formula="of:=[.L$1]=[.$J286]" office:value-type="float" office:value="1" calcext:value-type="float">
            <text:p>•</text:p>
          </table:table-cell>
          <table:table-cell table:formula="of:=[.M$1]=[.$J286]" office:value-type="float" office:value="0" calcext:value-type="float">
            <text:p/>
          </table:table-cell>
          <table:table-cell table:formula="of:=[.N$1]=[.$J286]" office:value-type="float" office:value="0" calcext:value-type="float">
            <text:p/>
          </table:table-cell>
          <table:table-cell table:formula="of:=[.O$1]=[.$J286]" office:value-type="float" office:value="0" calcext:value-type="float">
            <text:p/>
          </table:table-cell>
          <table:table-cell table:formula="of:=[.P$1]=[.$J286]" office:value-type="float" office:value="0" calcext:value-type="float">
            <text:p/>
          </table:table-cell>
          <table:table-cell table:formula="of:=NOT(ISERROR(MATCH([.$A286];[$'VDS 2007-11-09'.$A$10:.$A$622];0)))">
            <text:p/>
          </table:table-cell>
          <table:table-cell table:formula="of:=IF([.$Q286]=1;VLOOKUP([.$A286];[$'VDS 2007-11-09'.$A$10:.$J$622];MATCH([.R$1];[$'VDS 2007-11-09'.$A$9:.$J$9];0);0);&quot;&quot;)">
            <text:p/>
          </table:table-cell>
          <table:table-cell table:formula="of:=IF([.S$1]=[.$R286]; 1; &quot;&quot;)">
            <text:p/>
          </table:table-cell>
          <table:table-cell table:formula="of:=IF([.T$1]=[.$R286]; 1; &quot;&quot;)">
            <text:p/>
          </table:table-cell>
          <table:table-cell table:formula="of:=IF([.U$1]=[.$R286]; 1; &quot;&quot;)">
            <text:p/>
          </table:table-cell>
          <table:table-cell table:formula="of:=IF([.V$1]=[.$R286]; 1; &quot;&quot;)">
            <text:p/>
          </table:table-cell>
          <table:table-cell table:formula="of:=IF([.W$1]=[.$R286]; 1; &quot;&quot;)">
            <text:p/>
          </table:table-cell>
          <table:table-cell table:formula="of:=AND([.$J286]&lt;&gt;&quot;&quot;; [.$R286]&lt;&gt;&quot;&quot;)">
            <text:p/>
          </table:table-cell>
          <table:table-cell table:formula="of:=IF([.$X286]=1; [.$R286]&amp;&quot; → &quot;&amp;[.$J28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Vietz" xlink:type="simple">Michael Vietz</text:a></text:p>
          </table:table-cell>
          <table:table-cell office:value-type="string" calcext:value-type="string">
            <text:p>Vietz, Michael</text:p>
          </table:table-cell>
          <table:table-cell office:value-type="string" calcext:value-type="string">
            <text:p>CDU/CSU</text:p>
          </table:table-cell>
          <table:table-cell table:formula="of:=COUNTIF([.$C$2:.$C$648];[.$C287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287])" office:value-type="float" office:value="1" calcext:value-type="float">
            <text:p>•</text:p>
          </table:table-cell>
          <table:table-cell table:formula="of:=[.L$1]=[.$J287]" office:value-type="float" office:value="1" calcext:value-type="float">
            <text:p>•</text:p>
          </table:table-cell>
          <table:table-cell table:formula="of:=[.M$1]=[.$J287]" office:value-type="float" office:value="0" calcext:value-type="float">
            <text:p/>
          </table:table-cell>
          <table:table-cell table:formula="of:=[.N$1]=[.$J287]" office:value-type="float" office:value="0" calcext:value-type="float">
            <text:p/>
          </table:table-cell>
          <table:table-cell table:formula="of:=[.O$1]=[.$J287]" office:value-type="float" office:value="0" calcext:value-type="float">
            <text:p/>
          </table:table-cell>
          <table:table-cell table:formula="of:=[.P$1]=[.$J287]" office:value-type="float" office:value="0" calcext:value-type="float">
            <text:p/>
          </table:table-cell>
          <table:table-cell table:formula="of:=NOT(ISERROR(MATCH([.$A287];[$'VDS 2007-11-09'.$A$10:.$A$622];0)))">
            <text:p/>
          </table:table-cell>
          <table:table-cell table:formula="of:=IF([.$Q287]=1;VLOOKUP([.$A287];[$'VDS 2007-11-09'.$A$10:.$J$622];MATCH([.R$1];[$'VDS 2007-11-09'.$A$9:.$J$9];0);0);&quot;&quot;)">
            <text:p/>
          </table:table-cell>
          <table:table-cell table:formula="of:=IF([.S$1]=[.$R287]; 1; &quot;&quot;)">
            <text:p/>
          </table:table-cell>
          <table:table-cell table:formula="of:=IF([.T$1]=[.$R287]; 1; &quot;&quot;)">
            <text:p/>
          </table:table-cell>
          <table:table-cell table:formula="of:=IF([.U$1]=[.$R287]; 1; &quot;&quot;)">
            <text:p/>
          </table:table-cell>
          <table:table-cell table:formula="of:=IF([.V$1]=[.$R287]; 1; &quot;&quot;)">
            <text:p/>
          </table:table-cell>
          <table:table-cell table:formula="of:=IF([.W$1]=[.$R287]; 1; &quot;&quot;)">
            <text:p/>
          </table:table-cell>
          <table:table-cell table:formula="of:=AND([.$J287]&lt;&gt;&quot;&quot;; [.$R287]&lt;&gt;&quot;&quot;)">
            <text:p/>
          </table:table-cell>
          <table:table-cell table:formula="of:=IF([.$X287]=1; [.$R287]&amp;&quot; → &quot;&amp;[.$J28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olkmar_Vogel" xlink:type="simple">Volkmar Vogel</text:a> (Kleinsaara)</text:p>
          </table:table-cell>
          <table:table-cell office:value-type="string" calcext:value-type="string">
            <text:p>Vogel, Volkmar</text:p>
          </table:table-cell>
          <table:table-cell office:value-type="string" calcext:value-type="string">
            <text:p>CDU/CSU</text:p>
          </table:table-cell>
          <table:table-cell table:formula="of:=COUNTIF([.$C$2:.$C$648];[.$C288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Greiz_–_Altenburger_Land" xlink:type="simple">Greiz – Altenburger Land</text:a></text:p>
          </table:table-cell>
          <table:table-cell office:value-type="string" calcext:value-type="string">
            <text:p>44,9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288])" office:value-type="float" office:value="1" calcext:value-type="float">
            <text:p>•</text:p>
          </table:table-cell>
          <table:table-cell table:formula="of:=[.L$1]=[.$J288]" office:value-type="float" office:value="1" calcext:value-type="float">
            <text:p>•</text:p>
          </table:table-cell>
          <table:table-cell table:formula="of:=[.M$1]=[.$J288]" office:value-type="float" office:value="0" calcext:value-type="float">
            <text:p/>
          </table:table-cell>
          <table:table-cell table:formula="of:=[.N$1]=[.$J288]" office:value-type="float" office:value="0" calcext:value-type="float">
            <text:p/>
          </table:table-cell>
          <table:table-cell table:formula="of:=[.O$1]=[.$J288]" office:value-type="float" office:value="0" calcext:value-type="float">
            <text:p/>
          </table:table-cell>
          <table:table-cell table:formula="of:=[.P$1]=[.$J288]" office:value-type="float" office:value="0" calcext:value-type="float">
            <text:p/>
          </table:table-cell>
          <table:table-cell table:formula="of:=NOT(ISERROR(MATCH([.$A288];[$'VDS 2007-11-09'.$A$10:.$A$622];0)))" office:value-type="float" office:value="1" calcext:value-type="float">
            <text:p>•</text:p>
          </table:table-cell>
          <table:table-cell table:formula="of:=IF([.$Q288]=1;VLOOKUP([.$A28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88]; 1; &quot;&quot;)" office:value-type="float" office:value="1" calcext:value-type="float">
            <text:p>•</text:p>
          </table:table-cell>
          <table:table-cell table:formula="of:=IF([.T$1]=[.$R288]; 1; &quot;&quot;)">
            <text:p/>
          </table:table-cell>
          <table:table-cell table:formula="of:=IF([.U$1]=[.$R288]; 1; &quot;&quot;)">
            <text:p/>
          </table:table-cell>
          <table:table-cell table:formula="of:=IF([.V$1]=[.$R288]; 1; &quot;&quot;)">
            <text:p/>
          </table:table-cell>
          <table:table-cell table:formula="of:=IF([.W$1]=[.$R288]; 1; &quot;&quot;)">
            <text:p/>
          </table:table-cell>
          <table:table-cell table:formula="of:=AND([.$J288]&lt;&gt;&quot;&quot;; [.$R288]&lt;&gt;&quot;&quot;)" office:value-type="float" office:value="1" calcext:value-type="float">
            <text:p>•</text:p>
          </table:table-cell>
          <table:table-cell table:formula="of:=IF([.$X288]=1; [.$R288]&amp;&quot; → &quot;&amp;[.$J28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ven_Volmering" xlink:type="simple">Sven Volmering</text:a></text:p>
          </table:table-cell>
          <table:table-cell office:value-type="string" calcext:value-type="string">
            <text:p>Volmering, Sven</text:p>
          </table:table-cell>
          <table:table-cell office:value-type="string" calcext:value-type="string">
            <text:p>CDU/CSU</text:p>
          </table:table-cell>
          <table:table-cell table:formula="of:=COUNTIF([.$C$2:.$C$648];[.$C289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289])" office:value-type="float" office:value="1" calcext:value-type="float">
            <text:p>•</text:p>
          </table:table-cell>
          <table:table-cell table:formula="of:=[.L$1]=[.$J289]" office:value-type="float" office:value="1" calcext:value-type="float">
            <text:p>•</text:p>
          </table:table-cell>
          <table:table-cell table:formula="of:=[.M$1]=[.$J289]" office:value-type="float" office:value="0" calcext:value-type="float">
            <text:p/>
          </table:table-cell>
          <table:table-cell table:formula="of:=[.N$1]=[.$J289]" office:value-type="float" office:value="0" calcext:value-type="float">
            <text:p/>
          </table:table-cell>
          <table:table-cell table:formula="of:=[.O$1]=[.$J289]" office:value-type="float" office:value="0" calcext:value-type="float">
            <text:p/>
          </table:table-cell>
          <table:table-cell table:formula="of:=[.P$1]=[.$J289]" office:value-type="float" office:value="0" calcext:value-type="float">
            <text:p/>
          </table:table-cell>
          <table:table-cell table:formula="of:=NOT(ISERROR(MATCH([.$A289];[$'VDS 2007-11-09'.$A$10:.$A$622];0)))">
            <text:p/>
          </table:table-cell>
          <table:table-cell table:formula="of:=IF([.$Q289]=1;VLOOKUP([.$A289];[$'VDS 2007-11-09'.$A$10:.$J$622];MATCH([.R$1];[$'VDS 2007-11-09'.$A$9:.$J$9];0);0);&quot;&quot;)">
            <text:p/>
          </table:table-cell>
          <table:table-cell table:formula="of:=IF([.S$1]=[.$R289]; 1; &quot;&quot;)">
            <text:p/>
          </table:table-cell>
          <table:table-cell table:formula="of:=IF([.T$1]=[.$R289]; 1; &quot;&quot;)">
            <text:p/>
          </table:table-cell>
          <table:table-cell table:formula="of:=IF([.U$1]=[.$R289]; 1; &quot;&quot;)">
            <text:p/>
          </table:table-cell>
          <table:table-cell table:formula="of:=IF([.V$1]=[.$R289]; 1; &quot;&quot;)">
            <text:p/>
          </table:table-cell>
          <table:table-cell table:formula="of:=IF([.W$1]=[.$R289]; 1; &quot;&quot;)">
            <text:p/>
          </table:table-cell>
          <table:table-cell table:formula="of:=AND([.$J289]&lt;&gt;&quot;&quot;; [.$R289]&lt;&gt;&quot;&quot;)">
            <text:p/>
          </table:table-cell>
          <table:table-cell table:formula="of:=IF([.$X289]=1; [.$R289]&amp;&quot; → &quot;&amp;[.$J28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el_Voßbeck-Kayser" xlink:type="simple">Christel Voßbeck-Kayser</text:a></text:p>
          </table:table-cell>
          <table:table-cell office:value-type="string" calcext:value-type="string">
            <text:p>Voßbeck-Kayser, Christel</text:p>
          </table:table-cell>
          <table:table-cell office:value-type="string" calcext:value-type="string">
            <text:p>CDU/CSU</text:p>
          </table:table-cell>
          <table:table-cell table:formula="of:=COUNTIF([.$C$2:.$C$648];[.$C29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290])" office:value-type="float" office:value="1" calcext:value-type="float">
            <text:p>•</text:p>
          </table:table-cell>
          <table:table-cell table:formula="of:=[.L$1]=[.$J290]" office:value-type="float" office:value="1" calcext:value-type="float">
            <text:p>•</text:p>
          </table:table-cell>
          <table:table-cell table:formula="of:=[.M$1]=[.$J290]" office:value-type="float" office:value="0" calcext:value-type="float">
            <text:p/>
          </table:table-cell>
          <table:table-cell table:formula="of:=[.N$1]=[.$J290]" office:value-type="float" office:value="0" calcext:value-type="float">
            <text:p/>
          </table:table-cell>
          <table:table-cell table:formula="of:=[.O$1]=[.$J290]" office:value-type="float" office:value="0" calcext:value-type="float">
            <text:p/>
          </table:table-cell>
          <table:table-cell table:formula="of:=[.P$1]=[.$J290]" office:value-type="float" office:value="0" calcext:value-type="float">
            <text:p/>
          </table:table-cell>
          <table:table-cell table:formula="of:=NOT(ISERROR(MATCH([.$A290];[$'VDS 2007-11-09'.$A$10:.$A$622];0)))">
            <text:p/>
          </table:table-cell>
          <table:table-cell table:formula="of:=IF([.$Q290]=1;VLOOKUP([.$A290];[$'VDS 2007-11-09'.$A$10:.$J$622];MATCH([.R$1];[$'VDS 2007-11-09'.$A$9:.$J$9];0);0);&quot;&quot;)">
            <text:p/>
          </table:table-cell>
          <table:table-cell table:formula="of:=IF([.S$1]=[.$R290]; 1; &quot;&quot;)">
            <text:p/>
          </table:table-cell>
          <table:table-cell table:formula="of:=IF([.T$1]=[.$R290]; 1; &quot;&quot;)">
            <text:p/>
          </table:table-cell>
          <table:table-cell table:formula="of:=IF([.U$1]=[.$R290]; 1; &quot;&quot;)">
            <text:p/>
          </table:table-cell>
          <table:table-cell table:formula="of:=IF([.V$1]=[.$R290]; 1; &quot;&quot;)">
            <text:p/>
          </table:table-cell>
          <table:table-cell table:formula="of:=IF([.W$1]=[.$R290]; 1; &quot;&quot;)">
            <text:p/>
          </table:table-cell>
          <table:table-cell table:formula="of:=AND([.$J290]&lt;&gt;&quot;&quot;; [.$R290]&lt;&gt;&quot;&quot;)">
            <text:p/>
          </table:table-cell>
          <table:table-cell table:formula="of:=IF([.$X290]=1; [.$R290]&amp;&quot; → &quot;&amp;[.$J29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es_de_Vries" xlink:type="simple">Kees de Vries</text:a></text:p>
          </table:table-cell>
          <table:table-cell office:value-type="string" calcext:value-type="string">
            <text:p>Vries, Kees de</text:p>
          </table:table-cell>
          <table:table-cell office:value-type="string" calcext:value-type="string">
            <text:p>CDU/CSU</text:p>
          </table:table-cell>
          <table:table-cell table:formula="of:=COUNTIF([.$C$2:.$C$648];[.$C291])" office:value-type="float" office:value="317" calcext:value-type="float">
            <text:p>317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<text:a xlink:href="https://de.wikipedia.org/wiki/Bundestagswahlkreis_Anhalt" xlink:type="simple">Anhalt</text:a></text:p>
          </table:table-cell>
          <table:table-cell office:value-type="string" calcext:value-type="string">
            <text:p>41,0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291])" office:value-type="float" office:value="1" calcext:value-type="float">
            <text:p>•</text:p>
          </table:table-cell>
          <table:table-cell table:formula="of:=[.L$1]=[.$J291]" office:value-type="float" office:value="1" calcext:value-type="float">
            <text:p>•</text:p>
          </table:table-cell>
          <table:table-cell table:formula="of:=[.M$1]=[.$J291]" office:value-type="float" office:value="0" calcext:value-type="float">
            <text:p/>
          </table:table-cell>
          <table:table-cell table:formula="of:=[.N$1]=[.$J291]" office:value-type="float" office:value="0" calcext:value-type="float">
            <text:p/>
          </table:table-cell>
          <table:table-cell table:formula="of:=[.O$1]=[.$J291]" office:value-type="float" office:value="0" calcext:value-type="float">
            <text:p/>
          </table:table-cell>
          <table:table-cell table:formula="of:=[.P$1]=[.$J291]" office:value-type="float" office:value="0" calcext:value-type="float">
            <text:p/>
          </table:table-cell>
          <table:table-cell table:formula="of:=NOT(ISERROR(MATCH([.$A291];[$'VDS 2007-11-09'.$A$10:.$A$622];0)))">
            <text:p/>
          </table:table-cell>
          <table:table-cell table:formula="of:=IF([.$Q291]=1;VLOOKUP([.$A291];[$'VDS 2007-11-09'.$A$10:.$J$622];MATCH([.R$1];[$'VDS 2007-11-09'.$A$9:.$J$9];0);0);&quot;&quot;)">
            <text:p/>
          </table:table-cell>
          <table:table-cell table:formula="of:=IF([.S$1]=[.$R291]; 1; &quot;&quot;)">
            <text:p/>
          </table:table-cell>
          <table:table-cell table:formula="of:=IF([.T$1]=[.$R291]; 1; &quot;&quot;)">
            <text:p/>
          </table:table-cell>
          <table:table-cell table:formula="of:=IF([.U$1]=[.$R291]; 1; &quot;&quot;)">
            <text:p/>
          </table:table-cell>
          <table:table-cell table:formula="of:=IF([.V$1]=[.$R291]; 1; &quot;&quot;)">
            <text:p/>
          </table:table-cell>
          <table:table-cell table:formula="of:=IF([.W$1]=[.$R291]; 1; &quot;&quot;)">
            <text:p/>
          </table:table-cell>
          <table:table-cell table:formula="of:=AND([.$J291]&lt;&gt;&quot;&quot;; [.$R291]&lt;&gt;&quot;&quot;)">
            <text:p/>
          </table:table-cell>
          <table:table-cell table:formula="of:=IF([.$X291]=1; [.$R291]&amp;&quot; → &quot;&amp;[.$J29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_Wadephul" xlink:type="simple">Johann Wadephul</text:a></text:p>
          </table:table-cell>
          <table:table-cell office:value-type="string" calcext:value-type="string">
            <text:p>Wadephul, Johann</text:p>
          </table:table-cell>
          <table:table-cell office:value-type="string" calcext:value-type="string">
            <text:p>CDU/CSU</text:p>
          </table:table-cell>
          <table:table-cell table:formula="of:=COUNTIF([.$C$2:.$C$648];[.$C292])" office:value-type="float" office:value="317" calcext:value-type="float">
            <text:p>317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Rendsburg-Eckernförde" xlink:type="simple">Rendsburg-Eckernförde</text:a></text:p>
          </table:table-cell>
          <table:table-cell office:value-type="string" calcext:value-type="string">
            <text:p>45,2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292])" office:value-type="float" office:value="1" calcext:value-type="float">
            <text:p>•</text:p>
          </table:table-cell>
          <table:table-cell table:formula="of:=[.L$1]=[.$J292]" office:value-type="float" office:value="1" calcext:value-type="float">
            <text:p>•</text:p>
          </table:table-cell>
          <table:table-cell table:formula="of:=[.M$1]=[.$J292]" office:value-type="float" office:value="0" calcext:value-type="float">
            <text:p/>
          </table:table-cell>
          <table:table-cell table:formula="of:=[.N$1]=[.$J292]" office:value-type="float" office:value="0" calcext:value-type="float">
            <text:p/>
          </table:table-cell>
          <table:table-cell table:formula="of:=[.O$1]=[.$J292]" office:value-type="float" office:value="0" calcext:value-type="float">
            <text:p/>
          </table:table-cell>
          <table:table-cell table:formula="of:=[.P$1]=[.$J292]" office:value-type="float" office:value="0" calcext:value-type="float">
            <text:p/>
          </table:table-cell>
          <table:table-cell table:formula="of:=NOT(ISERROR(MATCH([.$A292];[$'VDS 2007-11-09'.$A$10:.$A$622];0)))">
            <text:p/>
          </table:table-cell>
          <table:table-cell table:formula="of:=IF([.$Q292]=1;VLOOKUP([.$A292];[$'VDS 2007-11-09'.$A$10:.$J$622];MATCH([.R$1];[$'VDS 2007-11-09'.$A$9:.$J$9];0);0);&quot;&quot;)">
            <text:p/>
          </table:table-cell>
          <table:table-cell table:formula="of:=IF([.S$1]=[.$R292]; 1; &quot;&quot;)">
            <text:p/>
          </table:table-cell>
          <table:table-cell table:formula="of:=IF([.T$1]=[.$R292]; 1; &quot;&quot;)">
            <text:p/>
          </table:table-cell>
          <table:table-cell table:formula="of:=IF([.U$1]=[.$R292]; 1; &quot;&quot;)">
            <text:p/>
          </table:table-cell>
          <table:table-cell table:formula="of:=IF([.V$1]=[.$R292]; 1; &quot;&quot;)">
            <text:p/>
          </table:table-cell>
          <table:table-cell table:formula="of:=IF([.W$1]=[.$R292]; 1; &quot;&quot;)">
            <text:p/>
          </table:table-cell>
          <table:table-cell table:formula="of:=AND([.$J292]&lt;&gt;&quot;&quot;; [.$R292]&lt;&gt;&quot;&quot;)">
            <text:p/>
          </table:table-cell>
          <table:table-cell table:formula="of:=IF([.$X292]=1; [.$R292]&amp;&quot; → &quot;&amp;[.$J29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co_Wanderwitz" xlink:type="simple">Marco Wanderwitz</text:a></text:p>
          </table:table-cell>
          <table:table-cell office:value-type="string" calcext:value-type="string">
            <text:p>Wanderwitz, Marco</text:p>
          </table:table-cell>
          <table:table-cell office:value-type="string" calcext:value-type="string">
            <text:p>CDU/CSU</text:p>
          </table:table-cell>
          <table:table-cell table:formula="of:=COUNTIF([.$C$2:.$C$648];[.$C293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Chemnitzer_Umland_–_Erzgebirgskreis_II" xlink:type="simple">Chemnitzer Umland – Erzgebirgskreis II</text:a></text:p>
          </table:table-cell>
          <table:table-cell office:value-type="string" calcext:value-type="string">
            <text:p>49,6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293])" office:value-type="float" office:value="1" calcext:value-type="float">
            <text:p>•</text:p>
          </table:table-cell>
          <table:table-cell table:formula="of:=[.L$1]=[.$J293]" office:value-type="float" office:value="1" calcext:value-type="float">
            <text:p>•</text:p>
          </table:table-cell>
          <table:table-cell table:formula="of:=[.M$1]=[.$J293]" office:value-type="float" office:value="0" calcext:value-type="float">
            <text:p/>
          </table:table-cell>
          <table:table-cell table:formula="of:=[.N$1]=[.$J293]" office:value-type="float" office:value="0" calcext:value-type="float">
            <text:p/>
          </table:table-cell>
          <table:table-cell table:formula="of:=[.O$1]=[.$J293]" office:value-type="float" office:value="0" calcext:value-type="float">
            <text:p/>
          </table:table-cell>
          <table:table-cell table:formula="of:=[.P$1]=[.$J293]" office:value-type="float" office:value="0" calcext:value-type="float">
            <text:p/>
          </table:table-cell>
          <table:table-cell table:formula="of:=NOT(ISERROR(MATCH([.$A293];[$'VDS 2007-11-09'.$A$10:.$A$622];0)))" office:value-type="float" office:value="1" calcext:value-type="float">
            <text:p>•</text:p>
          </table:table-cell>
          <table:table-cell table:formula="of:=IF([.$Q293]=1;VLOOKUP([.$A29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93]; 1; &quot;&quot;)" office:value-type="float" office:value="1" calcext:value-type="float">
            <text:p>•</text:p>
          </table:table-cell>
          <table:table-cell table:formula="of:=IF([.T$1]=[.$R293]; 1; &quot;&quot;)">
            <text:p/>
          </table:table-cell>
          <table:table-cell table:formula="of:=IF([.U$1]=[.$R293]; 1; &quot;&quot;)">
            <text:p/>
          </table:table-cell>
          <table:table-cell table:formula="of:=IF([.V$1]=[.$R293]; 1; &quot;&quot;)">
            <text:p/>
          </table:table-cell>
          <table:table-cell table:formula="of:=IF([.W$1]=[.$R293]; 1; &quot;&quot;)">
            <text:p/>
          </table:table-cell>
          <table:table-cell table:formula="of:=AND([.$J293]&lt;&gt;&quot;&quot;; [.$R293]&lt;&gt;&quot;&quot;)" office:value-type="float" office:value="1" calcext:value-type="float">
            <text:p>•</text:p>
          </table:table-cell>
          <table:table-cell table:formula="of:=IF([.$X293]=1; [.$R293]&amp;&quot; → &quot;&amp;[.$J29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ina_Warken" xlink:type="simple">Nina Warken</text:a></text:p>
          </table:table-cell>
          <table:table-cell office:value-type="string" calcext:value-type="string">
            <text:p>Warken, Nina</text:p>
          </table:table-cell>
          <table:table-cell office:value-type="string" calcext:value-type="string">
            <text:p>CDU/CSU</text:p>
          </table:table-cell>
          <table:table-cell table:formula="of:=COUNTIF([.$C$2:.$C$648];[.$C294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Ja</text:p>
          </table:table-cell>
          <table:table-cell table:formula="of:=SUBTOTAL(3; [.$A294])" office:value-type="float" office:value="1" calcext:value-type="float">
            <text:p>•</text:p>
          </table:table-cell>
          <table:table-cell table:formula="of:=[.L$1]=[.$J294]" office:value-type="float" office:value="1" calcext:value-type="float">
            <text:p>•</text:p>
          </table:table-cell>
          <table:table-cell table:formula="of:=[.M$1]=[.$J294]" office:value-type="float" office:value="0" calcext:value-type="float">
            <text:p/>
          </table:table-cell>
          <table:table-cell table:formula="of:=[.N$1]=[.$J294]" office:value-type="float" office:value="0" calcext:value-type="float">
            <text:p/>
          </table:table-cell>
          <table:table-cell table:formula="of:=[.O$1]=[.$J294]" office:value-type="float" office:value="0" calcext:value-type="float">
            <text:p/>
          </table:table-cell>
          <table:table-cell table:formula="of:=[.P$1]=[.$J294]" office:value-type="float" office:value="0" calcext:value-type="float">
            <text:p/>
          </table:table-cell>
          <table:table-cell table:formula="of:=NOT(ISERROR(MATCH([.$A294];[$'VDS 2007-11-09'.$A$10:.$A$622];0)))">
            <text:p/>
          </table:table-cell>
          <table:table-cell table:formula="of:=IF([.$Q294]=1;VLOOKUP([.$A294];[$'VDS 2007-11-09'.$A$10:.$J$622];MATCH([.R$1];[$'VDS 2007-11-09'.$A$9:.$J$9];0);0);&quot;&quot;)">
            <text:p/>
          </table:table-cell>
          <table:table-cell table:formula="of:=IF([.S$1]=[.$R294]; 1; &quot;&quot;)">
            <text:p/>
          </table:table-cell>
          <table:table-cell table:formula="of:=IF([.T$1]=[.$R294]; 1; &quot;&quot;)">
            <text:p/>
          </table:table-cell>
          <table:table-cell table:formula="of:=IF([.U$1]=[.$R294]; 1; &quot;&quot;)">
            <text:p/>
          </table:table-cell>
          <table:table-cell table:formula="of:=IF([.V$1]=[.$R294]; 1; &quot;&quot;)">
            <text:p/>
          </table:table-cell>
          <table:table-cell table:formula="of:=IF([.W$1]=[.$R294]; 1; &quot;&quot;)">
            <text:p/>
          </table:table-cell>
          <table:table-cell table:formula="of:=AND([.$J294]&lt;&gt;&quot;&quot;; [.$R294]&lt;&gt;&quot;&quot;)">
            <text:p/>
          </table:table-cell>
          <table:table-cell table:formula="of:=IF([.$X294]=1; [.$R294]&amp;&quot; → &quot;&amp;[.$J29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i_Wegner" xlink:type="simple">Kai Wegner</text:a></text:p>
          </table:table-cell>
          <table:table-cell office:value-type="string" calcext:value-type="string">
            <text:p>Wegner, Kai</text:p>
          </table:table-cell>
          <table:table-cell office:value-type="string" calcext:value-type="string">
            <text:p>CDU/CSU</text:p>
          </table:table-cell>
          <table:table-cell table:formula="of:=COUNTIF([.$C$2:.$C$648];[.$C295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Spandau_–_Charlottenburg_Nord" xlink:type="simple">Berlin-Spandau – Charlottenburg Nord</text:a></text:p>
          </table:table-cell>
          <table:table-cell office:value-type="string" calcext:value-type="string">
            <text:p>39,2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295])" office:value-type="float" office:value="1" calcext:value-type="float">
            <text:p>•</text:p>
          </table:table-cell>
          <table:table-cell table:formula="of:=[.L$1]=[.$J295]" office:value-type="float" office:value="1" calcext:value-type="float">
            <text:p>•</text:p>
          </table:table-cell>
          <table:table-cell table:formula="of:=[.M$1]=[.$J295]" office:value-type="float" office:value="0" calcext:value-type="float">
            <text:p/>
          </table:table-cell>
          <table:table-cell table:formula="of:=[.N$1]=[.$J295]" office:value-type="float" office:value="0" calcext:value-type="float">
            <text:p/>
          </table:table-cell>
          <table:table-cell table:formula="of:=[.O$1]=[.$J295]" office:value-type="float" office:value="0" calcext:value-type="float">
            <text:p/>
          </table:table-cell>
          <table:table-cell table:formula="of:=[.P$1]=[.$J295]" office:value-type="float" office:value="0" calcext:value-type="float">
            <text:p/>
          </table:table-cell>
          <table:table-cell table:formula="of:=NOT(ISERROR(MATCH([.$A295];[$'VDS 2007-11-09'.$A$10:.$A$622];0)))" office:value-type="float" office:value="1" calcext:value-type="float">
            <text:p>•</text:p>
          </table:table-cell>
          <table:table-cell table:formula="of:=IF([.$Q295]=1;VLOOKUP([.$A29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95]; 1; &quot;&quot;)" office:value-type="float" office:value="1" calcext:value-type="float">
            <text:p>•</text:p>
          </table:table-cell>
          <table:table-cell table:formula="of:=IF([.T$1]=[.$R295]; 1; &quot;&quot;)">
            <text:p/>
          </table:table-cell>
          <table:table-cell table:formula="of:=IF([.U$1]=[.$R295]; 1; &quot;&quot;)">
            <text:p/>
          </table:table-cell>
          <table:table-cell table:formula="of:=IF([.V$1]=[.$R295]; 1; &quot;&quot;)">
            <text:p/>
          </table:table-cell>
          <table:table-cell table:formula="of:=IF([.W$1]=[.$R295]; 1; &quot;&quot;)">
            <text:p/>
          </table:table-cell>
          <table:table-cell table:formula="of:=AND([.$J295]&lt;&gt;&quot;&quot;; [.$R295]&lt;&gt;&quot;&quot;)" office:value-type="float" office:value="1" calcext:value-type="float">
            <text:p>•</text:p>
          </table:table-cell>
          <table:table-cell table:formula="of:=IF([.$X295]=1; [.$R295]&amp;&quot; → &quot;&amp;[.$J29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bert_Weiler" xlink:type="simple">Albert Weiler</text:a></text:p>
          </table:table-cell>
          <table:table-cell office:value-type="string" calcext:value-type="string">
            <text:p>Weiler, Albert</text:p>
          </table:table-cell>
          <table:table-cell office:value-type="string" calcext:value-type="string">
            <text:p>CDU/CSU</text:p>
          </table:table-cell>
          <table:table-cell table:formula="of:=COUNTIF([.$C$2:.$C$648];[.$C296])" office:value-type="float" office:value="317" calcext:value-type="float">
            <text:p>317</text:p>
          </table:table-cell>
          <table:table-cell office:value-type="string" calcext:value-type="string">
            <text:p>Thüringen</text:p>
          </table:table-cell>
          <table:table-cell office:value-type="string" calcext:value-type="string">
            <text:p><text:a xlink:href="https://de.wikipedia.org/wiki/Bundestagswahlkreis_Gera_–_Jena_–_Saale-Holzland-Kreis" xlink:type="simple">Gera – Jena – Saale-Holzland-Kreis</text:a></text:p>
          </table:table-cell>
          <table:table-cell office:value-type="string" calcext:value-type="string">
            <text:p>36,1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296])" office:value-type="float" office:value="1" calcext:value-type="float">
            <text:p>•</text:p>
          </table:table-cell>
          <table:table-cell table:formula="of:=[.L$1]=[.$J296]" office:value-type="float" office:value="1" calcext:value-type="float">
            <text:p>•</text:p>
          </table:table-cell>
          <table:table-cell table:formula="of:=[.M$1]=[.$J296]" office:value-type="float" office:value="0" calcext:value-type="float">
            <text:p/>
          </table:table-cell>
          <table:table-cell table:formula="of:=[.N$1]=[.$J296]" office:value-type="float" office:value="0" calcext:value-type="float">
            <text:p/>
          </table:table-cell>
          <table:table-cell table:formula="of:=[.O$1]=[.$J296]" office:value-type="float" office:value="0" calcext:value-type="float">
            <text:p/>
          </table:table-cell>
          <table:table-cell table:formula="of:=[.P$1]=[.$J296]" office:value-type="float" office:value="0" calcext:value-type="float">
            <text:p/>
          </table:table-cell>
          <table:table-cell table:formula="of:=NOT(ISERROR(MATCH([.$A296];[$'VDS 2007-11-09'.$A$10:.$A$622];0)))">
            <text:p/>
          </table:table-cell>
          <table:table-cell table:formula="of:=IF([.$Q296]=1;VLOOKUP([.$A296];[$'VDS 2007-11-09'.$A$10:.$J$622];MATCH([.R$1];[$'VDS 2007-11-09'.$A$9:.$J$9];0);0);&quot;&quot;)">
            <text:p/>
          </table:table-cell>
          <table:table-cell table:formula="of:=IF([.S$1]=[.$R296]; 1; &quot;&quot;)">
            <text:p/>
          </table:table-cell>
          <table:table-cell table:formula="of:=IF([.T$1]=[.$R296]; 1; &quot;&quot;)">
            <text:p/>
          </table:table-cell>
          <table:table-cell table:formula="of:=IF([.U$1]=[.$R296]; 1; &quot;&quot;)">
            <text:p/>
          </table:table-cell>
          <table:table-cell table:formula="of:=IF([.V$1]=[.$R296]; 1; &quot;&quot;)">
            <text:p/>
          </table:table-cell>
          <table:table-cell table:formula="of:=IF([.W$1]=[.$R296]; 1; &quot;&quot;)">
            <text:p/>
          </table:table-cell>
          <table:table-cell table:formula="of:=AND([.$J296]&lt;&gt;&quot;&quot;; [.$R296]&lt;&gt;&quot;&quot;)">
            <text:p/>
          </table:table-cell>
          <table:table-cell table:formula="of:=IF([.$X296]=1; [.$R296]&amp;&quot; → &quot;&amp;[.$J29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cus_Weinberg" xlink:type="simple">Marcus Weinberg</text:a> (Hamburg)</text:p>
          </table:table-cell>
          <table:table-cell office:value-type="string" calcext:value-type="string">
            <text:p>Weinberg, Marcus</text:p>
          </table:table-cell>
          <table:table-cell office:value-type="string" calcext:value-type="string">
            <text:p>CDU/CSU</text:p>
          </table:table-cell>
          <table:table-cell table:formula="of:=COUNTIF([.$C$2:.$C$648];[.$C297])" office:value-type="float" office:value="317" calcext:value-type="float">
            <text:p>317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297])" office:value-type="float" office:value="1" calcext:value-type="float">
            <text:p>•</text:p>
          </table:table-cell>
          <table:table-cell table:formula="of:=[.L$1]=[.$J297]" office:value-type="float" office:value="1" calcext:value-type="float">
            <text:p>•</text:p>
          </table:table-cell>
          <table:table-cell table:formula="of:=[.M$1]=[.$J297]" office:value-type="float" office:value="0" calcext:value-type="float">
            <text:p/>
          </table:table-cell>
          <table:table-cell table:formula="of:=[.N$1]=[.$J297]" office:value-type="float" office:value="0" calcext:value-type="float">
            <text:p/>
          </table:table-cell>
          <table:table-cell table:formula="of:=[.O$1]=[.$J297]" office:value-type="float" office:value="0" calcext:value-type="float">
            <text:p/>
          </table:table-cell>
          <table:table-cell table:formula="of:=[.P$1]=[.$J297]" office:value-type="float" office:value="0" calcext:value-type="float">
            <text:p/>
          </table:table-cell>
          <table:table-cell table:formula="of:=NOT(ISERROR(MATCH([.$A297];[$'VDS 2007-11-09'.$A$10:.$A$622];0)))" office:value-type="float" office:value="1" calcext:value-type="float">
            <text:p>•</text:p>
          </table:table-cell>
          <table:table-cell table:formula="of:=IF([.$Q297]=1;VLOOKUP([.$A29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97]; 1; &quot;&quot;)" office:value-type="float" office:value="1" calcext:value-type="float">
            <text:p>•</text:p>
          </table:table-cell>
          <table:table-cell table:formula="of:=IF([.T$1]=[.$R297]; 1; &quot;&quot;)">
            <text:p/>
          </table:table-cell>
          <table:table-cell table:formula="of:=IF([.U$1]=[.$R297]; 1; &quot;&quot;)">
            <text:p/>
          </table:table-cell>
          <table:table-cell table:formula="of:=IF([.V$1]=[.$R297]; 1; &quot;&quot;)">
            <text:p/>
          </table:table-cell>
          <table:table-cell table:formula="of:=IF([.W$1]=[.$R297]; 1; &quot;&quot;)">
            <text:p/>
          </table:table-cell>
          <table:table-cell table:formula="of:=AND([.$J297]&lt;&gt;&quot;&quot;; [.$R297]&lt;&gt;&quot;&quot;)" office:value-type="float" office:value="1" calcext:value-type="float">
            <text:p>•</text:p>
          </table:table-cell>
          <table:table-cell table:formula="of:=IF([.$X297]=1; [.$R297]&amp;&quot; → &quot;&amp;[.$J29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ja_Weisgerber" xlink:type="simple">Anja Weisgerber</text:a></text:p>
          </table:table-cell>
          <table:table-cell office:value-type="string" calcext:value-type="string">
            <text:p>Weisgerber, Anja</text:p>
          </table:table-cell>
          <table:table-cell office:value-type="string" calcext:value-type="string">
            <text:p>CDU/CSU</text:p>
          </table:table-cell>
          <table:table-cell table:formula="of:=COUNTIF([.$C$2:.$C$648];[.$C298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Schweinfurt" xlink:type="simple">Schweinfurt</text:a></text:p>
          </table:table-cell>
          <table:table-cell office:value-type="string" calcext:value-type="string">
            <text:p>54,8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298])" office:value-type="float" office:value="1" calcext:value-type="float">
            <text:p>•</text:p>
          </table:table-cell>
          <table:table-cell table:formula="of:=[.L$1]=[.$J298]" office:value-type="float" office:value="1" calcext:value-type="float">
            <text:p>•</text:p>
          </table:table-cell>
          <table:table-cell table:formula="of:=[.M$1]=[.$J298]" office:value-type="float" office:value="0" calcext:value-type="float">
            <text:p/>
          </table:table-cell>
          <table:table-cell table:formula="of:=[.N$1]=[.$J298]" office:value-type="float" office:value="0" calcext:value-type="float">
            <text:p/>
          </table:table-cell>
          <table:table-cell table:formula="of:=[.O$1]=[.$J298]" office:value-type="float" office:value="0" calcext:value-type="float">
            <text:p/>
          </table:table-cell>
          <table:table-cell table:formula="of:=[.P$1]=[.$J298]" office:value-type="float" office:value="0" calcext:value-type="float">
            <text:p/>
          </table:table-cell>
          <table:table-cell table:formula="of:=NOT(ISERROR(MATCH([.$A298];[$'VDS 2007-11-09'.$A$10:.$A$622];0)))">
            <text:p/>
          </table:table-cell>
          <table:table-cell table:formula="of:=IF([.$Q298]=1;VLOOKUP([.$A298];[$'VDS 2007-11-09'.$A$10:.$J$622];MATCH([.R$1];[$'VDS 2007-11-09'.$A$9:.$J$9];0);0);&quot;&quot;)">
            <text:p/>
          </table:table-cell>
          <table:table-cell table:formula="of:=IF([.S$1]=[.$R298]; 1; &quot;&quot;)">
            <text:p/>
          </table:table-cell>
          <table:table-cell table:formula="of:=IF([.T$1]=[.$R298]; 1; &quot;&quot;)">
            <text:p/>
          </table:table-cell>
          <table:table-cell table:formula="of:=IF([.U$1]=[.$R298]; 1; &quot;&quot;)">
            <text:p/>
          </table:table-cell>
          <table:table-cell table:formula="of:=IF([.V$1]=[.$R298]; 1; &quot;&quot;)">
            <text:p/>
          </table:table-cell>
          <table:table-cell table:formula="of:=IF([.W$1]=[.$R298]; 1; &quot;&quot;)">
            <text:p/>
          </table:table-cell>
          <table:table-cell table:formula="of:=AND([.$J298]&lt;&gt;&quot;&quot;; [.$R298]&lt;&gt;&quot;&quot;)">
            <text:p/>
          </table:table-cell>
          <table:table-cell table:formula="of:=IF([.$X298]=1; [.$R298]&amp;&quot; → &quot;&amp;[.$J29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Weiß_%28Politiker%29" xlink:type="simple">Peter Weiß</text:a> (Emmendingen)</text:p>
          </table:table-cell>
          <table:table-cell office:value-type="string" calcext:value-type="string">
            <text:p>Weiß, Peter</text:p>
          </table:table-cell>
          <table:table-cell office:value-type="string" calcext:value-type="string">
            <text:p>CDU/CSU</text:p>
          </table:table-cell>
          <table:table-cell table:formula="of:=COUNTIF([.$C$2:.$C$648];[.$C299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Emmendingen_–_Lahr" xlink:type="simple">Emmendingen – Lahr</text:a></text:p>
          </table:table-cell>
          <table:table-cell office:value-type="string" calcext:value-type="string">
            <text:p>52,3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nicht abgestimmt</text:p>
          </table:table-cell>
          <table:table-cell table:formula="of:=SUBTOTAL(3; [.$A299])" office:value-type="float" office:value="1" calcext:value-type="float">
            <text:p>•</text:p>
          </table:table-cell>
          <table:table-cell table:formula="of:=[.L$1]=[.$J299]" office:value-type="float" office:value="0" calcext:value-type="float">
            <text:p/>
          </table:table-cell>
          <table:table-cell table:formula="of:=[.M$1]=[.$J299]" office:value-type="float" office:value="0" calcext:value-type="float">
            <text:p/>
          </table:table-cell>
          <table:table-cell table:formula="of:=[.N$1]=[.$J299]" office:value-type="float" office:value="0" calcext:value-type="float">
            <text:p/>
          </table:table-cell>
          <table:table-cell table:formula="of:=[.O$1]=[.$J299]" office:value-type="float" office:value="0" calcext:value-type="float">
            <text:p/>
          </table:table-cell>
          <table:table-cell table:formula="of:=[.P$1]=[.$J299]" office:value-type="float" office:value="1" calcext:value-type="float">
            <text:p>•</text:p>
          </table:table-cell>
          <table:table-cell table:formula="of:=NOT(ISERROR(MATCH([.$A299];[$'VDS 2007-11-09'.$A$10:.$A$622];0)))" office:value-type="float" office:value="1" calcext:value-type="float">
            <text:p>•</text:p>
          </table:table-cell>
          <table:table-cell table:formula="of:=IF([.$Q299]=1;VLOOKUP([.$A29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299]; 1; &quot;&quot;)" office:value-type="float" office:value="1" calcext:value-type="float">
            <text:p>•</text:p>
          </table:table-cell>
          <table:table-cell table:formula="of:=IF([.T$1]=[.$R299]; 1; &quot;&quot;)">
            <text:p/>
          </table:table-cell>
          <table:table-cell table:formula="of:=IF([.U$1]=[.$R299]; 1; &quot;&quot;)">
            <text:p/>
          </table:table-cell>
          <table:table-cell table:formula="of:=IF([.V$1]=[.$R299]; 1; &quot;&quot;)">
            <text:p/>
          </table:table-cell>
          <table:table-cell table:formula="of:=IF([.W$1]=[.$R299]; 1; &quot;&quot;)">
            <text:p/>
          </table:table-cell>
          <table:table-cell table:formula="of:=AND([.$J299]&lt;&gt;&quot;&quot;; [.$R299]&lt;&gt;&quot;&quot;)" office:value-type="float" office:value="1" calcext:value-type="float">
            <text:p>•</text:p>
          </table:table-cell>
          <table:table-cell table:formula="of:=IF([.$X299]=1; [.$R299]&amp;&quot; → &quot;&amp;[.$J299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Weiss" xlink:type="simple">Sabine Weiss</text:a> (Wesel I)</text:p>
          </table:table-cell>
          <table:table-cell office:value-type="string" calcext:value-type="string">
            <text:p>Weiss, Sabine</text:p>
          </table:table-cell>
          <table:table-cell office:value-type="string" calcext:value-type="string">
            <text:p>CDU/CSU</text:p>
          </table:table-cell>
          <table:table-cell table:formula="of:=COUNTIF([.$C$2:.$C$648];[.$C30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Wesel_I" xlink:type="simple">Wesel I</text:a></text:p>
          </table:table-cell>
          <table:table-cell office:value-type="string" calcext:value-type="string">
            <text:p>43,5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300])" office:value-type="float" office:value="1" calcext:value-type="float">
            <text:p>•</text:p>
          </table:table-cell>
          <table:table-cell table:formula="of:=[.L$1]=[.$J300]" office:value-type="float" office:value="1" calcext:value-type="float">
            <text:p>•</text:p>
          </table:table-cell>
          <table:table-cell table:formula="of:=[.M$1]=[.$J300]" office:value-type="float" office:value="0" calcext:value-type="float">
            <text:p/>
          </table:table-cell>
          <table:table-cell table:formula="of:=[.N$1]=[.$J300]" office:value-type="float" office:value="0" calcext:value-type="float">
            <text:p/>
          </table:table-cell>
          <table:table-cell table:formula="of:=[.O$1]=[.$J300]" office:value-type="float" office:value="0" calcext:value-type="float">
            <text:p/>
          </table:table-cell>
          <table:table-cell table:formula="of:=[.P$1]=[.$J300]" office:value-type="float" office:value="0" calcext:value-type="float">
            <text:p/>
          </table:table-cell>
          <table:table-cell table:formula="of:=NOT(ISERROR(MATCH([.$A300];[$'VDS 2007-11-09'.$A$10:.$A$622];0)))">
            <text:p/>
          </table:table-cell>
          <table:table-cell table:formula="of:=IF([.$Q300]=1;VLOOKUP([.$A300];[$'VDS 2007-11-09'.$A$10:.$J$622];MATCH([.R$1];[$'VDS 2007-11-09'.$A$9:.$J$9];0);0);&quot;&quot;)">
            <text:p/>
          </table:table-cell>
          <table:table-cell table:formula="of:=IF([.S$1]=[.$R300]; 1; &quot;&quot;)">
            <text:p/>
          </table:table-cell>
          <table:table-cell table:formula="of:=IF([.T$1]=[.$R300]; 1; &quot;&quot;)">
            <text:p/>
          </table:table-cell>
          <table:table-cell table:formula="of:=IF([.U$1]=[.$R300]; 1; &quot;&quot;)">
            <text:p/>
          </table:table-cell>
          <table:table-cell table:formula="of:=IF([.V$1]=[.$R300]; 1; &quot;&quot;)">
            <text:p/>
          </table:table-cell>
          <table:table-cell table:formula="of:=IF([.W$1]=[.$R300]; 1; &quot;&quot;)">
            <text:p/>
          </table:table-cell>
          <table:table-cell table:formula="of:=AND([.$J300]&lt;&gt;&quot;&quot;; [.$R300]&lt;&gt;&quot;&quot;)">
            <text:p/>
          </table:table-cell>
          <table:table-cell table:formula="of:=IF([.$X300]=1; [.$R300]&amp;&quot; → &quot;&amp;[.$J30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o_Wellenreuther" xlink:type="simple">Ingo Wellenreuther</text:a></text:p>
          </table:table-cell>
          <table:table-cell office:value-type="string" calcext:value-type="string">
            <text:p>Wellenreuther, Ingo</text:p>
          </table:table-cell>
          <table:table-cell office:value-type="string" calcext:value-type="string">
            <text:p>CDU/CSU</text:p>
          </table:table-cell>
          <table:table-cell table:formula="of:=COUNTIF([.$C$2:.$C$648];[.$C301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Karlsruhe-Stadt" xlink:type="simple">Karlsruhe-Stadt</text:a></text:p>
          </table:table-cell>
          <table:table-cell office:value-type="string" calcext:value-type="string">
            <text:p>39,5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301])" office:value-type="float" office:value="1" calcext:value-type="float">
            <text:p>•</text:p>
          </table:table-cell>
          <table:table-cell table:formula="of:=[.L$1]=[.$J301]" office:value-type="float" office:value="1" calcext:value-type="float">
            <text:p>•</text:p>
          </table:table-cell>
          <table:table-cell table:formula="of:=[.M$1]=[.$J301]" office:value-type="float" office:value="0" calcext:value-type="float">
            <text:p/>
          </table:table-cell>
          <table:table-cell table:formula="of:=[.N$1]=[.$J301]" office:value-type="float" office:value="0" calcext:value-type="float">
            <text:p/>
          </table:table-cell>
          <table:table-cell table:formula="of:=[.O$1]=[.$J301]" office:value-type="float" office:value="0" calcext:value-type="float">
            <text:p/>
          </table:table-cell>
          <table:table-cell table:formula="of:=[.P$1]=[.$J301]" office:value-type="float" office:value="0" calcext:value-type="float">
            <text:p/>
          </table:table-cell>
          <table:table-cell table:formula="of:=NOT(ISERROR(MATCH([.$A301];[$'VDS 2007-11-09'.$A$10:.$A$622];0)))" office:value-type="float" office:value="1" calcext:value-type="float">
            <text:p>•</text:p>
          </table:table-cell>
          <table:table-cell table:formula="of:=IF([.$Q301]=1;VLOOKUP([.$A30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01]; 1; &quot;&quot;)" office:value-type="float" office:value="1" calcext:value-type="float">
            <text:p>•</text:p>
          </table:table-cell>
          <table:table-cell table:formula="of:=IF([.T$1]=[.$R301]; 1; &quot;&quot;)">
            <text:p/>
          </table:table-cell>
          <table:table-cell table:formula="of:=IF([.U$1]=[.$R301]; 1; &quot;&quot;)">
            <text:p/>
          </table:table-cell>
          <table:table-cell table:formula="of:=IF([.V$1]=[.$R301]; 1; &quot;&quot;)">
            <text:p/>
          </table:table-cell>
          <table:table-cell table:formula="of:=IF([.W$1]=[.$R301]; 1; &quot;&quot;)">
            <text:p/>
          </table:table-cell>
          <table:table-cell table:formula="of:=AND([.$J301]&lt;&gt;&quot;&quot;; [.$R301]&lt;&gt;&quot;&quot;)" office:value-type="float" office:value="1" calcext:value-type="float">
            <text:p>•</text:p>
          </table:table-cell>
          <table:table-cell table:formula="of:=IF([.$X301]=1; [.$R301]&amp;&quot; → &quot;&amp;[.$J30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l-Georg_Wellmann" xlink:type="simple">Karl-Georg Wellmann</text:a></text:p>
          </table:table-cell>
          <table:table-cell office:value-type="string" calcext:value-type="string">
            <text:p>Wellmann, Karl-Georg</text:p>
          </table:table-cell>
          <table:table-cell office:value-type="string" calcext:value-type="string">
            <text:p>CDU/CSU</text:p>
          </table:table-cell>
          <table:table-cell table:formula="of:=COUNTIF([.$C$2:.$C$648];[.$C302])" office:value-type="float" office:value="317" calcext:value-type="float">
            <text:p>317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Steglitz_–_Zehlendorf" xlink:type="simple">Berlin-Steglitz – Zehlendorf</text:a></text:p>
          </table:table-cell>
          <table:table-cell office:value-type="string" calcext:value-type="string">
            <text:p>42,4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302])" office:value-type="float" office:value="1" calcext:value-type="float">
            <text:p>•</text:p>
          </table:table-cell>
          <table:table-cell table:formula="of:=[.L$1]=[.$J302]" office:value-type="float" office:value="1" calcext:value-type="float">
            <text:p>•</text:p>
          </table:table-cell>
          <table:table-cell table:formula="of:=[.M$1]=[.$J302]" office:value-type="float" office:value="0" calcext:value-type="float">
            <text:p/>
          </table:table-cell>
          <table:table-cell table:formula="of:=[.N$1]=[.$J302]" office:value-type="float" office:value="0" calcext:value-type="float">
            <text:p/>
          </table:table-cell>
          <table:table-cell table:formula="of:=[.O$1]=[.$J302]" office:value-type="float" office:value="0" calcext:value-type="float">
            <text:p/>
          </table:table-cell>
          <table:table-cell table:formula="of:=[.P$1]=[.$J302]" office:value-type="float" office:value="0" calcext:value-type="float">
            <text:p/>
          </table:table-cell>
          <table:table-cell table:formula="of:=NOT(ISERROR(MATCH([.$A302];[$'VDS 2007-11-09'.$A$10:.$A$622];0)))" office:value-type="float" office:value="1" calcext:value-type="float">
            <text:p>•</text:p>
          </table:table-cell>
          <table:table-cell table:formula="of:=IF([.$Q302]=1;VLOOKUP([.$A30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02]; 1; &quot;&quot;)" office:value-type="float" office:value="1" calcext:value-type="float">
            <text:p>•</text:p>
          </table:table-cell>
          <table:table-cell table:formula="of:=IF([.T$1]=[.$R302]; 1; &quot;&quot;)">
            <text:p/>
          </table:table-cell>
          <table:table-cell table:formula="of:=IF([.U$1]=[.$R302]; 1; &quot;&quot;)">
            <text:p/>
          </table:table-cell>
          <table:table-cell table:formula="of:=IF([.V$1]=[.$R302]; 1; &quot;&quot;)">
            <text:p/>
          </table:table-cell>
          <table:table-cell table:formula="of:=IF([.W$1]=[.$R302]; 1; &quot;&quot;)">
            <text:p/>
          </table:table-cell>
          <table:table-cell table:formula="of:=AND([.$J302]&lt;&gt;&quot;&quot;; [.$R302]&lt;&gt;&quot;&quot;)" office:value-type="float" office:value="1" calcext:value-type="float">
            <text:p>•</text:p>
          </table:table-cell>
          <table:table-cell table:formula="of:=IF([.$X302]=1; [.$R302]&amp;&quot; → &quot;&amp;[.$J30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an_Wendt" xlink:type="simple">Marian Wendt</text:a></text:p>
          </table:table-cell>
          <table:table-cell office:value-type="string" calcext:value-type="string">
            <text:p>Wendt, Marian</text:p>
          </table:table-cell>
          <table:table-cell office:value-type="string" calcext:value-type="string">
            <text:p>CDU/CSU</text:p>
          </table:table-cell>
          <table:table-cell table:formula="of:=COUNTIF([.$C$2:.$C$648];[.$C303])" office:value-type="float" office:value="317" calcext:value-type="float">
            <text:p>317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<text:a xlink:href="https://de.wikipedia.org/wiki/Bundestagswahlkreis_Nordsachsen" xlink:type="simple">Nordsachsen</text:a></text:p>
          </table:table-cell>
          <table:table-cell office:value-type="string" calcext:value-type="string">
            <text:p>45,6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Ja</text:p>
          </table:table-cell>
          <table:table-cell table:formula="of:=SUBTOTAL(3; [.$A303])" office:value-type="float" office:value="1" calcext:value-type="float">
            <text:p>•</text:p>
          </table:table-cell>
          <table:table-cell table:formula="of:=[.L$1]=[.$J303]" office:value-type="float" office:value="1" calcext:value-type="float">
            <text:p>•</text:p>
          </table:table-cell>
          <table:table-cell table:formula="of:=[.M$1]=[.$J303]" office:value-type="float" office:value="0" calcext:value-type="float">
            <text:p/>
          </table:table-cell>
          <table:table-cell table:formula="of:=[.N$1]=[.$J303]" office:value-type="float" office:value="0" calcext:value-type="float">
            <text:p/>
          </table:table-cell>
          <table:table-cell table:formula="of:=[.O$1]=[.$J303]" office:value-type="float" office:value="0" calcext:value-type="float">
            <text:p/>
          </table:table-cell>
          <table:table-cell table:formula="of:=[.P$1]=[.$J303]" office:value-type="float" office:value="0" calcext:value-type="float">
            <text:p/>
          </table:table-cell>
          <table:table-cell table:formula="of:=NOT(ISERROR(MATCH([.$A303];[$'VDS 2007-11-09'.$A$10:.$A$622];0)))">
            <text:p/>
          </table:table-cell>
          <table:table-cell table:formula="of:=IF([.$Q303]=1;VLOOKUP([.$A303];[$'VDS 2007-11-09'.$A$10:.$J$622];MATCH([.R$1];[$'VDS 2007-11-09'.$A$9:.$J$9];0);0);&quot;&quot;)">
            <text:p/>
          </table:table-cell>
          <table:table-cell table:formula="of:=IF([.S$1]=[.$R303]; 1; &quot;&quot;)">
            <text:p/>
          </table:table-cell>
          <table:table-cell table:formula="of:=IF([.T$1]=[.$R303]; 1; &quot;&quot;)">
            <text:p/>
          </table:table-cell>
          <table:table-cell table:formula="of:=IF([.U$1]=[.$R303]; 1; &quot;&quot;)">
            <text:p/>
          </table:table-cell>
          <table:table-cell table:formula="of:=IF([.V$1]=[.$R303]; 1; &quot;&quot;)">
            <text:p/>
          </table:table-cell>
          <table:table-cell table:formula="of:=IF([.W$1]=[.$R303]; 1; &quot;&quot;)">
            <text:p/>
          </table:table-cell>
          <table:table-cell table:formula="of:=AND([.$J303]&lt;&gt;&quot;&quot;; [.$R303]&lt;&gt;&quot;&quot;)">
            <text:p/>
          </table:table-cell>
          <table:table-cell table:formula="of:=IF([.$X303]=1; [.$R303]&amp;&quot; → &quot;&amp;[.$J30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aldemar_Westermayer" xlink:type="simple">Waldemar Westermayer</text:a></text:p>
          </table:table-cell>
          <table:table-cell office:value-type="string" calcext:value-type="string">
            <text:p>Westermayer, Waldemar</text:p>
          </table:table-cell>
          <table:table-cell office:value-type="string" calcext:value-type="string">
            <text:p>CDU/CSU</text:p>
          </table:table-cell>
          <table:table-cell table:formula="of:=COUNTIF([.$C$2:.$C$648];[.$C304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2"/>
          <table:table-cell office:value-type="string" calcext:value-type="string">
            <text:p>eingetreten am 1. Juli 2014 für Annette Schava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304])" office:value-type="float" office:value="1" calcext:value-type="float">
            <text:p>•</text:p>
          </table:table-cell>
          <table:table-cell table:formula="of:=[.L$1]=[.$J304]" office:value-type="float" office:value="1" calcext:value-type="float">
            <text:p>•</text:p>
          </table:table-cell>
          <table:table-cell table:formula="of:=[.M$1]=[.$J304]" office:value-type="float" office:value="0" calcext:value-type="float">
            <text:p/>
          </table:table-cell>
          <table:table-cell table:formula="of:=[.N$1]=[.$J304]" office:value-type="float" office:value="0" calcext:value-type="float">
            <text:p/>
          </table:table-cell>
          <table:table-cell table:formula="of:=[.O$1]=[.$J304]" office:value-type="float" office:value="0" calcext:value-type="float">
            <text:p/>
          </table:table-cell>
          <table:table-cell table:formula="of:=[.P$1]=[.$J304]" office:value-type="float" office:value="0" calcext:value-type="float">
            <text:p/>
          </table:table-cell>
          <table:table-cell table:formula="of:=NOT(ISERROR(MATCH([.$A304];[$'VDS 2007-11-09'.$A$10:.$A$622];0)))">
            <text:p/>
          </table:table-cell>
          <table:table-cell table:formula="of:=IF([.$Q304]=1;VLOOKUP([.$A304];[$'VDS 2007-11-09'.$A$10:.$J$622];MATCH([.R$1];[$'VDS 2007-11-09'.$A$9:.$J$9];0);0);&quot;&quot;)">
            <text:p/>
          </table:table-cell>
          <table:table-cell table:formula="of:=IF([.S$1]=[.$R304]; 1; &quot;&quot;)">
            <text:p/>
          </table:table-cell>
          <table:table-cell table:formula="of:=IF([.T$1]=[.$R304]; 1; &quot;&quot;)">
            <text:p/>
          </table:table-cell>
          <table:table-cell table:formula="of:=IF([.U$1]=[.$R304]; 1; &quot;&quot;)">
            <text:p/>
          </table:table-cell>
          <table:table-cell table:formula="of:=IF([.V$1]=[.$R304]; 1; &quot;&quot;)">
            <text:p/>
          </table:table-cell>
          <table:table-cell table:formula="of:=IF([.W$1]=[.$R304]; 1; &quot;&quot;)">
            <text:p/>
          </table:table-cell>
          <table:table-cell table:formula="of:=AND([.$J304]&lt;&gt;&quot;&quot;; [.$R304]&lt;&gt;&quot;&quot;)">
            <text:p/>
          </table:table-cell>
          <table:table-cell table:formula="of:=IF([.$X304]=1; [.$R304]&amp;&quot; → &quot;&amp;[.$J30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i_Whittaker" xlink:type="simple">Kai Whittaker</text:a></text:p>
          </table:table-cell>
          <table:table-cell office:value-type="string" calcext:value-type="string">
            <text:p>Whittaker, Kai</text:p>
          </table:table-cell>
          <table:table-cell office:value-type="string" calcext:value-type="string">
            <text:p>CDU/CSU</text:p>
          </table:table-cell>
          <table:table-cell table:formula="of:=COUNTIF([.$C$2:.$C$648];[.$C305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Rastatt" xlink:type="simple">Rastatt</text:a></text:p>
          </table:table-cell>
          <table:table-cell office:value-type="string" calcext:value-type="string">
            <text:p>53,5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Ja</text:p>
          </table:table-cell>
          <table:table-cell table:formula="of:=SUBTOTAL(3; [.$A305])" office:value-type="float" office:value="1" calcext:value-type="float">
            <text:p>•</text:p>
          </table:table-cell>
          <table:table-cell table:formula="of:=[.L$1]=[.$J305]" office:value-type="float" office:value="1" calcext:value-type="float">
            <text:p>•</text:p>
          </table:table-cell>
          <table:table-cell table:formula="of:=[.M$1]=[.$J305]" office:value-type="float" office:value="0" calcext:value-type="float">
            <text:p/>
          </table:table-cell>
          <table:table-cell table:formula="of:=[.N$1]=[.$J305]" office:value-type="float" office:value="0" calcext:value-type="float">
            <text:p/>
          </table:table-cell>
          <table:table-cell table:formula="of:=[.O$1]=[.$J305]" office:value-type="float" office:value="0" calcext:value-type="float">
            <text:p/>
          </table:table-cell>
          <table:table-cell table:formula="of:=[.P$1]=[.$J305]" office:value-type="float" office:value="0" calcext:value-type="float">
            <text:p/>
          </table:table-cell>
          <table:table-cell table:formula="of:=NOT(ISERROR(MATCH([.$A305];[$'VDS 2007-11-09'.$A$10:.$A$622];0)))">
            <text:p/>
          </table:table-cell>
          <table:table-cell table:formula="of:=IF([.$Q305]=1;VLOOKUP([.$A305];[$'VDS 2007-11-09'.$A$10:.$J$622];MATCH([.R$1];[$'VDS 2007-11-09'.$A$9:.$J$9];0);0);&quot;&quot;)">
            <text:p/>
          </table:table-cell>
          <table:table-cell table:formula="of:=IF([.S$1]=[.$R305]; 1; &quot;&quot;)">
            <text:p/>
          </table:table-cell>
          <table:table-cell table:formula="of:=IF([.T$1]=[.$R305]; 1; &quot;&quot;)">
            <text:p/>
          </table:table-cell>
          <table:table-cell table:formula="of:=IF([.U$1]=[.$R305]; 1; &quot;&quot;)">
            <text:p/>
          </table:table-cell>
          <table:table-cell table:formula="of:=IF([.V$1]=[.$R305]; 1; &quot;&quot;)">
            <text:p/>
          </table:table-cell>
          <table:table-cell table:formula="of:=IF([.W$1]=[.$R305]; 1; &quot;&quot;)">
            <text:p/>
          </table:table-cell>
          <table:table-cell table:formula="of:=AND([.$J305]&lt;&gt;&quot;&quot;; [.$R305]&lt;&gt;&quot;&quot;)">
            <text:p/>
          </table:table-cell>
          <table:table-cell table:formula="of:=IF([.$X305]=1; [.$R305]&amp;&quot; → &quot;&amp;[.$J30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Wichtel" xlink:type="simple">Peter Wichtel</text:a></text:p>
          </table:table-cell>
          <table:table-cell office:value-type="string" calcext:value-type="string">
            <text:p>Wichtel, Peter</text:p>
          </table:table-cell>
          <table:table-cell office:value-type="string" calcext:value-type="string">
            <text:p>CDU/CSU</text:p>
          </table:table-cell>
          <table:table-cell table:formula="of:=COUNTIF([.$C$2:.$C$648];[.$C306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Offenbach_am_Main" xlink:type="simple">Offenbach</text:a></text:p>
          </table:table-cell>
          <table:table-cell office:value-type="string" calcext:value-type="string">
            <text:p>45,5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306])" office:value-type="float" office:value="1" calcext:value-type="float">
            <text:p>•</text:p>
          </table:table-cell>
          <table:table-cell table:formula="of:=[.L$1]=[.$J306]" office:value-type="float" office:value="1" calcext:value-type="float">
            <text:p>•</text:p>
          </table:table-cell>
          <table:table-cell table:formula="of:=[.M$1]=[.$J306]" office:value-type="float" office:value="0" calcext:value-type="float">
            <text:p/>
          </table:table-cell>
          <table:table-cell table:formula="of:=[.N$1]=[.$J306]" office:value-type="float" office:value="0" calcext:value-type="float">
            <text:p/>
          </table:table-cell>
          <table:table-cell table:formula="of:=[.O$1]=[.$J306]" office:value-type="float" office:value="0" calcext:value-type="float">
            <text:p/>
          </table:table-cell>
          <table:table-cell table:formula="of:=[.P$1]=[.$J306]" office:value-type="float" office:value="0" calcext:value-type="float">
            <text:p/>
          </table:table-cell>
          <table:table-cell table:formula="of:=NOT(ISERROR(MATCH([.$A306];[$'VDS 2007-11-09'.$A$10:.$A$622];0)))">
            <text:p/>
          </table:table-cell>
          <table:table-cell table:formula="of:=IF([.$Q306]=1;VLOOKUP([.$A306];[$'VDS 2007-11-09'.$A$10:.$J$622];MATCH([.R$1];[$'VDS 2007-11-09'.$A$9:.$J$9];0);0);&quot;&quot;)">
            <text:p/>
          </table:table-cell>
          <table:table-cell table:formula="of:=IF([.S$1]=[.$R306]; 1; &quot;&quot;)">
            <text:p/>
          </table:table-cell>
          <table:table-cell table:formula="of:=IF([.T$1]=[.$R306]; 1; &quot;&quot;)">
            <text:p/>
          </table:table-cell>
          <table:table-cell table:formula="of:=IF([.U$1]=[.$R306]; 1; &quot;&quot;)">
            <text:p/>
          </table:table-cell>
          <table:table-cell table:formula="of:=IF([.V$1]=[.$R306]; 1; &quot;&quot;)">
            <text:p/>
          </table:table-cell>
          <table:table-cell table:formula="of:=IF([.W$1]=[.$R306]; 1; &quot;&quot;)">
            <text:p/>
          </table:table-cell>
          <table:table-cell table:formula="of:=AND([.$J306]&lt;&gt;&quot;&quot;; [.$R306]&lt;&gt;&quot;&quot;)">
            <text:p/>
          </table:table-cell>
          <table:table-cell table:formula="of:=IF([.$X306]=1; [.$R306]&amp;&quot; → &quot;&amp;[.$J30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nette_Widmann-Mauz" xlink:type="simple">Annette Widmann-Mauz</text:a></text:p>
          </table:table-cell>
          <table:table-cell office:value-type="string" calcext:value-type="string">
            <text:p>Widmann-Mauz, Annette</text:p>
          </table:table-cell>
          <table:table-cell office:value-type="string" calcext:value-type="string">
            <text:p>CDU/CSU</text:p>
          </table:table-cell>
          <table:table-cell table:formula="of:=COUNTIF([.$C$2:.$C$648];[.$C307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<text:a xlink:href="https://de.wikipedia.org/wiki/Bundestagswahlkreis_Tübingen" xlink:type="simple">Tübingen</text:a></text:p>
          </table:table-cell>
          <table:table-cell office:value-type="string" calcext:value-type="string">
            <text:p>46,9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307])" office:value-type="float" office:value="1" calcext:value-type="float">
            <text:p>•</text:p>
          </table:table-cell>
          <table:table-cell table:formula="of:=[.L$1]=[.$J307]" office:value-type="float" office:value="1" calcext:value-type="float">
            <text:p>•</text:p>
          </table:table-cell>
          <table:table-cell table:formula="of:=[.M$1]=[.$J307]" office:value-type="float" office:value="0" calcext:value-type="float">
            <text:p/>
          </table:table-cell>
          <table:table-cell table:formula="of:=[.N$1]=[.$J307]" office:value-type="float" office:value="0" calcext:value-type="float">
            <text:p/>
          </table:table-cell>
          <table:table-cell table:formula="of:=[.O$1]=[.$J307]" office:value-type="float" office:value="0" calcext:value-type="float">
            <text:p/>
          </table:table-cell>
          <table:table-cell table:formula="of:=[.P$1]=[.$J307]" office:value-type="float" office:value="0" calcext:value-type="float">
            <text:p/>
          </table:table-cell>
          <table:table-cell table:formula="of:=NOT(ISERROR(MATCH([.$A307];[$'VDS 2007-11-09'.$A$10:.$A$622];0)))" office:value-type="float" office:value="1" calcext:value-type="float">
            <text:p>•</text:p>
          </table:table-cell>
          <table:table-cell table:formula="of:=IF([.$Q307]=1;VLOOKUP([.$A30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07]; 1; &quot;&quot;)" office:value-type="float" office:value="1" calcext:value-type="float">
            <text:p>•</text:p>
          </table:table-cell>
          <table:table-cell table:formula="of:=IF([.T$1]=[.$R307]; 1; &quot;&quot;)">
            <text:p/>
          </table:table-cell>
          <table:table-cell table:formula="of:=IF([.U$1]=[.$R307]; 1; &quot;&quot;)">
            <text:p/>
          </table:table-cell>
          <table:table-cell table:formula="of:=IF([.V$1]=[.$R307]; 1; &quot;&quot;)">
            <text:p/>
          </table:table-cell>
          <table:table-cell table:formula="of:=IF([.W$1]=[.$R307]; 1; &quot;&quot;)">
            <text:p/>
          </table:table-cell>
          <table:table-cell table:formula="of:=AND([.$J307]&lt;&gt;&quot;&quot;; [.$R307]&lt;&gt;&quot;&quot;)" office:value-type="float" office:value="1" calcext:value-type="float">
            <text:p>•</text:p>
          </table:table-cell>
          <table:table-cell table:formula="of:=IF([.$X307]=1; [.$R307]&amp;&quot; → &quot;&amp;[.$J30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nz_Wiese_%28CDU%29" xlink:type="simple">Heinz Wiese</text:a> (Ehingen)</text:p>
          </table:table-cell>
          <table:table-cell office:value-type="string" calcext:value-type="string">
            <text:p>Wiese, Heinz</text:p>
          </table:table-cell>
          <table:table-cell office:value-type="string" calcext:value-type="string">
            <text:p>CDU/CSU</text:p>
          </table:table-cell>
          <table:table-cell table:formula="of:=COUNTIF([.$C$2:.$C$648];[.$C308])" office:value-type="float" office:value="317" calcext:value-type="float">
            <text:p>317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office:value-type="string" calcext:value-type="string">
            <text:p>Ja</text:p>
          </table:table-cell>
          <table:table-cell table:formula="of:=SUBTOTAL(3; [.$A308])" office:value-type="float" office:value="1" calcext:value-type="float">
            <text:p>•</text:p>
          </table:table-cell>
          <table:table-cell table:formula="of:=[.L$1]=[.$J308]" office:value-type="float" office:value="1" calcext:value-type="float">
            <text:p>•</text:p>
          </table:table-cell>
          <table:table-cell table:formula="of:=[.M$1]=[.$J308]" office:value-type="float" office:value="0" calcext:value-type="float">
            <text:p/>
          </table:table-cell>
          <table:table-cell table:formula="of:=[.N$1]=[.$J308]" office:value-type="float" office:value="0" calcext:value-type="float">
            <text:p/>
          </table:table-cell>
          <table:table-cell table:formula="of:=[.O$1]=[.$J308]" office:value-type="float" office:value="0" calcext:value-type="float">
            <text:p/>
          </table:table-cell>
          <table:table-cell table:formula="of:=[.P$1]=[.$J308]" office:value-type="float" office:value="0" calcext:value-type="float">
            <text:p/>
          </table:table-cell>
          <table:table-cell table:formula="of:=NOT(ISERROR(MATCH([.$A308];[$'VDS 2007-11-09'.$A$10:.$A$622];0)))">
            <text:p/>
          </table:table-cell>
          <table:table-cell table:formula="of:=IF([.$Q308]=1;VLOOKUP([.$A308];[$'VDS 2007-11-09'.$A$10:.$J$622];MATCH([.R$1];[$'VDS 2007-11-09'.$A$9:.$J$9];0);0);&quot;&quot;)">
            <text:p/>
          </table:table-cell>
          <table:table-cell table:formula="of:=IF([.S$1]=[.$R308]; 1; &quot;&quot;)">
            <text:p/>
          </table:table-cell>
          <table:table-cell table:formula="of:=IF([.T$1]=[.$R308]; 1; &quot;&quot;)">
            <text:p/>
          </table:table-cell>
          <table:table-cell table:formula="of:=IF([.U$1]=[.$R308]; 1; &quot;&quot;)">
            <text:p/>
          </table:table-cell>
          <table:table-cell table:formula="of:=IF([.V$1]=[.$R308]; 1; &quot;&quot;)">
            <text:p/>
          </table:table-cell>
          <table:table-cell table:formula="of:=IF([.W$1]=[.$R308]; 1; &quot;&quot;)">
            <text:p/>
          </table:table-cell>
          <table:table-cell table:formula="of:=AND([.$J308]&lt;&gt;&quot;&quot;; [.$R308]&lt;&gt;&quot;&quot;)">
            <text:p/>
          </table:table-cell>
          <table:table-cell table:formula="of:=IF([.$X308]=1; [.$R308]&amp;&quot; → &quot;&amp;[.$J30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-Peter_Willsch" xlink:type="simple">Klaus-Peter Willsch</text:a></text:p>
          </table:table-cell>
          <table:table-cell office:value-type="string" calcext:value-type="string">
            <text:p>Willsch, Klaus-Peter</text:p>
          </table:table-cell>
          <table:table-cell office:value-type="string" calcext:value-type="string">
            <text:p>CDU/CSU</text:p>
          </table:table-cell>
          <table:table-cell table:formula="of:=COUNTIF([.$C$2:.$C$648];[.$C309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Rheingau-Taunus_–_Limburg" xlink:type="simple">Rheingau-Taunus – Limburg</text:a></text:p>
          </table:table-cell>
          <table:table-cell office:value-type="string" calcext:value-type="string">
            <text:p>52,1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309])" office:value-type="float" office:value="1" calcext:value-type="float">
            <text:p>•</text:p>
          </table:table-cell>
          <table:table-cell table:formula="of:=[.L$1]=[.$J309]" office:value-type="float" office:value="1" calcext:value-type="float">
            <text:p>•</text:p>
          </table:table-cell>
          <table:table-cell table:formula="of:=[.M$1]=[.$J309]" office:value-type="float" office:value="0" calcext:value-type="float">
            <text:p/>
          </table:table-cell>
          <table:table-cell table:formula="of:=[.N$1]=[.$J309]" office:value-type="float" office:value="0" calcext:value-type="float">
            <text:p/>
          </table:table-cell>
          <table:table-cell table:formula="of:=[.O$1]=[.$J309]" office:value-type="float" office:value="0" calcext:value-type="float">
            <text:p/>
          </table:table-cell>
          <table:table-cell table:formula="of:=[.P$1]=[.$J309]" office:value-type="float" office:value="0" calcext:value-type="float">
            <text:p/>
          </table:table-cell>
          <table:table-cell table:formula="of:=NOT(ISERROR(MATCH([.$A309];[$'VDS 2007-11-09'.$A$10:.$A$622];0)))" office:value-type="float" office:value="1" calcext:value-type="float">
            <text:p>•</text:p>
          </table:table-cell>
          <table:table-cell table:formula="of:=IF([.$Q309]=1;VLOOKUP([.$A30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09]; 1; &quot;&quot;)" office:value-type="float" office:value="1" calcext:value-type="float">
            <text:p>•</text:p>
          </table:table-cell>
          <table:table-cell table:formula="of:=IF([.T$1]=[.$R309]; 1; &quot;&quot;)">
            <text:p/>
          </table:table-cell>
          <table:table-cell table:formula="of:=IF([.U$1]=[.$R309]; 1; &quot;&quot;)">
            <text:p/>
          </table:table-cell>
          <table:table-cell table:formula="of:=IF([.V$1]=[.$R309]; 1; &quot;&quot;)">
            <text:p/>
          </table:table-cell>
          <table:table-cell table:formula="of:=IF([.W$1]=[.$R309]; 1; &quot;&quot;)">
            <text:p/>
          </table:table-cell>
          <table:table-cell table:formula="of:=AND([.$J309]&lt;&gt;&quot;&quot;; [.$R309]&lt;&gt;&quot;&quot;)" office:value-type="float" office:value="1" calcext:value-type="float">
            <text:p>•</text:p>
          </table:table-cell>
          <table:table-cell table:formula="of:=IF([.$X309]=1; [.$R309]&amp;&quot; → &quot;&amp;[.$J30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lisabeth_Winkelmeier-Becker" xlink:type="simple">Elisabeth Winkelmeier-Becker</text:a></text:p>
          </table:table-cell>
          <table:table-cell office:value-type="string" calcext:value-type="string">
            <text:p>Winkelmeier-Becker, Elisabeth</text:p>
          </table:table-cell>
          <table:table-cell office:value-type="string" calcext:value-type="string">
            <text:p>CDU/CSU</text:p>
          </table:table-cell>
          <table:table-cell table:formula="of:=COUNTIF([.$C$2:.$C$648];[.$C310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Rhein-Sieg-Kreis_I" xlink:type="simple">Rhein-Sieg-Kreis I</text:a></text:p>
          </table:table-cell>
          <table:table-cell office:value-type="string" calcext:value-type="string">
            <text:p>49,6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310])" office:value-type="float" office:value="1" calcext:value-type="float">
            <text:p>•</text:p>
          </table:table-cell>
          <table:table-cell table:formula="of:=[.L$1]=[.$J310]" office:value-type="float" office:value="1" calcext:value-type="float">
            <text:p>•</text:p>
          </table:table-cell>
          <table:table-cell table:formula="of:=[.M$1]=[.$J310]" office:value-type="float" office:value="0" calcext:value-type="float">
            <text:p/>
          </table:table-cell>
          <table:table-cell table:formula="of:=[.N$1]=[.$J310]" office:value-type="float" office:value="0" calcext:value-type="float">
            <text:p/>
          </table:table-cell>
          <table:table-cell table:formula="of:=[.O$1]=[.$J310]" office:value-type="float" office:value="0" calcext:value-type="float">
            <text:p/>
          </table:table-cell>
          <table:table-cell table:formula="of:=[.P$1]=[.$J310]" office:value-type="float" office:value="0" calcext:value-type="float">
            <text:p/>
          </table:table-cell>
          <table:table-cell table:formula="of:=NOT(ISERROR(MATCH([.$A310];[$'VDS 2007-11-09'.$A$10:.$A$622];0)))" office:value-type="float" office:value="1" calcext:value-type="float">
            <text:p>•</text:p>
          </table:table-cell>
          <table:table-cell table:formula="of:=IF([.$Q310]=1;VLOOKUP([.$A310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10]; 1; &quot;&quot;)">
            <text:p/>
          </table:table-cell>
          <table:table-cell table:formula="of:=IF([.T$1]=[.$R310]; 1; &quot;&quot;)">
            <text:p/>
          </table:table-cell>
          <table:table-cell table:formula="of:=IF([.U$1]=[.$R310]; 1; &quot;&quot;)">
            <text:p/>
          </table:table-cell>
          <table:table-cell table:formula="of:=IF([.V$1]=[.$R310]; 1; &quot;&quot;)">
            <text:p/>
          </table:table-cell>
          <table:table-cell table:formula="of:=IF([.W$1]=[.$R310]; 1; &quot;&quot;)" office:value-type="float" office:value="1" calcext:value-type="float">
            <text:p>•</text:p>
          </table:table-cell>
          <table:table-cell table:formula="of:=AND([.$J310]&lt;&gt;&quot;&quot;; [.$R310]&lt;&gt;&quot;&quot;)" office:value-type="float" office:value="1" calcext:value-type="float">
            <text:p>•</text:p>
          </table:table-cell>
          <table:table-cell table:formula="of:=IF([.$X310]=1; [.$R310]&amp;&quot; → &quot;&amp;[.$J310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liver_Wittke" xlink:type="simple">Oliver Wittke</text:a></text:p>
          </table:table-cell>
          <table:table-cell office:value-type="string" calcext:value-type="string">
            <text:p>Wittke, Oliver</text:p>
          </table:table-cell>
          <table:table-cell office:value-type="string" calcext:value-type="string">
            <text:p>CDU/CSU</text:p>
          </table:table-cell>
          <table:table-cell table:formula="of:=COUNTIF([.$C$2:.$C$648];[.$C311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311])" office:value-type="float" office:value="1" calcext:value-type="float">
            <text:p>•</text:p>
          </table:table-cell>
          <table:table-cell table:formula="of:=[.L$1]=[.$J311]" office:value-type="float" office:value="1" calcext:value-type="float">
            <text:p>•</text:p>
          </table:table-cell>
          <table:table-cell table:formula="of:=[.M$1]=[.$J311]" office:value-type="float" office:value="0" calcext:value-type="float">
            <text:p/>
          </table:table-cell>
          <table:table-cell table:formula="of:=[.N$1]=[.$J311]" office:value-type="float" office:value="0" calcext:value-type="float">
            <text:p/>
          </table:table-cell>
          <table:table-cell table:formula="of:=[.O$1]=[.$J311]" office:value-type="float" office:value="0" calcext:value-type="float">
            <text:p/>
          </table:table-cell>
          <table:table-cell table:formula="of:=[.P$1]=[.$J311]" office:value-type="float" office:value="0" calcext:value-type="float">
            <text:p/>
          </table:table-cell>
          <table:table-cell table:formula="of:=NOT(ISERROR(MATCH([.$A311];[$'VDS 2007-11-09'.$A$10:.$A$622];0)))">
            <text:p/>
          </table:table-cell>
          <table:table-cell table:formula="of:=IF([.$Q311]=1;VLOOKUP([.$A311];[$'VDS 2007-11-09'.$A$10:.$J$622];MATCH([.R$1];[$'VDS 2007-11-09'.$A$9:.$J$9];0);0);&quot;&quot;)">
            <text:p/>
          </table:table-cell>
          <table:table-cell table:formula="of:=IF([.S$1]=[.$R311]; 1; &quot;&quot;)">
            <text:p/>
          </table:table-cell>
          <table:table-cell table:formula="of:=IF([.T$1]=[.$R311]; 1; &quot;&quot;)">
            <text:p/>
          </table:table-cell>
          <table:table-cell table:formula="of:=IF([.U$1]=[.$R311]; 1; &quot;&quot;)">
            <text:p/>
          </table:table-cell>
          <table:table-cell table:formula="of:=IF([.V$1]=[.$R311]; 1; &quot;&quot;)">
            <text:p/>
          </table:table-cell>
          <table:table-cell table:formula="of:=IF([.W$1]=[.$R311]; 1; &quot;&quot;)">
            <text:p/>
          </table:table-cell>
          <table:table-cell table:formula="of:=AND([.$J311]&lt;&gt;&quot;&quot;; [.$R311]&lt;&gt;&quot;&quot;)">
            <text:p/>
          </table:table-cell>
          <table:table-cell table:formula="of:=IF([.$X311]=1; [.$R311]&amp;&quot; → &quot;&amp;[.$J31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gmar_Wöhrl" xlink:type="simple">Dagmar Wöhrl</text:a></text:p>
          </table:table-cell>
          <table:table-cell office:value-type="string" calcext:value-type="string">
            <text:p>Wöhrl, Dagmar</text:p>
          </table:table-cell>
          <table:table-cell office:value-type="string" calcext:value-type="string">
            <text:p>CDU/CSU</text:p>
          </table:table-cell>
          <table:table-cell table:formula="of:=COUNTIF([.$C$2:.$C$648];[.$C312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Nürnberg-Nord" xlink:type="simple">Nürnberg-Nord</text:a></text:p>
          </table:table-cell>
          <table:table-cell office:value-type="string" calcext:value-type="string">
            <text:p>39,4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312])" office:value-type="float" office:value="1" calcext:value-type="float">
            <text:p>•</text:p>
          </table:table-cell>
          <table:table-cell table:formula="of:=[.L$1]=[.$J312]" office:value-type="float" office:value="1" calcext:value-type="float">
            <text:p>•</text:p>
          </table:table-cell>
          <table:table-cell table:formula="of:=[.M$1]=[.$J312]" office:value-type="float" office:value="0" calcext:value-type="float">
            <text:p/>
          </table:table-cell>
          <table:table-cell table:formula="of:=[.N$1]=[.$J312]" office:value-type="float" office:value="0" calcext:value-type="float">
            <text:p/>
          </table:table-cell>
          <table:table-cell table:formula="of:=[.O$1]=[.$J312]" office:value-type="float" office:value="0" calcext:value-type="float">
            <text:p/>
          </table:table-cell>
          <table:table-cell table:formula="of:=[.P$1]=[.$J312]" office:value-type="float" office:value="0" calcext:value-type="float">
            <text:p/>
          </table:table-cell>
          <table:table-cell table:formula="of:=NOT(ISERROR(MATCH([.$A312];[$'VDS 2007-11-09'.$A$10:.$A$622];0)))" office:value-type="float" office:value="1" calcext:value-type="float">
            <text:p>•</text:p>
          </table:table-cell>
          <table:table-cell table:formula="of:=IF([.$Q312]=1;VLOOKUP([.$A312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12]; 1; &quot;&quot;)">
            <text:p/>
          </table:table-cell>
          <table:table-cell table:formula="of:=IF([.T$1]=[.$R312]; 1; &quot;&quot;)">
            <text:p/>
          </table:table-cell>
          <table:table-cell table:formula="of:=IF([.U$1]=[.$R312]; 1; &quot;&quot;)">
            <text:p/>
          </table:table-cell>
          <table:table-cell table:formula="of:=IF([.V$1]=[.$R312]; 1; &quot;&quot;)">
            <text:p/>
          </table:table-cell>
          <table:table-cell table:formula="of:=IF([.W$1]=[.$R312]; 1; &quot;&quot;)" office:value-type="float" office:value="1" calcext:value-type="float">
            <text:p>•</text:p>
          </table:table-cell>
          <table:table-cell table:formula="of:=AND([.$J312]&lt;&gt;&quot;&quot;; [.$R312]&lt;&gt;&quot;&quot;)" office:value-type="float" office:value="1" calcext:value-type="float">
            <text:p>•</text:p>
          </table:table-cell>
          <table:table-cell table:formula="of:=IF([.$X312]=1; [.$R312]&amp;&quot; → &quot;&amp;[.$J312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arbara_Woltmann" xlink:type="simple">Barbara Woltmann</text:a></text:p>
          </table:table-cell>
          <table:table-cell office:value-type="string" calcext:value-type="string">
            <text:p>Woltmann, Barbara</text:p>
          </table:table-cell>
          <table:table-cell office:value-type="string" calcext:value-type="string">
            <text:p>CDU/CSU</text:p>
          </table:table-cell>
          <table:table-cell table:formula="of:=COUNTIF([.$C$2:.$C$648];[.$C313])" office:value-type="float" office:value="317" calcext:value-type="float">
            <text:p>317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313])" office:value-type="float" office:value="1" calcext:value-type="float">
            <text:p>•</text:p>
          </table:table-cell>
          <table:table-cell table:formula="of:=[.L$1]=[.$J313]" office:value-type="float" office:value="1" calcext:value-type="float">
            <text:p>•</text:p>
          </table:table-cell>
          <table:table-cell table:formula="of:=[.M$1]=[.$J313]" office:value-type="float" office:value="0" calcext:value-type="float">
            <text:p/>
          </table:table-cell>
          <table:table-cell table:formula="of:=[.N$1]=[.$J313]" office:value-type="float" office:value="0" calcext:value-type="float">
            <text:p/>
          </table:table-cell>
          <table:table-cell table:formula="of:=[.O$1]=[.$J313]" office:value-type="float" office:value="0" calcext:value-type="float">
            <text:p/>
          </table:table-cell>
          <table:table-cell table:formula="of:=[.P$1]=[.$J313]" office:value-type="float" office:value="0" calcext:value-type="float">
            <text:p/>
          </table:table-cell>
          <table:table-cell table:formula="of:=NOT(ISERROR(MATCH([.$A313];[$'VDS 2007-11-09'.$A$10:.$A$622];0)))">
            <text:p/>
          </table:table-cell>
          <table:table-cell table:formula="of:=IF([.$Q313]=1;VLOOKUP([.$A313];[$'VDS 2007-11-09'.$A$10:.$J$622];MATCH([.R$1];[$'VDS 2007-11-09'.$A$9:.$J$9];0);0);&quot;&quot;)">
            <text:p/>
          </table:table-cell>
          <table:table-cell table:formula="of:=IF([.S$1]=[.$R313]; 1; &quot;&quot;)">
            <text:p/>
          </table:table-cell>
          <table:table-cell table:formula="of:=IF([.T$1]=[.$R313]; 1; &quot;&quot;)">
            <text:p/>
          </table:table-cell>
          <table:table-cell table:formula="of:=IF([.U$1]=[.$R313]; 1; &quot;&quot;)">
            <text:p/>
          </table:table-cell>
          <table:table-cell table:formula="of:=IF([.V$1]=[.$R313]; 1; &quot;&quot;)">
            <text:p/>
          </table:table-cell>
          <table:table-cell table:formula="of:=IF([.W$1]=[.$R313]; 1; &quot;&quot;)">
            <text:p/>
          </table:table-cell>
          <table:table-cell table:formula="of:=AND([.$J313]&lt;&gt;&quot;&quot;; [.$R313]&lt;&gt;&quot;&quot;)">
            <text:p/>
          </table:table-cell>
          <table:table-cell table:formula="of:=IF([.$X313]=1; [.$R313]&amp;&quot; → &quot;&amp;[.$J31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obias_Zech" xlink:type="simple">Tobias Zech</text:a></text:p>
          </table:table-cell>
          <table:table-cell office:value-type="string" calcext:value-type="string">
            <text:p>Zech, Tobias</text:p>
          </table:table-cell>
          <table:table-cell office:value-type="string" calcext:value-type="string">
            <text:p>CDU/CSU</text:p>
          </table:table-cell>
          <table:table-cell table:formula="of:=COUNTIF([.$C$2:.$C$648];[.$C314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Ja</text:p>
          </table:table-cell>
          <table:table-cell table:formula="of:=SUBTOTAL(3; [.$A314])" office:value-type="float" office:value="1" calcext:value-type="float">
            <text:p>•</text:p>
          </table:table-cell>
          <table:table-cell table:formula="of:=[.L$1]=[.$J314]" office:value-type="float" office:value="1" calcext:value-type="float">
            <text:p>•</text:p>
          </table:table-cell>
          <table:table-cell table:formula="of:=[.M$1]=[.$J314]" office:value-type="float" office:value="0" calcext:value-type="float">
            <text:p/>
          </table:table-cell>
          <table:table-cell table:formula="of:=[.N$1]=[.$J314]" office:value-type="float" office:value="0" calcext:value-type="float">
            <text:p/>
          </table:table-cell>
          <table:table-cell table:formula="of:=[.O$1]=[.$J314]" office:value-type="float" office:value="0" calcext:value-type="float">
            <text:p/>
          </table:table-cell>
          <table:table-cell table:formula="of:=[.P$1]=[.$J314]" office:value-type="float" office:value="0" calcext:value-type="float">
            <text:p/>
          </table:table-cell>
          <table:table-cell table:formula="of:=NOT(ISERROR(MATCH([.$A314];[$'VDS 2007-11-09'.$A$10:.$A$622];0)))">
            <text:p/>
          </table:table-cell>
          <table:table-cell table:formula="of:=IF([.$Q314]=1;VLOOKUP([.$A314];[$'VDS 2007-11-09'.$A$10:.$J$622];MATCH([.R$1];[$'VDS 2007-11-09'.$A$9:.$J$9];0);0);&quot;&quot;)">
            <text:p/>
          </table:table-cell>
          <table:table-cell table:formula="of:=IF([.S$1]=[.$R314]; 1; &quot;&quot;)">
            <text:p/>
          </table:table-cell>
          <table:table-cell table:formula="of:=IF([.T$1]=[.$R314]; 1; &quot;&quot;)">
            <text:p/>
          </table:table-cell>
          <table:table-cell table:formula="of:=IF([.U$1]=[.$R314]; 1; &quot;&quot;)">
            <text:p/>
          </table:table-cell>
          <table:table-cell table:formula="of:=IF([.V$1]=[.$R314]; 1; &quot;&quot;)">
            <text:p/>
          </table:table-cell>
          <table:table-cell table:formula="of:=IF([.W$1]=[.$R314]; 1; &quot;&quot;)">
            <text:p/>
          </table:table-cell>
          <table:table-cell table:formula="of:=AND([.$J314]&lt;&gt;&quot;&quot;; [.$R314]&lt;&gt;&quot;&quot;)">
            <text:p/>
          </table:table-cell>
          <table:table-cell table:formula="of:=IF([.$X314]=1; [.$R314]&amp;&quot; → &quot;&amp;[.$J31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nrich_Zertik" xlink:type="simple">Heinrich Zertik</text:a></text:p>
          </table:table-cell>
          <table:table-cell office:value-type="string" calcext:value-type="string">
            <text:p>Zertik, Heinrich</text:p>
          </table:table-cell>
          <table:table-cell office:value-type="string" calcext:value-type="string">
            <text:p>CDU/CSU</text:p>
          </table:table-cell>
          <table:table-cell table:formula="of:=COUNTIF([.$C$2:.$C$648];[.$C315])" office:value-type="float" office:value="317" calcext:value-type="float">
            <text:p>317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315])" office:value-type="float" office:value="1" calcext:value-type="float">
            <text:p>•</text:p>
          </table:table-cell>
          <table:table-cell table:formula="of:=[.L$1]=[.$J315]" office:value-type="float" office:value="1" calcext:value-type="float">
            <text:p>•</text:p>
          </table:table-cell>
          <table:table-cell table:formula="of:=[.M$1]=[.$J315]" office:value-type="float" office:value="0" calcext:value-type="float">
            <text:p/>
          </table:table-cell>
          <table:table-cell table:formula="of:=[.N$1]=[.$J315]" office:value-type="float" office:value="0" calcext:value-type="float">
            <text:p/>
          </table:table-cell>
          <table:table-cell table:formula="of:=[.O$1]=[.$J315]" office:value-type="float" office:value="0" calcext:value-type="float">
            <text:p/>
          </table:table-cell>
          <table:table-cell table:formula="of:=[.P$1]=[.$J315]" office:value-type="float" office:value="0" calcext:value-type="float">
            <text:p/>
          </table:table-cell>
          <table:table-cell table:formula="of:=NOT(ISERROR(MATCH([.$A315];[$'VDS 2007-11-09'.$A$10:.$A$622];0)))">
            <text:p/>
          </table:table-cell>
          <table:table-cell table:formula="of:=IF([.$Q315]=1;VLOOKUP([.$A315];[$'VDS 2007-11-09'.$A$10:.$J$622];MATCH([.R$1];[$'VDS 2007-11-09'.$A$9:.$J$9];0);0);&quot;&quot;)">
            <text:p/>
          </table:table-cell>
          <table:table-cell table:formula="of:=IF([.S$1]=[.$R315]; 1; &quot;&quot;)">
            <text:p/>
          </table:table-cell>
          <table:table-cell table:formula="of:=IF([.T$1]=[.$R315]; 1; &quot;&quot;)">
            <text:p/>
          </table:table-cell>
          <table:table-cell table:formula="of:=IF([.U$1]=[.$R315]; 1; &quot;&quot;)">
            <text:p/>
          </table:table-cell>
          <table:table-cell table:formula="of:=IF([.V$1]=[.$R315]; 1; &quot;&quot;)">
            <text:p/>
          </table:table-cell>
          <table:table-cell table:formula="of:=IF([.W$1]=[.$R315]; 1; &quot;&quot;)">
            <text:p/>
          </table:table-cell>
          <table:table-cell table:formula="of:=AND([.$J315]&lt;&gt;&quot;&quot;; [.$R315]&lt;&gt;&quot;&quot;)">
            <text:p/>
          </table:table-cell>
          <table:table-cell table:formula="of:=IF([.$X315]=1; [.$R315]&amp;&quot; → &quot;&amp;[.$J31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mmi_Zeulner" xlink:type="simple">Emmi Zeulner</text:a></text:p>
          </table:table-cell>
          <table:table-cell office:value-type="string" calcext:value-type="string">
            <text:p>Zeulner, Emmi</text:p>
          </table:table-cell>
          <table:table-cell office:value-type="string" calcext:value-type="string">
            <text:p>CDU/CSU</text:p>
          </table:table-cell>
          <table:table-cell table:formula="of:=COUNTIF([.$C$2:.$C$648];[.$C316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<text:a xlink:href="https://de.wikipedia.org/wiki/Bundestagswahlkreis_Kulmbach" xlink:type="simple">Kulmbach</text:a></text:p>
          </table:table-cell>
          <table:table-cell office:value-type="string" calcext:value-type="string">
            <text:p>56,9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Ja</text:p>
          </table:table-cell>
          <table:table-cell table:formula="of:=SUBTOTAL(3; [.$A316])" office:value-type="float" office:value="1" calcext:value-type="float">
            <text:p>•</text:p>
          </table:table-cell>
          <table:table-cell table:formula="of:=[.L$1]=[.$J316]" office:value-type="float" office:value="1" calcext:value-type="float">
            <text:p>•</text:p>
          </table:table-cell>
          <table:table-cell table:formula="of:=[.M$1]=[.$J316]" office:value-type="float" office:value="0" calcext:value-type="float">
            <text:p/>
          </table:table-cell>
          <table:table-cell table:formula="of:=[.N$1]=[.$J316]" office:value-type="float" office:value="0" calcext:value-type="float">
            <text:p/>
          </table:table-cell>
          <table:table-cell table:formula="of:=[.O$1]=[.$J316]" office:value-type="float" office:value="0" calcext:value-type="float">
            <text:p/>
          </table:table-cell>
          <table:table-cell table:formula="of:=[.P$1]=[.$J316]" office:value-type="float" office:value="0" calcext:value-type="float">
            <text:p/>
          </table:table-cell>
          <table:table-cell table:formula="of:=NOT(ISERROR(MATCH([.$A316];[$'VDS 2007-11-09'.$A$10:.$A$622];0)))">
            <text:p/>
          </table:table-cell>
          <table:table-cell table:formula="of:=IF([.$Q316]=1;VLOOKUP([.$A316];[$'VDS 2007-11-09'.$A$10:.$J$622];MATCH([.R$1];[$'VDS 2007-11-09'.$A$9:.$J$9];0);0);&quot;&quot;)">
            <text:p/>
          </table:table-cell>
          <table:table-cell table:formula="of:=IF([.S$1]=[.$R316]; 1; &quot;&quot;)">
            <text:p/>
          </table:table-cell>
          <table:table-cell table:formula="of:=IF([.T$1]=[.$R316]; 1; &quot;&quot;)">
            <text:p/>
          </table:table-cell>
          <table:table-cell table:formula="of:=IF([.U$1]=[.$R316]; 1; &quot;&quot;)">
            <text:p/>
          </table:table-cell>
          <table:table-cell table:formula="of:=IF([.V$1]=[.$R316]; 1; &quot;&quot;)">
            <text:p/>
          </table:table-cell>
          <table:table-cell table:formula="of:=IF([.W$1]=[.$R316]; 1; &quot;&quot;)">
            <text:p/>
          </table:table-cell>
          <table:table-cell table:formula="of:=AND([.$J316]&lt;&gt;&quot;&quot;; [.$R316]&lt;&gt;&quot;&quot;)">
            <text:p/>
          </table:table-cell>
          <table:table-cell table:formula="of:=IF([.$X316]=1; [.$R316]&amp;&quot; → &quot;&amp;[.$J31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Zimmer" xlink:type="simple">Matthias Zimmer</text:a></text:p>
          </table:table-cell>
          <table:table-cell office:value-type="string" calcext:value-type="string">
            <text:p>Zimmer, Matthias</text:p>
          </table:table-cell>
          <table:table-cell office:value-type="string" calcext:value-type="string">
            <text:p>CDU/CSU</text:p>
          </table:table-cell>
          <table:table-cell table:formula="of:=COUNTIF([.$C$2:.$C$648];[.$C317])" office:value-type="float" office:value="317" calcext:value-type="float">
            <text:p>317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Frankfurt_am_Main_I" xlink:type="simple">Frankfurt am Main I</text:a></text:p>
          </table:table-cell>
          <table:table-cell office:value-type="string" calcext:value-type="string">
            <text:p>40,2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nicht abgestimmt</text:p>
          </table:table-cell>
          <table:table-cell table:formula="of:=SUBTOTAL(3; [.$A317])" office:value-type="float" office:value="1" calcext:value-type="float">
            <text:p>•</text:p>
          </table:table-cell>
          <table:table-cell table:formula="of:=[.L$1]=[.$J317]" office:value-type="float" office:value="0" calcext:value-type="float">
            <text:p/>
          </table:table-cell>
          <table:table-cell table:formula="of:=[.M$1]=[.$J317]" office:value-type="float" office:value="0" calcext:value-type="float">
            <text:p/>
          </table:table-cell>
          <table:table-cell table:formula="of:=[.N$1]=[.$J317]" office:value-type="float" office:value="0" calcext:value-type="float">
            <text:p/>
          </table:table-cell>
          <table:table-cell table:formula="of:=[.O$1]=[.$J317]" office:value-type="float" office:value="0" calcext:value-type="float">
            <text:p/>
          </table:table-cell>
          <table:table-cell table:formula="of:=[.P$1]=[.$J317]" office:value-type="float" office:value="1" calcext:value-type="float">
            <text:p>•</text:p>
          </table:table-cell>
          <table:table-cell table:formula="of:=NOT(ISERROR(MATCH([.$A317];[$'VDS 2007-11-09'.$A$10:.$A$622];0)))">
            <text:p/>
          </table:table-cell>
          <table:table-cell table:formula="of:=IF([.$Q317]=1;VLOOKUP([.$A317];[$'VDS 2007-11-09'.$A$10:.$J$622];MATCH([.R$1];[$'VDS 2007-11-09'.$A$9:.$J$9];0);0);&quot;&quot;)">
            <text:p/>
          </table:table-cell>
          <table:table-cell table:formula="of:=IF([.S$1]=[.$R317]; 1; &quot;&quot;)">
            <text:p/>
          </table:table-cell>
          <table:table-cell table:formula="of:=IF([.T$1]=[.$R317]; 1; &quot;&quot;)">
            <text:p/>
          </table:table-cell>
          <table:table-cell table:formula="of:=IF([.U$1]=[.$R317]; 1; &quot;&quot;)">
            <text:p/>
          </table:table-cell>
          <table:table-cell table:formula="of:=IF([.V$1]=[.$R317]; 1; &quot;&quot;)">
            <text:p/>
          </table:table-cell>
          <table:table-cell table:formula="of:=IF([.W$1]=[.$R317]; 1; &quot;&quot;)">
            <text:p/>
          </table:table-cell>
          <table:table-cell table:formula="of:=AND([.$J317]&lt;&gt;&quot;&quot;; [.$R317]&lt;&gt;&quot;&quot;)">
            <text:p/>
          </table:table-cell>
          <table:table-cell table:formula="of:=IF([.$X317]=1; [.$R317]&amp;&quot; → &quot;&amp;[.$J31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udrun_Zollner" xlink:type="simple">Gudrun Zollner</text:a></text:p>
          </table:table-cell>
          <table:table-cell office:value-type="string" calcext:value-type="string">
            <text:p>Zollner, Gudrun</text:p>
          </table:table-cell>
          <table:table-cell office:value-type="string" calcext:value-type="string">
            <text:p>CDU/CSU</text:p>
          </table:table-cell>
          <table:table-cell table:formula="of:=COUNTIF([.$C$2:.$C$648];[.$C318])" office:value-type="float" office:value="317" calcext:value-type="float">
            <text:p>317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318])" office:value-type="float" office:value="1" calcext:value-type="float">
            <text:p>•</text:p>
          </table:table-cell>
          <table:table-cell table:formula="of:=[.L$1]=[.$J318]" office:value-type="float" office:value="1" calcext:value-type="float">
            <text:p>•</text:p>
          </table:table-cell>
          <table:table-cell table:formula="of:=[.M$1]=[.$J318]" office:value-type="float" office:value="0" calcext:value-type="float">
            <text:p/>
          </table:table-cell>
          <table:table-cell table:formula="of:=[.N$1]=[.$J318]" office:value-type="float" office:value="0" calcext:value-type="float">
            <text:p/>
          </table:table-cell>
          <table:table-cell table:formula="of:=[.O$1]=[.$J318]" office:value-type="float" office:value="0" calcext:value-type="float">
            <text:p/>
          </table:table-cell>
          <table:table-cell table:formula="of:=[.P$1]=[.$J318]" office:value-type="float" office:value="0" calcext:value-type="float">
            <text:p/>
          </table:table-cell>
          <table:table-cell table:formula="of:=NOT(ISERROR(MATCH([.$A318];[$'VDS 2007-11-09'.$A$10:.$A$622];0)))">
            <text:p/>
          </table:table-cell>
          <table:table-cell table:formula="of:=IF([.$Q318]=1;VLOOKUP([.$A318];[$'VDS 2007-11-09'.$A$10:.$J$622];MATCH([.R$1];[$'VDS 2007-11-09'.$A$9:.$J$9];0);0);&quot;&quot;)">
            <text:p/>
          </table:table-cell>
          <table:table-cell table:formula="of:=IF([.S$1]=[.$R318]; 1; &quot;&quot;)">
            <text:p/>
          </table:table-cell>
          <table:table-cell table:formula="of:=IF([.T$1]=[.$R318]; 1; &quot;&quot;)">
            <text:p/>
          </table:table-cell>
          <table:table-cell table:formula="of:=IF([.U$1]=[.$R318]; 1; &quot;&quot;)">
            <text:p/>
          </table:table-cell>
          <table:table-cell table:formula="of:=IF([.V$1]=[.$R318]; 1; &quot;&quot;)">
            <text:p/>
          </table:table-cell>
          <table:table-cell table:formula="of:=IF([.W$1]=[.$R318]; 1; &quot;&quot;)">
            <text:p/>
          </table:table-cell>
          <table:table-cell table:formula="of:=AND([.$J318]&lt;&gt;&quot;&quot;; [.$R318]&lt;&gt;&quot;&quot;)">
            <text:p/>
          </table:table-cell>
          <table:table-cell table:formula="of:=IF([.$X318]=1; [.$R318]&amp;&quot; → &quot;&amp;[.$J31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iels_Annen" xlink:type="simple">Niels Annen</text:a></text:p>
          </table:table-cell>
          <table:table-cell office:value-type="string" calcext:value-type="string">
            <text:p>Annen, Niels</text:p>
          </table:table-cell>
          <table:table-cell office:value-type="string" calcext:value-type="string">
            <text:p>SPD</text:p>
          </table:table-cell>
          <table:table-cell table:formula="of:=COUNTIF([.$C$2:.$C$648];[.$C319])" office:value-type="float" office:value="200" calcext:value-type="float">
            <text:p>200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<text:a xlink:href="https://de.wikipedia.org/wiki/Bundestagswahlkreis_Hamburg-Eimsbüttel" xlink:type="simple">Hamburg-Eimsbüttel</text:a></text:p>
          </table:table-cell>
          <table:table-cell office:value-type="string" calcext:value-type="string">
            <text:p>37,5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319])" office:value-type="float" office:value="1" calcext:value-type="float">
            <text:p>•</text:p>
          </table:table-cell>
          <table:table-cell table:formula="of:=[.L$1]=[.$J319]" office:value-type="float" office:value="1" calcext:value-type="float">
            <text:p>•</text:p>
          </table:table-cell>
          <table:table-cell table:formula="of:=[.M$1]=[.$J319]" office:value-type="float" office:value="0" calcext:value-type="float">
            <text:p/>
          </table:table-cell>
          <table:table-cell table:formula="of:=[.N$1]=[.$J319]" office:value-type="float" office:value="0" calcext:value-type="float">
            <text:p/>
          </table:table-cell>
          <table:table-cell table:formula="of:=[.O$1]=[.$J319]" office:value-type="float" office:value="0" calcext:value-type="float">
            <text:p/>
          </table:table-cell>
          <table:table-cell table:formula="of:=[.P$1]=[.$J319]" office:value-type="float" office:value="0" calcext:value-type="float">
            <text:p/>
          </table:table-cell>
          <table:table-cell table:formula="of:=NOT(ISERROR(MATCH([.$A319];[$'VDS 2007-11-09'.$A$10:.$A$622];0)))" office:value-type="float" office:value="1" calcext:value-type="float">
            <text:p>•</text:p>
          </table:table-cell>
          <table:table-cell table:formula="of:=IF([.$Q319]=1;VLOOKUP([.$A31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19]; 1; &quot;&quot;)" office:value-type="float" office:value="1" calcext:value-type="float">
            <text:p>•</text:p>
          </table:table-cell>
          <table:table-cell table:formula="of:=IF([.T$1]=[.$R319]; 1; &quot;&quot;)">
            <text:p/>
          </table:table-cell>
          <table:table-cell table:formula="of:=IF([.U$1]=[.$R319]; 1; &quot;&quot;)">
            <text:p/>
          </table:table-cell>
          <table:table-cell table:formula="of:=IF([.V$1]=[.$R319]; 1; &quot;&quot;)">
            <text:p/>
          </table:table-cell>
          <table:table-cell table:formula="of:=IF([.W$1]=[.$R319]; 1; &quot;&quot;)">
            <text:p/>
          </table:table-cell>
          <table:table-cell table:formula="of:=AND([.$J319]&lt;&gt;&quot;&quot;; [.$R319]&lt;&gt;&quot;&quot;)" office:value-type="float" office:value="1" calcext:value-type="float">
            <text:p>•</text:p>
          </table:table-cell>
          <table:table-cell table:formula="of:=IF([.$X319]=1; [.$R319]&amp;&quot; → &quot;&amp;[.$J31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rid_Arndt-Brauer" xlink:type="simple">Ingrid Arndt-Brauer</text:a></text:p>
          </table:table-cell>
          <table:table-cell office:value-type="string" calcext:value-type="string">
            <text:p>Arndt-Brauer, Ingrid</text:p>
          </table:table-cell>
          <table:table-cell office:value-type="string" calcext:value-type="string">
            <text:p>SPD</text:p>
          </table:table-cell>
          <table:table-cell table:formula="of:=COUNTIF([.$C$2:.$C$648];[.$C320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320])" office:value-type="float" office:value="1" calcext:value-type="float">
            <text:p>•</text:p>
          </table:table-cell>
          <table:table-cell table:formula="of:=[.L$1]=[.$J320]" office:value-type="float" office:value="1" calcext:value-type="float">
            <text:p>•</text:p>
          </table:table-cell>
          <table:table-cell table:formula="of:=[.M$1]=[.$J320]" office:value-type="float" office:value="0" calcext:value-type="float">
            <text:p/>
          </table:table-cell>
          <table:table-cell table:formula="of:=[.N$1]=[.$J320]" office:value-type="float" office:value="0" calcext:value-type="float">
            <text:p/>
          </table:table-cell>
          <table:table-cell table:formula="of:=[.O$1]=[.$J320]" office:value-type="float" office:value="0" calcext:value-type="float">
            <text:p/>
          </table:table-cell>
          <table:table-cell table:formula="of:=[.P$1]=[.$J320]" office:value-type="float" office:value="0" calcext:value-type="float">
            <text:p/>
          </table:table-cell>
          <table:table-cell table:formula="of:=NOT(ISERROR(MATCH([.$A320];[$'VDS 2007-11-09'.$A$10:.$A$622];0)))" office:value-type="float" office:value="1" calcext:value-type="float">
            <text:p>•</text:p>
          </table:table-cell>
          <table:table-cell table:formula="of:=IF([.$Q320]=1;VLOOKUP([.$A32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20]; 1; &quot;&quot;)" office:value-type="float" office:value="1" calcext:value-type="float">
            <text:p>•</text:p>
          </table:table-cell>
          <table:table-cell table:formula="of:=IF([.T$1]=[.$R320]; 1; &quot;&quot;)">
            <text:p/>
          </table:table-cell>
          <table:table-cell table:formula="of:=IF([.U$1]=[.$R320]; 1; &quot;&quot;)">
            <text:p/>
          </table:table-cell>
          <table:table-cell table:formula="of:=IF([.V$1]=[.$R320]; 1; &quot;&quot;)">
            <text:p/>
          </table:table-cell>
          <table:table-cell table:formula="of:=IF([.W$1]=[.$R320]; 1; &quot;&quot;)">
            <text:p/>
          </table:table-cell>
          <table:table-cell table:formula="of:=AND([.$J320]&lt;&gt;&quot;&quot;; [.$R320]&lt;&gt;&quot;&quot;)" office:value-type="float" office:value="1" calcext:value-type="float">
            <text:p>•</text:p>
          </table:table-cell>
          <table:table-cell table:formula="of:=IF([.$X320]=1; [.$R320]&amp;&quot; → &quot;&amp;[.$J32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ainer_Arnold" xlink:type="simple">Rainer Arnold</text:a></text:p>
          </table:table-cell>
          <table:table-cell office:value-type="string" calcext:value-type="string">
            <text:p>Arnold, Rainer</text:p>
          </table:table-cell>
          <table:table-cell office:value-type="string" calcext:value-type="string">
            <text:p>SPD</text:p>
          </table:table-cell>
          <table:table-cell table:formula="of:=COUNTIF([.$C$2:.$C$648];[.$C321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Ja</text:p>
          </table:table-cell>
          <table:table-cell table:formula="of:=SUBTOTAL(3; [.$A321])" office:value-type="float" office:value="1" calcext:value-type="float">
            <text:p>•</text:p>
          </table:table-cell>
          <table:table-cell table:formula="of:=[.L$1]=[.$J321]" office:value-type="float" office:value="1" calcext:value-type="float">
            <text:p>•</text:p>
          </table:table-cell>
          <table:table-cell table:formula="of:=[.M$1]=[.$J321]" office:value-type="float" office:value="0" calcext:value-type="float">
            <text:p/>
          </table:table-cell>
          <table:table-cell table:formula="of:=[.N$1]=[.$J321]" office:value-type="float" office:value="0" calcext:value-type="float">
            <text:p/>
          </table:table-cell>
          <table:table-cell table:formula="of:=[.O$1]=[.$J321]" office:value-type="float" office:value="0" calcext:value-type="float">
            <text:p/>
          </table:table-cell>
          <table:table-cell table:formula="of:=[.P$1]=[.$J321]" office:value-type="float" office:value="0" calcext:value-type="float">
            <text:p/>
          </table:table-cell>
          <table:table-cell table:formula="of:=NOT(ISERROR(MATCH([.$A321];[$'VDS 2007-11-09'.$A$10:.$A$622];0)))" office:value-type="float" office:value="1" calcext:value-type="float">
            <text:p>•</text:p>
          </table:table-cell>
          <table:table-cell table:formula="of:=IF([.$Q321]=1;VLOOKUP([.$A32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21]; 1; &quot;&quot;)" office:value-type="float" office:value="1" calcext:value-type="float">
            <text:p>•</text:p>
          </table:table-cell>
          <table:table-cell table:formula="of:=IF([.T$1]=[.$R321]; 1; &quot;&quot;)">
            <text:p/>
          </table:table-cell>
          <table:table-cell table:formula="of:=IF([.U$1]=[.$R321]; 1; &quot;&quot;)">
            <text:p/>
          </table:table-cell>
          <table:table-cell table:formula="of:=IF([.V$1]=[.$R321]; 1; &quot;&quot;)">
            <text:p/>
          </table:table-cell>
          <table:table-cell table:formula="of:=IF([.W$1]=[.$R321]; 1; &quot;&quot;)">
            <text:p/>
          </table:table-cell>
          <table:table-cell table:formula="of:=AND([.$J321]&lt;&gt;&quot;&quot;; [.$R321]&lt;&gt;&quot;&quot;)" office:value-type="float" office:value="1" calcext:value-type="float">
            <text:p>•</text:p>
          </table:table-cell>
          <table:table-cell table:formula="of:=IF([.$X321]=1; [.$R321]&amp;&quot; → &quot;&amp;[.$J32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ke_Baehrens" xlink:type="simple">Heike Baehrens</text:a></text:p>
          </table:table-cell>
          <table:table-cell office:value-type="string" calcext:value-type="string">
            <text:p>Baehrens, Heike</text:p>
          </table:table-cell>
          <table:table-cell office:value-type="string" calcext:value-type="string">
            <text:p>SPD</text:p>
          </table:table-cell>
          <table:table-cell table:formula="of:=COUNTIF([.$C$2:.$C$648];[.$C322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322])" office:value-type="float" office:value="1" calcext:value-type="float">
            <text:p>•</text:p>
          </table:table-cell>
          <table:table-cell table:formula="of:=[.L$1]=[.$J322]" office:value-type="float" office:value="1" calcext:value-type="float">
            <text:p>•</text:p>
          </table:table-cell>
          <table:table-cell table:formula="of:=[.M$1]=[.$J322]" office:value-type="float" office:value="0" calcext:value-type="float">
            <text:p/>
          </table:table-cell>
          <table:table-cell table:formula="of:=[.N$1]=[.$J322]" office:value-type="float" office:value="0" calcext:value-type="float">
            <text:p/>
          </table:table-cell>
          <table:table-cell table:formula="of:=[.O$1]=[.$J322]" office:value-type="float" office:value="0" calcext:value-type="float">
            <text:p/>
          </table:table-cell>
          <table:table-cell table:formula="of:=[.P$1]=[.$J322]" office:value-type="float" office:value="0" calcext:value-type="float">
            <text:p/>
          </table:table-cell>
          <table:table-cell table:formula="of:=NOT(ISERROR(MATCH([.$A322];[$'VDS 2007-11-09'.$A$10:.$A$622];0)))">
            <text:p/>
          </table:table-cell>
          <table:table-cell table:formula="of:=IF([.$Q322]=1;VLOOKUP([.$A322];[$'VDS 2007-11-09'.$A$10:.$J$622];MATCH([.R$1];[$'VDS 2007-11-09'.$A$9:.$J$9];0);0);&quot;&quot;)">
            <text:p/>
          </table:table-cell>
          <table:table-cell table:formula="of:=IF([.S$1]=[.$R322]; 1; &quot;&quot;)">
            <text:p/>
          </table:table-cell>
          <table:table-cell table:formula="of:=IF([.T$1]=[.$R322]; 1; &quot;&quot;)">
            <text:p/>
          </table:table-cell>
          <table:table-cell table:formula="of:=IF([.U$1]=[.$R322]; 1; &quot;&quot;)">
            <text:p/>
          </table:table-cell>
          <table:table-cell table:formula="of:=IF([.V$1]=[.$R322]; 1; &quot;&quot;)">
            <text:p/>
          </table:table-cell>
          <table:table-cell table:formula="of:=IF([.W$1]=[.$R322]; 1; &quot;&quot;)">
            <text:p/>
          </table:table-cell>
          <table:table-cell table:formula="of:=AND([.$J322]&lt;&gt;&quot;&quot;; [.$R322]&lt;&gt;&quot;&quot;)">
            <text:p/>
          </table:table-cell>
          <table:table-cell table:formula="of:=IF([.$X322]=1; [.$R322]&amp;&quot; → &quot;&amp;[.$J32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ke_Bahr" xlink:type="simple">Ulrike Bahr</text:a></text:p>
          </table:table-cell>
          <table:table-cell office:value-type="string" calcext:value-type="string">
            <text:p>Bahr, Ulrike</text:p>
          </table:table-cell>
          <table:table-cell office:value-type="string" calcext:value-type="string">
            <text:p>SPD</text:p>
          </table:table-cell>
          <table:table-cell table:formula="of:=COUNTIF([.$C$2:.$C$648];[.$C323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323])" office:value-type="float" office:value="1" calcext:value-type="float">
            <text:p>•</text:p>
          </table:table-cell>
          <table:table-cell table:formula="of:=[.L$1]=[.$J323]" office:value-type="float" office:value="1" calcext:value-type="float">
            <text:p>•</text:p>
          </table:table-cell>
          <table:table-cell table:formula="of:=[.M$1]=[.$J323]" office:value-type="float" office:value="0" calcext:value-type="float">
            <text:p/>
          </table:table-cell>
          <table:table-cell table:formula="of:=[.N$1]=[.$J323]" office:value-type="float" office:value="0" calcext:value-type="float">
            <text:p/>
          </table:table-cell>
          <table:table-cell table:formula="of:=[.O$1]=[.$J323]" office:value-type="float" office:value="0" calcext:value-type="float">
            <text:p/>
          </table:table-cell>
          <table:table-cell table:formula="of:=[.P$1]=[.$J323]" office:value-type="float" office:value="0" calcext:value-type="float">
            <text:p/>
          </table:table-cell>
          <table:table-cell table:formula="of:=NOT(ISERROR(MATCH([.$A323];[$'VDS 2007-11-09'.$A$10:.$A$622];0)))">
            <text:p/>
          </table:table-cell>
          <table:table-cell table:formula="of:=IF([.$Q323]=1;VLOOKUP([.$A323];[$'VDS 2007-11-09'.$A$10:.$J$622];MATCH([.R$1];[$'VDS 2007-11-09'.$A$9:.$J$9];0);0);&quot;&quot;)">
            <text:p/>
          </table:table-cell>
          <table:table-cell table:formula="of:=IF([.S$1]=[.$R323]; 1; &quot;&quot;)">
            <text:p/>
          </table:table-cell>
          <table:table-cell table:formula="of:=IF([.T$1]=[.$R323]; 1; &quot;&quot;)">
            <text:p/>
          </table:table-cell>
          <table:table-cell table:formula="of:=IF([.U$1]=[.$R323]; 1; &quot;&quot;)">
            <text:p/>
          </table:table-cell>
          <table:table-cell table:formula="of:=IF([.V$1]=[.$R323]; 1; &quot;&quot;)">
            <text:p/>
          </table:table-cell>
          <table:table-cell table:formula="of:=IF([.W$1]=[.$R323]; 1; &quot;&quot;)">
            <text:p/>
          </table:table-cell>
          <table:table-cell table:formula="of:=AND([.$J323]&lt;&gt;&quot;&quot;; [.$R323]&lt;&gt;&quot;&quot;)">
            <text:p/>
          </table:table-cell>
          <table:table-cell table:formula="of:=IF([.$X323]=1; [.$R323]&amp;&quot; → &quot;&amp;[.$J32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nz-Joachim_Barchmann" xlink:type="simple">Heinz-Joachim Barchmann</text:a></text:p>
          </table:table-cell>
          <table:table-cell office:value-type="string" calcext:value-type="string">
            <text:p>Barchmann, Heinz-Joachim</text:p>
          </table:table-cell>
          <table:table-cell office:value-type="string" calcext:value-type="string">
            <text:p>SPD</text:p>
          </table:table-cell>
          <table:table-cell table:formula="of:=COUNTIF([.$C$2:.$C$648];[.$C324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Ja</text:p>
          </table:table-cell>
          <table:table-cell table:formula="of:=SUBTOTAL(3; [.$A324])" office:value-type="float" office:value="1" calcext:value-type="float">
            <text:p>•</text:p>
          </table:table-cell>
          <table:table-cell table:formula="of:=[.L$1]=[.$J324]" office:value-type="float" office:value="1" calcext:value-type="float">
            <text:p>•</text:p>
          </table:table-cell>
          <table:table-cell table:formula="of:=[.M$1]=[.$J324]" office:value-type="float" office:value="0" calcext:value-type="float">
            <text:p/>
          </table:table-cell>
          <table:table-cell table:formula="of:=[.N$1]=[.$J324]" office:value-type="float" office:value="0" calcext:value-type="float">
            <text:p/>
          </table:table-cell>
          <table:table-cell table:formula="of:=[.O$1]=[.$J324]" office:value-type="float" office:value="0" calcext:value-type="float">
            <text:p/>
          </table:table-cell>
          <table:table-cell table:formula="of:=[.P$1]=[.$J324]" office:value-type="float" office:value="0" calcext:value-type="float">
            <text:p/>
          </table:table-cell>
          <table:table-cell table:formula="of:=NOT(ISERROR(MATCH([.$A324];[$'VDS 2007-11-09'.$A$10:.$A$622];0)))">
            <text:p/>
          </table:table-cell>
          <table:table-cell table:formula="of:=IF([.$Q324]=1;VLOOKUP([.$A324];[$'VDS 2007-11-09'.$A$10:.$J$622];MATCH([.R$1];[$'VDS 2007-11-09'.$A$9:.$J$9];0);0);&quot;&quot;)">
            <text:p/>
          </table:table-cell>
          <table:table-cell table:formula="of:=IF([.S$1]=[.$R324]; 1; &quot;&quot;)">
            <text:p/>
          </table:table-cell>
          <table:table-cell table:formula="of:=IF([.T$1]=[.$R324]; 1; &quot;&quot;)">
            <text:p/>
          </table:table-cell>
          <table:table-cell table:formula="of:=IF([.U$1]=[.$R324]; 1; &quot;&quot;)">
            <text:p/>
          </table:table-cell>
          <table:table-cell table:formula="of:=IF([.V$1]=[.$R324]; 1; &quot;&quot;)">
            <text:p/>
          </table:table-cell>
          <table:table-cell table:formula="of:=IF([.W$1]=[.$R324]; 1; &quot;&quot;)">
            <text:p/>
          </table:table-cell>
          <table:table-cell table:formula="of:=AND([.$J324]&lt;&gt;&quot;&quot;; [.$R324]&lt;&gt;&quot;&quot;)">
            <text:p/>
          </table:table-cell>
          <table:table-cell table:formula="of:=IF([.$X324]=1; [.$R324]&amp;&quot; → &quot;&amp;[.$J32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arina_Barley" xlink:type="simple">Katarina Barley</text:a></text:p>
          </table:table-cell>
          <table:table-cell office:value-type="string" calcext:value-type="string">
            <text:p>Barley, Katarina</text:p>
          </table:table-cell>
          <table:table-cell office:value-type="string" calcext:value-type="string">
            <text:p>SPD</text:p>
          </table:table-cell>
          <table:table-cell table:formula="of:=COUNTIF([.$C$2:.$C$648];[.$C325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325])" office:value-type="float" office:value="1" calcext:value-type="float">
            <text:p>•</text:p>
          </table:table-cell>
          <table:table-cell table:formula="of:=[.L$1]=[.$J325]" office:value-type="float" office:value="1" calcext:value-type="float">
            <text:p>•</text:p>
          </table:table-cell>
          <table:table-cell table:formula="of:=[.M$1]=[.$J325]" office:value-type="float" office:value="0" calcext:value-type="float">
            <text:p/>
          </table:table-cell>
          <table:table-cell table:formula="of:=[.N$1]=[.$J325]" office:value-type="float" office:value="0" calcext:value-type="float">
            <text:p/>
          </table:table-cell>
          <table:table-cell table:formula="of:=[.O$1]=[.$J325]" office:value-type="float" office:value="0" calcext:value-type="float">
            <text:p/>
          </table:table-cell>
          <table:table-cell table:formula="of:=[.P$1]=[.$J325]" office:value-type="float" office:value="0" calcext:value-type="float">
            <text:p/>
          </table:table-cell>
          <table:table-cell table:formula="of:=NOT(ISERROR(MATCH([.$A325];[$'VDS 2007-11-09'.$A$10:.$A$622];0)))">
            <text:p/>
          </table:table-cell>
          <table:table-cell table:formula="of:=IF([.$Q325]=1;VLOOKUP([.$A325];[$'VDS 2007-11-09'.$A$10:.$J$622];MATCH([.R$1];[$'VDS 2007-11-09'.$A$9:.$J$9];0);0);&quot;&quot;)">
            <text:p/>
          </table:table-cell>
          <table:table-cell table:formula="of:=IF([.S$1]=[.$R325]; 1; &quot;&quot;)">
            <text:p/>
          </table:table-cell>
          <table:table-cell table:formula="of:=IF([.T$1]=[.$R325]; 1; &quot;&quot;)">
            <text:p/>
          </table:table-cell>
          <table:table-cell table:formula="of:=IF([.U$1]=[.$R325]; 1; &quot;&quot;)">
            <text:p/>
          </table:table-cell>
          <table:table-cell table:formula="of:=IF([.V$1]=[.$R325]; 1; &quot;&quot;)">
            <text:p/>
          </table:table-cell>
          <table:table-cell table:formula="of:=IF([.W$1]=[.$R325]; 1; &quot;&quot;)">
            <text:p/>
          </table:table-cell>
          <table:table-cell table:formula="of:=AND([.$J325]&lt;&gt;&quot;&quot;; [.$R325]&lt;&gt;&quot;&quot;)">
            <text:p/>
          </table:table-cell>
          <table:table-cell table:formula="of:=IF([.$X325]=1; [.$R325]&amp;&quot; → &quot;&amp;[.$J32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oris_Barnett" xlink:type="simple">Doris Barnett</text:a></text:p>
          </table:table-cell>
          <table:table-cell office:value-type="string" calcext:value-type="string">
            <text:p>Barnett, Doris</text:p>
          </table:table-cell>
          <table:table-cell office:value-type="string" calcext:value-type="string">
            <text:p>SPD</text:p>
          </table:table-cell>
          <table:table-cell table:formula="of:=COUNTIF([.$C$2:.$C$648];[.$C326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326])" office:value-type="float" office:value="1" calcext:value-type="float">
            <text:p>•</text:p>
          </table:table-cell>
          <table:table-cell table:formula="of:=[.L$1]=[.$J326]" office:value-type="float" office:value="1" calcext:value-type="float">
            <text:p>•</text:p>
          </table:table-cell>
          <table:table-cell table:formula="of:=[.M$1]=[.$J326]" office:value-type="float" office:value="0" calcext:value-type="float">
            <text:p/>
          </table:table-cell>
          <table:table-cell table:formula="of:=[.N$1]=[.$J326]" office:value-type="float" office:value="0" calcext:value-type="float">
            <text:p/>
          </table:table-cell>
          <table:table-cell table:formula="of:=[.O$1]=[.$J326]" office:value-type="float" office:value="0" calcext:value-type="float">
            <text:p/>
          </table:table-cell>
          <table:table-cell table:formula="of:=[.P$1]=[.$J326]" office:value-type="float" office:value="0" calcext:value-type="float">
            <text:p/>
          </table:table-cell>
          <table:table-cell table:formula="of:=NOT(ISERROR(MATCH([.$A326];[$'VDS 2007-11-09'.$A$10:.$A$622];0)))" office:value-type="float" office:value="1" calcext:value-type="float">
            <text:p>•</text:p>
          </table:table-cell>
          <table:table-cell table:formula="of:=IF([.$Q326]=1;VLOOKUP([.$A32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26]; 1; &quot;&quot;)" office:value-type="float" office:value="1" calcext:value-type="float">
            <text:p>•</text:p>
          </table:table-cell>
          <table:table-cell table:formula="of:=IF([.T$1]=[.$R326]; 1; &quot;&quot;)">
            <text:p/>
          </table:table-cell>
          <table:table-cell table:formula="of:=IF([.U$1]=[.$R326]; 1; &quot;&quot;)">
            <text:p/>
          </table:table-cell>
          <table:table-cell table:formula="of:=IF([.V$1]=[.$R326]; 1; &quot;&quot;)">
            <text:p/>
          </table:table-cell>
          <table:table-cell table:formula="of:=IF([.W$1]=[.$R326]; 1; &quot;&quot;)">
            <text:p/>
          </table:table-cell>
          <table:table-cell table:formula="of:=AND([.$J326]&lt;&gt;&quot;&quot;; [.$R326]&lt;&gt;&quot;&quot;)" office:value-type="float" office:value="1" calcext:value-type="float">
            <text:p>•</text:p>
          </table:table-cell>
          <table:table-cell table:formula="of:=IF([.$X326]=1; [.$R326]&amp;&quot; → &quot;&amp;[.$J32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Peter_Bartels" xlink:type="simple">Hans-Peter Bartels</text:a></text:p>
          </table:table-cell>
          <table:table-cell office:value-type="string" calcext:value-type="string">
            <text:p>Bartels, Hans-Peter</text:p>
          </table:table-cell>
          <table:table-cell office:value-type="string" calcext:value-type="string">
            <text:p>SPD</text:p>
          </table:table-cell>
          <table:table-cell table:formula="of:=COUNTIF([.$C$2:.$C$648];[.$C327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Kiel" xlink:type="simple">Kiel</text:a></text:p>
          </table:table-cell>
          <table:table-cell office:value-type="string" calcext:value-type="string">
            <text:p>43,0</text:p>
          </table:table-cell>
          <table:table-cell office:value-type="string" calcext:value-type="string">
            <text:p>ausgeschieden am 20. Mai 2015</text:p>
          </table:table-cell>
          <table:table-cell office:value-type="float" office:value="1961" calcext:value-type="float">
            <text:p>1961</text:p>
          </table:table-cell>
          <table:table-cell/>
          <table:table-cell table:formula="of:=SUBTOTAL(3; [.$A327])" office:value-type="float" office:value="1" calcext:value-type="float">
            <text:p>•</text:p>
          </table:table-cell>
          <table:table-cell table:formula="of:=[.L$1]=[.$J327]" office:value-type="float" office:value="0" calcext:value-type="float">
            <text:p/>
          </table:table-cell>
          <table:table-cell table:formula="of:=[.M$1]=[.$J327]" office:value-type="float" office:value="0" calcext:value-type="float">
            <text:p/>
          </table:table-cell>
          <table:table-cell table:formula="of:=[.N$1]=[.$J327]" office:value-type="float" office:value="0" calcext:value-type="float">
            <text:p/>
          </table:table-cell>
          <table:table-cell table:formula="of:=[.O$1]=[.$J327]" office:value-type="float" office:value="0" calcext:value-type="float">
            <text:p/>
          </table:table-cell>
          <table:table-cell table:formula="of:=[.P$1]=[.$J327]" office:value-type="float" office:value="0" calcext:value-type="float">
            <text:p/>
          </table:table-cell>
          <table:table-cell table:formula="of:=NOT(ISERROR(MATCH([.$A327];[$'VDS 2007-11-09'.$A$10:.$A$622];0)))" office:value-type="float" office:value="1" calcext:value-type="float">
            <text:p>•</text:p>
          </table:table-cell>
          <table:table-cell table:formula="of:=IF([.$Q327]=1;VLOOKUP([.$A32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27]; 1; &quot;&quot;)" office:value-type="float" office:value="1" calcext:value-type="float">
            <text:p>•</text:p>
          </table:table-cell>
          <table:table-cell table:formula="of:=IF([.T$1]=[.$R327]; 1; &quot;&quot;)">
            <text:p/>
          </table:table-cell>
          <table:table-cell table:formula="of:=IF([.U$1]=[.$R327]; 1; &quot;&quot;)">
            <text:p/>
          </table:table-cell>
          <table:table-cell table:formula="of:=IF([.V$1]=[.$R327]; 1; &quot;&quot;)">
            <text:p/>
          </table:table-cell>
          <table:table-cell table:formula="of:=IF([.W$1]=[.$R327]; 1; &quot;&quot;)">
            <text:p/>
          </table:table-cell>
          <table:table-cell table:formula="of:=AND([.$J327]&lt;&gt;&quot;&quot;; [.$R327]&lt;&gt;&quot;&quot;)">
            <text:p/>
          </table:table-cell>
          <table:table-cell table:formula="of:=IF([.$X327]=1; [.$R327]&amp;&quot; → &quot;&amp;[.$J32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_Barthel" xlink:type="simple">Klaus Barthel</text:a></text:p>
          </table:table-cell>
          <table:table-cell office:value-type="string" calcext:value-type="string">
            <text:p>Barthel, Klaus</text:p>
          </table:table-cell>
          <table:table-cell office:value-type="string" calcext:value-type="string">
            <text:p>SPD</text:p>
          </table:table-cell>
          <table:table-cell table:formula="of:=COUNTIF([.$C$2:.$C$648];[.$C328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Nein</text:p>
          </table:table-cell>
          <table:table-cell table:formula="of:=SUBTOTAL(3; [.$A328])" office:value-type="float" office:value="1" calcext:value-type="float">
            <text:p>•</text:p>
          </table:table-cell>
          <table:table-cell table:formula="of:=[.L$1]=[.$J328]" office:value-type="float" office:value="0" calcext:value-type="float">
            <text:p/>
          </table:table-cell>
          <table:table-cell table:formula="of:=[.M$1]=[.$J328]" office:value-type="float" office:value="1" calcext:value-type="float">
            <text:p>•</text:p>
          </table:table-cell>
          <table:table-cell table:formula="of:=[.N$1]=[.$J328]" office:value-type="float" office:value="0" calcext:value-type="float">
            <text:p/>
          </table:table-cell>
          <table:table-cell table:formula="of:=[.O$1]=[.$J328]" office:value-type="float" office:value="0" calcext:value-type="float">
            <text:p/>
          </table:table-cell>
          <table:table-cell table:formula="of:=[.P$1]=[.$J328]" office:value-type="float" office:value="0" calcext:value-type="float">
            <text:p/>
          </table:table-cell>
          <table:table-cell table:formula="of:=NOT(ISERROR(MATCH([.$A328];[$'VDS 2007-11-09'.$A$10:.$A$622];0)))" office:value-type="float" office:value="1" calcext:value-type="float">
            <text:p>•</text:p>
          </table:table-cell>
          <table:table-cell table:formula="of:=IF([.$Q328]=1;VLOOKUP([.$A32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28]; 1; &quot;&quot;)" office:value-type="float" office:value="1" calcext:value-type="float">
            <text:p>•</text:p>
          </table:table-cell>
          <table:table-cell table:formula="of:=IF([.T$1]=[.$R328]; 1; &quot;&quot;)">
            <text:p/>
          </table:table-cell>
          <table:table-cell table:formula="of:=IF([.U$1]=[.$R328]; 1; &quot;&quot;)">
            <text:p/>
          </table:table-cell>
          <table:table-cell table:formula="of:=IF([.V$1]=[.$R328]; 1; &quot;&quot;)">
            <text:p/>
          </table:table-cell>
          <table:table-cell table:formula="of:=IF([.W$1]=[.$R328]; 1; &quot;&quot;)">
            <text:p/>
          </table:table-cell>
          <table:table-cell table:formula="of:=AND([.$J328]&lt;&gt;&quot;&quot;; [.$R328]&lt;&gt;&quot;&quot;)" office:value-type="float" office:value="1" calcext:value-type="float">
            <text:p>•</text:p>
          </table:table-cell>
          <table:table-cell table:formula="of:=IF([.$X328]=1; [.$R328]&amp;&quot; → &quot;&amp;[.$J328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Bartke" xlink:type="simple">Matthias Bartke</text:a></text:p>
          </table:table-cell>
          <table:table-cell office:value-type="string" calcext:value-type="string">
            <text:p>Bartke, Matthias</text:p>
          </table:table-cell>
          <table:table-cell office:value-type="string" calcext:value-type="string">
            <text:p>SPD</text:p>
          </table:table-cell>
          <table:table-cell table:formula="of:=COUNTIF([.$C$2:.$C$648];[.$C329])" office:value-type="float" office:value="200" calcext:value-type="float">
            <text:p>200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<text:a xlink:href="https://de.wikipedia.org/wiki/Bundestagswahlkreis_Hamburg-Altona" xlink:type="simple">Hamburg-Altona</text:a></text:p>
          </table:table-cell>
          <table:table-cell office:value-type="string" calcext:value-type="string">
            <text:p>34,9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329])" office:value-type="float" office:value="1" calcext:value-type="float">
            <text:p>•</text:p>
          </table:table-cell>
          <table:table-cell table:formula="of:=[.L$1]=[.$J329]" office:value-type="float" office:value="1" calcext:value-type="float">
            <text:p>•</text:p>
          </table:table-cell>
          <table:table-cell table:formula="of:=[.M$1]=[.$J329]" office:value-type="float" office:value="0" calcext:value-type="float">
            <text:p/>
          </table:table-cell>
          <table:table-cell table:formula="of:=[.N$1]=[.$J329]" office:value-type="float" office:value="0" calcext:value-type="float">
            <text:p/>
          </table:table-cell>
          <table:table-cell table:formula="of:=[.O$1]=[.$J329]" office:value-type="float" office:value="0" calcext:value-type="float">
            <text:p/>
          </table:table-cell>
          <table:table-cell table:formula="of:=[.P$1]=[.$J329]" office:value-type="float" office:value="0" calcext:value-type="float">
            <text:p/>
          </table:table-cell>
          <table:table-cell table:formula="of:=NOT(ISERROR(MATCH([.$A329];[$'VDS 2007-11-09'.$A$10:.$A$622];0)))">
            <text:p/>
          </table:table-cell>
          <table:table-cell table:formula="of:=IF([.$Q329]=1;VLOOKUP([.$A329];[$'VDS 2007-11-09'.$A$10:.$J$622];MATCH([.R$1];[$'VDS 2007-11-09'.$A$9:.$J$9];0);0);&quot;&quot;)">
            <text:p/>
          </table:table-cell>
          <table:table-cell table:formula="of:=IF([.S$1]=[.$R329]; 1; &quot;&quot;)">
            <text:p/>
          </table:table-cell>
          <table:table-cell table:formula="of:=IF([.T$1]=[.$R329]; 1; &quot;&quot;)">
            <text:p/>
          </table:table-cell>
          <table:table-cell table:formula="of:=IF([.U$1]=[.$R329]; 1; &quot;&quot;)">
            <text:p/>
          </table:table-cell>
          <table:table-cell table:formula="of:=IF([.V$1]=[.$R329]; 1; &quot;&quot;)">
            <text:p/>
          </table:table-cell>
          <table:table-cell table:formula="of:=IF([.W$1]=[.$R329]; 1; &quot;&quot;)">
            <text:p/>
          </table:table-cell>
          <table:table-cell table:formula="of:=AND([.$J329]&lt;&gt;&quot;&quot;; [.$R329]&lt;&gt;&quot;&quot;)">
            <text:p/>
          </table:table-cell>
          <table:table-cell table:formula="of:=IF([.$X329]=1; [.$R329]&amp;&quot; → &quot;&amp;[.$J32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ören_Bartol" xlink:type="simple">Sören Bartol</text:a></text:p>
          </table:table-cell>
          <table:table-cell office:value-type="string" calcext:value-type="string">
            <text:p>Bartol, Sören</text:p>
          </table:table-cell>
          <table:table-cell office:value-type="string" calcext:value-type="string">
            <text:p>SPD</text:p>
          </table:table-cell>
          <table:table-cell table:formula="of:=COUNTIF([.$C$2:.$C$648];[.$C330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Marburg" xlink:type="simple">Marburg</text:a></text:p>
          </table:table-cell>
          <table:table-cell office:value-type="string" calcext:value-type="string">
            <text:p>43,7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330])" office:value-type="float" office:value="1" calcext:value-type="float">
            <text:p>•</text:p>
          </table:table-cell>
          <table:table-cell table:formula="of:=[.L$1]=[.$J330]" office:value-type="float" office:value="1" calcext:value-type="float">
            <text:p>•</text:p>
          </table:table-cell>
          <table:table-cell table:formula="of:=[.M$1]=[.$J330]" office:value-type="float" office:value="0" calcext:value-type="float">
            <text:p/>
          </table:table-cell>
          <table:table-cell table:formula="of:=[.N$1]=[.$J330]" office:value-type="float" office:value="0" calcext:value-type="float">
            <text:p/>
          </table:table-cell>
          <table:table-cell table:formula="of:=[.O$1]=[.$J330]" office:value-type="float" office:value="0" calcext:value-type="float">
            <text:p/>
          </table:table-cell>
          <table:table-cell table:formula="of:=[.P$1]=[.$J330]" office:value-type="float" office:value="0" calcext:value-type="float">
            <text:p/>
          </table:table-cell>
          <table:table-cell table:formula="of:=NOT(ISERROR(MATCH([.$A330];[$'VDS 2007-11-09'.$A$10:.$A$622];0)))" office:value-type="float" office:value="1" calcext:value-type="float">
            <text:p>•</text:p>
          </table:table-cell>
          <table:table-cell table:formula="of:=IF([.$Q330]=1;VLOOKUP([.$A33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30]; 1; &quot;&quot;)" office:value-type="float" office:value="1" calcext:value-type="float">
            <text:p>•</text:p>
          </table:table-cell>
          <table:table-cell table:formula="of:=IF([.T$1]=[.$R330]; 1; &quot;&quot;)">
            <text:p/>
          </table:table-cell>
          <table:table-cell table:formula="of:=IF([.U$1]=[.$R330]; 1; &quot;&quot;)">
            <text:p/>
          </table:table-cell>
          <table:table-cell table:formula="of:=IF([.V$1]=[.$R330]; 1; &quot;&quot;)">
            <text:p/>
          </table:table-cell>
          <table:table-cell table:formula="of:=IF([.W$1]=[.$R330]; 1; &quot;&quot;)">
            <text:p/>
          </table:table-cell>
          <table:table-cell table:formula="of:=AND([.$J330]&lt;&gt;&quot;&quot;; [.$R330]&lt;&gt;&quot;&quot;)" office:value-type="float" office:value="1" calcext:value-type="float">
            <text:p>•</text:p>
          </table:table-cell>
          <table:table-cell table:formula="of:=IF([.$X330]=1; [.$R330]&amp;&quot; → &quot;&amp;[.$J33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ärbel_Bas" xlink:type="simple">Bärbel Bas</text:a></text:p>
          </table:table-cell>
          <table:table-cell office:value-type="string" calcext:value-type="string">
            <text:p>Bas, Bärbel</text:p>
          </table:table-cell>
          <table:table-cell office:value-type="string" calcext:value-type="string">
            <text:p>SPD</text:p>
          </table:table-cell>
          <table:table-cell table:formula="of:=COUNTIF([.$C$2:.$C$648];[.$C33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uisburg_I" xlink:type="simple">Duisburg I</text:a></text:p>
          </table:table-cell>
          <table:table-cell office:value-type="string" calcext:value-type="string">
            <text:p>46,6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331])" office:value-type="float" office:value="1" calcext:value-type="float">
            <text:p>•</text:p>
          </table:table-cell>
          <table:table-cell table:formula="of:=[.L$1]=[.$J331]" office:value-type="float" office:value="1" calcext:value-type="float">
            <text:p>•</text:p>
          </table:table-cell>
          <table:table-cell table:formula="of:=[.M$1]=[.$J331]" office:value-type="float" office:value="0" calcext:value-type="float">
            <text:p/>
          </table:table-cell>
          <table:table-cell table:formula="of:=[.N$1]=[.$J331]" office:value-type="float" office:value="0" calcext:value-type="float">
            <text:p/>
          </table:table-cell>
          <table:table-cell table:formula="of:=[.O$1]=[.$J331]" office:value-type="float" office:value="0" calcext:value-type="float">
            <text:p/>
          </table:table-cell>
          <table:table-cell table:formula="of:=[.P$1]=[.$J331]" office:value-type="float" office:value="0" calcext:value-type="float">
            <text:p/>
          </table:table-cell>
          <table:table-cell table:formula="of:=NOT(ISERROR(MATCH([.$A331];[$'VDS 2007-11-09'.$A$10:.$A$622];0)))">
            <text:p/>
          </table:table-cell>
          <table:table-cell table:formula="of:=IF([.$Q331]=1;VLOOKUP([.$A331];[$'VDS 2007-11-09'.$A$10:.$J$622];MATCH([.R$1];[$'VDS 2007-11-09'.$A$9:.$J$9];0);0);&quot;&quot;)">
            <text:p/>
          </table:table-cell>
          <table:table-cell table:formula="of:=IF([.S$1]=[.$R331]; 1; &quot;&quot;)">
            <text:p/>
          </table:table-cell>
          <table:table-cell table:formula="of:=IF([.T$1]=[.$R331]; 1; &quot;&quot;)">
            <text:p/>
          </table:table-cell>
          <table:table-cell table:formula="of:=IF([.U$1]=[.$R331]; 1; &quot;&quot;)">
            <text:p/>
          </table:table-cell>
          <table:table-cell table:formula="of:=IF([.V$1]=[.$R331]; 1; &quot;&quot;)">
            <text:p/>
          </table:table-cell>
          <table:table-cell table:formula="of:=IF([.W$1]=[.$R331]; 1; &quot;&quot;)">
            <text:p/>
          </table:table-cell>
          <table:table-cell table:formula="of:=AND([.$J331]&lt;&gt;&quot;&quot;; [.$R331]&lt;&gt;&quot;&quot;)">
            <text:p/>
          </table:table-cell>
          <table:table-cell table:formula="of:=IF([.$X331]=1; [.$R331]&amp;&quot; → &quot;&amp;[.$J33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Bätzing-Lichtenthäler" xlink:type="simple">Sabine Bätzing-Lichtenthäler</text:a></text:p>
          </table:table-cell>
          <table:table-cell office:value-type="string" calcext:value-type="string">
            <text:p>Bätzing-Lichtenthäler, Sabine</text:p>
          </table:table-cell>
          <table:table-cell office:value-type="string" calcext:value-type="string">
            <text:p>SPD</text:p>
          </table:table-cell>
          <table:table-cell table:formula="of:=COUNTIF([.$C$2:.$C$648];[.$C332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2"/>
          <table:table-cell office:value-type="string" calcext:value-type="string">
            <text:p>ausgeschieden am 11. November 2014</text:p>
          </table:table-cell>
          <table:table-cell office:value-type="float" office:value="1975" calcext:value-type="float">
            <text:p>1975</text:p>
          </table:table-cell>
          <table:table-cell/>
          <table:table-cell table:formula="of:=SUBTOTAL(3; [.$A332])" office:value-type="float" office:value="1" calcext:value-type="float">
            <text:p>•</text:p>
          </table:table-cell>
          <table:table-cell table:formula="of:=[.L$1]=[.$J332]" office:value-type="float" office:value="0" calcext:value-type="float">
            <text:p/>
          </table:table-cell>
          <table:table-cell table:formula="of:=[.M$1]=[.$J332]" office:value-type="float" office:value="0" calcext:value-type="float">
            <text:p/>
          </table:table-cell>
          <table:table-cell table:formula="of:=[.N$1]=[.$J332]" office:value-type="float" office:value="0" calcext:value-type="float">
            <text:p/>
          </table:table-cell>
          <table:table-cell table:formula="of:=[.O$1]=[.$J332]" office:value-type="float" office:value="0" calcext:value-type="float">
            <text:p/>
          </table:table-cell>
          <table:table-cell table:formula="of:=[.P$1]=[.$J332]" office:value-type="float" office:value="0" calcext:value-type="float">
            <text:p/>
          </table:table-cell>
          <table:table-cell table:formula="of:=NOT(ISERROR(MATCH([.$A332];[$'VDS 2007-11-09'.$A$10:.$A$622];0)))" office:value-type="float" office:value="1" calcext:value-type="float">
            <text:p>•</text:p>
          </table:table-cell>
          <table:table-cell table:formula="of:=IF([.$Q332]=1;VLOOKUP([.$A33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32]; 1; &quot;&quot;)" office:value-type="float" office:value="1" calcext:value-type="float">
            <text:p>•</text:p>
          </table:table-cell>
          <table:table-cell table:formula="of:=IF([.T$1]=[.$R332]; 1; &quot;&quot;)">
            <text:p/>
          </table:table-cell>
          <table:table-cell table:formula="of:=IF([.U$1]=[.$R332]; 1; &quot;&quot;)">
            <text:p/>
          </table:table-cell>
          <table:table-cell table:formula="of:=IF([.V$1]=[.$R332]; 1; &quot;&quot;)">
            <text:p/>
          </table:table-cell>
          <table:table-cell table:formula="of:=IF([.W$1]=[.$R332]; 1; &quot;&quot;)">
            <text:p/>
          </table:table-cell>
          <table:table-cell table:formula="of:=AND([.$J332]&lt;&gt;&quot;&quot;; [.$R332]&lt;&gt;&quot;&quot;)">
            <text:p/>
          </table:table-cell>
          <table:table-cell table:formula="of:=IF([.$X332]=1; [.$R332]&amp;&quot; → &quot;&amp;[.$J33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rk_Becker" xlink:type="simple">Dirk Becker</text:a></text:p>
          </table:table-cell>
          <table:table-cell office:value-type="string" calcext:value-type="string">
            <text:p>Becker, Dirk</text:p>
          </table:table-cell>
          <table:table-cell office:value-type="string" calcext:value-type="string">
            <text:p>SPD</text:p>
          </table:table-cell>
          <table:table-cell table:formula="of:=COUNTIF([.$C$2:.$C$648];[.$C33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Lippe_I" xlink:type="simple">Lippe I</text:a></text:p>
          </table:table-cell>
          <table:table-cell office:value-type="string" calcext:value-type="string">
            <text:p>41,1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nicht abgestimmt</text:p>
          </table:table-cell>
          <table:table-cell table:formula="of:=SUBTOTAL(3; [.$A333])" office:value-type="float" office:value="1" calcext:value-type="float">
            <text:p>•</text:p>
          </table:table-cell>
          <table:table-cell table:formula="of:=[.L$1]=[.$J333]" office:value-type="float" office:value="0" calcext:value-type="float">
            <text:p/>
          </table:table-cell>
          <table:table-cell table:formula="of:=[.M$1]=[.$J333]" office:value-type="float" office:value="0" calcext:value-type="float">
            <text:p/>
          </table:table-cell>
          <table:table-cell table:formula="of:=[.N$1]=[.$J333]" office:value-type="float" office:value="0" calcext:value-type="float">
            <text:p/>
          </table:table-cell>
          <table:table-cell table:formula="of:=[.O$1]=[.$J333]" office:value-type="float" office:value="0" calcext:value-type="float">
            <text:p/>
          </table:table-cell>
          <table:table-cell table:formula="of:=[.P$1]=[.$J333]" office:value-type="float" office:value="1" calcext:value-type="float">
            <text:p>•</text:p>
          </table:table-cell>
          <table:table-cell table:formula="of:=NOT(ISERROR(MATCH([.$A333];[$'VDS 2007-11-09'.$A$10:.$A$622];0)))" office:value-type="float" office:value="1" calcext:value-type="float">
            <text:p>•</text:p>
          </table:table-cell>
          <table:table-cell table:formula="of:=IF([.$Q333]=1;VLOOKUP([.$A33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33]; 1; &quot;&quot;)" office:value-type="float" office:value="1" calcext:value-type="float">
            <text:p>•</text:p>
          </table:table-cell>
          <table:table-cell table:formula="of:=IF([.T$1]=[.$R333]; 1; &quot;&quot;)">
            <text:p/>
          </table:table-cell>
          <table:table-cell table:formula="of:=IF([.U$1]=[.$R333]; 1; &quot;&quot;)">
            <text:p/>
          </table:table-cell>
          <table:table-cell table:formula="of:=IF([.V$1]=[.$R333]; 1; &quot;&quot;)">
            <text:p/>
          </table:table-cell>
          <table:table-cell table:formula="of:=IF([.W$1]=[.$R333]; 1; &quot;&quot;)">
            <text:p/>
          </table:table-cell>
          <table:table-cell table:formula="of:=AND([.$J333]&lt;&gt;&quot;&quot;; [.$R333]&lt;&gt;&quot;&quot;)" office:value-type="float" office:value="1" calcext:value-type="float">
            <text:p>•</text:p>
          </table:table-cell>
          <table:table-cell table:formula="of:=IF([.$X333]=1; [.$R333]&amp;&quot; → &quot;&amp;[.$J333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we_Beckmeyer" xlink:type="simple">Uwe Beckmeyer</text:a></text:p>
          </table:table-cell>
          <table:table-cell office:value-type="string" calcext:value-type="string">
            <text:p>Beckmeyer, Uwe</text:p>
          </table:table-cell>
          <table:table-cell office:value-type="string" calcext:value-type="string">
            <text:p>SPD</text:p>
          </table:table-cell>
          <table:table-cell table:formula="of:=COUNTIF([.$C$2:.$C$648];[.$C334])" office:value-type="float" office:value="200" calcext:value-type="float">
            <text:p>200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<text:a xlink:href="https://de.wikipedia.org/wiki/Bundestagswahlkreis_Bremen_II_–_Bremerhaven" xlink:type="simple">Bremen II – Bremerhaven</text:a></text:p>
          </table:table-cell>
          <table:table-cell office:value-type="string" calcext:value-type="string">
            <text:p>44,0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nicht abgestimmt</text:p>
          </table:table-cell>
          <table:table-cell table:formula="of:=SUBTOTAL(3; [.$A334])" office:value-type="float" office:value="1" calcext:value-type="float">
            <text:p>•</text:p>
          </table:table-cell>
          <table:table-cell table:formula="of:=[.L$1]=[.$J334]" office:value-type="float" office:value="0" calcext:value-type="float">
            <text:p/>
          </table:table-cell>
          <table:table-cell table:formula="of:=[.M$1]=[.$J334]" office:value-type="float" office:value="0" calcext:value-type="float">
            <text:p/>
          </table:table-cell>
          <table:table-cell table:formula="of:=[.N$1]=[.$J334]" office:value-type="float" office:value="0" calcext:value-type="float">
            <text:p/>
          </table:table-cell>
          <table:table-cell table:formula="of:=[.O$1]=[.$J334]" office:value-type="float" office:value="0" calcext:value-type="float">
            <text:p/>
          </table:table-cell>
          <table:table-cell table:formula="of:=[.P$1]=[.$J334]" office:value-type="float" office:value="1" calcext:value-type="float">
            <text:p>•</text:p>
          </table:table-cell>
          <table:table-cell table:formula="of:=NOT(ISERROR(MATCH([.$A334];[$'VDS 2007-11-09'.$A$10:.$A$622];0)))" office:value-type="float" office:value="1" calcext:value-type="float">
            <text:p>•</text:p>
          </table:table-cell>
          <table:table-cell table:formula="of:=IF([.$Q334]=1;VLOOKUP([.$A334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34]; 1; &quot;&quot;)">
            <text:p/>
          </table:table-cell>
          <table:table-cell table:formula="of:=IF([.T$1]=[.$R334]; 1; &quot;&quot;)">
            <text:p/>
          </table:table-cell>
          <table:table-cell table:formula="of:=IF([.U$1]=[.$R334]; 1; &quot;&quot;)">
            <text:p/>
          </table:table-cell>
          <table:table-cell table:formula="of:=IF([.V$1]=[.$R334]; 1; &quot;&quot;)">
            <text:p/>
          </table:table-cell>
          <table:table-cell table:formula="of:=IF([.W$1]=[.$R334]; 1; &quot;&quot;)" office:value-type="float" office:value="1" calcext:value-type="float">
            <text:p>•</text:p>
          </table:table-cell>
          <table:table-cell table:formula="of:=AND([.$J334]&lt;&gt;&quot;&quot;; [.$R334]&lt;&gt;&quot;&quot;)" office:value-type="float" office:value="1" calcext:value-type="float">
            <text:p>•</text:p>
          </table:table-cell>
          <table:table-cell table:formula="of:=IF([.$X334]=1; [.$R334]&amp;&quot; → &quot;&amp;[.$J334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othar_Binding" xlink:type="simple">Lothar Binding</text:a> (Heidelberg)</text:p>
          </table:table-cell>
          <table:table-cell office:value-type="string" calcext:value-type="string">
            <text:p>Binding, Lothar</text:p>
          </table:table-cell>
          <table:table-cell office:value-type="string" calcext:value-type="string">
            <text:p>SPD</text:p>
          </table:table-cell>
          <table:table-cell table:formula="of:=COUNTIF([.$C$2:.$C$648];[.$C335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Nein</text:p>
          </table:table-cell>
          <table:table-cell table:formula="of:=SUBTOTAL(3; [.$A335])" office:value-type="float" office:value="1" calcext:value-type="float">
            <text:p>•</text:p>
          </table:table-cell>
          <table:table-cell table:formula="of:=[.L$1]=[.$J335]" office:value-type="float" office:value="0" calcext:value-type="float">
            <text:p/>
          </table:table-cell>
          <table:table-cell table:formula="of:=[.M$1]=[.$J335]" office:value-type="float" office:value="1" calcext:value-type="float">
            <text:p>•</text:p>
          </table:table-cell>
          <table:table-cell table:formula="of:=[.N$1]=[.$J335]" office:value-type="float" office:value="0" calcext:value-type="float">
            <text:p/>
          </table:table-cell>
          <table:table-cell table:formula="of:=[.O$1]=[.$J335]" office:value-type="float" office:value="0" calcext:value-type="float">
            <text:p/>
          </table:table-cell>
          <table:table-cell table:formula="of:=[.P$1]=[.$J335]" office:value-type="float" office:value="0" calcext:value-type="float">
            <text:p/>
          </table:table-cell>
          <table:table-cell table:formula="of:=NOT(ISERROR(MATCH([.$A335];[$'VDS 2007-11-09'.$A$10:.$A$622];0)))" office:value-type="float" office:value="1" calcext:value-type="float">
            <text:p>•</text:p>
          </table:table-cell>
          <table:table-cell table:formula="of:=IF([.$Q335]=1;VLOOKUP([.$A33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35]; 1; &quot;&quot;)" office:value-type="float" office:value="1" calcext:value-type="float">
            <text:p>•</text:p>
          </table:table-cell>
          <table:table-cell table:formula="of:=IF([.T$1]=[.$R335]; 1; &quot;&quot;)">
            <text:p/>
          </table:table-cell>
          <table:table-cell table:formula="of:=IF([.U$1]=[.$R335]; 1; &quot;&quot;)">
            <text:p/>
          </table:table-cell>
          <table:table-cell table:formula="of:=IF([.V$1]=[.$R335]; 1; &quot;&quot;)">
            <text:p/>
          </table:table-cell>
          <table:table-cell table:formula="of:=IF([.W$1]=[.$R335]; 1; &quot;&quot;)">
            <text:p/>
          </table:table-cell>
          <table:table-cell table:formula="of:=AND([.$J335]&lt;&gt;&quot;&quot;; [.$R335]&lt;&gt;&quot;&quot;)" office:value-type="float" office:value="1" calcext:value-type="float">
            <text:p>•</text:p>
          </table:table-cell>
          <table:table-cell table:formula="of:=IF([.$X335]=1; [.$R335]&amp;&quot; → &quot;&amp;[.$J335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urkhard_Blienert" xlink:type="simple">Burkhard Blienert</text:a></text:p>
          </table:table-cell>
          <table:table-cell office:value-type="string" calcext:value-type="string">
            <text:p>Blienert, Burkhard</text:p>
          </table:table-cell>
          <table:table-cell office:value-type="string" calcext:value-type="string">
            <text:p>SPD</text:p>
          </table:table-cell>
          <table:table-cell table:formula="of:=COUNTIF([.$C$2:.$C$648];[.$C336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336])" office:value-type="float" office:value="1" calcext:value-type="float">
            <text:p>•</text:p>
          </table:table-cell>
          <table:table-cell table:formula="of:=[.L$1]=[.$J336]" office:value-type="float" office:value="1" calcext:value-type="float">
            <text:p>•</text:p>
          </table:table-cell>
          <table:table-cell table:formula="of:=[.M$1]=[.$J336]" office:value-type="float" office:value="0" calcext:value-type="float">
            <text:p/>
          </table:table-cell>
          <table:table-cell table:formula="of:=[.N$1]=[.$J336]" office:value-type="float" office:value="0" calcext:value-type="float">
            <text:p/>
          </table:table-cell>
          <table:table-cell table:formula="of:=[.O$1]=[.$J336]" office:value-type="float" office:value="0" calcext:value-type="float">
            <text:p/>
          </table:table-cell>
          <table:table-cell table:formula="of:=[.P$1]=[.$J336]" office:value-type="float" office:value="0" calcext:value-type="float">
            <text:p/>
          </table:table-cell>
          <table:table-cell table:formula="of:=NOT(ISERROR(MATCH([.$A336];[$'VDS 2007-11-09'.$A$10:.$A$622];0)))">
            <text:p/>
          </table:table-cell>
          <table:table-cell table:formula="of:=IF([.$Q336]=1;VLOOKUP([.$A336];[$'VDS 2007-11-09'.$A$10:.$J$622];MATCH([.R$1];[$'VDS 2007-11-09'.$A$9:.$J$9];0);0);&quot;&quot;)">
            <text:p/>
          </table:table-cell>
          <table:table-cell table:formula="of:=IF([.S$1]=[.$R336]; 1; &quot;&quot;)">
            <text:p/>
          </table:table-cell>
          <table:table-cell table:formula="of:=IF([.T$1]=[.$R336]; 1; &quot;&quot;)">
            <text:p/>
          </table:table-cell>
          <table:table-cell table:formula="of:=IF([.U$1]=[.$R336]; 1; &quot;&quot;)">
            <text:p/>
          </table:table-cell>
          <table:table-cell table:formula="of:=IF([.V$1]=[.$R336]; 1; &quot;&quot;)">
            <text:p/>
          </table:table-cell>
          <table:table-cell table:formula="of:=IF([.W$1]=[.$R336]; 1; &quot;&quot;)">
            <text:p/>
          </table:table-cell>
          <table:table-cell table:formula="of:=AND([.$J336]&lt;&gt;&quot;&quot;; [.$R336]&lt;&gt;&quot;&quot;)">
            <text:p/>
          </table:table-cell>
          <table:table-cell table:formula="of:=IF([.$X336]=1; [.$R336]&amp;&quot; → &quot;&amp;[.$J33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illi_Brase" xlink:type="simple">Willi Brase</text:a></text:p>
          </table:table-cell>
          <table:table-cell office:value-type="string" calcext:value-type="string">
            <text:p>Brase, Willi</text:p>
          </table:table-cell>
          <table:table-cell office:value-type="string" calcext:value-type="string">
            <text:p>SPD</text:p>
          </table:table-cell>
          <table:table-cell table:formula="of:=COUNTIF([.$C$2:.$C$648];[.$C33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337])" office:value-type="float" office:value="1" calcext:value-type="float">
            <text:p>•</text:p>
          </table:table-cell>
          <table:table-cell table:formula="of:=[.L$1]=[.$J337]" office:value-type="float" office:value="1" calcext:value-type="float">
            <text:p>•</text:p>
          </table:table-cell>
          <table:table-cell table:formula="of:=[.M$1]=[.$J337]" office:value-type="float" office:value="0" calcext:value-type="float">
            <text:p/>
          </table:table-cell>
          <table:table-cell table:formula="of:=[.N$1]=[.$J337]" office:value-type="float" office:value="0" calcext:value-type="float">
            <text:p/>
          </table:table-cell>
          <table:table-cell table:formula="of:=[.O$1]=[.$J337]" office:value-type="float" office:value="0" calcext:value-type="float">
            <text:p/>
          </table:table-cell>
          <table:table-cell table:formula="of:=[.P$1]=[.$J337]" office:value-type="float" office:value="0" calcext:value-type="float">
            <text:p/>
          </table:table-cell>
          <table:table-cell table:formula="of:=NOT(ISERROR(MATCH([.$A337];[$'VDS 2007-11-09'.$A$10:.$A$622];0)))" office:value-type="float" office:value="1" calcext:value-type="float">
            <text:p>•</text:p>
          </table:table-cell>
          <table:table-cell table:formula="of:=IF([.$Q337]=1;VLOOKUP([.$A337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37]; 1; &quot;&quot;)">
            <text:p/>
          </table:table-cell>
          <table:table-cell table:formula="of:=IF([.T$1]=[.$R337]; 1; &quot;&quot;)">
            <text:p/>
          </table:table-cell>
          <table:table-cell table:formula="of:=IF([.U$1]=[.$R337]; 1; &quot;&quot;)">
            <text:p/>
          </table:table-cell>
          <table:table-cell table:formula="of:=IF([.V$1]=[.$R337]; 1; &quot;&quot;)">
            <text:p/>
          </table:table-cell>
          <table:table-cell table:formula="of:=IF([.W$1]=[.$R337]; 1; &quot;&quot;)" office:value-type="float" office:value="1" calcext:value-type="float">
            <text:p>•</text:p>
          </table:table-cell>
          <table:table-cell table:formula="of:=AND([.$J337]&lt;&gt;&quot;&quot;; [.$R337]&lt;&gt;&quot;&quot;)" office:value-type="float" office:value="1" calcext:value-type="float">
            <text:p>•</text:p>
          </table:table-cell>
          <table:table-cell table:formula="of:=IF([.$X337]=1; [.$R337]&amp;&quot; → &quot;&amp;[.$J337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l-Heinz_Brunner" xlink:type="simple">Karl-Heinz Brunner</text:a></text:p>
          </table:table-cell>
          <table:table-cell office:value-type="string" calcext:value-type="string">
            <text:p>Brunner, Karl-Heinz</text:p>
          </table:table-cell>
          <table:table-cell office:value-type="string" calcext:value-type="string">
            <text:p>SPD</text:p>
          </table:table-cell>
          <table:table-cell table:formula="of:=COUNTIF([.$C$2:.$C$648];[.$C338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338])" office:value-type="float" office:value="1" calcext:value-type="float">
            <text:p>•</text:p>
          </table:table-cell>
          <table:table-cell table:formula="of:=[.L$1]=[.$J338]" office:value-type="float" office:value="1" calcext:value-type="float">
            <text:p>•</text:p>
          </table:table-cell>
          <table:table-cell table:formula="of:=[.M$1]=[.$J338]" office:value-type="float" office:value="0" calcext:value-type="float">
            <text:p/>
          </table:table-cell>
          <table:table-cell table:formula="of:=[.N$1]=[.$J338]" office:value-type="float" office:value="0" calcext:value-type="float">
            <text:p/>
          </table:table-cell>
          <table:table-cell table:formula="of:=[.O$1]=[.$J338]" office:value-type="float" office:value="0" calcext:value-type="float">
            <text:p/>
          </table:table-cell>
          <table:table-cell table:formula="of:=[.P$1]=[.$J338]" office:value-type="float" office:value="0" calcext:value-type="float">
            <text:p/>
          </table:table-cell>
          <table:table-cell table:formula="of:=NOT(ISERROR(MATCH([.$A338];[$'VDS 2007-11-09'.$A$10:.$A$622];0)))">
            <text:p/>
          </table:table-cell>
          <table:table-cell table:formula="of:=IF([.$Q338]=1;VLOOKUP([.$A338];[$'VDS 2007-11-09'.$A$10:.$J$622];MATCH([.R$1];[$'VDS 2007-11-09'.$A$9:.$J$9];0);0);&quot;&quot;)">
            <text:p/>
          </table:table-cell>
          <table:table-cell table:formula="of:=IF([.S$1]=[.$R338]; 1; &quot;&quot;)">
            <text:p/>
          </table:table-cell>
          <table:table-cell table:formula="of:=IF([.T$1]=[.$R338]; 1; &quot;&quot;)">
            <text:p/>
          </table:table-cell>
          <table:table-cell table:formula="of:=IF([.U$1]=[.$R338]; 1; &quot;&quot;)">
            <text:p/>
          </table:table-cell>
          <table:table-cell table:formula="of:=IF([.V$1]=[.$R338]; 1; &quot;&quot;)">
            <text:p/>
          </table:table-cell>
          <table:table-cell table:formula="of:=IF([.W$1]=[.$R338]; 1; &quot;&quot;)">
            <text:p/>
          </table:table-cell>
          <table:table-cell table:formula="of:=AND([.$J338]&lt;&gt;&quot;&quot;; [.$R338]&lt;&gt;&quot;&quot;)">
            <text:p/>
          </table:table-cell>
          <table:table-cell table:formula="of:=IF([.$X338]=1; [.$R338]&amp;&quot; → &quot;&amp;[.$J33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delgard_Bulmahn" xlink:type="simple">Edelgard Bulmahn</text:a></text:p>
          </table:table-cell>
          <table:table-cell office:value-type="string" calcext:value-type="string">
            <text:p>Bulmahn, Edelgard</text:p>
          </table:table-cell>
          <table:table-cell office:value-type="string" calcext:value-type="string">
            <text:p>SPD</text:p>
          </table:table-cell>
          <table:table-cell table:formula="of:=COUNTIF([.$C$2:.$C$648];[.$C339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Stadt_Hannover_II" xlink:type="simple">Stadt Hannover II</text:a></text:p>
          </table:table-cell>
          <table:table-cell office:value-type="string" calcext:value-type="string">
            <text:p>42,8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339])" office:value-type="float" office:value="1" calcext:value-type="float">
            <text:p>•</text:p>
          </table:table-cell>
          <table:table-cell table:formula="of:=[.L$1]=[.$J339]" office:value-type="float" office:value="1" calcext:value-type="float">
            <text:p>•</text:p>
          </table:table-cell>
          <table:table-cell table:formula="of:=[.M$1]=[.$J339]" office:value-type="float" office:value="0" calcext:value-type="float">
            <text:p/>
          </table:table-cell>
          <table:table-cell table:formula="of:=[.N$1]=[.$J339]" office:value-type="float" office:value="0" calcext:value-type="float">
            <text:p/>
          </table:table-cell>
          <table:table-cell table:formula="of:=[.O$1]=[.$J339]" office:value-type="float" office:value="0" calcext:value-type="float">
            <text:p/>
          </table:table-cell>
          <table:table-cell table:formula="of:=[.P$1]=[.$J339]" office:value-type="float" office:value="0" calcext:value-type="float">
            <text:p/>
          </table:table-cell>
          <table:table-cell table:formula="of:=NOT(ISERROR(MATCH([.$A339];[$'VDS 2007-11-09'.$A$10:.$A$622];0)))" office:value-type="float" office:value="1" calcext:value-type="float">
            <text:p>•</text:p>
          </table:table-cell>
          <table:table-cell table:formula="of:=IF([.$Q339]=1;VLOOKUP([.$A33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39]; 1; &quot;&quot;)" office:value-type="float" office:value="1" calcext:value-type="float">
            <text:p>•</text:p>
          </table:table-cell>
          <table:table-cell table:formula="of:=IF([.T$1]=[.$R339]; 1; &quot;&quot;)">
            <text:p/>
          </table:table-cell>
          <table:table-cell table:formula="of:=IF([.U$1]=[.$R339]; 1; &quot;&quot;)">
            <text:p/>
          </table:table-cell>
          <table:table-cell table:formula="of:=IF([.V$1]=[.$R339]; 1; &quot;&quot;)">
            <text:p/>
          </table:table-cell>
          <table:table-cell table:formula="of:=IF([.W$1]=[.$R339]; 1; &quot;&quot;)">
            <text:p/>
          </table:table-cell>
          <table:table-cell table:formula="of:=AND([.$J339]&lt;&gt;&quot;&quot;; [.$R339]&lt;&gt;&quot;&quot;)" office:value-type="float" office:value="1" calcext:value-type="float">
            <text:p>•</text:p>
          </table:table-cell>
          <table:table-cell table:formula="of:=IF([.$X339]=1; [.$R339]&amp;&quot; → &quot;&amp;[.$J33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co_Bülow" xlink:type="simple">Marco Bülow</text:a></text:p>
          </table:table-cell>
          <table:table-cell office:value-type="string" calcext:value-type="string">
            <text:p>Bülow, Marco</text:p>
          </table:table-cell>
          <table:table-cell office:value-type="string" calcext:value-type="string">
            <text:p>SPD</text:p>
          </table:table-cell>
          <table:table-cell table:formula="of:=COUNTIF([.$C$2:.$C$648];[.$C340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ortmund_I" xlink:type="simple">Dortmund I</text:a></text:p>
          </table:table-cell>
          <table:table-cell office:value-type="string" calcext:value-type="string">
            <text:p>45,4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Nein</text:p>
          </table:table-cell>
          <table:table-cell table:formula="of:=SUBTOTAL(3; [.$A340])" office:value-type="float" office:value="1" calcext:value-type="float">
            <text:p>•</text:p>
          </table:table-cell>
          <table:table-cell table:formula="of:=[.L$1]=[.$J340]" office:value-type="float" office:value="0" calcext:value-type="float">
            <text:p/>
          </table:table-cell>
          <table:table-cell table:formula="of:=[.M$1]=[.$J340]" office:value-type="float" office:value="1" calcext:value-type="float">
            <text:p>•</text:p>
          </table:table-cell>
          <table:table-cell table:formula="of:=[.N$1]=[.$J340]" office:value-type="float" office:value="0" calcext:value-type="float">
            <text:p/>
          </table:table-cell>
          <table:table-cell table:formula="of:=[.O$1]=[.$J340]" office:value-type="float" office:value="0" calcext:value-type="float">
            <text:p/>
          </table:table-cell>
          <table:table-cell table:formula="of:=[.P$1]=[.$J340]" office:value-type="float" office:value="0" calcext:value-type="float">
            <text:p/>
          </table:table-cell>
          <table:table-cell table:formula="of:=NOT(ISERROR(MATCH([.$A340];[$'VDS 2007-11-09'.$A$10:.$A$622];0)))" office:value-type="float" office:value="1" calcext:value-type="float">
            <text:p>•</text:p>
          </table:table-cell>
          <table:table-cell table:formula="of:=IF([.$Q340]=1;VLOOKUP([.$A34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40]; 1; &quot;&quot;)" office:value-type="float" office:value="1" calcext:value-type="float">
            <text:p>•</text:p>
          </table:table-cell>
          <table:table-cell table:formula="of:=IF([.T$1]=[.$R340]; 1; &quot;&quot;)">
            <text:p/>
          </table:table-cell>
          <table:table-cell table:formula="of:=IF([.U$1]=[.$R340]; 1; &quot;&quot;)">
            <text:p/>
          </table:table-cell>
          <table:table-cell table:formula="of:=IF([.V$1]=[.$R340]; 1; &quot;&quot;)">
            <text:p/>
          </table:table-cell>
          <table:table-cell table:formula="of:=IF([.W$1]=[.$R340]; 1; &quot;&quot;)">
            <text:p/>
          </table:table-cell>
          <table:table-cell table:formula="of:=AND([.$J340]&lt;&gt;&quot;&quot;; [.$R340]&lt;&gt;&quot;&quot;)" office:value-type="float" office:value="1" calcext:value-type="float">
            <text:p>•</text:p>
          </table:table-cell>
          <table:table-cell table:formula="of:=IF([.$X340]=1; [.$R340]&amp;&quot; → &quot;&amp;[.$J340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Burkert" xlink:type="simple">Martin Burkert</text:a></text:p>
          </table:table-cell>
          <table:table-cell office:value-type="string" calcext:value-type="string">
            <text:p>Burkert, Martin</text:p>
          </table:table-cell>
          <table:table-cell office:value-type="string" calcext:value-type="string">
            <text:p>SPD</text:p>
          </table:table-cell>
          <table:table-cell table:formula="of:=COUNTIF([.$C$2:.$C$648];[.$C341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341])" office:value-type="float" office:value="1" calcext:value-type="float">
            <text:p>•</text:p>
          </table:table-cell>
          <table:table-cell table:formula="of:=[.L$1]=[.$J341]" office:value-type="float" office:value="1" calcext:value-type="float">
            <text:p>•</text:p>
          </table:table-cell>
          <table:table-cell table:formula="of:=[.M$1]=[.$J341]" office:value-type="float" office:value="0" calcext:value-type="float">
            <text:p/>
          </table:table-cell>
          <table:table-cell table:formula="of:=[.N$1]=[.$J341]" office:value-type="float" office:value="0" calcext:value-type="float">
            <text:p/>
          </table:table-cell>
          <table:table-cell table:formula="of:=[.O$1]=[.$J341]" office:value-type="float" office:value="0" calcext:value-type="float">
            <text:p/>
          </table:table-cell>
          <table:table-cell table:formula="of:=[.P$1]=[.$J341]" office:value-type="float" office:value="0" calcext:value-type="float">
            <text:p/>
          </table:table-cell>
          <table:table-cell table:formula="of:=NOT(ISERROR(MATCH([.$A341];[$'VDS 2007-11-09'.$A$10:.$A$622];0)))" office:value-type="float" office:value="1" calcext:value-type="float">
            <text:p>•</text:p>
          </table:table-cell>
          <table:table-cell table:formula="of:=IF([.$Q341]=1;VLOOKUP([.$A34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41]; 1; &quot;&quot;)" office:value-type="float" office:value="1" calcext:value-type="float">
            <text:p>•</text:p>
          </table:table-cell>
          <table:table-cell table:formula="of:=IF([.T$1]=[.$R341]; 1; &quot;&quot;)">
            <text:p/>
          </table:table-cell>
          <table:table-cell table:formula="of:=IF([.U$1]=[.$R341]; 1; &quot;&quot;)">
            <text:p/>
          </table:table-cell>
          <table:table-cell table:formula="of:=IF([.V$1]=[.$R341]; 1; &quot;&quot;)">
            <text:p/>
          </table:table-cell>
          <table:table-cell table:formula="of:=IF([.W$1]=[.$R341]; 1; &quot;&quot;)">
            <text:p/>
          </table:table-cell>
          <table:table-cell table:formula="of:=AND([.$J341]&lt;&gt;&quot;&quot;; [.$R341]&lt;&gt;&quot;&quot;)" office:value-type="float" office:value="1" calcext:value-type="float">
            <text:p>•</text:p>
          </table:table-cell>
          <table:table-cell table:formula="of:=IF([.$X341]=1; [.$R341]&amp;&quot; → &quot;&amp;[.$J34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ars_Castellucci" xlink:type="simple">Lars Castellucci</text:a></text:p>
          </table:table-cell>
          <table:table-cell office:value-type="string" calcext:value-type="string">
            <text:p>Castellucci, Lars</text:p>
          </table:table-cell>
          <table:table-cell office:value-type="string" calcext:value-type="string">
            <text:p>SPD</text:p>
          </table:table-cell>
          <table:table-cell table:formula="of:=COUNTIF([.$C$2:.$C$648];[.$C342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342])" office:value-type="float" office:value="1" calcext:value-type="float">
            <text:p>•</text:p>
          </table:table-cell>
          <table:table-cell table:formula="of:=[.L$1]=[.$J342]" office:value-type="float" office:value="1" calcext:value-type="float">
            <text:p>•</text:p>
          </table:table-cell>
          <table:table-cell table:formula="of:=[.M$1]=[.$J342]" office:value-type="float" office:value="0" calcext:value-type="float">
            <text:p/>
          </table:table-cell>
          <table:table-cell table:formula="of:=[.N$1]=[.$J342]" office:value-type="float" office:value="0" calcext:value-type="float">
            <text:p/>
          </table:table-cell>
          <table:table-cell table:formula="of:=[.O$1]=[.$J342]" office:value-type="float" office:value="0" calcext:value-type="float">
            <text:p/>
          </table:table-cell>
          <table:table-cell table:formula="of:=[.P$1]=[.$J342]" office:value-type="float" office:value="0" calcext:value-type="float">
            <text:p/>
          </table:table-cell>
          <table:table-cell table:formula="of:=NOT(ISERROR(MATCH([.$A342];[$'VDS 2007-11-09'.$A$10:.$A$622];0)))">
            <text:p/>
          </table:table-cell>
          <table:table-cell table:formula="of:=IF([.$Q342]=1;VLOOKUP([.$A342];[$'VDS 2007-11-09'.$A$10:.$J$622];MATCH([.R$1];[$'VDS 2007-11-09'.$A$9:.$J$9];0);0);&quot;&quot;)">
            <text:p/>
          </table:table-cell>
          <table:table-cell table:formula="of:=IF([.S$1]=[.$R342]; 1; &quot;&quot;)">
            <text:p/>
          </table:table-cell>
          <table:table-cell table:formula="of:=IF([.T$1]=[.$R342]; 1; &quot;&quot;)">
            <text:p/>
          </table:table-cell>
          <table:table-cell table:formula="of:=IF([.U$1]=[.$R342]; 1; &quot;&quot;)">
            <text:p/>
          </table:table-cell>
          <table:table-cell table:formula="of:=IF([.V$1]=[.$R342]; 1; &quot;&quot;)">
            <text:p/>
          </table:table-cell>
          <table:table-cell table:formula="of:=IF([.W$1]=[.$R342]; 1; &quot;&quot;)">
            <text:p/>
          </table:table-cell>
          <table:table-cell table:formula="of:=AND([.$J342]&lt;&gt;&quot;&quot;; [.$R342]&lt;&gt;&quot;&quot;)">
            <text:p/>
          </table:table-cell>
          <table:table-cell table:formula="of:=IF([.$X342]=1; [.$R342]&amp;&quot; → &quot;&amp;[.$J34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ra_Crone" xlink:type="simple">Petra Crone</text:a></text:p>
          </table:table-cell>
          <table:table-cell office:value-type="string" calcext:value-type="string">
            <text:p>Crone, Petra</text:p>
          </table:table-cell>
          <table:table-cell office:value-type="string" calcext:value-type="string">
            <text:p>SPD</text:p>
          </table:table-cell>
          <table:table-cell table:formula="of:=COUNTIF([.$C$2:.$C$648];[.$C34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nicht abgestimmt</text:p>
          </table:table-cell>
          <table:table-cell table:formula="of:=SUBTOTAL(3; [.$A343])" office:value-type="float" office:value="1" calcext:value-type="float">
            <text:p>•</text:p>
          </table:table-cell>
          <table:table-cell table:formula="of:=[.L$1]=[.$J343]" office:value-type="float" office:value="0" calcext:value-type="float">
            <text:p/>
          </table:table-cell>
          <table:table-cell table:formula="of:=[.M$1]=[.$J343]" office:value-type="float" office:value="0" calcext:value-type="float">
            <text:p/>
          </table:table-cell>
          <table:table-cell table:formula="of:=[.N$1]=[.$J343]" office:value-type="float" office:value="0" calcext:value-type="float">
            <text:p/>
          </table:table-cell>
          <table:table-cell table:formula="of:=[.O$1]=[.$J343]" office:value-type="float" office:value="0" calcext:value-type="float">
            <text:p/>
          </table:table-cell>
          <table:table-cell table:formula="of:=[.P$1]=[.$J343]" office:value-type="float" office:value="1" calcext:value-type="float">
            <text:p>•</text:p>
          </table:table-cell>
          <table:table-cell table:formula="of:=NOT(ISERROR(MATCH([.$A343];[$'VDS 2007-11-09'.$A$10:.$A$622];0)))">
            <text:p/>
          </table:table-cell>
          <table:table-cell table:formula="of:=IF([.$Q343]=1;VLOOKUP([.$A343];[$'VDS 2007-11-09'.$A$10:.$J$622];MATCH([.R$1];[$'VDS 2007-11-09'.$A$9:.$J$9];0);0);&quot;&quot;)">
            <text:p/>
          </table:table-cell>
          <table:table-cell table:formula="of:=IF([.S$1]=[.$R343]; 1; &quot;&quot;)">
            <text:p/>
          </table:table-cell>
          <table:table-cell table:formula="of:=IF([.T$1]=[.$R343]; 1; &quot;&quot;)">
            <text:p/>
          </table:table-cell>
          <table:table-cell table:formula="of:=IF([.U$1]=[.$R343]; 1; &quot;&quot;)">
            <text:p/>
          </table:table-cell>
          <table:table-cell table:formula="of:=IF([.V$1]=[.$R343]; 1; &quot;&quot;)">
            <text:p/>
          </table:table-cell>
          <table:table-cell table:formula="of:=IF([.W$1]=[.$R343]; 1; &quot;&quot;)">
            <text:p/>
          </table:table-cell>
          <table:table-cell table:formula="of:=AND([.$J343]&lt;&gt;&quot;&quot;; [.$R343]&lt;&gt;&quot;&quot;)">
            <text:p/>
          </table:table-cell>
          <table:table-cell table:formula="of:=IF([.$X343]=1; [.$R343]&amp;&quot; → &quot;&amp;[.$J34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hard_Daldrup_%28SPD%29" xlink:type="simple">Bernhard Daldrup</text:a></text:p>
          </table:table-cell>
          <table:table-cell office:value-type="string" calcext:value-type="string">
            <text:p>Daldrup, Bernhard</text:p>
          </table:table-cell>
          <table:table-cell office:value-type="string" calcext:value-type="string">
            <text:p>SPD</text:p>
          </table:table-cell>
          <table:table-cell table:formula="of:=COUNTIF([.$C$2:.$C$648];[.$C344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344])" office:value-type="float" office:value="1" calcext:value-type="float">
            <text:p>•</text:p>
          </table:table-cell>
          <table:table-cell table:formula="of:=[.L$1]=[.$J344]" office:value-type="float" office:value="1" calcext:value-type="float">
            <text:p>•</text:p>
          </table:table-cell>
          <table:table-cell table:formula="of:=[.M$1]=[.$J344]" office:value-type="float" office:value="0" calcext:value-type="float">
            <text:p/>
          </table:table-cell>
          <table:table-cell table:formula="of:=[.N$1]=[.$J344]" office:value-type="float" office:value="0" calcext:value-type="float">
            <text:p/>
          </table:table-cell>
          <table:table-cell table:formula="of:=[.O$1]=[.$J344]" office:value-type="float" office:value="0" calcext:value-type="float">
            <text:p/>
          </table:table-cell>
          <table:table-cell table:formula="of:=[.P$1]=[.$J344]" office:value-type="float" office:value="0" calcext:value-type="float">
            <text:p/>
          </table:table-cell>
          <table:table-cell table:formula="of:=NOT(ISERROR(MATCH([.$A344];[$'VDS 2007-11-09'.$A$10:.$A$622];0)))">
            <text:p/>
          </table:table-cell>
          <table:table-cell table:formula="of:=IF([.$Q344]=1;VLOOKUP([.$A344];[$'VDS 2007-11-09'.$A$10:.$J$622];MATCH([.R$1];[$'VDS 2007-11-09'.$A$9:.$J$9];0);0);&quot;&quot;)">
            <text:p/>
          </table:table-cell>
          <table:table-cell table:formula="of:=IF([.S$1]=[.$R344]; 1; &quot;&quot;)">
            <text:p/>
          </table:table-cell>
          <table:table-cell table:formula="of:=IF([.T$1]=[.$R344]; 1; &quot;&quot;)">
            <text:p/>
          </table:table-cell>
          <table:table-cell table:formula="of:=IF([.U$1]=[.$R344]; 1; &quot;&quot;)">
            <text:p/>
          </table:table-cell>
          <table:table-cell table:formula="of:=IF([.V$1]=[.$R344]; 1; &quot;&quot;)">
            <text:p/>
          </table:table-cell>
          <table:table-cell table:formula="of:=IF([.W$1]=[.$R344]; 1; &quot;&quot;)">
            <text:p/>
          </table:table-cell>
          <table:table-cell table:formula="of:=AND([.$J344]&lt;&gt;&quot;&quot;; [.$R344]&lt;&gt;&quot;&quot;)">
            <text:p/>
          </table:table-cell>
          <table:table-cell table:formula="of:=IF([.$X344]=1; [.$R344]&amp;&quot; → &quot;&amp;[.$J34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amba_Diaby" xlink:type="simple">Karamba Diaby</text:a></text:p>
          </table:table-cell>
          <table:table-cell office:value-type="string" calcext:value-type="string">
            <text:p>Diaby, Karamba</text:p>
          </table:table-cell>
          <table:table-cell office:value-type="string" calcext:value-type="string">
            <text:p>SPD</text:p>
          </table:table-cell>
          <table:table-cell table:formula="of:=COUNTIF([.$C$2:.$C$648];[.$C345])" office:value-type="float" office:value="200" calcext:value-type="float">
            <text:p>200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Ja</text:p>
          </table:table-cell>
          <table:table-cell table:formula="of:=SUBTOTAL(3; [.$A345])" office:value-type="float" office:value="1" calcext:value-type="float">
            <text:p>•</text:p>
          </table:table-cell>
          <table:table-cell table:formula="of:=[.L$1]=[.$J345]" office:value-type="float" office:value="1" calcext:value-type="float">
            <text:p>•</text:p>
          </table:table-cell>
          <table:table-cell table:formula="of:=[.M$1]=[.$J345]" office:value-type="float" office:value="0" calcext:value-type="float">
            <text:p/>
          </table:table-cell>
          <table:table-cell table:formula="of:=[.N$1]=[.$J345]" office:value-type="float" office:value="0" calcext:value-type="float">
            <text:p/>
          </table:table-cell>
          <table:table-cell table:formula="of:=[.O$1]=[.$J345]" office:value-type="float" office:value="0" calcext:value-type="float">
            <text:p/>
          </table:table-cell>
          <table:table-cell table:formula="of:=[.P$1]=[.$J345]" office:value-type="float" office:value="0" calcext:value-type="float">
            <text:p/>
          </table:table-cell>
          <table:table-cell table:formula="of:=NOT(ISERROR(MATCH([.$A345];[$'VDS 2007-11-09'.$A$10:.$A$622];0)))">
            <text:p/>
          </table:table-cell>
          <table:table-cell table:formula="of:=IF([.$Q345]=1;VLOOKUP([.$A345];[$'VDS 2007-11-09'.$A$10:.$J$622];MATCH([.R$1];[$'VDS 2007-11-09'.$A$9:.$J$9];0);0);&quot;&quot;)">
            <text:p/>
          </table:table-cell>
          <table:table-cell table:formula="of:=IF([.S$1]=[.$R345]; 1; &quot;&quot;)">
            <text:p/>
          </table:table-cell>
          <table:table-cell table:formula="of:=IF([.T$1]=[.$R345]; 1; &quot;&quot;)">
            <text:p/>
          </table:table-cell>
          <table:table-cell table:formula="of:=IF([.U$1]=[.$R345]; 1; &quot;&quot;)">
            <text:p/>
          </table:table-cell>
          <table:table-cell table:formula="of:=IF([.V$1]=[.$R345]; 1; &quot;&quot;)">
            <text:p/>
          </table:table-cell>
          <table:table-cell table:formula="of:=IF([.W$1]=[.$R345]; 1; &quot;&quot;)">
            <text:p/>
          </table:table-cell>
          <table:table-cell table:formula="of:=AND([.$J345]&lt;&gt;&quot;&quot;; [.$R345]&lt;&gt;&quot;&quot;)">
            <text:p/>
          </table:table-cell>
          <table:table-cell table:formula="of:=IF([.$X345]=1; [.$R345]&amp;&quot; → &quot;&amp;[.$J3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Dittmar" xlink:type="simple">Sabine Dittmar</text:a></text:p>
          </table:table-cell>
          <table:table-cell office:value-type="string" calcext:value-type="string">
            <text:p>Dittmar, Sabine</text:p>
          </table:table-cell>
          <table:table-cell office:value-type="string" calcext:value-type="string">
            <text:p>SPD</text:p>
          </table:table-cell>
          <table:table-cell table:formula="of:=COUNTIF([.$C$2:.$C$648];[.$C346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346])" office:value-type="float" office:value="1" calcext:value-type="float">
            <text:p>•</text:p>
          </table:table-cell>
          <table:table-cell table:formula="of:=[.L$1]=[.$J346]" office:value-type="float" office:value="1" calcext:value-type="float">
            <text:p>•</text:p>
          </table:table-cell>
          <table:table-cell table:formula="of:=[.M$1]=[.$J346]" office:value-type="float" office:value="0" calcext:value-type="float">
            <text:p/>
          </table:table-cell>
          <table:table-cell table:formula="of:=[.N$1]=[.$J346]" office:value-type="float" office:value="0" calcext:value-type="float">
            <text:p/>
          </table:table-cell>
          <table:table-cell table:formula="of:=[.O$1]=[.$J346]" office:value-type="float" office:value="0" calcext:value-type="float">
            <text:p/>
          </table:table-cell>
          <table:table-cell table:formula="of:=[.P$1]=[.$J346]" office:value-type="float" office:value="0" calcext:value-type="float">
            <text:p/>
          </table:table-cell>
          <table:table-cell table:formula="of:=NOT(ISERROR(MATCH([.$A346];[$'VDS 2007-11-09'.$A$10:.$A$622];0)))">
            <text:p/>
          </table:table-cell>
          <table:table-cell table:formula="of:=IF([.$Q346]=1;VLOOKUP([.$A346];[$'VDS 2007-11-09'.$A$10:.$J$622];MATCH([.R$1];[$'VDS 2007-11-09'.$A$9:.$J$9];0);0);&quot;&quot;)">
            <text:p/>
          </table:table-cell>
          <table:table-cell table:formula="of:=IF([.S$1]=[.$R346]; 1; &quot;&quot;)">
            <text:p/>
          </table:table-cell>
          <table:table-cell table:formula="of:=IF([.T$1]=[.$R346]; 1; &quot;&quot;)">
            <text:p/>
          </table:table-cell>
          <table:table-cell table:formula="of:=IF([.U$1]=[.$R346]; 1; &quot;&quot;)">
            <text:p/>
          </table:table-cell>
          <table:table-cell table:formula="of:=IF([.V$1]=[.$R346]; 1; &quot;&quot;)">
            <text:p/>
          </table:table-cell>
          <table:table-cell table:formula="of:=IF([.W$1]=[.$R346]; 1; &quot;&quot;)">
            <text:p/>
          </table:table-cell>
          <table:table-cell table:formula="of:=AND([.$J346]&lt;&gt;&quot;&quot;; [.$R346]&lt;&gt;&quot;&quot;)">
            <text:p/>
          </table:table-cell>
          <table:table-cell table:formula="of:=IF([.$X346]=1; [.$R346]&amp;&quot; → &quot;&amp;[.$J34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Dörmann" xlink:type="simple">Martin Dörmann</text:a></text:p>
          </table:table-cell>
          <table:table-cell office:value-type="string" calcext:value-type="string">
            <text:p>Dörmann, Martin</text:p>
          </table:table-cell>
          <table:table-cell office:value-type="string" calcext:value-type="string">
            <text:p>SPD</text:p>
          </table:table-cell>
          <table:table-cell table:formula="of:=COUNTIF([.$C$2:.$C$648];[.$C34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Köln_I" xlink:type="simple">Köln I</text:a></text:p>
          </table:table-cell>
          <table:table-cell office:value-type="string" calcext:value-type="string">
            <text:p>37,0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347])" office:value-type="float" office:value="1" calcext:value-type="float">
            <text:p>•</text:p>
          </table:table-cell>
          <table:table-cell table:formula="of:=[.L$1]=[.$J347]" office:value-type="float" office:value="1" calcext:value-type="float">
            <text:p>•</text:p>
          </table:table-cell>
          <table:table-cell table:formula="of:=[.M$1]=[.$J347]" office:value-type="float" office:value="0" calcext:value-type="float">
            <text:p/>
          </table:table-cell>
          <table:table-cell table:formula="of:=[.N$1]=[.$J347]" office:value-type="float" office:value="0" calcext:value-type="float">
            <text:p/>
          </table:table-cell>
          <table:table-cell table:formula="of:=[.O$1]=[.$J347]" office:value-type="float" office:value="0" calcext:value-type="float">
            <text:p/>
          </table:table-cell>
          <table:table-cell table:formula="of:=[.P$1]=[.$J347]" office:value-type="float" office:value="0" calcext:value-type="float">
            <text:p/>
          </table:table-cell>
          <table:table-cell table:formula="of:=NOT(ISERROR(MATCH([.$A347];[$'VDS 2007-11-09'.$A$10:.$A$622];0)))" office:value-type="float" office:value="1" calcext:value-type="float">
            <text:p>•</text:p>
          </table:table-cell>
          <table:table-cell table:formula="of:=IF([.$Q347]=1;VLOOKUP([.$A34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47]; 1; &quot;&quot;)" office:value-type="float" office:value="1" calcext:value-type="float">
            <text:p>•</text:p>
          </table:table-cell>
          <table:table-cell table:formula="of:=IF([.T$1]=[.$R347]; 1; &quot;&quot;)">
            <text:p/>
          </table:table-cell>
          <table:table-cell table:formula="of:=IF([.U$1]=[.$R347]; 1; &quot;&quot;)">
            <text:p/>
          </table:table-cell>
          <table:table-cell table:formula="of:=IF([.V$1]=[.$R347]; 1; &quot;&quot;)">
            <text:p/>
          </table:table-cell>
          <table:table-cell table:formula="of:=IF([.W$1]=[.$R347]; 1; &quot;&quot;)">
            <text:p/>
          </table:table-cell>
          <table:table-cell table:formula="of:=AND([.$J347]&lt;&gt;&quot;&quot;; [.$R347]&lt;&gt;&quot;&quot;)" office:value-type="float" office:value="1" calcext:value-type="float">
            <text:p>•</text:p>
          </table:table-cell>
          <table:table-cell table:formula="of:=IF([.$X347]=1; [.$R347]&amp;&quot; → &quot;&amp;[.$J34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lvira_Drobinski-Weiß" xlink:type="simple">Elvira Drobinski-Weiß</text:a></text:p>
          </table:table-cell>
          <table:table-cell office:value-type="string" calcext:value-type="string">
            <text:p>Drobinski-Weiß, Elvira</text:p>
          </table:table-cell>
          <table:table-cell office:value-type="string" calcext:value-type="string">
            <text:p>SPD</text:p>
          </table:table-cell>
          <table:table-cell table:formula="of:=COUNTIF([.$C$2:.$C$648];[.$C348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nicht abgestimmt</text:p>
          </table:table-cell>
          <table:table-cell table:formula="of:=SUBTOTAL(3; [.$A348])" office:value-type="float" office:value="1" calcext:value-type="float">
            <text:p>•</text:p>
          </table:table-cell>
          <table:table-cell table:formula="of:=[.L$1]=[.$J348]" office:value-type="float" office:value="0" calcext:value-type="float">
            <text:p/>
          </table:table-cell>
          <table:table-cell table:formula="of:=[.M$1]=[.$J348]" office:value-type="float" office:value="0" calcext:value-type="float">
            <text:p/>
          </table:table-cell>
          <table:table-cell table:formula="of:=[.N$1]=[.$J348]" office:value-type="float" office:value="0" calcext:value-type="float">
            <text:p/>
          </table:table-cell>
          <table:table-cell table:formula="of:=[.O$1]=[.$J348]" office:value-type="float" office:value="0" calcext:value-type="float">
            <text:p/>
          </table:table-cell>
          <table:table-cell table:formula="of:=[.P$1]=[.$J348]" office:value-type="float" office:value="1" calcext:value-type="float">
            <text:p>•</text:p>
          </table:table-cell>
          <table:table-cell table:formula="of:=NOT(ISERROR(MATCH([.$A348];[$'VDS 2007-11-09'.$A$10:.$A$622];0)))" office:value-type="float" office:value="1" calcext:value-type="float">
            <text:p>•</text:p>
          </table:table-cell>
          <table:table-cell table:formula="of:=IF([.$Q348]=1;VLOOKUP([.$A348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48]; 1; &quot;&quot;)">
            <text:p/>
          </table:table-cell>
          <table:table-cell table:formula="of:=IF([.T$1]=[.$R348]; 1; &quot;&quot;)">
            <text:p/>
          </table:table-cell>
          <table:table-cell table:formula="of:=IF([.U$1]=[.$R348]; 1; &quot;&quot;)">
            <text:p/>
          </table:table-cell>
          <table:table-cell table:formula="of:=IF([.V$1]=[.$R348]; 1; &quot;&quot;)">
            <text:p/>
          </table:table-cell>
          <table:table-cell table:formula="of:=IF([.W$1]=[.$R348]; 1; &quot;&quot;)" office:value-type="float" office:value="1" calcext:value-type="float">
            <text:p>•</text:p>
          </table:table-cell>
          <table:table-cell table:formula="of:=AND([.$J348]&lt;&gt;&quot;&quot;; [.$R348]&lt;&gt;&quot;&quot;)" office:value-type="float" office:value="1" calcext:value-type="float">
            <text:p>•</text:p>
          </table:table-cell>
          <table:table-cell table:formula="of:=IF([.$X348]=1; [.$R348]&amp;&quot; → &quot;&amp;[.$J348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ebastian_Edathy" xlink:type="simple">Sebastian Edathy</text:a></text:p>
          </table:table-cell>
          <table:table-cell office:value-type="string" calcext:value-type="string">
            <text:p>Edathy, Sebastian</text:p>
          </table:table-cell>
          <table:table-cell office:value-type="string" calcext:value-type="string">
            <text:p>SPD</text:p>
          </table:table-cell>
          <table:table-cell table:formula="of:=COUNTIF([.$C$2:.$C$648];[.$C349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Nienburg_II_–_Schaumburg" xlink:type="simple">Nienburg II – Schaumburg</text:a></text:p>
          </table:table-cell>
          <table:table-cell office:value-type="string" calcext:value-type="string">
            <text:p>44,6</text:p>
          </table:table-cell>
          <table:table-cell office:value-type="string" calcext:value-type="string">
            <text:p>ausgeschieden am 10. Februar 2014</text:p>
          </table:table-cell>
          <table:table-cell office:value-type="float" office:value="1969" calcext:value-type="float">
            <text:p>1969</text:p>
          </table:table-cell>
          <table:table-cell/>
          <table:table-cell table:formula="of:=SUBTOTAL(3; [.$A349])" office:value-type="float" office:value="1" calcext:value-type="float">
            <text:p>•</text:p>
          </table:table-cell>
          <table:table-cell table:formula="of:=[.L$1]=[.$J349]" office:value-type="float" office:value="0" calcext:value-type="float">
            <text:p/>
          </table:table-cell>
          <table:table-cell table:formula="of:=[.M$1]=[.$J349]" office:value-type="float" office:value="0" calcext:value-type="float">
            <text:p/>
          </table:table-cell>
          <table:table-cell table:formula="of:=[.N$1]=[.$J349]" office:value-type="float" office:value="0" calcext:value-type="float">
            <text:p/>
          </table:table-cell>
          <table:table-cell table:formula="of:=[.O$1]=[.$J349]" office:value-type="float" office:value="0" calcext:value-type="float">
            <text:p/>
          </table:table-cell>
          <table:table-cell table:formula="of:=[.P$1]=[.$J349]" office:value-type="float" office:value="0" calcext:value-type="float">
            <text:p/>
          </table:table-cell>
          <table:table-cell table:formula="of:=NOT(ISERROR(MATCH([.$A349];[$'VDS 2007-11-09'.$A$10:.$A$622];0)))" office:value-type="float" office:value="1" calcext:value-type="float">
            <text:p>•</text:p>
          </table:table-cell>
          <table:table-cell table:formula="of:=IF([.$Q349]=1;VLOOKUP([.$A34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49]; 1; &quot;&quot;)" office:value-type="float" office:value="1" calcext:value-type="float">
            <text:p>•</text:p>
          </table:table-cell>
          <table:table-cell table:formula="of:=IF([.T$1]=[.$R349]; 1; &quot;&quot;)">
            <text:p/>
          </table:table-cell>
          <table:table-cell table:formula="of:=IF([.U$1]=[.$R349]; 1; &quot;&quot;)">
            <text:p/>
          </table:table-cell>
          <table:table-cell table:formula="of:=IF([.V$1]=[.$R349]; 1; &quot;&quot;)">
            <text:p/>
          </table:table-cell>
          <table:table-cell table:formula="of:=IF([.W$1]=[.$R349]; 1; &quot;&quot;)">
            <text:p/>
          </table:table-cell>
          <table:table-cell table:formula="of:=AND([.$J349]&lt;&gt;&quot;&quot;; [.$R349]&lt;&gt;&quot;&quot;)">
            <text:p/>
          </table:table-cell>
          <table:table-cell table:formula="of:=IF([.$X349]=1; [.$R349]&amp;&quot; → &quot;&amp;[.$J34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iegmund_Ehrmann" xlink:type="simple">Siegmund Ehrmann</text:a></text:p>
          </table:table-cell>
          <table:table-cell office:value-type="string" calcext:value-type="string">
            <text:p>Ehrmann, Siegmund</text:p>
          </table:table-cell>
          <table:table-cell office:value-type="string" calcext:value-type="string">
            <text:p>SPD</text:p>
          </table:table-cell>
          <table:table-cell table:formula="of:=COUNTIF([.$C$2:.$C$648];[.$C350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Krefeld_II_–_Wesel_II" xlink:type="simple">Krefeld II – Wesel II</text:a></text:p>
          </table:table-cell>
          <table:table-cell office:value-type="string" calcext:value-type="string">
            <text:p>41,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350])" office:value-type="float" office:value="1" calcext:value-type="float">
            <text:p>•</text:p>
          </table:table-cell>
          <table:table-cell table:formula="of:=[.L$1]=[.$J350]" office:value-type="float" office:value="1" calcext:value-type="float">
            <text:p>•</text:p>
          </table:table-cell>
          <table:table-cell table:formula="of:=[.M$1]=[.$J350]" office:value-type="float" office:value="0" calcext:value-type="float">
            <text:p/>
          </table:table-cell>
          <table:table-cell table:formula="of:=[.N$1]=[.$J350]" office:value-type="float" office:value="0" calcext:value-type="float">
            <text:p/>
          </table:table-cell>
          <table:table-cell table:formula="of:=[.O$1]=[.$J350]" office:value-type="float" office:value="0" calcext:value-type="float">
            <text:p/>
          </table:table-cell>
          <table:table-cell table:formula="of:=[.P$1]=[.$J350]" office:value-type="float" office:value="0" calcext:value-type="float">
            <text:p/>
          </table:table-cell>
          <table:table-cell table:formula="of:=NOT(ISERROR(MATCH([.$A350];[$'VDS 2007-11-09'.$A$10:.$A$622];0)))" office:value-type="float" office:value="1" calcext:value-type="float">
            <text:p>•</text:p>
          </table:table-cell>
          <table:table-cell table:formula="of:=IF([.$Q350]=1;VLOOKUP([.$A35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50]; 1; &quot;&quot;)" office:value-type="float" office:value="1" calcext:value-type="float">
            <text:p>•</text:p>
          </table:table-cell>
          <table:table-cell table:formula="of:=IF([.T$1]=[.$R350]; 1; &quot;&quot;)">
            <text:p/>
          </table:table-cell>
          <table:table-cell table:formula="of:=IF([.U$1]=[.$R350]; 1; &quot;&quot;)">
            <text:p/>
          </table:table-cell>
          <table:table-cell table:formula="of:=IF([.V$1]=[.$R350]; 1; &quot;&quot;)">
            <text:p/>
          </table:table-cell>
          <table:table-cell table:formula="of:=IF([.W$1]=[.$R350]; 1; &quot;&quot;)">
            <text:p/>
          </table:table-cell>
          <table:table-cell table:formula="of:=AND([.$J350]&lt;&gt;&quot;&quot;; [.$R350]&lt;&gt;&quot;&quot;)" office:value-type="float" office:value="1" calcext:value-type="float">
            <text:p>•</text:p>
          </table:table-cell>
          <table:table-cell table:formula="of:=IF([.$X350]=1; [.$R350]&amp;&quot; → &quot;&amp;[.$J35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a_Engelmeier" xlink:type="simple">Michaela Engelmeier</text:a></text:p>
          </table:table-cell>
          <table:table-cell office:value-type="string" calcext:value-type="string">
            <text:p>Engelmeier, Michaela</text:p>
          </table:table-cell>
          <table:table-cell office:value-type="string" calcext:value-type="string">
            <text:p>SPD</text:p>
          </table:table-cell>
          <table:table-cell table:formula="of:=COUNTIF([.$C$2:.$C$648];[.$C35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351])" office:value-type="float" office:value="1" calcext:value-type="float">
            <text:p>•</text:p>
          </table:table-cell>
          <table:table-cell table:formula="of:=[.L$1]=[.$J351]" office:value-type="float" office:value="1" calcext:value-type="float">
            <text:p>•</text:p>
          </table:table-cell>
          <table:table-cell table:formula="of:=[.M$1]=[.$J351]" office:value-type="float" office:value="0" calcext:value-type="float">
            <text:p/>
          </table:table-cell>
          <table:table-cell table:formula="of:=[.N$1]=[.$J351]" office:value-type="float" office:value="0" calcext:value-type="float">
            <text:p/>
          </table:table-cell>
          <table:table-cell table:formula="of:=[.O$1]=[.$J351]" office:value-type="float" office:value="0" calcext:value-type="float">
            <text:p/>
          </table:table-cell>
          <table:table-cell table:formula="of:=[.P$1]=[.$J351]" office:value-type="float" office:value="0" calcext:value-type="float">
            <text:p/>
          </table:table-cell>
          <table:table-cell table:formula="of:=NOT(ISERROR(MATCH([.$A351];[$'VDS 2007-11-09'.$A$10:.$A$622];0)))">
            <text:p/>
          </table:table-cell>
          <table:table-cell table:formula="of:=IF([.$Q351]=1;VLOOKUP([.$A351];[$'VDS 2007-11-09'.$A$10:.$J$622];MATCH([.R$1];[$'VDS 2007-11-09'.$A$9:.$J$9];0);0);&quot;&quot;)">
            <text:p/>
          </table:table-cell>
          <table:table-cell table:formula="of:=IF([.S$1]=[.$R351]; 1; &quot;&quot;)">
            <text:p/>
          </table:table-cell>
          <table:table-cell table:formula="of:=IF([.T$1]=[.$R351]; 1; &quot;&quot;)">
            <text:p/>
          </table:table-cell>
          <table:table-cell table:formula="of:=IF([.U$1]=[.$R351]; 1; &quot;&quot;)">
            <text:p/>
          </table:table-cell>
          <table:table-cell table:formula="of:=IF([.V$1]=[.$R351]; 1; &quot;&quot;)">
            <text:p/>
          </table:table-cell>
          <table:table-cell table:formula="of:=IF([.W$1]=[.$R351]; 1; &quot;&quot;)">
            <text:p/>
          </table:table-cell>
          <table:table-cell table:formula="of:=AND([.$J351]&lt;&gt;&quot;&quot;; [.$R351]&lt;&gt;&quot;&quot;)">
            <text:p/>
          </table:table-cell>
          <table:table-cell table:formula="of:=IF([.$X351]=1; [.$R351]&amp;&quot; → &quot;&amp;[.$J35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rnot_Erler" xlink:type="simple">Gernot Erler</text:a></text:p>
          </table:table-cell>
          <table:table-cell office:value-type="string" calcext:value-type="string">
            <text:p>Erler, Gernot</text:p>
          </table:table-cell>
          <table:table-cell office:value-type="string" calcext:value-type="string">
            <text:p>SPD</text:p>
          </table:table-cell>
          <table:table-cell table:formula="of:=COUNTIF([.$C$2:.$C$648];[.$C352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44" calcext:value-type="float">
            <text:p>1944</text:p>
          </table:table-cell>
          <table:table-cell office:value-type="string" calcext:value-type="string">
            <text:p>Ja</text:p>
          </table:table-cell>
          <table:table-cell table:formula="of:=SUBTOTAL(3; [.$A352])" office:value-type="float" office:value="1" calcext:value-type="float">
            <text:p>•</text:p>
          </table:table-cell>
          <table:table-cell table:formula="of:=[.L$1]=[.$J352]" office:value-type="float" office:value="1" calcext:value-type="float">
            <text:p>•</text:p>
          </table:table-cell>
          <table:table-cell table:formula="of:=[.M$1]=[.$J352]" office:value-type="float" office:value="0" calcext:value-type="float">
            <text:p/>
          </table:table-cell>
          <table:table-cell table:formula="of:=[.N$1]=[.$J352]" office:value-type="float" office:value="0" calcext:value-type="float">
            <text:p/>
          </table:table-cell>
          <table:table-cell table:formula="of:=[.O$1]=[.$J352]" office:value-type="float" office:value="0" calcext:value-type="float">
            <text:p/>
          </table:table-cell>
          <table:table-cell table:formula="of:=[.P$1]=[.$J352]" office:value-type="float" office:value="0" calcext:value-type="float">
            <text:p/>
          </table:table-cell>
          <table:table-cell table:formula="of:=NOT(ISERROR(MATCH([.$A352];[$'VDS 2007-11-09'.$A$10:.$A$622];0)))" office:value-type="float" office:value="1" calcext:value-type="float">
            <text:p>•</text:p>
          </table:table-cell>
          <table:table-cell table:formula="of:=IF([.$Q352]=1;VLOOKUP([.$A352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52]; 1; &quot;&quot;)">
            <text:p/>
          </table:table-cell>
          <table:table-cell table:formula="of:=IF([.T$1]=[.$R352]; 1; &quot;&quot;)">
            <text:p/>
          </table:table-cell>
          <table:table-cell table:formula="of:=IF([.U$1]=[.$R352]; 1; &quot;&quot;)">
            <text:p/>
          </table:table-cell>
          <table:table-cell table:formula="of:=IF([.V$1]=[.$R352]; 1; &quot;&quot;)">
            <text:p/>
          </table:table-cell>
          <table:table-cell table:formula="of:=IF([.W$1]=[.$R352]; 1; &quot;&quot;)" office:value-type="float" office:value="1" calcext:value-type="float">
            <text:p>•</text:p>
          </table:table-cell>
          <table:table-cell table:formula="of:=AND([.$J352]&lt;&gt;&quot;&quot;; [.$R352]&lt;&gt;&quot;&quot;)" office:value-type="float" office:value="1" calcext:value-type="float">
            <text:p>•</text:p>
          </table:table-cell>
          <table:table-cell table:formula="of:=IF([.$X352]=1; [.$R352]&amp;&quot; → &quot;&amp;[.$J352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ra_Ernstberger" xlink:type="simple">Petra Ernstberger</text:a></text:p>
          </table:table-cell>
          <table:table-cell office:value-type="string" calcext:value-type="string">
            <text:p>Ernstberger, Petra</text:p>
          </table:table-cell>
          <table:table-cell office:value-type="string" calcext:value-type="string">
            <text:p>SPD</text:p>
          </table:table-cell>
          <table:table-cell table:formula="of:=COUNTIF([.$C$2:.$C$648];[.$C353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353])" office:value-type="float" office:value="1" calcext:value-type="float">
            <text:p>•</text:p>
          </table:table-cell>
          <table:table-cell table:formula="of:=[.L$1]=[.$J353]" office:value-type="float" office:value="1" calcext:value-type="float">
            <text:p>•</text:p>
          </table:table-cell>
          <table:table-cell table:formula="of:=[.M$1]=[.$J353]" office:value-type="float" office:value="0" calcext:value-type="float">
            <text:p/>
          </table:table-cell>
          <table:table-cell table:formula="of:=[.N$1]=[.$J353]" office:value-type="float" office:value="0" calcext:value-type="float">
            <text:p/>
          </table:table-cell>
          <table:table-cell table:formula="of:=[.O$1]=[.$J353]" office:value-type="float" office:value="0" calcext:value-type="float">
            <text:p/>
          </table:table-cell>
          <table:table-cell table:formula="of:=[.P$1]=[.$J353]" office:value-type="float" office:value="0" calcext:value-type="float">
            <text:p/>
          </table:table-cell>
          <table:table-cell table:formula="of:=NOT(ISERROR(MATCH([.$A353];[$'VDS 2007-11-09'.$A$10:.$A$622];0)))" office:value-type="float" office:value="1" calcext:value-type="float">
            <text:p>•</text:p>
          </table:table-cell>
          <table:table-cell table:formula="of:=IF([.$Q353]=1;VLOOKUP([.$A35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53]; 1; &quot;&quot;)" office:value-type="float" office:value="1" calcext:value-type="float">
            <text:p>•</text:p>
          </table:table-cell>
          <table:table-cell table:formula="of:=IF([.T$1]=[.$R353]; 1; &quot;&quot;)">
            <text:p/>
          </table:table-cell>
          <table:table-cell table:formula="of:=IF([.U$1]=[.$R353]; 1; &quot;&quot;)">
            <text:p/>
          </table:table-cell>
          <table:table-cell table:formula="of:=IF([.V$1]=[.$R353]; 1; &quot;&quot;)">
            <text:p/>
          </table:table-cell>
          <table:table-cell table:formula="of:=IF([.W$1]=[.$R353]; 1; &quot;&quot;)">
            <text:p/>
          </table:table-cell>
          <table:table-cell table:formula="of:=AND([.$J353]&lt;&gt;&quot;&quot;; [.$R353]&lt;&gt;&quot;&quot;)" office:value-type="float" office:value="1" calcext:value-type="float">
            <text:p>•</text:p>
          </table:table-cell>
          <table:table-cell table:formula="of:=IF([.$X353]=1; [.$R353]&amp;&quot; → &quot;&amp;[.$J35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skia_Esken" xlink:type="simple">Saskia Esken</text:a></text:p>
          </table:table-cell>
          <table:table-cell office:value-type="string" calcext:value-type="string">
            <text:p>Esken, Saskia</text:p>
          </table:table-cell>
          <table:table-cell office:value-type="string" calcext:value-type="string">
            <text:p>SPD</text:p>
          </table:table-cell>
          <table:table-cell table:formula="of:=COUNTIF([.$C$2:.$C$648];[.$C354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354])" office:value-type="float" office:value="1" calcext:value-type="float">
            <text:p>•</text:p>
          </table:table-cell>
          <table:table-cell table:formula="of:=[.L$1]=[.$J354]" office:value-type="float" office:value="0" calcext:value-type="float">
            <text:p/>
          </table:table-cell>
          <table:table-cell table:formula="of:=[.M$1]=[.$J354]" office:value-type="float" office:value="1" calcext:value-type="float">
            <text:p>•</text:p>
          </table:table-cell>
          <table:table-cell table:formula="of:=[.N$1]=[.$J354]" office:value-type="float" office:value="0" calcext:value-type="float">
            <text:p/>
          </table:table-cell>
          <table:table-cell table:formula="of:=[.O$1]=[.$J354]" office:value-type="float" office:value="0" calcext:value-type="float">
            <text:p/>
          </table:table-cell>
          <table:table-cell table:formula="of:=[.P$1]=[.$J354]" office:value-type="float" office:value="0" calcext:value-type="float">
            <text:p/>
          </table:table-cell>
          <table:table-cell table:formula="of:=NOT(ISERROR(MATCH([.$A354];[$'VDS 2007-11-09'.$A$10:.$A$622];0)))">
            <text:p/>
          </table:table-cell>
          <table:table-cell table:formula="of:=IF([.$Q354]=1;VLOOKUP([.$A354];[$'VDS 2007-11-09'.$A$10:.$J$622];MATCH([.R$1];[$'VDS 2007-11-09'.$A$9:.$J$9];0);0);&quot;&quot;)">
            <text:p/>
          </table:table-cell>
          <table:table-cell table:formula="of:=IF([.S$1]=[.$R354]; 1; &quot;&quot;)">
            <text:p/>
          </table:table-cell>
          <table:table-cell table:formula="of:=IF([.T$1]=[.$R354]; 1; &quot;&quot;)">
            <text:p/>
          </table:table-cell>
          <table:table-cell table:formula="of:=IF([.U$1]=[.$R354]; 1; &quot;&quot;)">
            <text:p/>
          </table:table-cell>
          <table:table-cell table:formula="of:=IF([.V$1]=[.$R354]; 1; &quot;&quot;)">
            <text:p/>
          </table:table-cell>
          <table:table-cell table:formula="of:=IF([.W$1]=[.$R354]; 1; &quot;&quot;)">
            <text:p/>
          </table:table-cell>
          <table:table-cell table:formula="of:=AND([.$J354]&lt;&gt;&quot;&quot;; [.$R354]&lt;&gt;&quot;&quot;)">
            <text:p/>
          </table:table-cell>
          <table:table-cell table:formula="of:=IF([.$X354]=1; [.$R354]&amp;&quot; → &quot;&amp;[.$J35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in_Evers-Meyer" xlink:type="simple">Karin Evers-Meyer</text:a></text:p>
          </table:table-cell>
          <table:table-cell office:value-type="string" calcext:value-type="string">
            <text:p>Evers-Meyer, Karin</text:p>
          </table:table-cell>
          <table:table-cell office:value-type="string" calcext:value-type="string">
            <text:p>SPD</text:p>
          </table:table-cell>
          <table:table-cell table:formula="of:=COUNTIF([.$C$2:.$C$648];[.$C355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Friesland_–_Wilhelmshaven" xlink:type="simple">Friesland – Wilhelmshaven</text:a></text:p>
          </table:table-cell>
          <table:table-cell office:value-type="string" calcext:value-type="string">
            <text:p>44,1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355])" office:value-type="float" office:value="1" calcext:value-type="float">
            <text:p>•</text:p>
          </table:table-cell>
          <table:table-cell table:formula="of:=[.L$1]=[.$J355]" office:value-type="float" office:value="1" calcext:value-type="float">
            <text:p>•</text:p>
          </table:table-cell>
          <table:table-cell table:formula="of:=[.M$1]=[.$J355]" office:value-type="float" office:value="0" calcext:value-type="float">
            <text:p/>
          </table:table-cell>
          <table:table-cell table:formula="of:=[.N$1]=[.$J355]" office:value-type="float" office:value="0" calcext:value-type="float">
            <text:p/>
          </table:table-cell>
          <table:table-cell table:formula="of:=[.O$1]=[.$J355]" office:value-type="float" office:value="0" calcext:value-type="float">
            <text:p/>
          </table:table-cell>
          <table:table-cell table:formula="of:=[.P$1]=[.$J355]" office:value-type="float" office:value="0" calcext:value-type="float">
            <text:p/>
          </table:table-cell>
          <table:table-cell table:formula="of:=NOT(ISERROR(MATCH([.$A355];[$'VDS 2007-11-09'.$A$10:.$A$622];0)))" office:value-type="float" office:value="1" calcext:value-type="float">
            <text:p>•</text:p>
          </table:table-cell>
          <table:table-cell table:formula="of:=IF([.$Q355]=1;VLOOKUP([.$A355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55]; 1; &quot;&quot;)">
            <text:p/>
          </table:table-cell>
          <table:table-cell table:formula="of:=IF([.T$1]=[.$R355]; 1; &quot;&quot;)">
            <text:p/>
          </table:table-cell>
          <table:table-cell table:formula="of:=IF([.U$1]=[.$R355]; 1; &quot;&quot;)">
            <text:p/>
          </table:table-cell>
          <table:table-cell table:formula="of:=IF([.V$1]=[.$R355]; 1; &quot;&quot;)">
            <text:p/>
          </table:table-cell>
          <table:table-cell table:formula="of:=IF([.W$1]=[.$R355]; 1; &quot;&quot;)" office:value-type="float" office:value="1" calcext:value-type="float">
            <text:p>•</text:p>
          </table:table-cell>
          <table:table-cell table:formula="of:=AND([.$J355]&lt;&gt;&quot;&quot;; [.$R355]&lt;&gt;&quot;&quot;)" office:value-type="float" office:value="1" calcext:value-type="float">
            <text:p>•</text:p>
          </table:table-cell>
          <table:table-cell table:formula="of:=IF([.$X355]=1; [.$R355]&amp;&quot; → &quot;&amp;[.$J355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es_Fechner" xlink:type="simple">Johannes Fechner</text:a></text:p>
          </table:table-cell>
          <table:table-cell office:value-type="string" calcext:value-type="string">
            <text:p>Fechner, Johannes</text:p>
          </table:table-cell>
          <table:table-cell office:value-type="string" calcext:value-type="string">
            <text:p>SPD</text:p>
          </table:table-cell>
          <table:table-cell table:formula="of:=COUNTIF([.$C$2:.$C$648];[.$C356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356])" office:value-type="float" office:value="1" calcext:value-type="float">
            <text:p>•</text:p>
          </table:table-cell>
          <table:table-cell table:formula="of:=[.L$1]=[.$J356]" office:value-type="float" office:value="1" calcext:value-type="float">
            <text:p>•</text:p>
          </table:table-cell>
          <table:table-cell table:formula="of:=[.M$1]=[.$J356]" office:value-type="float" office:value="0" calcext:value-type="float">
            <text:p/>
          </table:table-cell>
          <table:table-cell table:formula="of:=[.N$1]=[.$J356]" office:value-type="float" office:value="0" calcext:value-type="float">
            <text:p/>
          </table:table-cell>
          <table:table-cell table:formula="of:=[.O$1]=[.$J356]" office:value-type="float" office:value="0" calcext:value-type="float">
            <text:p/>
          </table:table-cell>
          <table:table-cell table:formula="of:=[.P$1]=[.$J356]" office:value-type="float" office:value="0" calcext:value-type="float">
            <text:p/>
          </table:table-cell>
          <table:table-cell table:formula="of:=NOT(ISERROR(MATCH([.$A356];[$'VDS 2007-11-09'.$A$10:.$A$622];0)))">
            <text:p/>
          </table:table-cell>
          <table:table-cell table:formula="of:=IF([.$Q356]=1;VLOOKUP([.$A356];[$'VDS 2007-11-09'.$A$10:.$J$622];MATCH([.R$1];[$'VDS 2007-11-09'.$A$9:.$J$9];0);0);&quot;&quot;)">
            <text:p/>
          </table:table-cell>
          <table:table-cell table:formula="of:=IF([.S$1]=[.$R356]; 1; &quot;&quot;)">
            <text:p/>
          </table:table-cell>
          <table:table-cell table:formula="of:=IF([.T$1]=[.$R356]; 1; &quot;&quot;)">
            <text:p/>
          </table:table-cell>
          <table:table-cell table:formula="of:=IF([.U$1]=[.$R356]; 1; &quot;&quot;)">
            <text:p/>
          </table:table-cell>
          <table:table-cell table:formula="of:=IF([.V$1]=[.$R356]; 1; &quot;&quot;)">
            <text:p/>
          </table:table-cell>
          <table:table-cell table:formula="of:=IF([.W$1]=[.$R356]; 1; &quot;&quot;)">
            <text:p/>
          </table:table-cell>
          <table:table-cell table:formula="of:=AND([.$J356]&lt;&gt;&quot;&quot;; [.$R356]&lt;&gt;&quot;&quot;)">
            <text:p/>
          </table:table-cell>
          <table:table-cell table:formula="of:=IF([.$X356]=1; [.$R356]&amp;&quot; → &quot;&amp;[.$J35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itz_Felgentreu" xlink:type="simple">Fritz Felgentreu</text:a></text:p>
          </table:table-cell>
          <table:table-cell office:value-type="string" calcext:value-type="string">
            <text:p>Felgentreu, Fritz</text:p>
          </table:table-cell>
          <table:table-cell office:value-type="string" calcext:value-type="string">
            <text:p>SPD</text:p>
          </table:table-cell>
          <table:table-cell table:formula="of:=COUNTIF([.$C$2:.$C$648];[.$C357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Neukölln" xlink:type="simple">Berlin-Neukölln</text:a></text:p>
          </table:table-cell>
          <table:table-cell office:value-type="string" calcext:value-type="string">
            <text:p>32,3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357])" office:value-type="float" office:value="1" calcext:value-type="float">
            <text:p>•</text:p>
          </table:table-cell>
          <table:table-cell table:formula="of:=[.L$1]=[.$J357]" office:value-type="float" office:value="1" calcext:value-type="float">
            <text:p>•</text:p>
          </table:table-cell>
          <table:table-cell table:formula="of:=[.M$1]=[.$J357]" office:value-type="float" office:value="0" calcext:value-type="float">
            <text:p/>
          </table:table-cell>
          <table:table-cell table:formula="of:=[.N$1]=[.$J357]" office:value-type="float" office:value="0" calcext:value-type="float">
            <text:p/>
          </table:table-cell>
          <table:table-cell table:formula="of:=[.O$1]=[.$J357]" office:value-type="float" office:value="0" calcext:value-type="float">
            <text:p/>
          </table:table-cell>
          <table:table-cell table:formula="of:=[.P$1]=[.$J357]" office:value-type="float" office:value="0" calcext:value-type="float">
            <text:p/>
          </table:table-cell>
          <table:table-cell table:formula="of:=NOT(ISERROR(MATCH([.$A357];[$'VDS 2007-11-09'.$A$10:.$A$622];0)))">
            <text:p/>
          </table:table-cell>
          <table:table-cell table:formula="of:=IF([.$Q357]=1;VLOOKUP([.$A357];[$'VDS 2007-11-09'.$A$10:.$J$622];MATCH([.R$1];[$'VDS 2007-11-09'.$A$9:.$J$9];0);0);&quot;&quot;)">
            <text:p/>
          </table:table-cell>
          <table:table-cell table:formula="of:=IF([.S$1]=[.$R357]; 1; &quot;&quot;)">
            <text:p/>
          </table:table-cell>
          <table:table-cell table:formula="of:=IF([.T$1]=[.$R357]; 1; &quot;&quot;)">
            <text:p/>
          </table:table-cell>
          <table:table-cell table:formula="of:=IF([.U$1]=[.$R357]; 1; &quot;&quot;)">
            <text:p/>
          </table:table-cell>
          <table:table-cell table:formula="of:=IF([.V$1]=[.$R357]; 1; &quot;&quot;)">
            <text:p/>
          </table:table-cell>
          <table:table-cell table:formula="of:=IF([.W$1]=[.$R357]; 1; &quot;&quot;)">
            <text:p/>
          </table:table-cell>
          <table:table-cell table:formula="of:=AND([.$J357]&lt;&gt;&quot;&quot;; [.$R357]&lt;&gt;&quot;&quot;)">
            <text:p/>
          </table:table-cell>
          <table:table-cell table:formula="of:=IF([.$X357]=1; [.$R357]&amp;&quot; → &quot;&amp;[.$J35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lke_Ferner" xlink:type="simple">Elke Ferner</text:a></text:p>
          </table:table-cell>
          <table:table-cell office:value-type="string" calcext:value-type="string">
            <text:p>Ferner, Elke</text:p>
          </table:table-cell>
          <table:table-cell office:value-type="string" calcext:value-type="string">
            <text:p>SPD</text:p>
          </table:table-cell>
          <table:table-cell table:formula="of:=COUNTIF([.$C$2:.$C$648];[.$C358])" office:value-type="float" office:value="200" calcext:value-type="float">
            <text:p>200</text:p>
          </table:table-cell>
          <table:table-cell office:value-type="string" calcext:value-type="string">
            <text:p>Saarland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358])" office:value-type="float" office:value="1" calcext:value-type="float">
            <text:p>•</text:p>
          </table:table-cell>
          <table:table-cell table:formula="of:=[.L$1]=[.$J358]" office:value-type="float" office:value="1" calcext:value-type="float">
            <text:p>•</text:p>
          </table:table-cell>
          <table:table-cell table:formula="of:=[.M$1]=[.$J358]" office:value-type="float" office:value="0" calcext:value-type="float">
            <text:p/>
          </table:table-cell>
          <table:table-cell table:formula="of:=[.N$1]=[.$J358]" office:value-type="float" office:value="0" calcext:value-type="float">
            <text:p/>
          </table:table-cell>
          <table:table-cell table:formula="of:=[.O$1]=[.$J358]" office:value-type="float" office:value="0" calcext:value-type="float">
            <text:p/>
          </table:table-cell>
          <table:table-cell table:formula="of:=[.P$1]=[.$J358]" office:value-type="float" office:value="0" calcext:value-type="float">
            <text:p/>
          </table:table-cell>
          <table:table-cell table:formula="of:=NOT(ISERROR(MATCH([.$A358];[$'VDS 2007-11-09'.$A$10:.$A$622];0)))" office:value-type="float" office:value="1" calcext:value-type="float">
            <text:p>•</text:p>
          </table:table-cell>
          <table:table-cell table:formula="of:=IF([.$Q358]=1;VLOOKUP([.$A35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58]; 1; &quot;&quot;)" office:value-type="float" office:value="1" calcext:value-type="float">
            <text:p>•</text:p>
          </table:table-cell>
          <table:table-cell table:formula="of:=IF([.T$1]=[.$R358]; 1; &quot;&quot;)">
            <text:p/>
          </table:table-cell>
          <table:table-cell table:formula="of:=IF([.U$1]=[.$R358]; 1; &quot;&quot;)">
            <text:p/>
          </table:table-cell>
          <table:table-cell table:formula="of:=IF([.V$1]=[.$R358]; 1; &quot;&quot;)">
            <text:p/>
          </table:table-cell>
          <table:table-cell table:formula="of:=IF([.W$1]=[.$R358]; 1; &quot;&quot;)">
            <text:p/>
          </table:table-cell>
          <table:table-cell table:formula="of:=AND([.$J358]&lt;&gt;&quot;&quot;; [.$R358]&lt;&gt;&quot;&quot;)" office:value-type="float" office:value="1" calcext:value-type="float">
            <text:p>•</text:p>
          </table:table-cell>
          <table:table-cell table:formula="of:=IF([.$X358]=1; [.$R358]&amp;&quot; → &quot;&amp;[.$J35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te_Finckh-Krämer" xlink:type="simple">Ute Finckh-Krämer</text:a></text:p>
          </table:table-cell>
          <table:table-cell office:value-type="string" calcext:value-type="string">
            <text:p>Finckh-Krämer, Ute</text:p>
          </table:table-cell>
          <table:table-cell office:value-type="string" calcext:value-type="string">
            <text:p>SPD</text:p>
          </table:table-cell>
          <table:table-cell table:formula="of:=COUNTIF([.$C$2:.$C$648];[.$C359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nicht abgestimmt</text:p>
          </table:table-cell>
          <table:table-cell table:formula="of:=SUBTOTAL(3; [.$A359])" office:value-type="float" office:value="1" calcext:value-type="float">
            <text:p>•</text:p>
          </table:table-cell>
          <table:table-cell table:formula="of:=[.L$1]=[.$J359]" office:value-type="float" office:value="0" calcext:value-type="float">
            <text:p/>
          </table:table-cell>
          <table:table-cell table:formula="of:=[.M$1]=[.$J359]" office:value-type="float" office:value="0" calcext:value-type="float">
            <text:p/>
          </table:table-cell>
          <table:table-cell table:formula="of:=[.N$1]=[.$J359]" office:value-type="float" office:value="0" calcext:value-type="float">
            <text:p/>
          </table:table-cell>
          <table:table-cell table:formula="of:=[.O$1]=[.$J359]" office:value-type="float" office:value="0" calcext:value-type="float">
            <text:p/>
          </table:table-cell>
          <table:table-cell table:formula="of:=[.P$1]=[.$J359]" office:value-type="float" office:value="1" calcext:value-type="float">
            <text:p>•</text:p>
          </table:table-cell>
          <table:table-cell table:formula="of:=NOT(ISERROR(MATCH([.$A359];[$'VDS 2007-11-09'.$A$10:.$A$622];0)))">
            <text:p/>
          </table:table-cell>
          <table:table-cell table:formula="of:=IF([.$Q359]=1;VLOOKUP([.$A359];[$'VDS 2007-11-09'.$A$10:.$J$622];MATCH([.R$1];[$'VDS 2007-11-09'.$A$9:.$J$9];0);0);&quot;&quot;)">
            <text:p/>
          </table:table-cell>
          <table:table-cell table:formula="of:=IF([.S$1]=[.$R359]; 1; &quot;&quot;)">
            <text:p/>
          </table:table-cell>
          <table:table-cell table:formula="of:=IF([.T$1]=[.$R359]; 1; &quot;&quot;)">
            <text:p/>
          </table:table-cell>
          <table:table-cell table:formula="of:=IF([.U$1]=[.$R359]; 1; &quot;&quot;)">
            <text:p/>
          </table:table-cell>
          <table:table-cell table:formula="of:=IF([.V$1]=[.$R359]; 1; &quot;&quot;)">
            <text:p/>
          </table:table-cell>
          <table:table-cell table:formula="of:=IF([.W$1]=[.$R359]; 1; &quot;&quot;)">
            <text:p/>
          </table:table-cell>
          <table:table-cell table:formula="of:=AND([.$J359]&lt;&gt;&quot;&quot;; [.$R359]&lt;&gt;&quot;&quot;)">
            <text:p/>
          </table:table-cell>
          <table:table-cell table:formula="of:=IF([.$X359]=1; [.$R359]&amp;&quot; → &quot;&amp;[.$J35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Flisek" xlink:type="simple">Christian Flisek</text:a></text:p>
          </table:table-cell>
          <table:table-cell office:value-type="string" calcext:value-type="string">
            <text:p>Flisek, Christian</text:p>
          </table:table-cell>
          <table:table-cell office:value-type="string" calcext:value-type="string">
            <text:p>SPD</text:p>
          </table:table-cell>
          <table:table-cell table:formula="of:=COUNTIF([.$C$2:.$C$648];[.$C360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360])" office:value-type="float" office:value="1" calcext:value-type="float">
            <text:p>•</text:p>
          </table:table-cell>
          <table:table-cell table:formula="of:=[.L$1]=[.$J360]" office:value-type="float" office:value="1" calcext:value-type="float">
            <text:p>•</text:p>
          </table:table-cell>
          <table:table-cell table:formula="of:=[.M$1]=[.$J360]" office:value-type="float" office:value="0" calcext:value-type="float">
            <text:p/>
          </table:table-cell>
          <table:table-cell table:formula="of:=[.N$1]=[.$J360]" office:value-type="float" office:value="0" calcext:value-type="float">
            <text:p/>
          </table:table-cell>
          <table:table-cell table:formula="of:=[.O$1]=[.$J360]" office:value-type="float" office:value="0" calcext:value-type="float">
            <text:p/>
          </table:table-cell>
          <table:table-cell table:formula="of:=[.P$1]=[.$J360]" office:value-type="float" office:value="0" calcext:value-type="float">
            <text:p/>
          </table:table-cell>
          <table:table-cell table:formula="of:=NOT(ISERROR(MATCH([.$A360];[$'VDS 2007-11-09'.$A$10:.$A$622];0)))">
            <text:p/>
          </table:table-cell>
          <table:table-cell table:formula="of:=IF([.$Q360]=1;VLOOKUP([.$A360];[$'VDS 2007-11-09'.$A$10:.$J$622];MATCH([.R$1];[$'VDS 2007-11-09'.$A$9:.$J$9];0);0);&quot;&quot;)">
            <text:p/>
          </table:table-cell>
          <table:table-cell table:formula="of:=IF([.S$1]=[.$R360]; 1; &quot;&quot;)">
            <text:p/>
          </table:table-cell>
          <table:table-cell table:formula="of:=IF([.T$1]=[.$R360]; 1; &quot;&quot;)">
            <text:p/>
          </table:table-cell>
          <table:table-cell table:formula="of:=IF([.U$1]=[.$R360]; 1; &quot;&quot;)">
            <text:p/>
          </table:table-cell>
          <table:table-cell table:formula="of:=IF([.V$1]=[.$R360]; 1; &quot;&quot;)">
            <text:p/>
          </table:table-cell>
          <table:table-cell table:formula="of:=IF([.W$1]=[.$R360]; 1; &quot;&quot;)">
            <text:p/>
          </table:table-cell>
          <table:table-cell table:formula="of:=AND([.$J360]&lt;&gt;&quot;&quot;; [.$R360]&lt;&gt;&quot;&quot;)">
            <text:p/>
          </table:table-cell>
          <table:table-cell table:formula="of:=IF([.$X360]=1; [.$R360]&amp;&quot; → &quot;&amp;[.$J36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e_Fograscher" xlink:type="simple">Gabriele Fograscher</text:a></text:p>
          </table:table-cell>
          <table:table-cell office:value-type="string" calcext:value-type="string">
            <text:p>Fograscher, Gabriele</text:p>
          </table:table-cell>
          <table:table-cell office:value-type="string" calcext:value-type="string">
            <text:p>SPD</text:p>
          </table:table-cell>
          <table:table-cell table:formula="of:=COUNTIF([.$C$2:.$C$648];[.$C361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361])" office:value-type="float" office:value="1" calcext:value-type="float">
            <text:p>•</text:p>
          </table:table-cell>
          <table:table-cell table:formula="of:=[.L$1]=[.$J361]" office:value-type="float" office:value="1" calcext:value-type="float">
            <text:p>•</text:p>
          </table:table-cell>
          <table:table-cell table:formula="of:=[.M$1]=[.$J361]" office:value-type="float" office:value="0" calcext:value-type="float">
            <text:p/>
          </table:table-cell>
          <table:table-cell table:formula="of:=[.N$1]=[.$J361]" office:value-type="float" office:value="0" calcext:value-type="float">
            <text:p/>
          </table:table-cell>
          <table:table-cell table:formula="of:=[.O$1]=[.$J361]" office:value-type="float" office:value="0" calcext:value-type="float">
            <text:p/>
          </table:table-cell>
          <table:table-cell table:formula="of:=[.P$1]=[.$J361]" office:value-type="float" office:value="0" calcext:value-type="float">
            <text:p/>
          </table:table-cell>
          <table:table-cell table:formula="of:=NOT(ISERROR(MATCH([.$A361];[$'VDS 2007-11-09'.$A$10:.$A$622];0)))" office:value-type="float" office:value="1" calcext:value-type="float">
            <text:p>•</text:p>
          </table:table-cell>
          <table:table-cell table:formula="of:=IF([.$Q361]=1;VLOOKUP([.$A36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61]; 1; &quot;&quot;)" office:value-type="float" office:value="1" calcext:value-type="float">
            <text:p>•</text:p>
          </table:table-cell>
          <table:table-cell table:formula="of:=IF([.T$1]=[.$R361]; 1; &quot;&quot;)">
            <text:p/>
          </table:table-cell>
          <table:table-cell table:formula="of:=IF([.U$1]=[.$R361]; 1; &quot;&quot;)">
            <text:p/>
          </table:table-cell>
          <table:table-cell table:formula="of:=IF([.V$1]=[.$R361]; 1; &quot;&quot;)">
            <text:p/>
          </table:table-cell>
          <table:table-cell table:formula="of:=IF([.W$1]=[.$R361]; 1; &quot;&quot;)">
            <text:p/>
          </table:table-cell>
          <table:table-cell table:formula="of:=AND([.$J361]&lt;&gt;&quot;&quot;; [.$R361]&lt;&gt;&quot;&quot;)" office:value-type="float" office:value="1" calcext:value-type="float">
            <text:p>•</text:p>
          </table:table-cell>
          <table:table-cell table:formula="of:=IF([.$X361]=1; [.$R361]&amp;&quot; → &quot;&amp;[.$J36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dgar_Franke" xlink:type="simple">Edgar Franke</text:a></text:p>
          </table:table-cell>
          <table:table-cell office:value-type="string" calcext:value-type="string">
            <text:p>Franke, Edgar</text:p>
          </table:table-cell>
          <table:table-cell office:value-type="string" calcext:value-type="string">
            <text:p>SPD</text:p>
          </table:table-cell>
          <table:table-cell table:formula="of:=COUNTIF([.$C$2:.$C$648];[.$C362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Schwalm-Eder" xlink:type="simple">Schwalm-Eder</text:a></text:p>
          </table:table-cell>
          <table:table-cell office:value-type="string" calcext:value-type="string">
            <text:p>42,3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362])" office:value-type="float" office:value="1" calcext:value-type="float">
            <text:p>•</text:p>
          </table:table-cell>
          <table:table-cell table:formula="of:=[.L$1]=[.$J362]" office:value-type="float" office:value="1" calcext:value-type="float">
            <text:p>•</text:p>
          </table:table-cell>
          <table:table-cell table:formula="of:=[.M$1]=[.$J362]" office:value-type="float" office:value="0" calcext:value-type="float">
            <text:p/>
          </table:table-cell>
          <table:table-cell table:formula="of:=[.N$1]=[.$J362]" office:value-type="float" office:value="0" calcext:value-type="float">
            <text:p/>
          </table:table-cell>
          <table:table-cell table:formula="of:=[.O$1]=[.$J362]" office:value-type="float" office:value="0" calcext:value-type="float">
            <text:p/>
          </table:table-cell>
          <table:table-cell table:formula="of:=[.P$1]=[.$J362]" office:value-type="float" office:value="0" calcext:value-type="float">
            <text:p/>
          </table:table-cell>
          <table:table-cell table:formula="of:=NOT(ISERROR(MATCH([.$A362];[$'VDS 2007-11-09'.$A$10:.$A$622];0)))">
            <text:p/>
          </table:table-cell>
          <table:table-cell table:formula="of:=IF([.$Q362]=1;VLOOKUP([.$A362];[$'VDS 2007-11-09'.$A$10:.$J$622];MATCH([.R$1];[$'VDS 2007-11-09'.$A$9:.$J$9];0);0);&quot;&quot;)">
            <text:p/>
          </table:table-cell>
          <table:table-cell table:formula="of:=IF([.S$1]=[.$R362]; 1; &quot;&quot;)">
            <text:p/>
          </table:table-cell>
          <table:table-cell table:formula="of:=IF([.T$1]=[.$R362]; 1; &quot;&quot;)">
            <text:p/>
          </table:table-cell>
          <table:table-cell table:formula="of:=IF([.U$1]=[.$R362]; 1; &quot;&quot;)">
            <text:p/>
          </table:table-cell>
          <table:table-cell table:formula="of:=IF([.V$1]=[.$R362]; 1; &quot;&quot;)">
            <text:p/>
          </table:table-cell>
          <table:table-cell table:formula="of:=IF([.W$1]=[.$R362]; 1; &quot;&quot;)">
            <text:p/>
          </table:table-cell>
          <table:table-cell table:formula="of:=AND([.$J362]&lt;&gt;&quot;&quot;; [.$R362]&lt;&gt;&quot;&quot;)">
            <text:p/>
          </table:table-cell>
          <table:table-cell table:formula="of:=IF([.$X362]=1; [.$R362]&amp;&quot; → &quot;&amp;[.$J36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ch_Freese" xlink:type="simple">Ulrich Freese</text:a></text:p>
          </table:table-cell>
          <table:table-cell office:value-type="string" calcext:value-type="string">
            <text:p>Freese, Ulrich</text:p>
          </table:table-cell>
          <table:table-cell office:value-type="string" calcext:value-type="string">
            <text:p>SPD</text:p>
          </table:table-cell>
          <table:table-cell table:formula="of:=COUNTIF([.$C$2:.$C$648];[.$C363])" office:value-type="float" office:value="200" calcext:value-type="float">
            <text:p>200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363])" office:value-type="float" office:value="1" calcext:value-type="float">
            <text:p>•</text:p>
          </table:table-cell>
          <table:table-cell table:formula="of:=[.L$1]=[.$J363]" office:value-type="float" office:value="1" calcext:value-type="float">
            <text:p>•</text:p>
          </table:table-cell>
          <table:table-cell table:formula="of:=[.M$1]=[.$J363]" office:value-type="float" office:value="0" calcext:value-type="float">
            <text:p/>
          </table:table-cell>
          <table:table-cell table:formula="of:=[.N$1]=[.$J363]" office:value-type="float" office:value="0" calcext:value-type="float">
            <text:p/>
          </table:table-cell>
          <table:table-cell table:formula="of:=[.O$1]=[.$J363]" office:value-type="float" office:value="0" calcext:value-type="float">
            <text:p/>
          </table:table-cell>
          <table:table-cell table:formula="of:=[.P$1]=[.$J363]" office:value-type="float" office:value="0" calcext:value-type="float">
            <text:p/>
          </table:table-cell>
          <table:table-cell table:formula="of:=NOT(ISERROR(MATCH([.$A363];[$'VDS 2007-11-09'.$A$10:.$A$622];0)))">
            <text:p/>
          </table:table-cell>
          <table:table-cell table:formula="of:=IF([.$Q363]=1;VLOOKUP([.$A363];[$'VDS 2007-11-09'.$A$10:.$J$622];MATCH([.R$1];[$'VDS 2007-11-09'.$A$9:.$J$9];0);0);&quot;&quot;)">
            <text:p/>
          </table:table-cell>
          <table:table-cell table:formula="of:=IF([.S$1]=[.$R363]; 1; &quot;&quot;)">
            <text:p/>
          </table:table-cell>
          <table:table-cell table:formula="of:=IF([.T$1]=[.$R363]; 1; &quot;&quot;)">
            <text:p/>
          </table:table-cell>
          <table:table-cell table:formula="of:=IF([.U$1]=[.$R363]; 1; &quot;&quot;)">
            <text:p/>
          </table:table-cell>
          <table:table-cell table:formula="of:=IF([.V$1]=[.$R363]; 1; &quot;&quot;)">
            <text:p/>
          </table:table-cell>
          <table:table-cell table:formula="of:=IF([.W$1]=[.$R363]; 1; &quot;&quot;)">
            <text:p/>
          </table:table-cell>
          <table:table-cell table:formula="of:=AND([.$J363]&lt;&gt;&quot;&quot;; [.$R363]&lt;&gt;&quot;&quot;)">
            <text:p/>
          </table:table-cell>
          <table:table-cell table:formula="of:=IF([.$X363]=1; [.$R363]&amp;&quot; → &quot;&amp;[.$J36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gmar_Freitag" xlink:type="simple">Dagmar Freitag</text:a></text:p>
          </table:table-cell>
          <table:table-cell office:value-type="string" calcext:value-type="string">
            <text:p>Freitag, Dagmar</text:p>
          </table:table-cell>
          <table:table-cell office:value-type="string" calcext:value-type="string">
            <text:p>SPD</text:p>
          </table:table-cell>
          <table:table-cell table:formula="of:=COUNTIF([.$C$2:.$C$648];[.$C364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ärkischer_Kreis_II" xlink:type="simple">Märkischer Kreis II</text:a></text:p>
          </table:table-cell>
          <table:table-cell office:value-type="string" calcext:value-type="string">
            <text:p>41,7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364])" office:value-type="float" office:value="1" calcext:value-type="float">
            <text:p>•</text:p>
          </table:table-cell>
          <table:table-cell table:formula="of:=[.L$1]=[.$J364]" office:value-type="float" office:value="1" calcext:value-type="float">
            <text:p>•</text:p>
          </table:table-cell>
          <table:table-cell table:formula="of:=[.M$1]=[.$J364]" office:value-type="float" office:value="0" calcext:value-type="float">
            <text:p/>
          </table:table-cell>
          <table:table-cell table:formula="of:=[.N$1]=[.$J364]" office:value-type="float" office:value="0" calcext:value-type="float">
            <text:p/>
          </table:table-cell>
          <table:table-cell table:formula="of:=[.O$1]=[.$J364]" office:value-type="float" office:value="0" calcext:value-type="float">
            <text:p/>
          </table:table-cell>
          <table:table-cell table:formula="of:=[.P$1]=[.$J364]" office:value-type="float" office:value="0" calcext:value-type="float">
            <text:p/>
          </table:table-cell>
          <table:table-cell table:formula="of:=NOT(ISERROR(MATCH([.$A364];[$'VDS 2007-11-09'.$A$10:.$A$622];0)))" office:value-type="float" office:value="1" calcext:value-type="float">
            <text:p>•</text:p>
          </table:table-cell>
          <table:table-cell table:formula="of:=IF([.$Q364]=1;VLOOKUP([.$A364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64]; 1; &quot;&quot;)">
            <text:p/>
          </table:table-cell>
          <table:table-cell table:formula="of:=IF([.T$1]=[.$R364]; 1; &quot;&quot;)">
            <text:p/>
          </table:table-cell>
          <table:table-cell table:formula="of:=IF([.U$1]=[.$R364]; 1; &quot;&quot;)">
            <text:p/>
          </table:table-cell>
          <table:table-cell table:formula="of:=IF([.V$1]=[.$R364]; 1; &quot;&quot;)">
            <text:p/>
          </table:table-cell>
          <table:table-cell table:formula="of:=IF([.W$1]=[.$R364]; 1; &quot;&quot;)" office:value-type="float" office:value="1" calcext:value-type="float">
            <text:p>•</text:p>
          </table:table-cell>
          <table:table-cell table:formula="of:=AND([.$J364]&lt;&gt;&quot;&quot;; [.$R364]&lt;&gt;&quot;&quot;)" office:value-type="float" office:value="1" calcext:value-type="float">
            <text:p>•</text:p>
          </table:table-cell>
          <table:table-cell table:formula="of:=IF([.$X364]=1; [.$R364]&amp;&quot; → &quot;&amp;[.$J364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igmar_Gabriel" xlink:type="simple">Sigmar Gabriel</text:a></text:p>
          </table:table-cell>
          <table:table-cell office:value-type="string" calcext:value-type="string">
            <text:p>Gabriel, Sigmar</text:p>
          </table:table-cell>
          <table:table-cell office:value-type="string" calcext:value-type="string">
            <text:p>SPD</text:p>
          </table:table-cell>
          <table:table-cell table:formula="of:=COUNTIF([.$C$2:.$C$648];[.$C365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Salzgitter_–_Wolfenbüttel" xlink:type="simple">Salzgitter – Wolfenbüttel</text:a></text:p>
          </table:table-cell>
          <table:table-cell office:value-type="string" calcext:value-type="string">
            <text:p>46,6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365])" office:value-type="float" office:value="1" calcext:value-type="float">
            <text:p>•</text:p>
          </table:table-cell>
          <table:table-cell table:formula="of:=[.L$1]=[.$J365]" office:value-type="float" office:value="1" calcext:value-type="float">
            <text:p>•</text:p>
          </table:table-cell>
          <table:table-cell table:formula="of:=[.M$1]=[.$J365]" office:value-type="float" office:value="0" calcext:value-type="float">
            <text:p/>
          </table:table-cell>
          <table:table-cell table:formula="of:=[.N$1]=[.$J365]" office:value-type="float" office:value="0" calcext:value-type="float">
            <text:p/>
          </table:table-cell>
          <table:table-cell table:formula="of:=[.O$1]=[.$J365]" office:value-type="float" office:value="0" calcext:value-type="float">
            <text:p/>
          </table:table-cell>
          <table:table-cell table:formula="of:=[.P$1]=[.$J365]" office:value-type="float" office:value="0" calcext:value-type="float">
            <text:p/>
          </table:table-cell>
          <table:table-cell table:formula="of:=NOT(ISERROR(MATCH([.$A365];[$'VDS 2007-11-09'.$A$10:.$A$622];0)))" office:value-type="float" office:value="1" calcext:value-type="float">
            <text:p>•</text:p>
          </table:table-cell>
          <table:table-cell table:formula="of:=IF([.$Q365]=1;VLOOKUP([.$A36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65]; 1; &quot;&quot;)" office:value-type="float" office:value="1" calcext:value-type="float">
            <text:p>•</text:p>
          </table:table-cell>
          <table:table-cell table:formula="of:=IF([.T$1]=[.$R365]; 1; &quot;&quot;)">
            <text:p/>
          </table:table-cell>
          <table:table-cell table:formula="of:=IF([.U$1]=[.$R365]; 1; &quot;&quot;)">
            <text:p/>
          </table:table-cell>
          <table:table-cell table:formula="of:=IF([.V$1]=[.$R365]; 1; &quot;&quot;)">
            <text:p/>
          </table:table-cell>
          <table:table-cell table:formula="of:=IF([.W$1]=[.$R365]; 1; &quot;&quot;)">
            <text:p/>
          </table:table-cell>
          <table:table-cell table:formula="of:=AND([.$J365]&lt;&gt;&quot;&quot;; [.$R365]&lt;&gt;&quot;&quot;)" office:value-type="float" office:value="1" calcext:value-type="float">
            <text:p>•</text:p>
          </table:table-cell>
          <table:table-cell table:formula="of:=IF([.$X365]=1; [.$R365]&amp;&quot; → &quot;&amp;[.$J36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Gerdes" xlink:type="simple">Michael Gerdes</text:a></text:p>
          </table:table-cell>
          <table:table-cell office:value-type="string" calcext:value-type="string">
            <text:p>Gerdes, Michael</text:p>
          </table:table-cell>
          <table:table-cell office:value-type="string" calcext:value-type="string">
            <text:p>SPD</text:p>
          </table:table-cell>
          <table:table-cell table:formula="of:=COUNTIF([.$C$2:.$C$648];[.$C366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Bottrop_–_Recklinghausen_III" xlink:type="simple">Bottrop – Recklinghausen III</text:a></text:p>
          </table:table-cell>
          <table:table-cell office:value-type="string" calcext:value-type="string">
            <text:p>45,8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366])" office:value-type="float" office:value="1" calcext:value-type="float">
            <text:p>•</text:p>
          </table:table-cell>
          <table:table-cell table:formula="of:=[.L$1]=[.$J366]" office:value-type="float" office:value="1" calcext:value-type="float">
            <text:p>•</text:p>
          </table:table-cell>
          <table:table-cell table:formula="of:=[.M$1]=[.$J366]" office:value-type="float" office:value="0" calcext:value-type="float">
            <text:p/>
          </table:table-cell>
          <table:table-cell table:formula="of:=[.N$1]=[.$J366]" office:value-type="float" office:value="0" calcext:value-type="float">
            <text:p/>
          </table:table-cell>
          <table:table-cell table:formula="of:=[.O$1]=[.$J366]" office:value-type="float" office:value="0" calcext:value-type="float">
            <text:p/>
          </table:table-cell>
          <table:table-cell table:formula="of:=[.P$1]=[.$J366]" office:value-type="float" office:value="0" calcext:value-type="float">
            <text:p/>
          </table:table-cell>
          <table:table-cell table:formula="of:=NOT(ISERROR(MATCH([.$A366];[$'VDS 2007-11-09'.$A$10:.$A$622];0)))">
            <text:p/>
          </table:table-cell>
          <table:table-cell table:formula="of:=IF([.$Q366]=1;VLOOKUP([.$A366];[$'VDS 2007-11-09'.$A$10:.$J$622];MATCH([.R$1];[$'VDS 2007-11-09'.$A$9:.$J$9];0);0);&quot;&quot;)">
            <text:p/>
          </table:table-cell>
          <table:table-cell table:formula="of:=IF([.S$1]=[.$R366]; 1; &quot;&quot;)">
            <text:p/>
          </table:table-cell>
          <table:table-cell table:formula="of:=IF([.T$1]=[.$R366]; 1; &quot;&quot;)">
            <text:p/>
          </table:table-cell>
          <table:table-cell table:formula="of:=IF([.U$1]=[.$R366]; 1; &quot;&quot;)">
            <text:p/>
          </table:table-cell>
          <table:table-cell table:formula="of:=IF([.V$1]=[.$R366]; 1; &quot;&quot;)">
            <text:p/>
          </table:table-cell>
          <table:table-cell table:formula="of:=IF([.W$1]=[.$R366]; 1; &quot;&quot;)">
            <text:p/>
          </table:table-cell>
          <table:table-cell table:formula="of:=AND([.$J366]&lt;&gt;&quot;&quot;; [.$R366]&lt;&gt;&quot;&quot;)">
            <text:p/>
          </table:table-cell>
          <table:table-cell table:formula="of:=IF([.$X366]=1; [.$R366]&amp;&quot; → &quot;&amp;[.$J36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Gerster" xlink:type="simple">Martin Gerster</text:a></text:p>
          </table:table-cell>
          <table:table-cell office:value-type="string" calcext:value-type="string">
            <text:p>Gerster, Martin</text:p>
          </table:table-cell>
          <table:table-cell office:value-type="string" calcext:value-type="string">
            <text:p>SPD</text:p>
          </table:table-cell>
          <table:table-cell table:formula="of:=COUNTIF([.$C$2:.$C$648];[.$C367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367])" office:value-type="float" office:value="1" calcext:value-type="float">
            <text:p>•</text:p>
          </table:table-cell>
          <table:table-cell table:formula="of:=[.L$1]=[.$J367]" office:value-type="float" office:value="1" calcext:value-type="float">
            <text:p>•</text:p>
          </table:table-cell>
          <table:table-cell table:formula="of:=[.M$1]=[.$J367]" office:value-type="float" office:value="0" calcext:value-type="float">
            <text:p/>
          </table:table-cell>
          <table:table-cell table:formula="of:=[.N$1]=[.$J367]" office:value-type="float" office:value="0" calcext:value-type="float">
            <text:p/>
          </table:table-cell>
          <table:table-cell table:formula="of:=[.O$1]=[.$J367]" office:value-type="float" office:value="0" calcext:value-type="float">
            <text:p/>
          </table:table-cell>
          <table:table-cell table:formula="of:=[.P$1]=[.$J367]" office:value-type="float" office:value="0" calcext:value-type="float">
            <text:p/>
          </table:table-cell>
          <table:table-cell table:formula="of:=NOT(ISERROR(MATCH([.$A367];[$'VDS 2007-11-09'.$A$10:.$A$622];0)))" office:value-type="float" office:value="1" calcext:value-type="float">
            <text:p>•</text:p>
          </table:table-cell>
          <table:table-cell table:formula="of:=IF([.$Q367]=1;VLOOKUP([.$A36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67]; 1; &quot;&quot;)" office:value-type="float" office:value="1" calcext:value-type="float">
            <text:p>•</text:p>
          </table:table-cell>
          <table:table-cell table:formula="of:=IF([.T$1]=[.$R367]; 1; &quot;&quot;)">
            <text:p/>
          </table:table-cell>
          <table:table-cell table:formula="of:=IF([.U$1]=[.$R367]; 1; &quot;&quot;)">
            <text:p/>
          </table:table-cell>
          <table:table-cell table:formula="of:=IF([.V$1]=[.$R367]; 1; &quot;&quot;)">
            <text:p/>
          </table:table-cell>
          <table:table-cell table:formula="of:=IF([.W$1]=[.$R367]; 1; &quot;&quot;)">
            <text:p/>
          </table:table-cell>
          <table:table-cell table:formula="of:=AND([.$J367]&lt;&gt;&quot;&quot;; [.$R367]&lt;&gt;&quot;&quot;)" office:value-type="float" office:value="1" calcext:value-type="float">
            <text:p>•</text:p>
          </table:table-cell>
          <table:table-cell table:formula="of:=IF([.$X367]=1; [.$R367]&amp;&quot; → &quot;&amp;[.$J36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ris_Gleicke" xlink:type="simple">Iris Gleicke</text:a></text:p>
          </table:table-cell>
          <table:table-cell office:value-type="string" calcext:value-type="string">
            <text:p>Gleicke, Iris</text:p>
          </table:table-cell>
          <table:table-cell office:value-type="string" calcext:value-type="string">
            <text:p>SPD</text:p>
          </table:table-cell>
          <table:table-cell table:formula="of:=COUNTIF([.$C$2:.$C$648];[.$C368])" office:value-type="float" office:value="200" calcext:value-type="float">
            <text:p>200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icht abgestimmt</text:p>
          </table:table-cell>
          <table:table-cell table:formula="of:=SUBTOTAL(3; [.$A368])" office:value-type="float" office:value="1" calcext:value-type="float">
            <text:p>•</text:p>
          </table:table-cell>
          <table:table-cell table:formula="of:=[.L$1]=[.$J368]" office:value-type="float" office:value="0" calcext:value-type="float">
            <text:p/>
          </table:table-cell>
          <table:table-cell table:formula="of:=[.M$1]=[.$J368]" office:value-type="float" office:value="0" calcext:value-type="float">
            <text:p/>
          </table:table-cell>
          <table:table-cell table:formula="of:=[.N$1]=[.$J368]" office:value-type="float" office:value="0" calcext:value-type="float">
            <text:p/>
          </table:table-cell>
          <table:table-cell table:formula="of:=[.O$1]=[.$J368]" office:value-type="float" office:value="0" calcext:value-type="float">
            <text:p/>
          </table:table-cell>
          <table:table-cell table:formula="of:=[.P$1]=[.$J368]" office:value-type="float" office:value="1" calcext:value-type="float">
            <text:p>•</text:p>
          </table:table-cell>
          <table:table-cell table:formula="of:=NOT(ISERROR(MATCH([.$A368];[$'VDS 2007-11-09'.$A$10:.$A$622];0)))" office:value-type="float" office:value="1" calcext:value-type="float">
            <text:p>•</text:p>
          </table:table-cell>
          <table:table-cell table:formula="of:=IF([.$Q368]=1;VLOOKUP([.$A36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68]; 1; &quot;&quot;)" office:value-type="float" office:value="1" calcext:value-type="float">
            <text:p>•</text:p>
          </table:table-cell>
          <table:table-cell table:formula="of:=IF([.T$1]=[.$R368]; 1; &quot;&quot;)">
            <text:p/>
          </table:table-cell>
          <table:table-cell table:formula="of:=IF([.U$1]=[.$R368]; 1; &quot;&quot;)">
            <text:p/>
          </table:table-cell>
          <table:table-cell table:formula="of:=IF([.V$1]=[.$R368]; 1; &quot;&quot;)">
            <text:p/>
          </table:table-cell>
          <table:table-cell table:formula="of:=IF([.W$1]=[.$R368]; 1; &quot;&quot;)">
            <text:p/>
          </table:table-cell>
          <table:table-cell table:formula="of:=AND([.$J368]&lt;&gt;&quot;&quot;; [.$R368]&lt;&gt;&quot;&quot;)" office:value-type="float" office:value="1" calcext:value-type="float">
            <text:p>•</text:p>
          </table:table-cell>
          <table:table-cell table:formula="of:=IF([.$X368]=1; [.$R368]&amp;&quot; → &quot;&amp;[.$J368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gelika_Glöckner" xlink:type="simple">Angelika Glöckner</text:a></text:p>
          </table:table-cell>
          <table:table-cell office:value-type="string" calcext:value-type="string">
            <text:p>Glöckner, Angelika</text:p>
          </table:table-cell>
          <table:table-cell office:value-type="string" calcext:value-type="string">
            <text:p>SPD</text:p>
          </table:table-cell>
          <table:table-cell table:formula="of:=COUNTIF([.$C$2:.$C$648];[.$C369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2"/>
          <table:table-cell office:value-type="string" calcext:value-type="string">
            <text:p>eingetreten am 12. November 2014 für Sabine Bätzing-Lichtenthäl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369])" office:value-type="float" office:value="1" calcext:value-type="float">
            <text:p>•</text:p>
          </table:table-cell>
          <table:table-cell table:formula="of:=[.L$1]=[.$J369]" office:value-type="float" office:value="0" calcext:value-type="float">
            <text:p/>
          </table:table-cell>
          <table:table-cell table:formula="of:=[.M$1]=[.$J369]" office:value-type="float" office:value="1" calcext:value-type="float">
            <text:p>•</text:p>
          </table:table-cell>
          <table:table-cell table:formula="of:=[.N$1]=[.$J369]" office:value-type="float" office:value="0" calcext:value-type="float">
            <text:p/>
          </table:table-cell>
          <table:table-cell table:formula="of:=[.O$1]=[.$J369]" office:value-type="float" office:value="0" calcext:value-type="float">
            <text:p/>
          </table:table-cell>
          <table:table-cell table:formula="of:=[.P$1]=[.$J369]" office:value-type="float" office:value="0" calcext:value-type="float">
            <text:p/>
          </table:table-cell>
          <table:table-cell table:formula="of:=NOT(ISERROR(MATCH([.$A369];[$'VDS 2007-11-09'.$A$10:.$A$622];0)))">
            <text:p/>
          </table:table-cell>
          <table:table-cell table:formula="of:=IF([.$Q369]=1;VLOOKUP([.$A369];[$'VDS 2007-11-09'.$A$10:.$J$622];MATCH([.R$1];[$'VDS 2007-11-09'.$A$9:.$J$9];0);0);&quot;&quot;)">
            <text:p/>
          </table:table-cell>
          <table:table-cell table:formula="of:=IF([.S$1]=[.$R369]; 1; &quot;&quot;)">
            <text:p/>
          </table:table-cell>
          <table:table-cell table:formula="of:=IF([.T$1]=[.$R369]; 1; &quot;&quot;)">
            <text:p/>
          </table:table-cell>
          <table:table-cell table:formula="of:=IF([.U$1]=[.$R369]; 1; &quot;&quot;)">
            <text:p/>
          </table:table-cell>
          <table:table-cell table:formula="of:=IF([.V$1]=[.$R369]; 1; &quot;&quot;)">
            <text:p/>
          </table:table-cell>
          <table:table-cell table:formula="of:=IF([.W$1]=[.$R369]; 1; &quot;&quot;)">
            <text:p/>
          </table:table-cell>
          <table:table-cell table:formula="of:=AND([.$J369]&lt;&gt;&quot;&quot;; [.$R369]&lt;&gt;&quot;&quot;)">
            <text:p/>
          </table:table-cell>
          <table:table-cell table:formula="of:=IF([.$X369]=1; [.$R369]&amp;&quot; → &quot;&amp;[.$J36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ke_Gottschalck" xlink:type="simple">Ulrike Gottschalck</text:a></text:p>
          </table:table-cell>
          <table:table-cell office:value-type="string" calcext:value-type="string">
            <text:p>Gottschalck, Ulrike</text:p>
          </table:table-cell>
          <table:table-cell office:value-type="string" calcext:value-type="string">
            <text:p>SPD</text:p>
          </table:table-cell>
          <table:table-cell table:formula="of:=COUNTIF([.$C$2:.$C$648];[.$C370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Kassel" xlink:type="simple">Kassel</text:a></text:p>
          </table:table-cell>
          <table:table-cell office:value-type="string" calcext:value-type="string">
            <text:p>40,0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370])" office:value-type="float" office:value="1" calcext:value-type="float">
            <text:p>•</text:p>
          </table:table-cell>
          <table:table-cell table:formula="of:=[.L$1]=[.$J370]" office:value-type="float" office:value="1" calcext:value-type="float">
            <text:p>•</text:p>
          </table:table-cell>
          <table:table-cell table:formula="of:=[.M$1]=[.$J370]" office:value-type="float" office:value="0" calcext:value-type="float">
            <text:p/>
          </table:table-cell>
          <table:table-cell table:formula="of:=[.N$1]=[.$J370]" office:value-type="float" office:value="0" calcext:value-type="float">
            <text:p/>
          </table:table-cell>
          <table:table-cell table:formula="of:=[.O$1]=[.$J370]" office:value-type="float" office:value="0" calcext:value-type="float">
            <text:p/>
          </table:table-cell>
          <table:table-cell table:formula="of:=[.P$1]=[.$J370]" office:value-type="float" office:value="0" calcext:value-type="float">
            <text:p/>
          </table:table-cell>
          <table:table-cell table:formula="of:=NOT(ISERROR(MATCH([.$A370];[$'VDS 2007-11-09'.$A$10:.$A$622];0)))">
            <text:p/>
          </table:table-cell>
          <table:table-cell table:formula="of:=IF([.$Q370]=1;VLOOKUP([.$A370];[$'VDS 2007-11-09'.$A$10:.$J$622];MATCH([.R$1];[$'VDS 2007-11-09'.$A$9:.$J$9];0);0);&quot;&quot;)">
            <text:p/>
          </table:table-cell>
          <table:table-cell table:formula="of:=IF([.S$1]=[.$R370]; 1; &quot;&quot;)">
            <text:p/>
          </table:table-cell>
          <table:table-cell table:formula="of:=IF([.T$1]=[.$R370]; 1; &quot;&quot;)">
            <text:p/>
          </table:table-cell>
          <table:table-cell table:formula="of:=IF([.U$1]=[.$R370]; 1; &quot;&quot;)">
            <text:p/>
          </table:table-cell>
          <table:table-cell table:formula="of:=IF([.V$1]=[.$R370]; 1; &quot;&quot;)">
            <text:p/>
          </table:table-cell>
          <table:table-cell table:formula="of:=IF([.W$1]=[.$R370]; 1; &quot;&quot;)">
            <text:p/>
          </table:table-cell>
          <table:table-cell table:formula="of:=AND([.$J370]&lt;&gt;&quot;&quot;; [.$R370]&lt;&gt;&quot;&quot;)">
            <text:p/>
          </table:table-cell>
          <table:table-cell table:formula="of:=IF([.$X370]=1; [.$R370]&amp;&quot; → &quot;&amp;[.$J37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rstin_Griese" xlink:type="simple">Kerstin Griese</text:a></text:p>
          </table:table-cell>
          <table:table-cell office:value-type="string" calcext:value-type="string">
            <text:p>Griese, Kerstin</text:p>
          </table:table-cell>
          <table:table-cell office:value-type="string" calcext:value-type="string">
            <text:p>SPD</text:p>
          </table:table-cell>
          <table:table-cell table:formula="of:=COUNTIF([.$C$2:.$C$648];[.$C37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Ja</text:p>
          </table:table-cell>
          <table:table-cell table:formula="of:=SUBTOTAL(3; [.$A371])" office:value-type="float" office:value="1" calcext:value-type="float">
            <text:p>•</text:p>
          </table:table-cell>
          <table:table-cell table:formula="of:=[.L$1]=[.$J371]" office:value-type="float" office:value="1" calcext:value-type="float">
            <text:p>•</text:p>
          </table:table-cell>
          <table:table-cell table:formula="of:=[.M$1]=[.$J371]" office:value-type="float" office:value="0" calcext:value-type="float">
            <text:p/>
          </table:table-cell>
          <table:table-cell table:formula="of:=[.N$1]=[.$J371]" office:value-type="float" office:value="0" calcext:value-type="float">
            <text:p/>
          </table:table-cell>
          <table:table-cell table:formula="of:=[.O$1]=[.$J371]" office:value-type="float" office:value="0" calcext:value-type="float">
            <text:p/>
          </table:table-cell>
          <table:table-cell table:formula="of:=[.P$1]=[.$J371]" office:value-type="float" office:value="0" calcext:value-type="float">
            <text:p/>
          </table:table-cell>
          <table:table-cell table:formula="of:=NOT(ISERROR(MATCH([.$A371];[$'VDS 2007-11-09'.$A$10:.$A$622];0)))" office:value-type="float" office:value="1" calcext:value-type="float">
            <text:p>•</text:p>
          </table:table-cell>
          <table:table-cell table:formula="of:=IF([.$Q371]=1;VLOOKUP([.$A37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71]; 1; &quot;&quot;)" office:value-type="float" office:value="1" calcext:value-type="float">
            <text:p>•</text:p>
          </table:table-cell>
          <table:table-cell table:formula="of:=IF([.T$1]=[.$R371]; 1; &quot;&quot;)">
            <text:p/>
          </table:table-cell>
          <table:table-cell table:formula="of:=IF([.U$1]=[.$R371]; 1; &quot;&quot;)">
            <text:p/>
          </table:table-cell>
          <table:table-cell table:formula="of:=IF([.V$1]=[.$R371]; 1; &quot;&quot;)">
            <text:p/>
          </table:table-cell>
          <table:table-cell table:formula="of:=IF([.W$1]=[.$R371]; 1; &quot;&quot;)">
            <text:p/>
          </table:table-cell>
          <table:table-cell table:formula="of:=AND([.$J371]&lt;&gt;&quot;&quot;; [.$R371]&lt;&gt;&quot;&quot;)" office:value-type="float" office:value="1" calcext:value-type="float">
            <text:p>•</text:p>
          </table:table-cell>
          <table:table-cell table:formula="of:=IF([.$X371]=1; [.$R371]&amp;&quot; → &quot;&amp;[.$J37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e_Groneberg" xlink:type="simple">Gabriele Groneberg</text:a></text:p>
          </table:table-cell>
          <table:table-cell office:value-type="string" calcext:value-type="string">
            <text:p>Groneberg, Gabriele</text:p>
          </table:table-cell>
          <table:table-cell office:value-type="string" calcext:value-type="string">
            <text:p>SPD</text:p>
          </table:table-cell>
          <table:table-cell table:formula="of:=COUNTIF([.$C$2:.$C$648];[.$C372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2"/>
          <table:table-cell office:value-type="string" calcext:value-type="string">
            <text:p>eingetreten am 11. Februar 2014 für Sebastian Edathy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ein</text:p>
          </table:table-cell>
          <table:table-cell table:formula="of:=SUBTOTAL(3; [.$A372])" office:value-type="float" office:value="1" calcext:value-type="float">
            <text:p>•</text:p>
          </table:table-cell>
          <table:table-cell table:formula="of:=[.L$1]=[.$J372]" office:value-type="float" office:value="0" calcext:value-type="float">
            <text:p/>
          </table:table-cell>
          <table:table-cell table:formula="of:=[.M$1]=[.$J372]" office:value-type="float" office:value="1" calcext:value-type="float">
            <text:p>•</text:p>
          </table:table-cell>
          <table:table-cell table:formula="of:=[.N$1]=[.$J372]" office:value-type="float" office:value="0" calcext:value-type="float">
            <text:p/>
          </table:table-cell>
          <table:table-cell table:formula="of:=[.O$1]=[.$J372]" office:value-type="float" office:value="0" calcext:value-type="float">
            <text:p/>
          </table:table-cell>
          <table:table-cell table:formula="of:=[.P$1]=[.$J372]" office:value-type="float" office:value="0" calcext:value-type="float">
            <text:p/>
          </table:table-cell>
          <table:table-cell table:formula="of:=NOT(ISERROR(MATCH([.$A372];[$'VDS 2007-11-09'.$A$10:.$A$622];0)))" office:value-type="float" office:value="1" calcext:value-type="float">
            <text:p>•</text:p>
          </table:table-cell>
          <table:table-cell table:formula="of:=IF([.$Q372]=1;VLOOKUP([.$A37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72]; 1; &quot;&quot;)" office:value-type="float" office:value="1" calcext:value-type="float">
            <text:p>•</text:p>
          </table:table-cell>
          <table:table-cell table:formula="of:=IF([.T$1]=[.$R372]; 1; &quot;&quot;)">
            <text:p/>
          </table:table-cell>
          <table:table-cell table:formula="of:=IF([.U$1]=[.$R372]; 1; &quot;&quot;)">
            <text:p/>
          </table:table-cell>
          <table:table-cell table:formula="of:=IF([.V$1]=[.$R372]; 1; &quot;&quot;)">
            <text:p/>
          </table:table-cell>
          <table:table-cell table:formula="of:=IF([.W$1]=[.$R372]; 1; &quot;&quot;)">
            <text:p/>
          </table:table-cell>
          <table:table-cell table:formula="of:=AND([.$J372]&lt;&gt;&quot;&quot;; [.$R372]&lt;&gt;&quot;&quot;)" office:value-type="float" office:value="1" calcext:value-type="float">
            <text:p>•</text:p>
          </table:table-cell>
          <table:table-cell table:formula="of:=IF([.$X372]=1; [.$R372]&amp;&quot; → &quot;&amp;[.$J372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Groß_%28Politiker%29" xlink:type="simple">Michael Groß</text:a></text:p>
          </table:table-cell>
          <table:table-cell office:value-type="string" calcext:value-type="string">
            <text:p>Groß, Michael</text:p>
          </table:table-cell>
          <table:table-cell office:value-type="string" calcext:value-type="string">
            <text:p>SPD</text:p>
          </table:table-cell>
          <table:table-cell table:formula="of:=COUNTIF([.$C$2:.$C$648];[.$C37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Recklinghausen_II" xlink:type="simple">Recklinghausen II</text:a></text:p>
          </table:table-cell>
          <table:table-cell office:value-type="string" calcext:value-type="string">
            <text:p>45,7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Nein</text:p>
          </table:table-cell>
          <table:table-cell table:formula="of:=SUBTOTAL(3; [.$A373])" office:value-type="float" office:value="1" calcext:value-type="float">
            <text:p>•</text:p>
          </table:table-cell>
          <table:table-cell table:formula="of:=[.L$1]=[.$J373]" office:value-type="float" office:value="0" calcext:value-type="float">
            <text:p/>
          </table:table-cell>
          <table:table-cell table:formula="of:=[.M$1]=[.$J373]" office:value-type="float" office:value="1" calcext:value-type="float">
            <text:p>•</text:p>
          </table:table-cell>
          <table:table-cell table:formula="of:=[.N$1]=[.$J373]" office:value-type="float" office:value="0" calcext:value-type="float">
            <text:p/>
          </table:table-cell>
          <table:table-cell table:formula="of:=[.O$1]=[.$J373]" office:value-type="float" office:value="0" calcext:value-type="float">
            <text:p/>
          </table:table-cell>
          <table:table-cell table:formula="of:=[.P$1]=[.$J373]" office:value-type="float" office:value="0" calcext:value-type="float">
            <text:p/>
          </table:table-cell>
          <table:table-cell table:formula="of:=NOT(ISERROR(MATCH([.$A373];[$'VDS 2007-11-09'.$A$10:.$A$622];0)))">
            <text:p/>
          </table:table-cell>
          <table:table-cell table:formula="of:=IF([.$Q373]=1;VLOOKUP([.$A373];[$'VDS 2007-11-09'.$A$10:.$J$622];MATCH([.R$1];[$'VDS 2007-11-09'.$A$9:.$J$9];0);0);&quot;&quot;)">
            <text:p/>
          </table:table-cell>
          <table:table-cell table:formula="of:=IF([.S$1]=[.$R373]; 1; &quot;&quot;)">
            <text:p/>
          </table:table-cell>
          <table:table-cell table:formula="of:=IF([.T$1]=[.$R373]; 1; &quot;&quot;)">
            <text:p/>
          </table:table-cell>
          <table:table-cell table:formula="of:=IF([.U$1]=[.$R373]; 1; &quot;&quot;)">
            <text:p/>
          </table:table-cell>
          <table:table-cell table:formula="of:=IF([.V$1]=[.$R373]; 1; &quot;&quot;)">
            <text:p/>
          </table:table-cell>
          <table:table-cell table:formula="of:=IF([.W$1]=[.$R373]; 1; &quot;&quot;)">
            <text:p/>
          </table:table-cell>
          <table:table-cell table:formula="of:=AND([.$J373]&lt;&gt;&quot;&quot;; [.$R373]&lt;&gt;&quot;&quot;)">
            <text:p/>
          </table:table-cell>
          <table:table-cell table:formula="of:=IF([.$X373]=1; [.$R373]&amp;&quot; → &quot;&amp;[.$J37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i_Grötsch" xlink:type="simple">Uli Grötsch</text:a></text:p>
          </table:table-cell>
          <table:table-cell office:value-type="string" calcext:value-type="string">
            <text:p>Grötsch, Uli</text:p>
          </table:table-cell>
          <table:table-cell office:value-type="string" calcext:value-type="string">
            <text:p>SPD</text:p>
          </table:table-cell>
          <table:table-cell table:formula="of:=COUNTIF([.$C$2:.$C$648];[.$C374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Ja</text:p>
          </table:table-cell>
          <table:table-cell table:formula="of:=SUBTOTAL(3; [.$A374])" office:value-type="float" office:value="1" calcext:value-type="float">
            <text:p>•</text:p>
          </table:table-cell>
          <table:table-cell table:formula="of:=[.L$1]=[.$J374]" office:value-type="float" office:value="1" calcext:value-type="float">
            <text:p>•</text:p>
          </table:table-cell>
          <table:table-cell table:formula="of:=[.M$1]=[.$J374]" office:value-type="float" office:value="0" calcext:value-type="float">
            <text:p/>
          </table:table-cell>
          <table:table-cell table:formula="of:=[.N$1]=[.$J374]" office:value-type="float" office:value="0" calcext:value-type="float">
            <text:p/>
          </table:table-cell>
          <table:table-cell table:formula="of:=[.O$1]=[.$J374]" office:value-type="float" office:value="0" calcext:value-type="float">
            <text:p/>
          </table:table-cell>
          <table:table-cell table:formula="of:=[.P$1]=[.$J374]" office:value-type="float" office:value="0" calcext:value-type="float">
            <text:p/>
          </table:table-cell>
          <table:table-cell table:formula="of:=NOT(ISERROR(MATCH([.$A374];[$'VDS 2007-11-09'.$A$10:.$A$622];0)))">
            <text:p/>
          </table:table-cell>
          <table:table-cell table:formula="of:=IF([.$Q374]=1;VLOOKUP([.$A374];[$'VDS 2007-11-09'.$A$10:.$J$622];MATCH([.R$1];[$'VDS 2007-11-09'.$A$9:.$J$9];0);0);&quot;&quot;)">
            <text:p/>
          </table:table-cell>
          <table:table-cell table:formula="of:=IF([.S$1]=[.$R374]; 1; &quot;&quot;)">
            <text:p/>
          </table:table-cell>
          <table:table-cell table:formula="of:=IF([.T$1]=[.$R374]; 1; &quot;&quot;)">
            <text:p/>
          </table:table-cell>
          <table:table-cell table:formula="of:=IF([.U$1]=[.$R374]; 1; &quot;&quot;)">
            <text:p/>
          </table:table-cell>
          <table:table-cell table:formula="of:=IF([.V$1]=[.$R374]; 1; &quot;&quot;)">
            <text:p/>
          </table:table-cell>
          <table:table-cell table:formula="of:=IF([.W$1]=[.$R374]; 1; &quot;&quot;)">
            <text:p/>
          </table:table-cell>
          <table:table-cell table:formula="of:=AND([.$J374]&lt;&gt;&quot;&quot;; [.$R374]&lt;&gt;&quot;&quot;)">
            <text:p/>
          </table:table-cell>
          <table:table-cell table:formula="of:=IF([.$X374]=1; [.$R374]&amp;&quot; → &quot;&amp;[.$J37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Gunkel_%28Politiker%29" xlink:type="simple">Wolfgang Gunkel</text:a></text:p>
          </table:table-cell>
          <table:table-cell office:value-type="string" calcext:value-type="string">
            <text:p>Gunkel, Wolfgang</text:p>
          </table:table-cell>
          <table:table-cell office:value-type="string" calcext:value-type="string">
            <text:p>SPD</text:p>
          </table:table-cell>
          <table:table-cell table:formula="of:=COUNTIF([.$C$2:.$C$648];[.$C375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47" calcext:value-type="float">
            <text:p>1947</text:p>
          </table:table-cell>
          <table:table-cell office:value-type="string" calcext:value-type="string">
            <text:p>Nein</text:p>
          </table:table-cell>
          <table:table-cell table:formula="of:=SUBTOTAL(3; [.$A375])" office:value-type="float" office:value="1" calcext:value-type="float">
            <text:p>•</text:p>
          </table:table-cell>
          <table:table-cell table:formula="of:=[.L$1]=[.$J375]" office:value-type="float" office:value="0" calcext:value-type="float">
            <text:p/>
          </table:table-cell>
          <table:table-cell table:formula="of:=[.M$1]=[.$J375]" office:value-type="float" office:value="1" calcext:value-type="float">
            <text:p>•</text:p>
          </table:table-cell>
          <table:table-cell table:formula="of:=[.N$1]=[.$J375]" office:value-type="float" office:value="0" calcext:value-type="float">
            <text:p/>
          </table:table-cell>
          <table:table-cell table:formula="of:=[.O$1]=[.$J375]" office:value-type="float" office:value="0" calcext:value-type="float">
            <text:p/>
          </table:table-cell>
          <table:table-cell table:formula="of:=[.P$1]=[.$J375]" office:value-type="float" office:value="0" calcext:value-type="float">
            <text:p/>
          </table:table-cell>
          <table:table-cell table:formula="of:=NOT(ISERROR(MATCH([.$A375];[$'VDS 2007-11-09'.$A$10:.$A$622];0)))" office:value-type="float" office:value="1" calcext:value-type="float">
            <text:p>•</text:p>
          </table:table-cell>
          <table:table-cell table:formula="of:=IF([.$Q375]=1;VLOOKUP([.$A375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375]; 1; &quot;&quot;)">
            <text:p/>
          </table:table-cell>
          <table:table-cell table:formula="of:=IF([.T$1]=[.$R375]; 1; &quot;&quot;)" office:value-type="float" office:value="1" calcext:value-type="float">
            <text:p>•</text:p>
          </table:table-cell>
          <table:table-cell table:formula="of:=IF([.U$1]=[.$R375]; 1; &quot;&quot;)">
            <text:p/>
          </table:table-cell>
          <table:table-cell table:formula="of:=IF([.V$1]=[.$R375]; 1; &quot;&quot;)">
            <text:p/>
          </table:table-cell>
          <table:table-cell table:formula="of:=IF([.W$1]=[.$R375]; 1; &quot;&quot;)">
            <text:p/>
          </table:table-cell>
          <table:table-cell table:formula="of:=AND([.$J375]&lt;&gt;&quot;&quot;; [.$R375]&lt;&gt;&quot;&quot;)" office:value-type="float" office:value="1" calcext:value-type="float">
            <text:p>•</text:p>
          </table:table-cell>
          <table:table-cell table:formula="of:=IF([.$X375]=1; [.$R375]&amp;&quot; → &quot;&amp;[.$J375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ttina_Hagedorn" xlink:type="simple">Bettina Hagedorn</text:a></text:p>
          </table:table-cell>
          <table:table-cell office:value-type="string" calcext:value-type="string">
            <text:p>Hagedorn, Bettina</text:p>
          </table:table-cell>
          <table:table-cell office:value-type="string" calcext:value-type="string">
            <text:p>SPD</text:p>
          </table:table-cell>
          <table:table-cell table:formula="of:=COUNTIF([.$C$2:.$C$648];[.$C376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Ja</text:p>
          </table:table-cell>
          <table:table-cell table:formula="of:=SUBTOTAL(3; [.$A376])" office:value-type="float" office:value="1" calcext:value-type="float">
            <text:p>•</text:p>
          </table:table-cell>
          <table:table-cell table:formula="of:=[.L$1]=[.$J376]" office:value-type="float" office:value="1" calcext:value-type="float">
            <text:p>•</text:p>
          </table:table-cell>
          <table:table-cell table:formula="of:=[.M$1]=[.$J376]" office:value-type="float" office:value="0" calcext:value-type="float">
            <text:p/>
          </table:table-cell>
          <table:table-cell table:formula="of:=[.N$1]=[.$J376]" office:value-type="float" office:value="0" calcext:value-type="float">
            <text:p/>
          </table:table-cell>
          <table:table-cell table:formula="of:=[.O$1]=[.$J376]" office:value-type="float" office:value="0" calcext:value-type="float">
            <text:p/>
          </table:table-cell>
          <table:table-cell table:formula="of:=[.P$1]=[.$J376]" office:value-type="float" office:value="0" calcext:value-type="float">
            <text:p/>
          </table:table-cell>
          <table:table-cell table:formula="of:=NOT(ISERROR(MATCH([.$A376];[$'VDS 2007-11-09'.$A$10:.$A$622];0)))" office:value-type="float" office:value="1" calcext:value-type="float">
            <text:p>•</text:p>
          </table:table-cell>
          <table:table-cell table:formula="of:=IF([.$Q376]=1;VLOOKUP([.$A37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76]; 1; &quot;&quot;)" office:value-type="float" office:value="1" calcext:value-type="float">
            <text:p>•</text:p>
          </table:table-cell>
          <table:table-cell table:formula="of:=IF([.T$1]=[.$R376]; 1; &quot;&quot;)">
            <text:p/>
          </table:table-cell>
          <table:table-cell table:formula="of:=IF([.U$1]=[.$R376]; 1; &quot;&quot;)">
            <text:p/>
          </table:table-cell>
          <table:table-cell table:formula="of:=IF([.V$1]=[.$R376]; 1; &quot;&quot;)">
            <text:p/>
          </table:table-cell>
          <table:table-cell table:formula="of:=IF([.W$1]=[.$R376]; 1; &quot;&quot;)">
            <text:p/>
          </table:table-cell>
          <table:table-cell table:formula="of:=AND([.$J376]&lt;&gt;&quot;&quot;; [.$R376]&lt;&gt;&quot;&quot;)" office:value-type="float" office:value="1" calcext:value-type="float">
            <text:p>•</text:p>
          </table:table-cell>
          <table:table-cell table:formula="of:=IF([.$X376]=1; [.$R376]&amp;&quot; → &quot;&amp;[.$J37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ita_Hagl-Kehl" xlink:type="simple">Rita Hagl-Kehl</text:a></text:p>
          </table:table-cell>
          <table:table-cell office:value-type="string" calcext:value-type="string">
            <text:p>Hagl-Kehl, Rita</text:p>
          </table:table-cell>
          <table:table-cell office:value-type="string" calcext:value-type="string">
            <text:p>SPD</text:p>
          </table:table-cell>
          <table:table-cell table:formula="of:=COUNTIF([.$C$2:.$C$648];[.$C377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377])" office:value-type="float" office:value="1" calcext:value-type="float">
            <text:p>•</text:p>
          </table:table-cell>
          <table:table-cell table:formula="of:=[.L$1]=[.$J377]" office:value-type="float" office:value="1" calcext:value-type="float">
            <text:p>•</text:p>
          </table:table-cell>
          <table:table-cell table:formula="of:=[.M$1]=[.$J377]" office:value-type="float" office:value="0" calcext:value-type="float">
            <text:p/>
          </table:table-cell>
          <table:table-cell table:formula="of:=[.N$1]=[.$J377]" office:value-type="float" office:value="0" calcext:value-type="float">
            <text:p/>
          </table:table-cell>
          <table:table-cell table:formula="of:=[.O$1]=[.$J377]" office:value-type="float" office:value="0" calcext:value-type="float">
            <text:p/>
          </table:table-cell>
          <table:table-cell table:formula="of:=[.P$1]=[.$J377]" office:value-type="float" office:value="0" calcext:value-type="float">
            <text:p/>
          </table:table-cell>
          <table:table-cell table:formula="of:=NOT(ISERROR(MATCH([.$A377];[$'VDS 2007-11-09'.$A$10:.$A$622];0)))">
            <text:p/>
          </table:table-cell>
          <table:table-cell table:formula="of:=IF([.$Q377]=1;VLOOKUP([.$A377];[$'VDS 2007-11-09'.$A$10:.$J$622];MATCH([.R$1];[$'VDS 2007-11-09'.$A$9:.$J$9];0);0);&quot;&quot;)">
            <text:p/>
          </table:table-cell>
          <table:table-cell table:formula="of:=IF([.S$1]=[.$R377]; 1; &quot;&quot;)">
            <text:p/>
          </table:table-cell>
          <table:table-cell table:formula="of:=IF([.T$1]=[.$R377]; 1; &quot;&quot;)">
            <text:p/>
          </table:table-cell>
          <table:table-cell table:formula="of:=IF([.U$1]=[.$R377]; 1; &quot;&quot;)">
            <text:p/>
          </table:table-cell>
          <table:table-cell table:formula="of:=IF([.V$1]=[.$R377]; 1; &quot;&quot;)">
            <text:p/>
          </table:table-cell>
          <table:table-cell table:formula="of:=IF([.W$1]=[.$R377]; 1; &quot;&quot;)">
            <text:p/>
          </table:table-cell>
          <table:table-cell table:formula="of:=AND([.$J377]&lt;&gt;&quot;&quot;; [.$R377]&lt;&gt;&quot;&quot;)">
            <text:p/>
          </table:table-cell>
          <table:table-cell table:formula="of:=IF([.$X377]=1; [.$R377]&amp;&quot; → &quot;&amp;[.$J37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etin_Hakverdi" xlink:type="simple">Metin Hakverdi</text:a></text:p>
          </table:table-cell>
          <table:table-cell office:value-type="string" calcext:value-type="string">
            <text:p>Hakverdi, Metin</text:p>
          </table:table-cell>
          <table:table-cell office:value-type="string" calcext:value-type="string">
            <text:p>SPD</text:p>
          </table:table-cell>
          <table:table-cell table:formula="of:=COUNTIF([.$C$2:.$C$648];[.$C378])" office:value-type="float" office:value="200" calcext:value-type="float">
            <text:p>200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<text:a xlink:href="https://de.wikipedia.org/wiki/Bundestagswahlkreis_Hamburg-Bergedorf_–_Harburg" xlink:type="simple">Hamburg-Bergedorf – Harburg</text:a></text:p>
          </table:table-cell>
          <table:table-cell office:value-type="string" calcext:value-type="string">
            <text:p>40,4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378])" office:value-type="float" office:value="1" calcext:value-type="float">
            <text:p>•</text:p>
          </table:table-cell>
          <table:table-cell table:formula="of:=[.L$1]=[.$J378]" office:value-type="float" office:value="1" calcext:value-type="float">
            <text:p>•</text:p>
          </table:table-cell>
          <table:table-cell table:formula="of:=[.M$1]=[.$J378]" office:value-type="float" office:value="0" calcext:value-type="float">
            <text:p/>
          </table:table-cell>
          <table:table-cell table:formula="of:=[.N$1]=[.$J378]" office:value-type="float" office:value="0" calcext:value-type="float">
            <text:p/>
          </table:table-cell>
          <table:table-cell table:formula="of:=[.O$1]=[.$J378]" office:value-type="float" office:value="0" calcext:value-type="float">
            <text:p/>
          </table:table-cell>
          <table:table-cell table:formula="of:=[.P$1]=[.$J378]" office:value-type="float" office:value="0" calcext:value-type="float">
            <text:p/>
          </table:table-cell>
          <table:table-cell table:formula="of:=NOT(ISERROR(MATCH([.$A378];[$'VDS 2007-11-09'.$A$10:.$A$622];0)))">
            <text:p/>
          </table:table-cell>
          <table:table-cell table:formula="of:=IF([.$Q378]=1;VLOOKUP([.$A378];[$'VDS 2007-11-09'.$A$10:.$J$622];MATCH([.R$1];[$'VDS 2007-11-09'.$A$9:.$J$9];0);0);&quot;&quot;)">
            <text:p/>
          </table:table-cell>
          <table:table-cell table:formula="of:=IF([.S$1]=[.$R378]; 1; &quot;&quot;)">
            <text:p/>
          </table:table-cell>
          <table:table-cell table:formula="of:=IF([.T$1]=[.$R378]; 1; &quot;&quot;)">
            <text:p/>
          </table:table-cell>
          <table:table-cell table:formula="of:=IF([.U$1]=[.$R378]; 1; &quot;&quot;)">
            <text:p/>
          </table:table-cell>
          <table:table-cell table:formula="of:=IF([.V$1]=[.$R378]; 1; &quot;&quot;)">
            <text:p/>
          </table:table-cell>
          <table:table-cell table:formula="of:=IF([.W$1]=[.$R378]; 1; &quot;&quot;)">
            <text:p/>
          </table:table-cell>
          <table:table-cell table:formula="of:=AND([.$J378]&lt;&gt;&quot;&quot;; [.$R378]&lt;&gt;&quot;&quot;)">
            <text:p/>
          </table:table-cell>
          <table:table-cell table:formula="of:=IF([.$X378]=1; [.$R378]&amp;&quot; → &quot;&amp;[.$J37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ch_Hampel" xlink:type="simple">Ulrich Hampel</text:a></text:p>
          </table:table-cell>
          <table:table-cell office:value-type="string" calcext:value-type="string">
            <text:p>Hampel, Ulrich</text:p>
          </table:table-cell>
          <table:table-cell office:value-type="string" calcext:value-type="string">
            <text:p>SPD</text:p>
          </table:table-cell>
          <table:table-cell table:formula="of:=COUNTIF([.$C$2:.$C$648];[.$C379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379])" office:value-type="float" office:value="1" calcext:value-type="float">
            <text:p>•</text:p>
          </table:table-cell>
          <table:table-cell table:formula="of:=[.L$1]=[.$J379]" office:value-type="float" office:value="1" calcext:value-type="float">
            <text:p>•</text:p>
          </table:table-cell>
          <table:table-cell table:formula="of:=[.M$1]=[.$J379]" office:value-type="float" office:value="0" calcext:value-type="float">
            <text:p/>
          </table:table-cell>
          <table:table-cell table:formula="of:=[.N$1]=[.$J379]" office:value-type="float" office:value="0" calcext:value-type="float">
            <text:p/>
          </table:table-cell>
          <table:table-cell table:formula="of:=[.O$1]=[.$J379]" office:value-type="float" office:value="0" calcext:value-type="float">
            <text:p/>
          </table:table-cell>
          <table:table-cell table:formula="of:=[.P$1]=[.$J379]" office:value-type="float" office:value="0" calcext:value-type="float">
            <text:p/>
          </table:table-cell>
          <table:table-cell table:formula="of:=NOT(ISERROR(MATCH([.$A379];[$'VDS 2007-11-09'.$A$10:.$A$622];0)))">
            <text:p/>
          </table:table-cell>
          <table:table-cell table:formula="of:=IF([.$Q379]=1;VLOOKUP([.$A379];[$'VDS 2007-11-09'.$A$10:.$J$622];MATCH([.R$1];[$'VDS 2007-11-09'.$A$9:.$J$9];0);0);&quot;&quot;)">
            <text:p/>
          </table:table-cell>
          <table:table-cell table:formula="of:=IF([.S$1]=[.$R379]; 1; &quot;&quot;)">
            <text:p/>
          </table:table-cell>
          <table:table-cell table:formula="of:=IF([.T$1]=[.$R379]; 1; &quot;&quot;)">
            <text:p/>
          </table:table-cell>
          <table:table-cell table:formula="of:=IF([.U$1]=[.$R379]; 1; &quot;&quot;)">
            <text:p/>
          </table:table-cell>
          <table:table-cell table:formula="of:=IF([.V$1]=[.$R379]; 1; &quot;&quot;)">
            <text:p/>
          </table:table-cell>
          <table:table-cell table:formula="of:=IF([.W$1]=[.$R379]; 1; &quot;&quot;)">
            <text:p/>
          </table:table-cell>
          <table:table-cell table:formula="of:=AND([.$J379]&lt;&gt;&quot;&quot;; [.$R379]&lt;&gt;&quot;&quot;)">
            <text:p/>
          </table:table-cell>
          <table:table-cell table:formula="of:=IF([.$X379]=1; [.$R379]&amp;&quot; → &quot;&amp;[.$J37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Hartmann_%28Politiker%29" xlink:type="simple">Michael Hartmann</text:a> (Wackernheim)</text:p>
          </table:table-cell>
          <table:table-cell office:value-type="string" calcext:value-type="string">
            <text:p>Hartmann, Michael</text:p>
          </table:table-cell>
          <table:table-cell office:value-type="string" calcext:value-type="string">
            <text:p>SPD</text:p>
          </table:table-cell>
          <table:table-cell table:formula="of:=COUNTIF([.$C$2:.$C$648];[.$C380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icht abgestimmt</text:p>
          </table:table-cell>
          <table:table-cell table:formula="of:=SUBTOTAL(3; [.$A380])" office:value-type="float" office:value="1" calcext:value-type="float">
            <text:p>•</text:p>
          </table:table-cell>
          <table:table-cell table:formula="of:=[.L$1]=[.$J380]" office:value-type="float" office:value="0" calcext:value-type="float">
            <text:p/>
          </table:table-cell>
          <table:table-cell table:formula="of:=[.M$1]=[.$J380]" office:value-type="float" office:value="0" calcext:value-type="float">
            <text:p/>
          </table:table-cell>
          <table:table-cell table:formula="of:=[.N$1]=[.$J380]" office:value-type="float" office:value="0" calcext:value-type="float">
            <text:p/>
          </table:table-cell>
          <table:table-cell table:formula="of:=[.O$1]=[.$J380]" office:value-type="float" office:value="0" calcext:value-type="float">
            <text:p/>
          </table:table-cell>
          <table:table-cell table:formula="of:=[.P$1]=[.$J380]" office:value-type="float" office:value="1" calcext:value-type="float">
            <text:p>•</text:p>
          </table:table-cell>
          <table:table-cell table:formula="of:=NOT(ISERROR(MATCH([.$A380];[$'VDS 2007-11-09'.$A$10:.$A$622];0)))" office:value-type="float" office:value="1" calcext:value-type="float">
            <text:p>•</text:p>
          </table:table-cell>
          <table:table-cell table:formula="of:=IF([.$Q380]=1;VLOOKUP([.$A380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380]; 1; &quot;&quot;)">
            <text:p/>
          </table:table-cell>
          <table:table-cell table:formula="of:=IF([.T$1]=[.$R380]; 1; &quot;&quot;)">
            <text:p/>
          </table:table-cell>
          <table:table-cell table:formula="of:=IF([.U$1]=[.$R380]; 1; &quot;&quot;)">
            <text:p/>
          </table:table-cell>
          <table:table-cell table:formula="of:=IF([.V$1]=[.$R380]; 1; &quot;&quot;)">
            <text:p/>
          </table:table-cell>
          <table:table-cell table:formula="of:=IF([.W$1]=[.$R380]; 1; &quot;&quot;)" office:value-type="float" office:value="1" calcext:value-type="float">
            <text:p>•</text:p>
          </table:table-cell>
          <table:table-cell table:formula="of:=AND([.$J380]&lt;&gt;&quot;&quot;; [.$R380]&lt;&gt;&quot;&quot;)" office:value-type="float" office:value="1" calcext:value-type="float">
            <text:p>•</text:p>
          </table:table-cell>
          <table:table-cell table:formula="of:=IF([.$X380]=1; [.$R380]&amp;&quot; → &quot;&amp;[.$J380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ebastian_Hartmann_%28Politiker%29" xlink:type="simple">Sebastian Hartmann</text:a></text:p>
          </table:table-cell>
          <table:table-cell office:value-type="string" calcext:value-type="string">
            <text:p>Hartmann, Sebastian</text:p>
          </table:table-cell>
          <table:table-cell office:value-type="string" calcext:value-type="string">
            <text:p>SPD</text:p>
          </table:table-cell>
          <table:table-cell table:formula="of:=COUNTIF([.$C$2:.$C$648];[.$C38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381])" office:value-type="float" office:value="1" calcext:value-type="float">
            <text:p>•</text:p>
          </table:table-cell>
          <table:table-cell table:formula="of:=[.L$1]=[.$J381]" office:value-type="float" office:value="1" calcext:value-type="float">
            <text:p>•</text:p>
          </table:table-cell>
          <table:table-cell table:formula="of:=[.M$1]=[.$J381]" office:value-type="float" office:value="0" calcext:value-type="float">
            <text:p/>
          </table:table-cell>
          <table:table-cell table:formula="of:=[.N$1]=[.$J381]" office:value-type="float" office:value="0" calcext:value-type="float">
            <text:p/>
          </table:table-cell>
          <table:table-cell table:formula="of:=[.O$1]=[.$J381]" office:value-type="float" office:value="0" calcext:value-type="float">
            <text:p/>
          </table:table-cell>
          <table:table-cell table:formula="of:=[.P$1]=[.$J381]" office:value-type="float" office:value="0" calcext:value-type="float">
            <text:p/>
          </table:table-cell>
          <table:table-cell table:formula="of:=NOT(ISERROR(MATCH([.$A381];[$'VDS 2007-11-09'.$A$10:.$A$622];0)))">
            <text:p/>
          </table:table-cell>
          <table:table-cell table:formula="of:=IF([.$Q381]=1;VLOOKUP([.$A381];[$'VDS 2007-11-09'.$A$10:.$J$622];MATCH([.R$1];[$'VDS 2007-11-09'.$A$9:.$J$9];0);0);&quot;&quot;)">
            <text:p/>
          </table:table-cell>
          <table:table-cell table:formula="of:=IF([.S$1]=[.$R381]; 1; &quot;&quot;)">
            <text:p/>
          </table:table-cell>
          <table:table-cell table:formula="of:=IF([.T$1]=[.$R381]; 1; &quot;&quot;)">
            <text:p/>
          </table:table-cell>
          <table:table-cell table:formula="of:=IF([.U$1]=[.$R381]; 1; &quot;&quot;)">
            <text:p/>
          </table:table-cell>
          <table:table-cell table:formula="of:=IF([.V$1]=[.$R381]; 1; &quot;&quot;)">
            <text:p/>
          </table:table-cell>
          <table:table-cell table:formula="of:=IF([.W$1]=[.$R381]; 1; &quot;&quot;)">
            <text:p/>
          </table:table-cell>
          <table:table-cell table:formula="of:=AND([.$J381]&lt;&gt;&quot;&quot;; [.$R381]&lt;&gt;&quot;&quot;)">
            <text:p/>
          </table:table-cell>
          <table:table-cell table:formula="of:=IF([.$X381]=1; [.$R381]&amp;&quot; → &quot;&amp;[.$J38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rk_Heidenblut" xlink:type="simple">Dirk Heidenblut</text:a></text:p>
          </table:table-cell>
          <table:table-cell office:value-type="string" calcext:value-type="string">
            <text:p>Heidenblut, Dirk</text:p>
          </table:table-cell>
          <table:table-cell office:value-type="string" calcext:value-type="string">
            <text:p>SPD</text:p>
          </table:table-cell>
          <table:table-cell table:formula="of:=COUNTIF([.$C$2:.$C$648];[.$C382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Essen_II" xlink:type="simple">Essen II</text:a></text:p>
          </table:table-cell>
          <table:table-cell office:value-type="string" calcext:value-type="string">
            <text:p>48,3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382])" office:value-type="float" office:value="1" calcext:value-type="float">
            <text:p>•</text:p>
          </table:table-cell>
          <table:table-cell table:formula="of:=[.L$1]=[.$J382]" office:value-type="float" office:value="0" calcext:value-type="float">
            <text:p/>
          </table:table-cell>
          <table:table-cell table:formula="of:=[.M$1]=[.$J382]" office:value-type="float" office:value="1" calcext:value-type="float">
            <text:p>•</text:p>
          </table:table-cell>
          <table:table-cell table:formula="of:=[.N$1]=[.$J382]" office:value-type="float" office:value="0" calcext:value-type="float">
            <text:p/>
          </table:table-cell>
          <table:table-cell table:formula="of:=[.O$1]=[.$J382]" office:value-type="float" office:value="0" calcext:value-type="float">
            <text:p/>
          </table:table-cell>
          <table:table-cell table:formula="of:=[.P$1]=[.$J382]" office:value-type="float" office:value="0" calcext:value-type="float">
            <text:p/>
          </table:table-cell>
          <table:table-cell table:formula="of:=NOT(ISERROR(MATCH([.$A382];[$'VDS 2007-11-09'.$A$10:.$A$622];0)))">
            <text:p/>
          </table:table-cell>
          <table:table-cell table:formula="of:=IF([.$Q382]=1;VLOOKUP([.$A382];[$'VDS 2007-11-09'.$A$10:.$J$622];MATCH([.R$1];[$'VDS 2007-11-09'.$A$9:.$J$9];0);0);&quot;&quot;)">
            <text:p/>
          </table:table-cell>
          <table:table-cell table:formula="of:=IF([.S$1]=[.$R382]; 1; &quot;&quot;)">
            <text:p/>
          </table:table-cell>
          <table:table-cell table:formula="of:=IF([.T$1]=[.$R382]; 1; &quot;&quot;)">
            <text:p/>
          </table:table-cell>
          <table:table-cell table:formula="of:=IF([.U$1]=[.$R382]; 1; &quot;&quot;)">
            <text:p/>
          </table:table-cell>
          <table:table-cell table:formula="of:=IF([.V$1]=[.$R382]; 1; &quot;&quot;)">
            <text:p/>
          </table:table-cell>
          <table:table-cell table:formula="of:=IF([.W$1]=[.$R382]; 1; &quot;&quot;)">
            <text:p/>
          </table:table-cell>
          <table:table-cell table:formula="of:=AND([.$J382]&lt;&gt;&quot;&quot;; [.$R382]&lt;&gt;&quot;&quot;)">
            <text:p/>
          </table:table-cell>
          <table:table-cell table:formula="of:=IF([.$X382]=1; [.$R382]&amp;&quot; → &quot;&amp;[.$J38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ubertus_Heil" xlink:type="simple">Hubertus Heil</text:a> (Peine)</text:p>
          </table:table-cell>
          <table:table-cell office:value-type="string" calcext:value-type="string">
            <text:p>Heil, Hubertus</text:p>
          </table:table-cell>
          <table:table-cell office:value-type="string" calcext:value-type="string">
            <text:p>SPD</text:p>
          </table:table-cell>
          <table:table-cell table:formula="of:=COUNTIF([.$C$2:.$C$648];[.$C383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Gifhorn_–_Peine" xlink:type="simple">Gifhorn – Peine</text:a></text:p>
          </table:table-cell>
          <table:table-cell office:value-type="string" calcext:value-type="string">
            <text:p>43,3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383])" office:value-type="float" office:value="1" calcext:value-type="float">
            <text:p>•</text:p>
          </table:table-cell>
          <table:table-cell table:formula="of:=[.L$1]=[.$J383]" office:value-type="float" office:value="1" calcext:value-type="float">
            <text:p>•</text:p>
          </table:table-cell>
          <table:table-cell table:formula="of:=[.M$1]=[.$J383]" office:value-type="float" office:value="0" calcext:value-type="float">
            <text:p/>
          </table:table-cell>
          <table:table-cell table:formula="of:=[.N$1]=[.$J383]" office:value-type="float" office:value="0" calcext:value-type="float">
            <text:p/>
          </table:table-cell>
          <table:table-cell table:formula="of:=[.O$1]=[.$J383]" office:value-type="float" office:value="0" calcext:value-type="float">
            <text:p/>
          </table:table-cell>
          <table:table-cell table:formula="of:=[.P$1]=[.$J383]" office:value-type="float" office:value="0" calcext:value-type="float">
            <text:p/>
          </table:table-cell>
          <table:table-cell table:formula="of:=NOT(ISERROR(MATCH([.$A383];[$'VDS 2007-11-09'.$A$10:.$A$622];0)))" office:value-type="float" office:value="1" calcext:value-type="float">
            <text:p>•</text:p>
          </table:table-cell>
          <table:table-cell table:formula="of:=IF([.$Q383]=1;VLOOKUP([.$A38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83]; 1; &quot;&quot;)" office:value-type="float" office:value="1" calcext:value-type="float">
            <text:p>•</text:p>
          </table:table-cell>
          <table:table-cell table:formula="of:=IF([.T$1]=[.$R383]; 1; &quot;&quot;)">
            <text:p/>
          </table:table-cell>
          <table:table-cell table:formula="of:=IF([.U$1]=[.$R383]; 1; &quot;&quot;)">
            <text:p/>
          </table:table-cell>
          <table:table-cell table:formula="of:=IF([.V$1]=[.$R383]; 1; &quot;&quot;)">
            <text:p/>
          </table:table-cell>
          <table:table-cell table:formula="of:=IF([.W$1]=[.$R383]; 1; &quot;&quot;)">
            <text:p/>
          </table:table-cell>
          <table:table-cell table:formula="of:=AND([.$J383]&lt;&gt;&quot;&quot;; [.$R383]&lt;&gt;&quot;&quot;)" office:value-type="float" office:value="1" calcext:value-type="float">
            <text:p>•</text:p>
          </table:table-cell>
          <table:table-cell table:formula="of:=IF([.$X383]=1; [.$R383]&amp;&quot; → &quot;&amp;[.$J38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a_Heinrich" xlink:type="simple">Gabriela Heinrich</text:a></text:p>
          </table:table-cell>
          <table:table-cell office:value-type="string" calcext:value-type="string">
            <text:p>Heinrich, Gabriela</text:p>
          </table:table-cell>
          <table:table-cell office:value-type="string" calcext:value-type="string">
            <text:p>SPD</text:p>
          </table:table-cell>
          <table:table-cell table:formula="of:=COUNTIF([.$C$2:.$C$648];[.$C384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384])" office:value-type="float" office:value="1" calcext:value-type="float">
            <text:p>•</text:p>
          </table:table-cell>
          <table:table-cell table:formula="of:=[.L$1]=[.$J384]" office:value-type="float" office:value="0" calcext:value-type="float">
            <text:p/>
          </table:table-cell>
          <table:table-cell table:formula="of:=[.M$1]=[.$J384]" office:value-type="float" office:value="1" calcext:value-type="float">
            <text:p>•</text:p>
          </table:table-cell>
          <table:table-cell table:formula="of:=[.N$1]=[.$J384]" office:value-type="float" office:value="0" calcext:value-type="float">
            <text:p/>
          </table:table-cell>
          <table:table-cell table:formula="of:=[.O$1]=[.$J384]" office:value-type="float" office:value="0" calcext:value-type="float">
            <text:p/>
          </table:table-cell>
          <table:table-cell table:formula="of:=[.P$1]=[.$J384]" office:value-type="float" office:value="0" calcext:value-type="float">
            <text:p/>
          </table:table-cell>
          <table:table-cell table:formula="of:=NOT(ISERROR(MATCH([.$A384];[$'VDS 2007-11-09'.$A$10:.$A$622];0)))">
            <text:p/>
          </table:table-cell>
          <table:table-cell table:formula="of:=IF([.$Q384]=1;VLOOKUP([.$A384];[$'VDS 2007-11-09'.$A$10:.$J$622];MATCH([.R$1];[$'VDS 2007-11-09'.$A$9:.$J$9];0);0);&quot;&quot;)">
            <text:p/>
          </table:table-cell>
          <table:table-cell table:formula="of:=IF([.S$1]=[.$R384]; 1; &quot;&quot;)">
            <text:p/>
          </table:table-cell>
          <table:table-cell table:formula="of:=IF([.T$1]=[.$R384]; 1; &quot;&quot;)">
            <text:p/>
          </table:table-cell>
          <table:table-cell table:formula="of:=IF([.U$1]=[.$R384]; 1; &quot;&quot;)">
            <text:p/>
          </table:table-cell>
          <table:table-cell table:formula="of:=IF([.V$1]=[.$R384]; 1; &quot;&quot;)">
            <text:p/>
          </table:table-cell>
          <table:table-cell table:formula="of:=IF([.W$1]=[.$R384]; 1; &quot;&quot;)">
            <text:p/>
          </table:table-cell>
          <table:table-cell table:formula="of:=AND([.$J384]&lt;&gt;&quot;&quot;; [.$R384]&lt;&gt;&quot;&quot;)">
            <text:p/>
          </table:table-cell>
          <table:table-cell table:formula="of:=IF([.$X384]=1; [.$R384]&amp;&quot; → &quot;&amp;[.$J38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cus_Held" xlink:type="simple">Marcus Held</text:a></text:p>
          </table:table-cell>
          <table:table-cell office:value-type="string" calcext:value-type="string">
            <text:p>Held, Marcus</text:p>
          </table:table-cell>
          <table:table-cell office:value-type="string" calcext:value-type="string">
            <text:p>SPD</text:p>
          </table:table-cell>
          <table:table-cell table:formula="of:=COUNTIF([.$C$2:.$C$648];[.$C385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Ja</text:p>
          </table:table-cell>
          <table:table-cell table:formula="of:=SUBTOTAL(3; [.$A385])" office:value-type="float" office:value="1" calcext:value-type="float">
            <text:p>•</text:p>
          </table:table-cell>
          <table:table-cell table:formula="of:=[.L$1]=[.$J385]" office:value-type="float" office:value="1" calcext:value-type="float">
            <text:p>•</text:p>
          </table:table-cell>
          <table:table-cell table:formula="of:=[.M$1]=[.$J385]" office:value-type="float" office:value="0" calcext:value-type="float">
            <text:p/>
          </table:table-cell>
          <table:table-cell table:formula="of:=[.N$1]=[.$J385]" office:value-type="float" office:value="0" calcext:value-type="float">
            <text:p/>
          </table:table-cell>
          <table:table-cell table:formula="of:=[.O$1]=[.$J385]" office:value-type="float" office:value="0" calcext:value-type="float">
            <text:p/>
          </table:table-cell>
          <table:table-cell table:formula="of:=[.P$1]=[.$J385]" office:value-type="float" office:value="0" calcext:value-type="float">
            <text:p/>
          </table:table-cell>
          <table:table-cell table:formula="of:=NOT(ISERROR(MATCH([.$A385];[$'VDS 2007-11-09'.$A$10:.$A$622];0)))">
            <text:p/>
          </table:table-cell>
          <table:table-cell table:formula="of:=IF([.$Q385]=1;VLOOKUP([.$A385];[$'VDS 2007-11-09'.$A$10:.$J$622];MATCH([.R$1];[$'VDS 2007-11-09'.$A$9:.$J$9];0);0);&quot;&quot;)">
            <text:p/>
          </table:table-cell>
          <table:table-cell table:formula="of:=IF([.S$1]=[.$R385]; 1; &quot;&quot;)">
            <text:p/>
          </table:table-cell>
          <table:table-cell table:formula="of:=IF([.T$1]=[.$R385]; 1; &quot;&quot;)">
            <text:p/>
          </table:table-cell>
          <table:table-cell table:formula="of:=IF([.U$1]=[.$R385]; 1; &quot;&quot;)">
            <text:p/>
          </table:table-cell>
          <table:table-cell table:formula="of:=IF([.V$1]=[.$R385]; 1; &quot;&quot;)">
            <text:p/>
          </table:table-cell>
          <table:table-cell table:formula="of:=IF([.W$1]=[.$R385]; 1; &quot;&quot;)">
            <text:p/>
          </table:table-cell>
          <table:table-cell table:formula="of:=AND([.$J385]&lt;&gt;&quot;&quot;; [.$R385]&lt;&gt;&quot;&quot;)">
            <text:p/>
          </table:table-cell>
          <table:table-cell table:formula="of:=IF([.$X385]=1; [.$R385]&amp;&quot; → &quot;&amp;[.$J38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Hellmich" xlink:type="simple">Wolfgang Hellmich</text:a></text:p>
          </table:table-cell>
          <table:table-cell office:value-type="string" calcext:value-type="string">
            <text:p>Hellmich, Wolfgang</text:p>
          </table:table-cell>
          <table:table-cell office:value-type="string" calcext:value-type="string">
            <text:p>SPD</text:p>
          </table:table-cell>
          <table:table-cell table:formula="of:=COUNTIF([.$C$2:.$C$648];[.$C386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386])" office:value-type="float" office:value="1" calcext:value-type="float">
            <text:p>•</text:p>
          </table:table-cell>
          <table:table-cell table:formula="of:=[.L$1]=[.$J386]" office:value-type="float" office:value="1" calcext:value-type="float">
            <text:p>•</text:p>
          </table:table-cell>
          <table:table-cell table:formula="of:=[.M$1]=[.$J386]" office:value-type="float" office:value="0" calcext:value-type="float">
            <text:p/>
          </table:table-cell>
          <table:table-cell table:formula="of:=[.N$1]=[.$J386]" office:value-type="float" office:value="0" calcext:value-type="float">
            <text:p/>
          </table:table-cell>
          <table:table-cell table:formula="of:=[.O$1]=[.$J386]" office:value-type="float" office:value="0" calcext:value-type="float">
            <text:p/>
          </table:table-cell>
          <table:table-cell table:formula="of:=[.P$1]=[.$J386]" office:value-type="float" office:value="0" calcext:value-type="float">
            <text:p/>
          </table:table-cell>
          <table:table-cell table:formula="of:=NOT(ISERROR(MATCH([.$A386];[$'VDS 2007-11-09'.$A$10:.$A$622];0)))">
            <text:p/>
          </table:table-cell>
          <table:table-cell table:formula="of:=IF([.$Q386]=1;VLOOKUP([.$A386];[$'VDS 2007-11-09'.$A$10:.$J$622];MATCH([.R$1];[$'VDS 2007-11-09'.$A$9:.$J$9];0);0);&quot;&quot;)">
            <text:p/>
          </table:table-cell>
          <table:table-cell table:formula="of:=IF([.S$1]=[.$R386]; 1; &quot;&quot;)">
            <text:p/>
          </table:table-cell>
          <table:table-cell table:formula="of:=IF([.T$1]=[.$R386]; 1; &quot;&quot;)">
            <text:p/>
          </table:table-cell>
          <table:table-cell table:formula="of:=IF([.U$1]=[.$R386]; 1; &quot;&quot;)">
            <text:p/>
          </table:table-cell>
          <table:table-cell table:formula="of:=IF([.V$1]=[.$R386]; 1; &quot;&quot;)">
            <text:p/>
          </table:table-cell>
          <table:table-cell table:formula="of:=IF([.W$1]=[.$R386]; 1; &quot;&quot;)">
            <text:p/>
          </table:table-cell>
          <table:table-cell table:formula="of:=AND([.$J386]&lt;&gt;&quot;&quot;; [.$R386]&lt;&gt;&quot;&quot;)">
            <text:p/>
          </table:table-cell>
          <table:table-cell table:formula="of:=IF([.$X386]=1; [.$R386]&amp;&quot; → &quot;&amp;[.$J38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arbara_Hendricks_%28Politikerin%29" xlink:type="simple">Barbara Hendricks</text:a></text:p>
          </table:table-cell>
          <table:table-cell office:value-type="string" calcext:value-type="string">
            <text:p>Hendricks, Barbara</text:p>
          </table:table-cell>
          <table:table-cell office:value-type="string" calcext:value-type="string">
            <text:p>SPD</text:p>
          </table:table-cell>
          <table:table-cell table:formula="of:=COUNTIF([.$C$2:.$C$648];[.$C38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387])" office:value-type="float" office:value="1" calcext:value-type="float">
            <text:p>•</text:p>
          </table:table-cell>
          <table:table-cell table:formula="of:=[.L$1]=[.$J387]" office:value-type="float" office:value="1" calcext:value-type="float">
            <text:p>•</text:p>
          </table:table-cell>
          <table:table-cell table:formula="of:=[.M$1]=[.$J387]" office:value-type="float" office:value="0" calcext:value-type="float">
            <text:p/>
          </table:table-cell>
          <table:table-cell table:formula="of:=[.N$1]=[.$J387]" office:value-type="float" office:value="0" calcext:value-type="float">
            <text:p/>
          </table:table-cell>
          <table:table-cell table:formula="of:=[.O$1]=[.$J387]" office:value-type="float" office:value="0" calcext:value-type="float">
            <text:p/>
          </table:table-cell>
          <table:table-cell table:formula="of:=[.P$1]=[.$J387]" office:value-type="float" office:value="0" calcext:value-type="float">
            <text:p/>
          </table:table-cell>
          <table:table-cell table:formula="of:=NOT(ISERROR(MATCH([.$A387];[$'VDS 2007-11-09'.$A$10:.$A$622];0)))" office:value-type="float" office:value="1" calcext:value-type="float">
            <text:p>•</text:p>
          </table:table-cell>
          <table:table-cell table:formula="of:=IF([.$Q387]=1;VLOOKUP([.$A38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87]; 1; &quot;&quot;)" office:value-type="float" office:value="1" calcext:value-type="float">
            <text:p>•</text:p>
          </table:table-cell>
          <table:table-cell table:formula="of:=IF([.T$1]=[.$R387]; 1; &quot;&quot;)">
            <text:p/>
          </table:table-cell>
          <table:table-cell table:formula="of:=IF([.U$1]=[.$R387]; 1; &quot;&quot;)">
            <text:p/>
          </table:table-cell>
          <table:table-cell table:formula="of:=IF([.V$1]=[.$R387]; 1; &quot;&quot;)">
            <text:p/>
          </table:table-cell>
          <table:table-cell table:formula="of:=IF([.W$1]=[.$R387]; 1; &quot;&quot;)">
            <text:p/>
          </table:table-cell>
          <table:table-cell table:formula="of:=AND([.$J387]&lt;&gt;&quot;&quot;; [.$R387]&lt;&gt;&quot;&quot;)" office:value-type="float" office:value="1" calcext:value-type="float">
            <text:p>•</text:p>
          </table:table-cell>
          <table:table-cell table:formula="of:=IF([.$X387]=1; [.$R387]&amp;&quot; → &quot;&amp;[.$J38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dtrud_Henn" xlink:type="simple">Heidtrud Henn</text:a></text:p>
          </table:table-cell>
          <table:table-cell office:value-type="string" calcext:value-type="string">
            <text:p>Henn, Heidtrud</text:p>
          </table:table-cell>
          <table:table-cell office:value-type="string" calcext:value-type="string">
            <text:p>SPD</text:p>
          </table:table-cell>
          <table:table-cell table:formula="of:=COUNTIF([.$C$2:.$C$648];[.$C388])" office:value-type="float" office:value="200" calcext:value-type="float">
            <text:p>200</text:p>
          </table:table-cell>
          <table:table-cell office:value-type="string" calcext:value-type="string">
            <text:p>Saarland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388])" office:value-type="float" office:value="1" calcext:value-type="float">
            <text:p>•</text:p>
          </table:table-cell>
          <table:table-cell table:formula="of:=[.L$1]=[.$J388]" office:value-type="float" office:value="1" calcext:value-type="float">
            <text:p>•</text:p>
          </table:table-cell>
          <table:table-cell table:formula="of:=[.M$1]=[.$J388]" office:value-type="float" office:value="0" calcext:value-type="float">
            <text:p/>
          </table:table-cell>
          <table:table-cell table:formula="of:=[.N$1]=[.$J388]" office:value-type="float" office:value="0" calcext:value-type="float">
            <text:p/>
          </table:table-cell>
          <table:table-cell table:formula="of:=[.O$1]=[.$J388]" office:value-type="float" office:value="0" calcext:value-type="float">
            <text:p/>
          </table:table-cell>
          <table:table-cell table:formula="of:=[.P$1]=[.$J388]" office:value-type="float" office:value="0" calcext:value-type="float">
            <text:p/>
          </table:table-cell>
          <table:table-cell table:formula="of:=NOT(ISERROR(MATCH([.$A388];[$'VDS 2007-11-09'.$A$10:.$A$622];0)))">
            <text:p/>
          </table:table-cell>
          <table:table-cell table:formula="of:=IF([.$Q388]=1;VLOOKUP([.$A388];[$'VDS 2007-11-09'.$A$10:.$J$622];MATCH([.R$1];[$'VDS 2007-11-09'.$A$9:.$J$9];0);0);&quot;&quot;)">
            <text:p/>
          </table:table-cell>
          <table:table-cell table:formula="of:=IF([.S$1]=[.$R388]; 1; &quot;&quot;)">
            <text:p/>
          </table:table-cell>
          <table:table-cell table:formula="of:=IF([.T$1]=[.$R388]; 1; &quot;&quot;)">
            <text:p/>
          </table:table-cell>
          <table:table-cell table:formula="of:=IF([.U$1]=[.$R388]; 1; &quot;&quot;)">
            <text:p/>
          </table:table-cell>
          <table:table-cell table:formula="of:=IF([.V$1]=[.$R388]; 1; &quot;&quot;)">
            <text:p/>
          </table:table-cell>
          <table:table-cell table:formula="of:=IF([.W$1]=[.$R388]; 1; &quot;&quot;)">
            <text:p/>
          </table:table-cell>
          <table:table-cell table:formula="of:=AND([.$J388]&lt;&gt;&quot;&quot;; [.$R388]&lt;&gt;&quot;&quot;)">
            <text:p/>
          </table:table-cell>
          <table:table-cell table:formula="of:=IF([.$X388]=1; [.$R388]&amp;&quot; → &quot;&amp;[.$J38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ustav_Herzog" xlink:type="simple">Gustav Herzog</text:a></text:p>
          </table:table-cell>
          <table:table-cell office:value-type="string" calcext:value-type="string">
            <text:p>Herzog, Gustav</text:p>
          </table:table-cell>
          <table:table-cell office:value-type="string" calcext:value-type="string">
            <text:p>SPD</text:p>
          </table:table-cell>
          <table:table-cell table:formula="of:=COUNTIF([.$C$2:.$C$648];[.$C389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<text:a xlink:href="https://de.wikipedia.org/wiki/Bundestagswahlkreis_Kaiserslautern" xlink:type="simple">Kaiserslautern</text:a></text:p>
          </table:table-cell>
          <table:table-cell office:value-type="string" calcext:value-type="string">
            <text:p>38,5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389])" office:value-type="float" office:value="1" calcext:value-type="float">
            <text:p>•</text:p>
          </table:table-cell>
          <table:table-cell table:formula="of:=[.L$1]=[.$J389]" office:value-type="float" office:value="1" calcext:value-type="float">
            <text:p>•</text:p>
          </table:table-cell>
          <table:table-cell table:formula="of:=[.M$1]=[.$J389]" office:value-type="float" office:value="0" calcext:value-type="float">
            <text:p/>
          </table:table-cell>
          <table:table-cell table:formula="of:=[.N$1]=[.$J389]" office:value-type="float" office:value="0" calcext:value-type="float">
            <text:p/>
          </table:table-cell>
          <table:table-cell table:formula="of:=[.O$1]=[.$J389]" office:value-type="float" office:value="0" calcext:value-type="float">
            <text:p/>
          </table:table-cell>
          <table:table-cell table:formula="of:=[.P$1]=[.$J389]" office:value-type="float" office:value="0" calcext:value-type="float">
            <text:p/>
          </table:table-cell>
          <table:table-cell table:formula="of:=NOT(ISERROR(MATCH([.$A389];[$'VDS 2007-11-09'.$A$10:.$A$622];0)))" office:value-type="float" office:value="1" calcext:value-type="float">
            <text:p>•</text:p>
          </table:table-cell>
          <table:table-cell table:formula="of:=IF([.$Q389]=1;VLOOKUP([.$A38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89]; 1; &quot;&quot;)" office:value-type="float" office:value="1" calcext:value-type="float">
            <text:p>•</text:p>
          </table:table-cell>
          <table:table-cell table:formula="of:=IF([.T$1]=[.$R389]; 1; &quot;&quot;)">
            <text:p/>
          </table:table-cell>
          <table:table-cell table:formula="of:=IF([.U$1]=[.$R389]; 1; &quot;&quot;)">
            <text:p/>
          </table:table-cell>
          <table:table-cell table:formula="of:=IF([.V$1]=[.$R389]; 1; &quot;&quot;)">
            <text:p/>
          </table:table-cell>
          <table:table-cell table:formula="of:=IF([.W$1]=[.$R389]; 1; &quot;&quot;)">
            <text:p/>
          </table:table-cell>
          <table:table-cell table:formula="of:=AND([.$J389]&lt;&gt;&quot;&quot;; [.$R389]&lt;&gt;&quot;&quot;)" office:value-type="float" office:value="1" calcext:value-type="float">
            <text:p>•</text:p>
          </table:table-cell>
          <table:table-cell table:formula="of:=IF([.$X389]=1; [.$R389]&amp;&quot; → &quot;&amp;[.$J38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e_Hiller-Ohm" xlink:type="simple">Gabriele Hiller-Ohm</text:a></text:p>
          </table:table-cell>
          <table:table-cell office:value-type="string" calcext:value-type="string">
            <text:p>Hiller-Ohm, Gabriele</text:p>
          </table:table-cell>
          <table:table-cell office:value-type="string" calcext:value-type="string">
            <text:p>SPD</text:p>
          </table:table-cell>
          <table:table-cell table:formula="of:=COUNTIF([.$C$2:.$C$648];[.$C390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<text:a xlink:href="https://de.wikipedia.org/wiki/Bundestagswahlkreis_Lübeck" xlink:type="simple">Lübeck</text:a></text:p>
          </table:table-cell>
          <table:table-cell office:value-type="string" calcext:value-type="string">
            <text:p>40,7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Nein</text:p>
          </table:table-cell>
          <table:table-cell table:formula="of:=SUBTOTAL(3; [.$A390])" office:value-type="float" office:value="1" calcext:value-type="float">
            <text:p>•</text:p>
          </table:table-cell>
          <table:table-cell table:formula="of:=[.L$1]=[.$J390]" office:value-type="float" office:value="0" calcext:value-type="float">
            <text:p/>
          </table:table-cell>
          <table:table-cell table:formula="of:=[.M$1]=[.$J390]" office:value-type="float" office:value="1" calcext:value-type="float">
            <text:p>•</text:p>
          </table:table-cell>
          <table:table-cell table:formula="of:=[.N$1]=[.$J390]" office:value-type="float" office:value="0" calcext:value-type="float">
            <text:p/>
          </table:table-cell>
          <table:table-cell table:formula="of:=[.O$1]=[.$J390]" office:value-type="float" office:value="0" calcext:value-type="float">
            <text:p/>
          </table:table-cell>
          <table:table-cell table:formula="of:=[.P$1]=[.$J390]" office:value-type="float" office:value="0" calcext:value-type="float">
            <text:p/>
          </table:table-cell>
          <table:table-cell table:formula="of:=NOT(ISERROR(MATCH([.$A390];[$'VDS 2007-11-09'.$A$10:.$A$622];0)))" office:value-type="float" office:value="1" calcext:value-type="float">
            <text:p>•</text:p>
          </table:table-cell>
          <table:table-cell table:formula="of:=IF([.$Q390]=1;VLOOKUP([.$A39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90]; 1; &quot;&quot;)" office:value-type="float" office:value="1" calcext:value-type="float">
            <text:p>•</text:p>
          </table:table-cell>
          <table:table-cell table:formula="of:=IF([.T$1]=[.$R390]; 1; &quot;&quot;)">
            <text:p/>
          </table:table-cell>
          <table:table-cell table:formula="of:=IF([.U$1]=[.$R390]; 1; &quot;&quot;)">
            <text:p/>
          </table:table-cell>
          <table:table-cell table:formula="of:=IF([.V$1]=[.$R390]; 1; &quot;&quot;)">
            <text:p/>
          </table:table-cell>
          <table:table-cell table:formula="of:=IF([.W$1]=[.$R390]; 1; &quot;&quot;)">
            <text:p/>
          </table:table-cell>
          <table:table-cell table:formula="of:=AND([.$J390]&lt;&gt;&quot;&quot;; [.$R390]&lt;&gt;&quot;&quot;)" office:value-type="float" office:value="1" calcext:value-type="float">
            <text:p>•</text:p>
          </table:table-cell>
          <table:table-cell table:formula="of:=IF([.$X390]=1; [.$R390]&amp;&quot; → &quot;&amp;[.$J390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ra_Hinz" xlink:type="simple">Petra Hinz</text:a> (Essen)</text:p>
          </table:table-cell>
          <table:table-cell office:value-type="string" calcext:value-type="string">
            <text:p>Hinz, Petra</text:p>
          </table:table-cell>
          <table:table-cell office:value-type="string" calcext:value-type="string">
            <text:p>SPD</text:p>
          </table:table-cell>
          <table:table-cell table:formula="of:=COUNTIF([.$C$2:.$C$648];[.$C39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391])" office:value-type="float" office:value="1" calcext:value-type="float">
            <text:p>•</text:p>
          </table:table-cell>
          <table:table-cell table:formula="of:=[.L$1]=[.$J391]" office:value-type="float" office:value="0" calcext:value-type="float">
            <text:p/>
          </table:table-cell>
          <table:table-cell table:formula="of:=[.M$1]=[.$J391]" office:value-type="float" office:value="1" calcext:value-type="float">
            <text:p>•</text:p>
          </table:table-cell>
          <table:table-cell table:formula="of:=[.N$1]=[.$J391]" office:value-type="float" office:value="0" calcext:value-type="float">
            <text:p/>
          </table:table-cell>
          <table:table-cell table:formula="of:=[.O$1]=[.$J391]" office:value-type="float" office:value="0" calcext:value-type="float">
            <text:p/>
          </table:table-cell>
          <table:table-cell table:formula="of:=[.P$1]=[.$J391]" office:value-type="float" office:value="0" calcext:value-type="float">
            <text:p/>
          </table:table-cell>
          <table:table-cell table:formula="of:=NOT(ISERROR(MATCH([.$A391];[$'VDS 2007-11-09'.$A$10:.$A$622];0)))" office:value-type="float" office:value="1" calcext:value-type="float">
            <text:p>•</text:p>
          </table:table-cell>
          <table:table-cell table:formula="of:=IF([.$Q391]=1;VLOOKUP([.$A39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91]; 1; &quot;&quot;)" office:value-type="float" office:value="1" calcext:value-type="float">
            <text:p>•</text:p>
          </table:table-cell>
          <table:table-cell table:formula="of:=IF([.T$1]=[.$R391]; 1; &quot;&quot;)">
            <text:p/>
          </table:table-cell>
          <table:table-cell table:formula="of:=IF([.U$1]=[.$R391]; 1; &quot;&quot;)">
            <text:p/>
          </table:table-cell>
          <table:table-cell table:formula="of:=IF([.V$1]=[.$R391]; 1; &quot;&quot;)">
            <text:p/>
          </table:table-cell>
          <table:table-cell table:formula="of:=IF([.W$1]=[.$R391]; 1; &quot;&quot;)">
            <text:p/>
          </table:table-cell>
          <table:table-cell table:formula="of:=AND([.$J391]&lt;&gt;&quot;&quot;; [.$R391]&lt;&gt;&quot;&quot;)" office:value-type="float" office:value="1" calcext:value-type="float">
            <text:p>•</text:p>
          </table:table-cell>
          <table:table-cell table:formula="of:=IF([.$X391]=1; [.$R391]&amp;&quot; → &quot;&amp;[.$J391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Hitschler" xlink:type="simple">Thomas Hitschler</text:a></text:p>
          </table:table-cell>
          <table:table-cell office:value-type="string" calcext:value-type="string">
            <text:p>Hitschler, Thomas</text:p>
          </table:table-cell>
          <table:table-cell office:value-type="string" calcext:value-type="string">
            <text:p>SPD</text:p>
          </table:table-cell>
          <table:table-cell table:formula="of:=COUNTIF([.$C$2:.$C$648];[.$C392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Ja</text:p>
          </table:table-cell>
          <table:table-cell table:formula="of:=SUBTOTAL(3; [.$A392])" office:value-type="float" office:value="1" calcext:value-type="float">
            <text:p>•</text:p>
          </table:table-cell>
          <table:table-cell table:formula="of:=[.L$1]=[.$J392]" office:value-type="float" office:value="1" calcext:value-type="float">
            <text:p>•</text:p>
          </table:table-cell>
          <table:table-cell table:formula="of:=[.M$1]=[.$J392]" office:value-type="float" office:value="0" calcext:value-type="float">
            <text:p/>
          </table:table-cell>
          <table:table-cell table:formula="of:=[.N$1]=[.$J392]" office:value-type="float" office:value="0" calcext:value-type="float">
            <text:p/>
          </table:table-cell>
          <table:table-cell table:formula="of:=[.O$1]=[.$J392]" office:value-type="float" office:value="0" calcext:value-type="float">
            <text:p/>
          </table:table-cell>
          <table:table-cell table:formula="of:=[.P$1]=[.$J392]" office:value-type="float" office:value="0" calcext:value-type="float">
            <text:p/>
          </table:table-cell>
          <table:table-cell table:formula="of:=NOT(ISERROR(MATCH([.$A392];[$'VDS 2007-11-09'.$A$10:.$A$622];0)))">
            <text:p/>
          </table:table-cell>
          <table:table-cell table:formula="of:=IF([.$Q392]=1;VLOOKUP([.$A392];[$'VDS 2007-11-09'.$A$10:.$J$622];MATCH([.R$1];[$'VDS 2007-11-09'.$A$9:.$J$9];0);0);&quot;&quot;)">
            <text:p/>
          </table:table-cell>
          <table:table-cell table:formula="of:=IF([.S$1]=[.$R392]; 1; &quot;&quot;)">
            <text:p/>
          </table:table-cell>
          <table:table-cell table:formula="of:=IF([.T$1]=[.$R392]; 1; &quot;&quot;)">
            <text:p/>
          </table:table-cell>
          <table:table-cell table:formula="of:=IF([.U$1]=[.$R392]; 1; &quot;&quot;)">
            <text:p/>
          </table:table-cell>
          <table:table-cell table:formula="of:=IF([.V$1]=[.$R392]; 1; &quot;&quot;)">
            <text:p/>
          </table:table-cell>
          <table:table-cell table:formula="of:=IF([.W$1]=[.$R392]; 1; &quot;&quot;)">
            <text:p/>
          </table:table-cell>
          <table:table-cell table:formula="of:=AND([.$J392]&lt;&gt;&quot;&quot;; [.$R392]&lt;&gt;&quot;&quot;)">
            <text:p/>
          </table:table-cell>
          <table:table-cell table:formula="of:=IF([.$X392]=1; [.$R392]&amp;&quot; → &quot;&amp;[.$J39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va_Högl" xlink:type="simple">Eva Högl</text:a></text:p>
          </table:table-cell>
          <table:table-cell office:value-type="string" calcext:value-type="string">
            <text:p>Högl, Eva</text:p>
          </table:table-cell>
          <table:table-cell office:value-type="string" calcext:value-type="string">
            <text:p>SPD</text:p>
          </table:table-cell>
          <table:table-cell table:formula="of:=COUNTIF([.$C$2:.$C$648];[.$C393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Mitte" xlink:type="simple">Berlin-Mitte</text:a></text:p>
          </table:table-cell>
          <table:table-cell office:value-type="string" calcext:value-type="string">
            <text:p>28,2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Ja</text:p>
          </table:table-cell>
          <table:table-cell table:formula="of:=SUBTOTAL(3; [.$A393])" office:value-type="float" office:value="1" calcext:value-type="float">
            <text:p>•</text:p>
          </table:table-cell>
          <table:table-cell table:formula="of:=[.L$1]=[.$J393]" office:value-type="float" office:value="1" calcext:value-type="float">
            <text:p>•</text:p>
          </table:table-cell>
          <table:table-cell table:formula="of:=[.M$1]=[.$J393]" office:value-type="float" office:value="0" calcext:value-type="float">
            <text:p/>
          </table:table-cell>
          <table:table-cell table:formula="of:=[.N$1]=[.$J393]" office:value-type="float" office:value="0" calcext:value-type="float">
            <text:p/>
          </table:table-cell>
          <table:table-cell table:formula="of:=[.O$1]=[.$J393]" office:value-type="float" office:value="0" calcext:value-type="float">
            <text:p/>
          </table:table-cell>
          <table:table-cell table:formula="of:=[.P$1]=[.$J393]" office:value-type="float" office:value="0" calcext:value-type="float">
            <text:p/>
          </table:table-cell>
          <table:table-cell table:formula="of:=NOT(ISERROR(MATCH([.$A393];[$'VDS 2007-11-09'.$A$10:.$A$622];0)))">
            <text:p/>
          </table:table-cell>
          <table:table-cell table:formula="of:=IF([.$Q393]=1;VLOOKUP([.$A393];[$'VDS 2007-11-09'.$A$10:.$J$622];MATCH([.R$1];[$'VDS 2007-11-09'.$A$9:.$J$9];0);0);&quot;&quot;)">
            <text:p/>
          </table:table-cell>
          <table:table-cell table:formula="of:=IF([.S$1]=[.$R393]; 1; &quot;&quot;)">
            <text:p/>
          </table:table-cell>
          <table:table-cell table:formula="of:=IF([.T$1]=[.$R393]; 1; &quot;&quot;)">
            <text:p/>
          </table:table-cell>
          <table:table-cell table:formula="of:=IF([.U$1]=[.$R393]; 1; &quot;&quot;)">
            <text:p/>
          </table:table-cell>
          <table:table-cell table:formula="of:=IF([.V$1]=[.$R393]; 1; &quot;&quot;)">
            <text:p/>
          </table:table-cell>
          <table:table-cell table:formula="of:=IF([.W$1]=[.$R393]; 1; &quot;&quot;)">
            <text:p/>
          </table:table-cell>
          <table:table-cell table:formula="of:=AND([.$J393]&lt;&gt;&quot;&quot;; [.$R393]&lt;&gt;&quot;&quot;)">
            <text:p/>
          </table:table-cell>
          <table:table-cell table:formula="of:=IF([.$X393]=1; [.$R393]&amp;&quot; → &quot;&amp;[.$J39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Ilgen" xlink:type="simple">Matthias Ilgen</text:a></text:p>
          </table:table-cell>
          <table:table-cell office:value-type="string" calcext:value-type="string">
            <text:p>Ilgen, Matthias</text:p>
          </table:table-cell>
          <table:table-cell office:value-type="string" calcext:value-type="string">
            <text:p>SPD</text:p>
          </table:table-cell>
          <table:table-cell table:formula="of:=COUNTIF([.$C$2:.$C$648];[.$C394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office:value-type="string" calcext:value-type="string">
            <text:p>Ja</text:p>
          </table:table-cell>
          <table:table-cell table:formula="of:=SUBTOTAL(3; [.$A394])" office:value-type="float" office:value="1" calcext:value-type="float">
            <text:p>•</text:p>
          </table:table-cell>
          <table:table-cell table:formula="of:=[.L$1]=[.$J394]" office:value-type="float" office:value="1" calcext:value-type="float">
            <text:p>•</text:p>
          </table:table-cell>
          <table:table-cell table:formula="of:=[.M$1]=[.$J394]" office:value-type="float" office:value="0" calcext:value-type="float">
            <text:p/>
          </table:table-cell>
          <table:table-cell table:formula="of:=[.N$1]=[.$J394]" office:value-type="float" office:value="0" calcext:value-type="float">
            <text:p/>
          </table:table-cell>
          <table:table-cell table:formula="of:=[.O$1]=[.$J394]" office:value-type="float" office:value="0" calcext:value-type="float">
            <text:p/>
          </table:table-cell>
          <table:table-cell table:formula="of:=[.P$1]=[.$J394]" office:value-type="float" office:value="0" calcext:value-type="float">
            <text:p/>
          </table:table-cell>
          <table:table-cell table:formula="of:=NOT(ISERROR(MATCH([.$A394];[$'VDS 2007-11-09'.$A$10:.$A$622];0)))">
            <text:p/>
          </table:table-cell>
          <table:table-cell table:formula="of:=IF([.$Q394]=1;VLOOKUP([.$A394];[$'VDS 2007-11-09'.$A$10:.$J$622];MATCH([.R$1];[$'VDS 2007-11-09'.$A$9:.$J$9];0);0);&quot;&quot;)">
            <text:p/>
          </table:table-cell>
          <table:table-cell table:formula="of:=IF([.S$1]=[.$R394]; 1; &quot;&quot;)">
            <text:p/>
          </table:table-cell>
          <table:table-cell table:formula="of:=IF([.T$1]=[.$R394]; 1; &quot;&quot;)">
            <text:p/>
          </table:table-cell>
          <table:table-cell table:formula="of:=IF([.U$1]=[.$R394]; 1; &quot;&quot;)">
            <text:p/>
          </table:table-cell>
          <table:table-cell table:formula="of:=IF([.V$1]=[.$R394]; 1; &quot;&quot;)">
            <text:p/>
          </table:table-cell>
          <table:table-cell table:formula="of:=IF([.W$1]=[.$R394]; 1; &quot;&quot;)">
            <text:p/>
          </table:table-cell>
          <table:table-cell table:formula="of:=AND([.$J394]&lt;&gt;&quot;&quot;; [.$R394]&lt;&gt;&quot;&quot;)">
            <text:p/>
          </table:table-cell>
          <table:table-cell table:formula="of:=IF([.$X394]=1; [.$R394]&amp;&quot; → &quot;&amp;[.$J39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na_Jantz" xlink:type="simple">Christina Jantz</text:a></text:p>
          </table:table-cell>
          <table:table-cell office:value-type="string" calcext:value-type="string">
            <text:p>Jantz, Christina</text:p>
          </table:table-cell>
          <table:table-cell office:value-type="string" calcext:value-type="string">
            <text:p>SPD</text:p>
          </table:table-cell>
          <table:table-cell table:formula="of:=COUNTIF([.$C$2:.$C$648];[.$C395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Ja</text:p>
          </table:table-cell>
          <table:table-cell table:formula="of:=SUBTOTAL(3; [.$A395])" office:value-type="float" office:value="1" calcext:value-type="float">
            <text:p>•</text:p>
          </table:table-cell>
          <table:table-cell table:formula="of:=[.L$1]=[.$J395]" office:value-type="float" office:value="1" calcext:value-type="float">
            <text:p>•</text:p>
          </table:table-cell>
          <table:table-cell table:formula="of:=[.M$1]=[.$J395]" office:value-type="float" office:value="0" calcext:value-type="float">
            <text:p/>
          </table:table-cell>
          <table:table-cell table:formula="of:=[.N$1]=[.$J395]" office:value-type="float" office:value="0" calcext:value-type="float">
            <text:p/>
          </table:table-cell>
          <table:table-cell table:formula="of:=[.O$1]=[.$J395]" office:value-type="float" office:value="0" calcext:value-type="float">
            <text:p/>
          </table:table-cell>
          <table:table-cell table:formula="of:=[.P$1]=[.$J395]" office:value-type="float" office:value="0" calcext:value-type="float">
            <text:p/>
          </table:table-cell>
          <table:table-cell table:formula="of:=NOT(ISERROR(MATCH([.$A395];[$'VDS 2007-11-09'.$A$10:.$A$622];0)))">
            <text:p/>
          </table:table-cell>
          <table:table-cell table:formula="of:=IF([.$Q395]=1;VLOOKUP([.$A395];[$'VDS 2007-11-09'.$A$10:.$J$622];MATCH([.R$1];[$'VDS 2007-11-09'.$A$9:.$J$9];0);0);&quot;&quot;)">
            <text:p/>
          </table:table-cell>
          <table:table-cell table:formula="of:=IF([.S$1]=[.$R395]; 1; &quot;&quot;)">
            <text:p/>
          </table:table-cell>
          <table:table-cell table:formula="of:=IF([.T$1]=[.$R395]; 1; &quot;&quot;)">
            <text:p/>
          </table:table-cell>
          <table:table-cell table:formula="of:=IF([.U$1]=[.$R395]; 1; &quot;&quot;)">
            <text:p/>
          </table:table-cell>
          <table:table-cell table:formula="of:=IF([.V$1]=[.$R395]; 1; &quot;&quot;)">
            <text:p/>
          </table:table-cell>
          <table:table-cell table:formula="of:=IF([.W$1]=[.$R395]; 1; &quot;&quot;)">
            <text:p/>
          </table:table-cell>
          <table:table-cell table:formula="of:=AND([.$J395]&lt;&gt;&quot;&quot;; [.$R395]&lt;&gt;&quot;&quot;)">
            <text:p/>
          </table:table-cell>
          <table:table-cell table:formula="of:=IF([.$X395]=1; [.$R395]&amp;&quot; → &quot;&amp;[.$J39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inhold_Jost" xlink:type="simple">Reinhold Jost</text:a></text:p>
          </table:table-cell>
          <table:table-cell office:value-type="string" calcext:value-type="string">
            <text:p>Jost, Reinhold</text:p>
          </table:table-cell>
          <table:table-cell office:value-type="string" calcext:value-type="string">
            <text:p>SPD</text:p>
          </table:table-cell>
          <table:table-cell table:formula="of:=COUNTIF([.$C$2:.$C$648];[.$C396])" office:value-type="float" office:value="200" calcext:value-type="float">
            <text:p>200</text:p>
          </table:table-cell>
          <table:table-cell office:value-type="string" calcext:value-type="string">
            <text:p>Saarland</text:p>
          </table:table-cell>
          <table:table-cell table:number-columns-repeated="2"/>
          <table:table-cell office:value-type="string" calcext:value-type="string">
            <text:p>ausgeschieden am 1. Januar 2014</text:p>
          </table:table-cell>
          <table:table-cell office:value-type="float" office:value="1966" calcext:value-type="float">
            <text:p>1966</text:p>
          </table:table-cell>
          <table:table-cell/>
          <table:table-cell table:formula="of:=SUBTOTAL(3; [.$A396])" office:value-type="float" office:value="1" calcext:value-type="float">
            <text:p>•</text:p>
          </table:table-cell>
          <table:table-cell table:formula="of:=[.L$1]=[.$J396]" office:value-type="float" office:value="0" calcext:value-type="float">
            <text:p/>
          </table:table-cell>
          <table:table-cell table:formula="of:=[.M$1]=[.$J396]" office:value-type="float" office:value="0" calcext:value-type="float">
            <text:p/>
          </table:table-cell>
          <table:table-cell table:formula="of:=[.N$1]=[.$J396]" office:value-type="float" office:value="0" calcext:value-type="float">
            <text:p/>
          </table:table-cell>
          <table:table-cell table:formula="of:=[.O$1]=[.$J396]" office:value-type="float" office:value="0" calcext:value-type="float">
            <text:p/>
          </table:table-cell>
          <table:table-cell table:formula="of:=[.P$1]=[.$J396]" office:value-type="float" office:value="0" calcext:value-type="float">
            <text:p/>
          </table:table-cell>
          <table:table-cell table:formula="of:=NOT(ISERROR(MATCH([.$A396];[$'VDS 2007-11-09'.$A$10:.$A$622];0)))">
            <text:p/>
          </table:table-cell>
          <table:table-cell table:formula="of:=IF([.$Q396]=1;VLOOKUP([.$A396];[$'VDS 2007-11-09'.$A$10:.$J$622];MATCH([.R$1];[$'VDS 2007-11-09'.$A$9:.$J$9];0);0);&quot;&quot;)">
            <text:p/>
          </table:table-cell>
          <table:table-cell table:formula="of:=IF([.S$1]=[.$R396]; 1; &quot;&quot;)">
            <text:p/>
          </table:table-cell>
          <table:table-cell table:formula="of:=IF([.T$1]=[.$R396]; 1; &quot;&quot;)">
            <text:p/>
          </table:table-cell>
          <table:table-cell table:formula="of:=IF([.U$1]=[.$R396]; 1; &quot;&quot;)">
            <text:p/>
          </table:table-cell>
          <table:table-cell table:formula="of:=IF([.V$1]=[.$R396]; 1; &quot;&quot;)">
            <text:p/>
          </table:table-cell>
          <table:table-cell table:formula="of:=IF([.W$1]=[.$R396]; 1; &quot;&quot;)">
            <text:p/>
          </table:table-cell>
          <table:table-cell table:formula="of:=AND([.$J396]&lt;&gt;&quot;&quot;; [.$R396]&lt;&gt;&quot;&quot;)">
            <text:p/>
          </table:table-cell>
          <table:table-cell table:formula="of:=IF([.$X396]=1; [.$R396]&amp;&quot; → &quot;&amp;[.$J39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k_Junge" xlink:type="simple">Frank Junge</text:a></text:p>
          </table:table-cell>
          <table:table-cell office:value-type="string" calcext:value-type="string">
            <text:p>Junge, Frank</text:p>
          </table:table-cell>
          <table:table-cell office:value-type="string" calcext:value-type="string">
            <text:p>SPD</text:p>
          </table:table-cell>
          <table:table-cell table:formula="of:=COUNTIF([.$C$2:.$C$648];[.$C397])" office:value-type="float" office:value="200" calcext:value-type="float">
            <text:p>200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Nein</text:p>
          </table:table-cell>
          <table:table-cell table:formula="of:=SUBTOTAL(3; [.$A397])" office:value-type="float" office:value="1" calcext:value-type="float">
            <text:p>•</text:p>
          </table:table-cell>
          <table:table-cell table:formula="of:=[.L$1]=[.$J397]" office:value-type="float" office:value="0" calcext:value-type="float">
            <text:p/>
          </table:table-cell>
          <table:table-cell table:formula="of:=[.M$1]=[.$J397]" office:value-type="float" office:value="1" calcext:value-type="float">
            <text:p>•</text:p>
          </table:table-cell>
          <table:table-cell table:formula="of:=[.N$1]=[.$J397]" office:value-type="float" office:value="0" calcext:value-type="float">
            <text:p/>
          </table:table-cell>
          <table:table-cell table:formula="of:=[.O$1]=[.$J397]" office:value-type="float" office:value="0" calcext:value-type="float">
            <text:p/>
          </table:table-cell>
          <table:table-cell table:formula="of:=[.P$1]=[.$J397]" office:value-type="float" office:value="0" calcext:value-type="float">
            <text:p/>
          </table:table-cell>
          <table:table-cell table:formula="of:=NOT(ISERROR(MATCH([.$A397];[$'VDS 2007-11-09'.$A$10:.$A$622];0)))">
            <text:p/>
          </table:table-cell>
          <table:table-cell table:formula="of:=IF([.$Q397]=1;VLOOKUP([.$A397];[$'VDS 2007-11-09'.$A$10:.$J$622];MATCH([.R$1];[$'VDS 2007-11-09'.$A$9:.$J$9];0);0);&quot;&quot;)">
            <text:p/>
          </table:table-cell>
          <table:table-cell table:formula="of:=IF([.S$1]=[.$R397]; 1; &quot;&quot;)">
            <text:p/>
          </table:table-cell>
          <table:table-cell table:formula="of:=IF([.T$1]=[.$R397]; 1; &quot;&quot;)">
            <text:p/>
          </table:table-cell>
          <table:table-cell table:formula="of:=IF([.U$1]=[.$R397]; 1; &quot;&quot;)">
            <text:p/>
          </table:table-cell>
          <table:table-cell table:formula="of:=IF([.V$1]=[.$R397]; 1; &quot;&quot;)">
            <text:p/>
          </table:table-cell>
          <table:table-cell table:formula="of:=IF([.W$1]=[.$R397]; 1; &quot;&quot;)">
            <text:p/>
          </table:table-cell>
          <table:table-cell table:formula="of:=AND([.$J397]&lt;&gt;&quot;&quot;; [.$R397]&lt;&gt;&quot;&quot;)">
            <text:p/>
          </table:table-cell>
          <table:table-cell table:formula="of:=IF([.$X397]=1; [.$R397]&amp;&quot; → &quot;&amp;[.$J39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sip_Juratovic" xlink:type="simple">Josip Juratovic</text:a></text:p>
          </table:table-cell>
          <table:table-cell office:value-type="string" calcext:value-type="string">
            <text:p>Juratovic, Josip</text:p>
          </table:table-cell>
          <table:table-cell office:value-type="string" calcext:value-type="string">
            <text:p>SPD</text:p>
          </table:table-cell>
          <table:table-cell table:formula="of:=COUNTIF([.$C$2:.$C$648];[.$C398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398])" office:value-type="float" office:value="1" calcext:value-type="float">
            <text:p>•</text:p>
          </table:table-cell>
          <table:table-cell table:formula="of:=[.L$1]=[.$J398]" office:value-type="float" office:value="1" calcext:value-type="float">
            <text:p>•</text:p>
          </table:table-cell>
          <table:table-cell table:formula="of:=[.M$1]=[.$J398]" office:value-type="float" office:value="0" calcext:value-type="float">
            <text:p/>
          </table:table-cell>
          <table:table-cell table:formula="of:=[.N$1]=[.$J398]" office:value-type="float" office:value="0" calcext:value-type="float">
            <text:p/>
          </table:table-cell>
          <table:table-cell table:formula="of:=[.O$1]=[.$J398]" office:value-type="float" office:value="0" calcext:value-type="float">
            <text:p/>
          </table:table-cell>
          <table:table-cell table:formula="of:=[.P$1]=[.$J398]" office:value-type="float" office:value="0" calcext:value-type="float">
            <text:p/>
          </table:table-cell>
          <table:table-cell table:formula="of:=NOT(ISERROR(MATCH([.$A398];[$'VDS 2007-11-09'.$A$10:.$A$622];0)))" office:value-type="float" office:value="1" calcext:value-type="float">
            <text:p>•</text:p>
          </table:table-cell>
          <table:table-cell table:formula="of:=IF([.$Q398]=1;VLOOKUP([.$A39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398]; 1; &quot;&quot;)" office:value-type="float" office:value="1" calcext:value-type="float">
            <text:p>•</text:p>
          </table:table-cell>
          <table:table-cell table:formula="of:=IF([.T$1]=[.$R398]; 1; &quot;&quot;)">
            <text:p/>
          </table:table-cell>
          <table:table-cell table:formula="of:=IF([.U$1]=[.$R398]; 1; &quot;&quot;)">
            <text:p/>
          </table:table-cell>
          <table:table-cell table:formula="of:=IF([.V$1]=[.$R398]; 1; &quot;&quot;)">
            <text:p/>
          </table:table-cell>
          <table:table-cell table:formula="of:=IF([.W$1]=[.$R398]; 1; &quot;&quot;)">
            <text:p/>
          </table:table-cell>
          <table:table-cell table:formula="of:=AND([.$J398]&lt;&gt;&quot;&quot;; [.$R398]&lt;&gt;&quot;&quot;)" office:value-type="float" office:value="1" calcext:value-type="float">
            <text:p>•</text:p>
          </table:table-cell>
          <table:table-cell table:formula="of:=IF([.$X398]=1; [.$R398]&amp;&quot; → &quot;&amp;[.$J39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Jurk" xlink:type="simple">Thomas Jurk</text:a></text:p>
          </table:table-cell>
          <table:table-cell office:value-type="string" calcext:value-type="string">
            <text:p>Jurk, Thomas</text:p>
          </table:table-cell>
          <table:table-cell office:value-type="string" calcext:value-type="string">
            <text:p>SPD</text:p>
          </table:table-cell>
          <table:table-cell table:formula="of:=COUNTIF([.$C$2:.$C$648];[.$C399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399])" office:value-type="float" office:value="1" calcext:value-type="float">
            <text:p>•</text:p>
          </table:table-cell>
          <table:table-cell table:formula="of:=[.L$1]=[.$J399]" office:value-type="float" office:value="0" calcext:value-type="float">
            <text:p/>
          </table:table-cell>
          <table:table-cell table:formula="of:=[.M$1]=[.$J399]" office:value-type="float" office:value="1" calcext:value-type="float">
            <text:p>•</text:p>
          </table:table-cell>
          <table:table-cell table:formula="of:=[.N$1]=[.$J399]" office:value-type="float" office:value="0" calcext:value-type="float">
            <text:p/>
          </table:table-cell>
          <table:table-cell table:formula="of:=[.O$1]=[.$J399]" office:value-type="float" office:value="0" calcext:value-type="float">
            <text:p/>
          </table:table-cell>
          <table:table-cell table:formula="of:=[.P$1]=[.$J399]" office:value-type="float" office:value="0" calcext:value-type="float">
            <text:p/>
          </table:table-cell>
          <table:table-cell table:formula="of:=NOT(ISERROR(MATCH([.$A399];[$'VDS 2007-11-09'.$A$10:.$A$622];0)))">
            <text:p/>
          </table:table-cell>
          <table:table-cell table:formula="of:=IF([.$Q399]=1;VLOOKUP([.$A399];[$'VDS 2007-11-09'.$A$10:.$J$622];MATCH([.R$1];[$'VDS 2007-11-09'.$A$9:.$J$9];0);0);&quot;&quot;)">
            <text:p/>
          </table:table-cell>
          <table:table-cell table:formula="of:=IF([.S$1]=[.$R399]; 1; &quot;&quot;)">
            <text:p/>
          </table:table-cell>
          <table:table-cell table:formula="of:=IF([.T$1]=[.$R399]; 1; &quot;&quot;)">
            <text:p/>
          </table:table-cell>
          <table:table-cell table:formula="of:=IF([.U$1]=[.$R399]; 1; &quot;&quot;)">
            <text:p/>
          </table:table-cell>
          <table:table-cell table:formula="of:=IF([.V$1]=[.$R399]; 1; &quot;&quot;)">
            <text:p/>
          </table:table-cell>
          <table:table-cell table:formula="of:=IF([.W$1]=[.$R399]; 1; &quot;&quot;)">
            <text:p/>
          </table:table-cell>
          <table:table-cell table:formula="of:=AND([.$J399]&lt;&gt;&quot;&quot;; [.$R399]&lt;&gt;&quot;&quot;)">
            <text:p/>
          </table:table-cell>
          <table:table-cell table:formula="of:=IF([.$X399]=1; [.$R399]&amp;&quot; → &quot;&amp;[.$J39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liver_Kaczmarek" xlink:type="simple">Oliver Kaczmarek</text:a></text:p>
          </table:table-cell>
          <table:table-cell office:value-type="string" calcext:value-type="string">
            <text:p>Kaczmarek, Oliver</text:p>
          </table:table-cell>
          <table:table-cell office:value-type="string" calcext:value-type="string">
            <text:p>SPD</text:p>
          </table:table-cell>
          <table:table-cell table:formula="of:=COUNTIF([.$C$2:.$C$648];[.$C400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Unna_I" xlink:type="simple">Unna I</text:a></text:p>
          </table:table-cell>
          <table:table-cell office:value-type="string" calcext:value-type="string">
            <text:p>46,7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400])" office:value-type="float" office:value="1" calcext:value-type="float">
            <text:p>•</text:p>
          </table:table-cell>
          <table:table-cell table:formula="of:=[.L$1]=[.$J400]" office:value-type="float" office:value="1" calcext:value-type="float">
            <text:p>•</text:p>
          </table:table-cell>
          <table:table-cell table:formula="of:=[.M$1]=[.$J400]" office:value-type="float" office:value="0" calcext:value-type="float">
            <text:p/>
          </table:table-cell>
          <table:table-cell table:formula="of:=[.N$1]=[.$J400]" office:value-type="float" office:value="0" calcext:value-type="float">
            <text:p/>
          </table:table-cell>
          <table:table-cell table:formula="of:=[.O$1]=[.$J400]" office:value-type="float" office:value="0" calcext:value-type="float">
            <text:p/>
          </table:table-cell>
          <table:table-cell table:formula="of:=[.P$1]=[.$J400]" office:value-type="float" office:value="0" calcext:value-type="float">
            <text:p/>
          </table:table-cell>
          <table:table-cell table:formula="of:=NOT(ISERROR(MATCH([.$A400];[$'VDS 2007-11-09'.$A$10:.$A$622];0)))">
            <text:p/>
          </table:table-cell>
          <table:table-cell table:formula="of:=IF([.$Q400]=1;VLOOKUP([.$A400];[$'VDS 2007-11-09'.$A$10:.$J$622];MATCH([.R$1];[$'VDS 2007-11-09'.$A$9:.$J$9];0);0);&quot;&quot;)">
            <text:p/>
          </table:table-cell>
          <table:table-cell table:formula="of:=IF([.S$1]=[.$R400]; 1; &quot;&quot;)">
            <text:p/>
          </table:table-cell>
          <table:table-cell table:formula="of:=IF([.T$1]=[.$R400]; 1; &quot;&quot;)">
            <text:p/>
          </table:table-cell>
          <table:table-cell table:formula="of:=IF([.U$1]=[.$R400]; 1; &quot;&quot;)">
            <text:p/>
          </table:table-cell>
          <table:table-cell table:formula="of:=IF([.V$1]=[.$R400]; 1; &quot;&quot;)">
            <text:p/>
          </table:table-cell>
          <table:table-cell table:formula="of:=IF([.W$1]=[.$R400]; 1; &quot;&quot;)">
            <text:p/>
          </table:table-cell>
          <table:table-cell table:formula="of:=AND([.$J400]&lt;&gt;&quot;&quot;; [.$R400]&lt;&gt;&quot;&quot;)">
            <text:p/>
          </table:table-cell>
          <table:table-cell table:formula="of:=IF([.$X400]=1; [.$R400]&amp;&quot; → &quot;&amp;[.$J40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es_Kahrs_%28Politiker%29" xlink:type="simple">Johannes Kahrs</text:a></text:p>
          </table:table-cell>
          <table:table-cell office:value-type="string" calcext:value-type="string">
            <text:p>Kahrs, Johannes</text:p>
          </table:table-cell>
          <table:table-cell office:value-type="string" calcext:value-type="string">
            <text:p>SPD</text:p>
          </table:table-cell>
          <table:table-cell table:formula="of:=COUNTIF([.$C$2:.$C$648];[.$C401])" office:value-type="float" office:value="200" calcext:value-type="float">
            <text:p>200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<text:a xlink:href="https://de.wikipedia.org/wiki/Bundestagswahlkreis_Hamburg-Mitte" xlink:type="simple">Hamburg-Mitte</text:a></text:p>
          </table:table-cell>
          <table:table-cell office:value-type="string" calcext:value-type="string">
            <text:p>39,2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01])" office:value-type="float" office:value="1" calcext:value-type="float">
            <text:p>•</text:p>
          </table:table-cell>
          <table:table-cell table:formula="of:=[.L$1]=[.$J401]" office:value-type="float" office:value="1" calcext:value-type="float">
            <text:p>•</text:p>
          </table:table-cell>
          <table:table-cell table:formula="of:=[.M$1]=[.$J401]" office:value-type="float" office:value="0" calcext:value-type="float">
            <text:p/>
          </table:table-cell>
          <table:table-cell table:formula="of:=[.N$1]=[.$J401]" office:value-type="float" office:value="0" calcext:value-type="float">
            <text:p/>
          </table:table-cell>
          <table:table-cell table:formula="of:=[.O$1]=[.$J401]" office:value-type="float" office:value="0" calcext:value-type="float">
            <text:p/>
          </table:table-cell>
          <table:table-cell table:formula="of:=[.P$1]=[.$J401]" office:value-type="float" office:value="0" calcext:value-type="float">
            <text:p/>
          </table:table-cell>
          <table:table-cell table:formula="of:=NOT(ISERROR(MATCH([.$A401];[$'VDS 2007-11-09'.$A$10:.$A$622];0)))" office:value-type="float" office:value="1" calcext:value-type="float">
            <text:p>•</text:p>
          </table:table-cell>
          <table:table-cell table:formula="of:=IF([.$Q401]=1;VLOOKUP([.$A40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01]; 1; &quot;&quot;)" office:value-type="float" office:value="1" calcext:value-type="float">
            <text:p>•</text:p>
          </table:table-cell>
          <table:table-cell table:formula="of:=IF([.T$1]=[.$R401]; 1; &quot;&quot;)">
            <text:p/>
          </table:table-cell>
          <table:table-cell table:formula="of:=IF([.U$1]=[.$R401]; 1; &quot;&quot;)">
            <text:p/>
          </table:table-cell>
          <table:table-cell table:formula="of:=IF([.V$1]=[.$R401]; 1; &quot;&quot;)">
            <text:p/>
          </table:table-cell>
          <table:table-cell table:formula="of:=IF([.W$1]=[.$R401]; 1; &quot;&quot;)">
            <text:p/>
          </table:table-cell>
          <table:table-cell table:formula="of:=AND([.$J401]&lt;&gt;&quot;&quot;; [.$R401]&lt;&gt;&quot;&quot;)" office:value-type="float" office:value="1" calcext:value-type="float">
            <text:p>•</text:p>
          </table:table-cell>
          <table:table-cell table:formula="of:=IF([.$X401]=1; [.$R401]&amp;&quot; → &quot;&amp;[.$J40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na_Kampmann" xlink:type="simple">Christina Kampmann</text:a></text:p>
          </table:table-cell>
          <table:table-cell office:value-type="string" calcext:value-type="string">
            <text:p>Kampmann, Christina</text:p>
          </table:table-cell>
          <table:table-cell office:value-type="string" calcext:value-type="string">
            <text:p>SPD</text:p>
          </table:table-cell>
          <table:table-cell table:formula="of:=COUNTIF([.$C$2:.$C$648];[.$C402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Bielefeld_–_Gütersloh_II" xlink:type="simple">Bielefeld – Gütersloh II</text:a>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ausgeschieden am 30. September 2015</text:p>
          </table:table-cell>
          <table:table-cell office:value-type="float" office:value="1980" calcext:value-type="float">
            <text:p>1980</text:p>
          </table:table-cell>
          <table:table-cell/>
          <table:table-cell table:formula="of:=SUBTOTAL(3; [.$A402])" office:value-type="float" office:value="1" calcext:value-type="float">
            <text:p>•</text:p>
          </table:table-cell>
          <table:table-cell table:formula="of:=[.L$1]=[.$J402]" office:value-type="float" office:value="0" calcext:value-type="float">
            <text:p/>
          </table:table-cell>
          <table:table-cell table:formula="of:=[.M$1]=[.$J402]" office:value-type="float" office:value="0" calcext:value-type="float">
            <text:p/>
          </table:table-cell>
          <table:table-cell table:formula="of:=[.N$1]=[.$J402]" office:value-type="float" office:value="0" calcext:value-type="float">
            <text:p/>
          </table:table-cell>
          <table:table-cell table:formula="of:=[.O$1]=[.$J402]" office:value-type="float" office:value="0" calcext:value-type="float">
            <text:p/>
          </table:table-cell>
          <table:table-cell table:formula="of:=[.P$1]=[.$J402]" office:value-type="float" office:value="0" calcext:value-type="float">
            <text:p/>
          </table:table-cell>
          <table:table-cell table:formula="of:=NOT(ISERROR(MATCH([.$A402];[$'VDS 2007-11-09'.$A$10:.$A$622];0)))">
            <text:p/>
          </table:table-cell>
          <table:table-cell table:formula="of:=IF([.$Q402]=1;VLOOKUP([.$A402];[$'VDS 2007-11-09'.$A$10:.$J$622];MATCH([.R$1];[$'VDS 2007-11-09'.$A$9:.$J$9];0);0);&quot;&quot;)">
            <text:p/>
          </table:table-cell>
          <table:table-cell table:formula="of:=IF([.S$1]=[.$R402]; 1; &quot;&quot;)">
            <text:p/>
          </table:table-cell>
          <table:table-cell table:formula="of:=IF([.T$1]=[.$R402]; 1; &quot;&quot;)">
            <text:p/>
          </table:table-cell>
          <table:table-cell table:formula="of:=IF([.U$1]=[.$R402]; 1; &quot;&quot;)">
            <text:p/>
          </table:table-cell>
          <table:table-cell table:formula="of:=IF([.V$1]=[.$R402]; 1; &quot;&quot;)">
            <text:p/>
          </table:table-cell>
          <table:table-cell table:formula="of:=IF([.W$1]=[.$R402]; 1; &quot;&quot;)">
            <text:p/>
          </table:table-cell>
          <table:table-cell table:formula="of:=AND([.$J402]&lt;&gt;&quot;&quot;; [.$R402]&lt;&gt;&quot;&quot;)">
            <text:p/>
          </table:table-cell>
          <table:table-cell table:formula="of:=IF([.$X402]=1; [.$R402]&amp;&quot; → &quot;&amp;[.$J40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alf_Kapschack" xlink:type="simple">Ralf Kapschack</text:a></text:p>
          </table:table-cell>
          <table:table-cell office:value-type="string" calcext:value-type="string">
            <text:p>Kapschack, Ralf</text:p>
          </table:table-cell>
          <table:table-cell office:value-type="string" calcext:value-type="string">
            <text:p>SPD</text:p>
          </table:table-cell>
          <table:table-cell table:formula="of:=COUNTIF([.$C$2:.$C$648];[.$C40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Ennepe-Ruhr-Kreis_II" xlink:type="simple">Ennepe-Ruhr-Kreis II</text:a></text:p>
          </table:table-cell>
          <table:table-cell office:value-type="string" calcext:value-type="string">
            <text:p>42,3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403])" office:value-type="float" office:value="1" calcext:value-type="float">
            <text:p>•</text:p>
          </table:table-cell>
          <table:table-cell table:formula="of:=[.L$1]=[.$J403]" office:value-type="float" office:value="1" calcext:value-type="float">
            <text:p>•</text:p>
          </table:table-cell>
          <table:table-cell table:formula="of:=[.M$1]=[.$J403]" office:value-type="float" office:value="0" calcext:value-type="float">
            <text:p/>
          </table:table-cell>
          <table:table-cell table:formula="of:=[.N$1]=[.$J403]" office:value-type="float" office:value="0" calcext:value-type="float">
            <text:p/>
          </table:table-cell>
          <table:table-cell table:formula="of:=[.O$1]=[.$J403]" office:value-type="float" office:value="0" calcext:value-type="float">
            <text:p/>
          </table:table-cell>
          <table:table-cell table:formula="of:=[.P$1]=[.$J403]" office:value-type="float" office:value="0" calcext:value-type="float">
            <text:p/>
          </table:table-cell>
          <table:table-cell table:formula="of:=NOT(ISERROR(MATCH([.$A403];[$'VDS 2007-11-09'.$A$10:.$A$622];0)))">
            <text:p/>
          </table:table-cell>
          <table:table-cell table:formula="of:=IF([.$Q403]=1;VLOOKUP([.$A403];[$'VDS 2007-11-09'.$A$10:.$J$622];MATCH([.R$1];[$'VDS 2007-11-09'.$A$9:.$J$9];0);0);&quot;&quot;)">
            <text:p/>
          </table:table-cell>
          <table:table-cell table:formula="of:=IF([.S$1]=[.$R403]; 1; &quot;&quot;)">
            <text:p/>
          </table:table-cell>
          <table:table-cell table:formula="of:=IF([.T$1]=[.$R403]; 1; &quot;&quot;)">
            <text:p/>
          </table:table-cell>
          <table:table-cell table:formula="of:=IF([.U$1]=[.$R403]; 1; &quot;&quot;)">
            <text:p/>
          </table:table-cell>
          <table:table-cell table:formula="of:=IF([.V$1]=[.$R403]; 1; &quot;&quot;)">
            <text:p/>
          </table:table-cell>
          <table:table-cell table:formula="of:=IF([.W$1]=[.$R403]; 1; &quot;&quot;)">
            <text:p/>
          </table:table-cell>
          <table:table-cell table:formula="of:=AND([.$J403]&lt;&gt;&quot;&quot;; [.$R403]&lt;&gt;&quot;&quot;)">
            <text:p/>
          </table:table-cell>
          <table:table-cell table:formula="of:=IF([.$X403]=1; [.$R403]&amp;&quot; → &quot;&amp;[.$J40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e_Katzmarek" xlink:type="simple">Gabriele Katzmarek</text:a></text:p>
          </table:table-cell>
          <table:table-cell office:value-type="string" calcext:value-type="string">
            <text:p>Katzmarek, Gabriele</text:p>
          </table:table-cell>
          <table:table-cell office:value-type="string" calcext:value-type="string">
            <text:p>SPD</text:p>
          </table:table-cell>
          <table:table-cell table:formula="of:=COUNTIF([.$C$2:.$C$648];[.$C404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404])" office:value-type="float" office:value="1" calcext:value-type="float">
            <text:p>•</text:p>
          </table:table-cell>
          <table:table-cell table:formula="of:=[.L$1]=[.$J404]" office:value-type="float" office:value="1" calcext:value-type="float">
            <text:p>•</text:p>
          </table:table-cell>
          <table:table-cell table:formula="of:=[.M$1]=[.$J404]" office:value-type="float" office:value="0" calcext:value-type="float">
            <text:p/>
          </table:table-cell>
          <table:table-cell table:formula="of:=[.N$1]=[.$J404]" office:value-type="float" office:value="0" calcext:value-type="float">
            <text:p/>
          </table:table-cell>
          <table:table-cell table:formula="of:=[.O$1]=[.$J404]" office:value-type="float" office:value="0" calcext:value-type="float">
            <text:p/>
          </table:table-cell>
          <table:table-cell table:formula="of:=[.P$1]=[.$J404]" office:value-type="float" office:value="0" calcext:value-type="float">
            <text:p/>
          </table:table-cell>
          <table:table-cell table:formula="of:=NOT(ISERROR(MATCH([.$A404];[$'VDS 2007-11-09'.$A$10:.$A$622];0)))">
            <text:p/>
          </table:table-cell>
          <table:table-cell table:formula="of:=IF([.$Q404]=1;VLOOKUP([.$A404];[$'VDS 2007-11-09'.$A$10:.$J$622];MATCH([.R$1];[$'VDS 2007-11-09'.$A$9:.$J$9];0);0);&quot;&quot;)">
            <text:p/>
          </table:table-cell>
          <table:table-cell table:formula="of:=IF([.S$1]=[.$R404]; 1; &quot;&quot;)">
            <text:p/>
          </table:table-cell>
          <table:table-cell table:formula="of:=IF([.T$1]=[.$R404]; 1; &quot;&quot;)">
            <text:p/>
          </table:table-cell>
          <table:table-cell table:formula="of:=IF([.U$1]=[.$R404]; 1; &quot;&quot;)">
            <text:p/>
          </table:table-cell>
          <table:table-cell table:formula="of:=IF([.V$1]=[.$R404]; 1; &quot;&quot;)">
            <text:p/>
          </table:table-cell>
          <table:table-cell table:formula="of:=IF([.W$1]=[.$R404]; 1; &quot;&quot;)">
            <text:p/>
          </table:table-cell>
          <table:table-cell table:formula="of:=AND([.$J404]&lt;&gt;&quot;&quot;; [.$R404]&lt;&gt;&quot;&quot;)">
            <text:p/>
          </table:table-cell>
          <table:table-cell table:formula="of:=IF([.$X404]=1; [.$R404]&amp;&quot; → &quot;&amp;[.$J40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rich_Kelber" xlink:type="simple">Ulrich Kelber</text:a></text:p>
          </table:table-cell>
          <table:table-cell office:value-type="string" calcext:value-type="string">
            <text:p>Kelber, Ulrich</text:p>
          </table:table-cell>
          <table:table-cell office:value-type="string" calcext:value-type="string">
            <text:p>SPD</text:p>
          </table:table-cell>
          <table:table-cell table:formula="of:=COUNTIF([.$C$2:.$C$648];[.$C405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Bonn" xlink:type="simple">Bonn</text:a></text:p>
          </table:table-cell>
          <table:table-cell office:value-type="string" calcext:value-type="string">
            <text:p>38,2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405])" office:value-type="float" office:value="1" calcext:value-type="float">
            <text:p>•</text:p>
          </table:table-cell>
          <table:table-cell table:formula="of:=[.L$1]=[.$J405]" office:value-type="float" office:value="1" calcext:value-type="float">
            <text:p>•</text:p>
          </table:table-cell>
          <table:table-cell table:formula="of:=[.M$1]=[.$J405]" office:value-type="float" office:value="0" calcext:value-type="float">
            <text:p/>
          </table:table-cell>
          <table:table-cell table:formula="of:=[.N$1]=[.$J405]" office:value-type="float" office:value="0" calcext:value-type="float">
            <text:p/>
          </table:table-cell>
          <table:table-cell table:formula="of:=[.O$1]=[.$J405]" office:value-type="float" office:value="0" calcext:value-type="float">
            <text:p/>
          </table:table-cell>
          <table:table-cell table:formula="of:=[.P$1]=[.$J405]" office:value-type="float" office:value="0" calcext:value-type="float">
            <text:p/>
          </table:table-cell>
          <table:table-cell table:formula="of:=NOT(ISERROR(MATCH([.$A405];[$'VDS 2007-11-09'.$A$10:.$A$622];0)))" office:value-type="float" office:value="1" calcext:value-type="float">
            <text:p>•</text:p>
          </table:table-cell>
          <table:table-cell table:formula="of:=IF([.$Q405]=1;VLOOKUP([.$A405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405]; 1; &quot;&quot;)">
            <text:p/>
          </table:table-cell>
          <table:table-cell table:formula="of:=IF([.T$1]=[.$R405]; 1; &quot;&quot;)" office:value-type="float" office:value="1" calcext:value-type="float">
            <text:p>•</text:p>
          </table:table-cell>
          <table:table-cell table:formula="of:=IF([.U$1]=[.$R405]; 1; &quot;&quot;)">
            <text:p/>
          </table:table-cell>
          <table:table-cell table:formula="of:=IF([.V$1]=[.$R405]; 1; &quot;&quot;)">
            <text:p/>
          </table:table-cell>
          <table:table-cell table:formula="of:=IF([.W$1]=[.$R405]; 1; &quot;&quot;)">
            <text:p/>
          </table:table-cell>
          <table:table-cell table:formula="of:=AND([.$J405]&lt;&gt;&quot;&quot;; [.$R405]&lt;&gt;&quot;&quot;)" office:value-type="float" office:value="1" calcext:value-type="float">
            <text:p>•</text:p>
          </table:table-cell>
          <table:table-cell table:formula="of:=IF([.$X405]=1; [.$R405]&amp;&quot; → &quot;&amp;[.$J405]; &quot;&quot;)" office:value-type="string" office:string-value="Nein → Ja" calcext:value-type="string">
            <text:p>Nein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na_Kermer" xlink:type="simple">Marina Kermer</text:a></text:p>
          </table:table-cell>
          <table:table-cell office:value-type="string" calcext:value-type="string">
            <text:p>Kermer, Marina</text:p>
          </table:table-cell>
          <table:table-cell office:value-type="string" calcext:value-type="string">
            <text:p>SPD</text:p>
          </table:table-cell>
          <table:table-cell table:formula="of:=COUNTIF([.$C$2:.$C$648];[.$C406])" office:value-type="float" office:value="200" calcext:value-type="float">
            <text:p>200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406])" office:value-type="float" office:value="1" calcext:value-type="float">
            <text:p>•</text:p>
          </table:table-cell>
          <table:table-cell table:formula="of:=[.L$1]=[.$J406]" office:value-type="float" office:value="1" calcext:value-type="float">
            <text:p>•</text:p>
          </table:table-cell>
          <table:table-cell table:formula="of:=[.M$1]=[.$J406]" office:value-type="float" office:value="0" calcext:value-type="float">
            <text:p/>
          </table:table-cell>
          <table:table-cell table:formula="of:=[.N$1]=[.$J406]" office:value-type="float" office:value="0" calcext:value-type="float">
            <text:p/>
          </table:table-cell>
          <table:table-cell table:formula="of:=[.O$1]=[.$J406]" office:value-type="float" office:value="0" calcext:value-type="float">
            <text:p/>
          </table:table-cell>
          <table:table-cell table:formula="of:=[.P$1]=[.$J406]" office:value-type="float" office:value="0" calcext:value-type="float">
            <text:p/>
          </table:table-cell>
          <table:table-cell table:formula="of:=NOT(ISERROR(MATCH([.$A406];[$'VDS 2007-11-09'.$A$10:.$A$622];0)))">
            <text:p/>
          </table:table-cell>
          <table:table-cell table:formula="of:=IF([.$Q406]=1;VLOOKUP([.$A406];[$'VDS 2007-11-09'.$A$10:.$J$622];MATCH([.R$1];[$'VDS 2007-11-09'.$A$9:.$J$9];0);0);&quot;&quot;)">
            <text:p/>
          </table:table-cell>
          <table:table-cell table:formula="of:=IF([.S$1]=[.$R406]; 1; &quot;&quot;)">
            <text:p/>
          </table:table-cell>
          <table:table-cell table:formula="of:=IF([.T$1]=[.$R406]; 1; &quot;&quot;)">
            <text:p/>
          </table:table-cell>
          <table:table-cell table:formula="of:=IF([.U$1]=[.$R406]; 1; &quot;&quot;)">
            <text:p/>
          </table:table-cell>
          <table:table-cell table:formula="of:=IF([.V$1]=[.$R406]; 1; &quot;&quot;)">
            <text:p/>
          </table:table-cell>
          <table:table-cell table:formula="of:=IF([.W$1]=[.$R406]; 1; &quot;&quot;)">
            <text:p/>
          </table:table-cell>
          <table:table-cell table:formula="of:=AND([.$J406]&lt;&gt;&quot;&quot;; [.$R406]&lt;&gt;&quot;&quot;)">
            <text:p/>
          </table:table-cell>
          <table:table-cell table:formula="of:=IF([.$X406]=1; [.$R406]&amp;&quot; → &quot;&amp;[.$J40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nsel_Kiziltepe" xlink:type="simple">Cansel Kiziltepe</text:a></text:p>
          </table:table-cell>
          <table:table-cell office:value-type="string" calcext:value-type="string">
            <text:p>Kiziltepe, Cansel</text:p>
          </table:table-cell>
          <table:table-cell office:value-type="string" calcext:value-type="string">
            <text:p>SPD</text:p>
          </table:table-cell>
          <table:table-cell table:formula="of:=COUNTIF([.$C$2:.$C$648];[.$C407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Nein</text:p>
          </table:table-cell>
          <table:table-cell table:formula="of:=SUBTOTAL(3; [.$A407])" office:value-type="float" office:value="1" calcext:value-type="float">
            <text:p>•</text:p>
          </table:table-cell>
          <table:table-cell table:formula="of:=[.L$1]=[.$J407]" office:value-type="float" office:value="0" calcext:value-type="float">
            <text:p/>
          </table:table-cell>
          <table:table-cell table:formula="of:=[.M$1]=[.$J407]" office:value-type="float" office:value="1" calcext:value-type="float">
            <text:p>•</text:p>
          </table:table-cell>
          <table:table-cell table:formula="of:=[.N$1]=[.$J407]" office:value-type="float" office:value="0" calcext:value-type="float">
            <text:p/>
          </table:table-cell>
          <table:table-cell table:formula="of:=[.O$1]=[.$J407]" office:value-type="float" office:value="0" calcext:value-type="float">
            <text:p/>
          </table:table-cell>
          <table:table-cell table:formula="of:=[.P$1]=[.$J407]" office:value-type="float" office:value="0" calcext:value-type="float">
            <text:p/>
          </table:table-cell>
          <table:table-cell table:formula="of:=NOT(ISERROR(MATCH([.$A407];[$'VDS 2007-11-09'.$A$10:.$A$622];0)))">
            <text:p/>
          </table:table-cell>
          <table:table-cell table:formula="of:=IF([.$Q407]=1;VLOOKUP([.$A407];[$'VDS 2007-11-09'.$A$10:.$J$622];MATCH([.R$1];[$'VDS 2007-11-09'.$A$9:.$J$9];0);0);&quot;&quot;)">
            <text:p/>
          </table:table-cell>
          <table:table-cell table:formula="of:=IF([.S$1]=[.$R407]; 1; &quot;&quot;)">
            <text:p/>
          </table:table-cell>
          <table:table-cell table:formula="of:=IF([.T$1]=[.$R407]; 1; &quot;&quot;)">
            <text:p/>
          </table:table-cell>
          <table:table-cell table:formula="of:=IF([.U$1]=[.$R407]; 1; &quot;&quot;)">
            <text:p/>
          </table:table-cell>
          <table:table-cell table:formula="of:=IF([.V$1]=[.$R407]; 1; &quot;&quot;)">
            <text:p/>
          </table:table-cell>
          <table:table-cell table:formula="of:=IF([.W$1]=[.$R407]; 1; &quot;&quot;)">
            <text:p/>
          </table:table-cell>
          <table:table-cell table:formula="of:=AND([.$J407]&lt;&gt;&quot;&quot;; [.$R407]&lt;&gt;&quot;&quot;)">
            <text:p/>
          </table:table-cell>
          <table:table-cell table:formula="of:=IF([.$X407]=1; [.$R407]&amp;&quot; → &quot;&amp;[.$J40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rno_Klare" xlink:type="simple">Arno Klare</text:a></text:p>
          </table:table-cell>
          <table:table-cell office:value-type="string" calcext:value-type="string">
            <text:p>Klare, Arno</text:p>
          </table:table-cell>
          <table:table-cell office:value-type="string" calcext:value-type="string">
            <text:p>SPD</text:p>
          </table:table-cell>
          <table:table-cell table:formula="of:=COUNTIF([.$C$2:.$C$648];[.$C408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Mülheim_–_Essen_I" xlink:type="simple">Mülheim – Essen I</text:a></text:p>
          </table:table-cell>
          <table:table-cell office:value-type="string" calcext:value-type="string">
            <text:p>42,2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08])" office:value-type="float" office:value="1" calcext:value-type="float">
            <text:p>•</text:p>
          </table:table-cell>
          <table:table-cell table:formula="of:=[.L$1]=[.$J408]" office:value-type="float" office:value="1" calcext:value-type="float">
            <text:p>•</text:p>
          </table:table-cell>
          <table:table-cell table:formula="of:=[.M$1]=[.$J408]" office:value-type="float" office:value="0" calcext:value-type="float">
            <text:p/>
          </table:table-cell>
          <table:table-cell table:formula="of:=[.N$1]=[.$J408]" office:value-type="float" office:value="0" calcext:value-type="float">
            <text:p/>
          </table:table-cell>
          <table:table-cell table:formula="of:=[.O$1]=[.$J408]" office:value-type="float" office:value="0" calcext:value-type="float">
            <text:p/>
          </table:table-cell>
          <table:table-cell table:formula="of:=[.P$1]=[.$J408]" office:value-type="float" office:value="0" calcext:value-type="float">
            <text:p/>
          </table:table-cell>
          <table:table-cell table:formula="of:=NOT(ISERROR(MATCH([.$A408];[$'VDS 2007-11-09'.$A$10:.$A$622];0)))">
            <text:p/>
          </table:table-cell>
          <table:table-cell table:formula="of:=IF([.$Q408]=1;VLOOKUP([.$A408];[$'VDS 2007-11-09'.$A$10:.$J$622];MATCH([.R$1];[$'VDS 2007-11-09'.$A$9:.$J$9];0);0);&quot;&quot;)">
            <text:p/>
          </table:table-cell>
          <table:table-cell table:formula="of:=IF([.S$1]=[.$R408]; 1; &quot;&quot;)">
            <text:p/>
          </table:table-cell>
          <table:table-cell table:formula="of:=IF([.T$1]=[.$R408]; 1; &quot;&quot;)">
            <text:p/>
          </table:table-cell>
          <table:table-cell table:formula="of:=IF([.U$1]=[.$R408]; 1; &quot;&quot;)">
            <text:p/>
          </table:table-cell>
          <table:table-cell table:formula="of:=IF([.V$1]=[.$R408]; 1; &quot;&quot;)">
            <text:p/>
          </table:table-cell>
          <table:table-cell table:formula="of:=IF([.W$1]=[.$R408]; 1; &quot;&quot;)">
            <text:p/>
          </table:table-cell>
          <table:table-cell table:formula="of:=AND([.$J408]&lt;&gt;&quot;&quot;; [.$R408]&lt;&gt;&quot;&quot;)">
            <text:p/>
          </table:table-cell>
          <table:table-cell table:formula="of:=IF([.$X408]=1; [.$R408]&amp;&quot; → &quot;&amp;[.$J40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ars_Klingbeil" xlink:type="simple">Lars Klingbeil</text:a></text:p>
          </table:table-cell>
          <table:table-cell office:value-type="string" calcext:value-type="string">
            <text:p>Klingbeil, Lars</text:p>
          </table:table-cell>
          <table:table-cell office:value-type="string" calcext:value-type="string">
            <text:p>SPD</text:p>
          </table:table-cell>
          <table:table-cell table:formula="of:=COUNTIF([.$C$2:.$C$648];[.$C409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Nein</text:p>
          </table:table-cell>
          <table:table-cell table:formula="of:=SUBTOTAL(3; [.$A409])" office:value-type="float" office:value="1" calcext:value-type="float">
            <text:p>•</text:p>
          </table:table-cell>
          <table:table-cell table:formula="of:=[.L$1]=[.$J409]" office:value-type="float" office:value="0" calcext:value-type="float">
            <text:p/>
          </table:table-cell>
          <table:table-cell table:formula="of:=[.M$1]=[.$J409]" office:value-type="float" office:value="1" calcext:value-type="float">
            <text:p>•</text:p>
          </table:table-cell>
          <table:table-cell table:formula="of:=[.N$1]=[.$J409]" office:value-type="float" office:value="0" calcext:value-type="float">
            <text:p/>
          </table:table-cell>
          <table:table-cell table:formula="of:=[.O$1]=[.$J409]" office:value-type="float" office:value="0" calcext:value-type="float">
            <text:p/>
          </table:table-cell>
          <table:table-cell table:formula="of:=[.P$1]=[.$J409]" office:value-type="float" office:value="0" calcext:value-type="float">
            <text:p/>
          </table:table-cell>
          <table:table-cell table:formula="of:=NOT(ISERROR(MATCH([.$A409];[$'VDS 2007-11-09'.$A$10:.$A$622];0)))">
            <text:p/>
          </table:table-cell>
          <table:table-cell table:formula="of:=IF([.$Q409]=1;VLOOKUP([.$A409];[$'VDS 2007-11-09'.$A$10:.$J$622];MATCH([.R$1];[$'VDS 2007-11-09'.$A$9:.$J$9];0);0);&quot;&quot;)">
            <text:p/>
          </table:table-cell>
          <table:table-cell table:formula="of:=IF([.S$1]=[.$R409]; 1; &quot;&quot;)">
            <text:p/>
          </table:table-cell>
          <table:table-cell table:formula="of:=IF([.T$1]=[.$R409]; 1; &quot;&quot;)">
            <text:p/>
          </table:table-cell>
          <table:table-cell table:formula="of:=IF([.U$1]=[.$R409]; 1; &quot;&quot;)">
            <text:p/>
          </table:table-cell>
          <table:table-cell table:formula="of:=IF([.V$1]=[.$R409]; 1; &quot;&quot;)">
            <text:p/>
          </table:table-cell>
          <table:table-cell table:formula="of:=IF([.W$1]=[.$R409]; 1; &quot;&quot;)">
            <text:p/>
          </table:table-cell>
          <table:table-cell table:formula="of:=AND([.$J409]&lt;&gt;&quot;&quot;; [.$R409]&lt;&gt;&quot;&quot;)">
            <text:p/>
          </table:table-cell>
          <table:table-cell table:formula="of:=IF([.$X409]=1; [.$R409]&amp;&quot; → &quot;&amp;[.$J40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ärbel_Kofler" xlink:type="simple">Bärbel Kofler</text:a></text:p>
          </table:table-cell>
          <table:table-cell office:value-type="string" calcext:value-type="string">
            <text:p>Kofler, Bärbel</text:p>
          </table:table-cell>
          <table:table-cell office:value-type="string" calcext:value-type="string">
            <text:p>SPD</text:p>
          </table:table-cell>
          <table:table-cell table:formula="of:=COUNTIF([.$C$2:.$C$648];[.$C410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410])" office:value-type="float" office:value="1" calcext:value-type="float">
            <text:p>•</text:p>
          </table:table-cell>
          <table:table-cell table:formula="of:=[.L$1]=[.$J410]" office:value-type="float" office:value="1" calcext:value-type="float">
            <text:p>•</text:p>
          </table:table-cell>
          <table:table-cell table:formula="of:=[.M$1]=[.$J410]" office:value-type="float" office:value="0" calcext:value-type="float">
            <text:p/>
          </table:table-cell>
          <table:table-cell table:formula="of:=[.N$1]=[.$J410]" office:value-type="float" office:value="0" calcext:value-type="float">
            <text:p/>
          </table:table-cell>
          <table:table-cell table:formula="of:=[.O$1]=[.$J410]" office:value-type="float" office:value="0" calcext:value-type="float">
            <text:p/>
          </table:table-cell>
          <table:table-cell table:formula="of:=[.P$1]=[.$J410]" office:value-type="float" office:value="0" calcext:value-type="float">
            <text:p/>
          </table:table-cell>
          <table:table-cell table:formula="of:=NOT(ISERROR(MATCH([.$A410];[$'VDS 2007-11-09'.$A$10:.$A$622];0)))" office:value-type="float" office:value="1" calcext:value-type="float">
            <text:p>•</text:p>
          </table:table-cell>
          <table:table-cell table:formula="of:=IF([.$Q410]=1;VLOOKUP([.$A41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10]; 1; &quot;&quot;)" office:value-type="float" office:value="1" calcext:value-type="float">
            <text:p>•</text:p>
          </table:table-cell>
          <table:table-cell table:formula="of:=IF([.T$1]=[.$R410]; 1; &quot;&quot;)">
            <text:p/>
          </table:table-cell>
          <table:table-cell table:formula="of:=IF([.U$1]=[.$R410]; 1; &quot;&quot;)">
            <text:p/>
          </table:table-cell>
          <table:table-cell table:formula="of:=IF([.V$1]=[.$R410]; 1; &quot;&quot;)">
            <text:p/>
          </table:table-cell>
          <table:table-cell table:formula="of:=IF([.W$1]=[.$R410]; 1; &quot;&quot;)">
            <text:p/>
          </table:table-cell>
          <table:table-cell table:formula="of:=AND([.$J410]&lt;&gt;&quot;&quot;; [.$R410]&lt;&gt;&quot;&quot;)" office:value-type="float" office:value="1" calcext:value-type="float">
            <text:p>•</text:p>
          </table:table-cell>
          <table:table-cell table:formula="of:=IF([.$X410]=1; [.$R410]&amp;&quot; → &quot;&amp;[.$J41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niela_Kolbe" xlink:type="simple">Daniela Kolbe</text:a></text:p>
          </table:table-cell>
          <table:table-cell office:value-type="string" calcext:value-type="string">
            <text:p>Kolbe, Daniela</text:p>
          </table:table-cell>
          <table:table-cell office:value-type="string" calcext:value-type="string">
            <text:p>SPD</text:p>
          </table:table-cell>
          <table:table-cell table:formula="of:=COUNTIF([.$C$2:.$C$648];[.$C411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office:value-type="string" calcext:value-type="string">
            <text:p>nicht abgestimmt</text:p>
          </table:table-cell>
          <table:table-cell table:formula="of:=SUBTOTAL(3; [.$A411])" office:value-type="float" office:value="1" calcext:value-type="float">
            <text:p>•</text:p>
          </table:table-cell>
          <table:table-cell table:formula="of:=[.L$1]=[.$J411]" office:value-type="float" office:value="0" calcext:value-type="float">
            <text:p/>
          </table:table-cell>
          <table:table-cell table:formula="of:=[.M$1]=[.$J411]" office:value-type="float" office:value="0" calcext:value-type="float">
            <text:p/>
          </table:table-cell>
          <table:table-cell table:formula="of:=[.N$1]=[.$J411]" office:value-type="float" office:value="0" calcext:value-type="float">
            <text:p/>
          </table:table-cell>
          <table:table-cell table:formula="of:=[.O$1]=[.$J411]" office:value-type="float" office:value="0" calcext:value-type="float">
            <text:p/>
          </table:table-cell>
          <table:table-cell table:formula="of:=[.P$1]=[.$J411]" office:value-type="float" office:value="1" calcext:value-type="float">
            <text:p>•</text:p>
          </table:table-cell>
          <table:table-cell table:formula="of:=NOT(ISERROR(MATCH([.$A411];[$'VDS 2007-11-09'.$A$10:.$A$622];0)))">
            <text:p/>
          </table:table-cell>
          <table:table-cell table:formula="of:=IF([.$Q411]=1;VLOOKUP([.$A411];[$'VDS 2007-11-09'.$A$10:.$J$622];MATCH([.R$1];[$'VDS 2007-11-09'.$A$9:.$J$9];0);0);&quot;&quot;)">
            <text:p/>
          </table:table-cell>
          <table:table-cell table:formula="of:=IF([.S$1]=[.$R411]; 1; &quot;&quot;)">
            <text:p/>
          </table:table-cell>
          <table:table-cell table:formula="of:=IF([.T$1]=[.$R411]; 1; &quot;&quot;)">
            <text:p/>
          </table:table-cell>
          <table:table-cell table:formula="of:=IF([.U$1]=[.$R411]; 1; &quot;&quot;)">
            <text:p/>
          </table:table-cell>
          <table:table-cell table:formula="of:=IF([.V$1]=[.$R411]; 1; &quot;&quot;)">
            <text:p/>
          </table:table-cell>
          <table:table-cell table:formula="of:=IF([.W$1]=[.$R411]; 1; &quot;&quot;)">
            <text:p/>
          </table:table-cell>
          <table:table-cell table:formula="of:=AND([.$J411]&lt;&gt;&quot;&quot;; [.$R411]&lt;&gt;&quot;&quot;)">
            <text:p/>
          </table:table-cell>
          <table:table-cell table:formula="of:=IF([.$X411]=1; [.$R411]&amp;&quot; → &quot;&amp;[.$J41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irgit_Kömpel" xlink:type="simple">Birgit Kömpel</text:a></text:p>
          </table:table-cell>
          <table:table-cell office:value-type="string" calcext:value-type="string">
            <text:p>Kömpel, Birgit</text:p>
          </table:table-cell>
          <table:table-cell office:value-type="string" calcext:value-type="string">
            <text:p>SPD</text:p>
          </table:table-cell>
          <table:table-cell table:formula="of:=COUNTIF([.$C$2:.$C$648];[.$C412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412])" office:value-type="float" office:value="1" calcext:value-type="float">
            <text:p>•</text:p>
          </table:table-cell>
          <table:table-cell table:formula="of:=[.L$1]=[.$J412]" office:value-type="float" office:value="1" calcext:value-type="float">
            <text:p>•</text:p>
          </table:table-cell>
          <table:table-cell table:formula="of:=[.M$1]=[.$J412]" office:value-type="float" office:value="0" calcext:value-type="float">
            <text:p/>
          </table:table-cell>
          <table:table-cell table:formula="of:=[.N$1]=[.$J412]" office:value-type="float" office:value="0" calcext:value-type="float">
            <text:p/>
          </table:table-cell>
          <table:table-cell table:formula="of:=[.O$1]=[.$J412]" office:value-type="float" office:value="0" calcext:value-type="float">
            <text:p/>
          </table:table-cell>
          <table:table-cell table:formula="of:=[.P$1]=[.$J412]" office:value-type="float" office:value="0" calcext:value-type="float">
            <text:p/>
          </table:table-cell>
          <table:table-cell table:formula="of:=NOT(ISERROR(MATCH([.$A412];[$'VDS 2007-11-09'.$A$10:.$A$622];0)))">
            <text:p/>
          </table:table-cell>
          <table:table-cell table:formula="of:=IF([.$Q412]=1;VLOOKUP([.$A412];[$'VDS 2007-11-09'.$A$10:.$J$622];MATCH([.R$1];[$'VDS 2007-11-09'.$A$9:.$J$9];0);0);&quot;&quot;)">
            <text:p/>
          </table:table-cell>
          <table:table-cell table:formula="of:=IF([.S$1]=[.$R412]; 1; &quot;&quot;)">
            <text:p/>
          </table:table-cell>
          <table:table-cell table:formula="of:=IF([.T$1]=[.$R412]; 1; &quot;&quot;)">
            <text:p/>
          </table:table-cell>
          <table:table-cell table:formula="of:=IF([.U$1]=[.$R412]; 1; &quot;&quot;)">
            <text:p/>
          </table:table-cell>
          <table:table-cell table:formula="of:=IF([.V$1]=[.$R412]; 1; &quot;&quot;)">
            <text:p/>
          </table:table-cell>
          <table:table-cell table:formula="of:=IF([.W$1]=[.$R412]; 1; &quot;&quot;)">
            <text:p/>
          </table:table-cell>
          <table:table-cell table:formula="of:=AND([.$J412]&lt;&gt;&quot;&quot;; [.$R412]&lt;&gt;&quot;&quot;)">
            <text:p/>
          </table:table-cell>
          <table:table-cell table:formula="of:=IF([.$X412]=1; [.$R412]&amp;&quot; → &quot;&amp;[.$J41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ette_Kramme" xlink:type="simple">Anette Kramme</text:a></text:p>
          </table:table-cell>
          <table:table-cell office:value-type="string" calcext:value-type="string">
            <text:p>Kramme, Anette</text:p>
          </table:table-cell>
          <table:table-cell office:value-type="string" calcext:value-type="string">
            <text:p>SPD</text:p>
          </table:table-cell>
          <table:table-cell table:formula="of:=COUNTIF([.$C$2:.$C$648];[.$C413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413])" office:value-type="float" office:value="1" calcext:value-type="float">
            <text:p>•</text:p>
          </table:table-cell>
          <table:table-cell table:formula="of:=[.L$1]=[.$J413]" office:value-type="float" office:value="1" calcext:value-type="float">
            <text:p>•</text:p>
          </table:table-cell>
          <table:table-cell table:formula="of:=[.M$1]=[.$J413]" office:value-type="float" office:value="0" calcext:value-type="float">
            <text:p/>
          </table:table-cell>
          <table:table-cell table:formula="of:=[.N$1]=[.$J413]" office:value-type="float" office:value="0" calcext:value-type="float">
            <text:p/>
          </table:table-cell>
          <table:table-cell table:formula="of:=[.O$1]=[.$J413]" office:value-type="float" office:value="0" calcext:value-type="float">
            <text:p/>
          </table:table-cell>
          <table:table-cell table:formula="of:=[.P$1]=[.$J413]" office:value-type="float" office:value="0" calcext:value-type="float">
            <text:p/>
          </table:table-cell>
          <table:table-cell table:formula="of:=NOT(ISERROR(MATCH([.$A413];[$'VDS 2007-11-09'.$A$10:.$A$622];0)))" office:value-type="float" office:value="1" calcext:value-type="float">
            <text:p>•</text:p>
          </table:table-cell>
          <table:table-cell table:formula="of:=IF([.$Q413]=1;VLOOKUP([.$A41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13]; 1; &quot;&quot;)" office:value-type="float" office:value="1" calcext:value-type="float">
            <text:p>•</text:p>
          </table:table-cell>
          <table:table-cell table:formula="of:=IF([.T$1]=[.$R413]; 1; &quot;&quot;)">
            <text:p/>
          </table:table-cell>
          <table:table-cell table:formula="of:=IF([.U$1]=[.$R413]; 1; &quot;&quot;)">
            <text:p/>
          </table:table-cell>
          <table:table-cell table:formula="of:=IF([.V$1]=[.$R413]; 1; &quot;&quot;)">
            <text:p/>
          </table:table-cell>
          <table:table-cell table:formula="of:=IF([.W$1]=[.$R413]; 1; &quot;&quot;)">
            <text:p/>
          </table:table-cell>
          <table:table-cell table:formula="of:=AND([.$J413]&lt;&gt;&quot;&quot;; [.$R413]&lt;&gt;&quot;&quot;)" office:value-type="float" office:value="1" calcext:value-type="float">
            <text:p>•</text:p>
          </table:table-cell>
          <table:table-cell table:formula="of:=IF([.$X413]=1; [.$R413]&amp;&quot; → &quot;&amp;[.$J41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Ulrich_Krüger" xlink:type="simple">Hans-Ulrich Krüger</text:a></text:p>
          </table:table-cell>
          <table:table-cell office:value-type="string" calcext:value-type="string">
            <text:p>Krüger, Hans-Ulrich</text:p>
          </table:table-cell>
          <table:table-cell office:value-type="string" calcext:value-type="string">
            <text:p>SPD</text:p>
          </table:table-cell>
          <table:table-cell table:formula="of:=COUNTIF([.$C$2:.$C$648];[.$C414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14])" office:value-type="float" office:value="1" calcext:value-type="float">
            <text:p>•</text:p>
          </table:table-cell>
          <table:table-cell table:formula="of:=[.L$1]=[.$J414]" office:value-type="float" office:value="1" calcext:value-type="float">
            <text:p>•</text:p>
          </table:table-cell>
          <table:table-cell table:formula="of:=[.M$1]=[.$J414]" office:value-type="float" office:value="0" calcext:value-type="float">
            <text:p/>
          </table:table-cell>
          <table:table-cell table:formula="of:=[.N$1]=[.$J414]" office:value-type="float" office:value="0" calcext:value-type="float">
            <text:p/>
          </table:table-cell>
          <table:table-cell table:formula="of:=[.O$1]=[.$J414]" office:value-type="float" office:value="0" calcext:value-type="float">
            <text:p/>
          </table:table-cell>
          <table:table-cell table:formula="of:=[.P$1]=[.$J414]" office:value-type="float" office:value="0" calcext:value-type="float">
            <text:p/>
          </table:table-cell>
          <table:table-cell table:formula="of:=NOT(ISERROR(MATCH([.$A414];[$'VDS 2007-11-09'.$A$10:.$A$622];0)))" office:value-type="float" office:value="1" calcext:value-type="float">
            <text:p>•</text:p>
          </table:table-cell>
          <table:table-cell table:formula="of:=IF([.$Q414]=1;VLOOKUP([.$A41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14]; 1; &quot;&quot;)" office:value-type="float" office:value="1" calcext:value-type="float">
            <text:p>•</text:p>
          </table:table-cell>
          <table:table-cell table:formula="of:=IF([.T$1]=[.$R414]; 1; &quot;&quot;)">
            <text:p/>
          </table:table-cell>
          <table:table-cell table:formula="of:=IF([.U$1]=[.$R414]; 1; &quot;&quot;)">
            <text:p/>
          </table:table-cell>
          <table:table-cell table:formula="of:=IF([.V$1]=[.$R414]; 1; &quot;&quot;)">
            <text:p/>
          </table:table-cell>
          <table:table-cell table:formula="of:=IF([.W$1]=[.$R414]; 1; &quot;&quot;)">
            <text:p/>
          </table:table-cell>
          <table:table-cell table:formula="of:=AND([.$J414]&lt;&gt;&quot;&quot;; [.$R414]&lt;&gt;&quot;&quot;)" office:value-type="float" office:value="1" calcext:value-type="float">
            <text:p>•</text:p>
          </table:table-cell>
          <table:table-cell table:formula="of:=IF([.$X414]=1; [.$R414]&amp;&quot; → &quot;&amp;[.$J41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lga_Kühn-Mengel" xlink:type="simple">Helga Kühn-Mengel</text:a></text:p>
          </table:table-cell>
          <table:table-cell office:value-type="string" calcext:value-type="string">
            <text:p>Kühn-Mengel, Helga</text:p>
          </table:table-cell>
          <table:table-cell office:value-type="string" calcext:value-type="string">
            <text:p>SPD</text:p>
          </table:table-cell>
          <table:table-cell table:formula="of:=COUNTIF([.$C$2:.$C$648];[.$C415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7" calcext:value-type="float">
            <text:p>1947</text:p>
          </table:table-cell>
          <table:table-cell office:value-type="string" calcext:value-type="string">
            <text:p>Enthaltung</text:p>
          </table:table-cell>
          <table:table-cell table:formula="of:=SUBTOTAL(3; [.$A415])" office:value-type="float" office:value="1" calcext:value-type="float">
            <text:p>•</text:p>
          </table:table-cell>
          <table:table-cell table:formula="of:=[.L$1]=[.$J415]" office:value-type="float" office:value="0" calcext:value-type="float">
            <text:p/>
          </table:table-cell>
          <table:table-cell table:formula="of:=[.M$1]=[.$J415]" office:value-type="float" office:value="0" calcext:value-type="float">
            <text:p/>
          </table:table-cell>
          <table:table-cell table:formula="of:=[.N$1]=[.$J415]" office:value-type="float" office:value="1" calcext:value-type="float">
            <text:p>•</text:p>
          </table:table-cell>
          <table:table-cell table:formula="of:=[.O$1]=[.$J415]" office:value-type="float" office:value="0" calcext:value-type="float">
            <text:p/>
          </table:table-cell>
          <table:table-cell table:formula="of:=[.P$1]=[.$J415]" office:value-type="float" office:value="0" calcext:value-type="float">
            <text:p/>
          </table:table-cell>
          <table:table-cell table:formula="of:=NOT(ISERROR(MATCH([.$A415];[$'VDS 2007-11-09'.$A$10:.$A$622];0)))" office:value-type="float" office:value="1" calcext:value-type="float">
            <text:p>•</text:p>
          </table:table-cell>
          <table:table-cell table:formula="of:=IF([.$Q415]=1;VLOOKUP([.$A41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15]; 1; &quot;&quot;)" office:value-type="float" office:value="1" calcext:value-type="float">
            <text:p>•</text:p>
          </table:table-cell>
          <table:table-cell table:formula="of:=IF([.T$1]=[.$R415]; 1; &quot;&quot;)">
            <text:p/>
          </table:table-cell>
          <table:table-cell table:formula="of:=IF([.U$1]=[.$R415]; 1; &quot;&quot;)">
            <text:p/>
          </table:table-cell>
          <table:table-cell table:formula="of:=IF([.V$1]=[.$R415]; 1; &quot;&quot;)">
            <text:p/>
          </table:table-cell>
          <table:table-cell table:formula="of:=IF([.W$1]=[.$R415]; 1; &quot;&quot;)">
            <text:p/>
          </table:table-cell>
          <table:table-cell table:formula="of:=AND([.$J415]&lt;&gt;&quot;&quot;; [.$R415]&lt;&gt;&quot;&quot;)" office:value-type="float" office:value="1" calcext:value-type="float">
            <text:p>•</text:p>
          </table:table-cell>
          <table:table-cell table:formula="of:=IF([.$X415]=1; [.$R415]&amp;&quot; → &quot;&amp;[.$J415]; &quot;&quot;)" office:value-type="string" office:string-value="Ja → Enthaltung" calcext:value-type="string">
            <text:p>Ja → Enthaltung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ne_Lambrecht" xlink:type="simple">Christine Lambrecht</text:a></text:p>
          </table:table-cell>
          <table:table-cell office:value-type="string" calcext:value-type="string">
            <text:p>Lambrecht, Christine</text:p>
          </table:table-cell>
          <table:table-cell office:value-type="string" calcext:value-type="string">
            <text:p>SPD</text:p>
          </table:table-cell>
          <table:table-cell table:formula="of:=COUNTIF([.$C$2:.$C$648];[.$C416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416])" office:value-type="float" office:value="1" calcext:value-type="float">
            <text:p>•</text:p>
          </table:table-cell>
          <table:table-cell table:formula="of:=[.L$1]=[.$J416]" office:value-type="float" office:value="1" calcext:value-type="float">
            <text:p>•</text:p>
          </table:table-cell>
          <table:table-cell table:formula="of:=[.M$1]=[.$J416]" office:value-type="float" office:value="0" calcext:value-type="float">
            <text:p/>
          </table:table-cell>
          <table:table-cell table:formula="of:=[.N$1]=[.$J416]" office:value-type="float" office:value="0" calcext:value-type="float">
            <text:p/>
          </table:table-cell>
          <table:table-cell table:formula="of:=[.O$1]=[.$J416]" office:value-type="float" office:value="0" calcext:value-type="float">
            <text:p/>
          </table:table-cell>
          <table:table-cell table:formula="of:=[.P$1]=[.$J416]" office:value-type="float" office:value="0" calcext:value-type="float">
            <text:p/>
          </table:table-cell>
          <table:table-cell table:formula="of:=NOT(ISERROR(MATCH([.$A416];[$'VDS 2007-11-09'.$A$10:.$A$622];0)))" office:value-type="float" office:value="1" calcext:value-type="float">
            <text:p>•</text:p>
          </table:table-cell>
          <table:table-cell table:formula="of:=IF([.$Q416]=1;VLOOKUP([.$A41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16]; 1; &quot;&quot;)" office:value-type="float" office:value="1" calcext:value-type="float">
            <text:p>•</text:p>
          </table:table-cell>
          <table:table-cell table:formula="of:=IF([.T$1]=[.$R416]; 1; &quot;&quot;)">
            <text:p/>
          </table:table-cell>
          <table:table-cell table:formula="of:=IF([.U$1]=[.$R416]; 1; &quot;&quot;)">
            <text:p/>
          </table:table-cell>
          <table:table-cell table:formula="of:=IF([.V$1]=[.$R416]; 1; &quot;&quot;)">
            <text:p/>
          </table:table-cell>
          <table:table-cell table:formula="of:=IF([.W$1]=[.$R416]; 1; &quot;&quot;)">
            <text:p/>
          </table:table-cell>
          <table:table-cell table:formula="of:=AND([.$J416]&lt;&gt;&quot;&quot;; [.$R416]&lt;&gt;&quot;&quot;)" office:value-type="float" office:value="1" calcext:value-type="float">
            <text:p>•</text:p>
          </table:table-cell>
          <table:table-cell table:formula="of:=IF([.$X416]=1; [.$R416]&amp;&quot; → &quot;&amp;[.$J416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Lange_%28Politiker%29" xlink:type="simple">Christian Lange</text:a> (Backnang)</text:p>
          </table:table-cell>
          <table:table-cell office:value-type="string" calcext:value-type="string">
            <text:p>Lange, Christian</text:p>
          </table:table-cell>
          <table:table-cell office:value-type="string" calcext:value-type="string">
            <text:p>SPD</text:p>
          </table:table-cell>
          <table:table-cell table:formula="of:=COUNTIF([.$C$2:.$C$648];[.$C417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417])" office:value-type="float" office:value="1" calcext:value-type="float">
            <text:p>•</text:p>
          </table:table-cell>
          <table:table-cell table:formula="of:=[.L$1]=[.$J417]" office:value-type="float" office:value="1" calcext:value-type="float">
            <text:p>•</text:p>
          </table:table-cell>
          <table:table-cell table:formula="of:=[.M$1]=[.$J417]" office:value-type="float" office:value="0" calcext:value-type="float">
            <text:p/>
          </table:table-cell>
          <table:table-cell table:formula="of:=[.N$1]=[.$J417]" office:value-type="float" office:value="0" calcext:value-type="float">
            <text:p/>
          </table:table-cell>
          <table:table-cell table:formula="of:=[.O$1]=[.$J417]" office:value-type="float" office:value="0" calcext:value-type="float">
            <text:p/>
          </table:table-cell>
          <table:table-cell table:formula="of:=[.P$1]=[.$J417]" office:value-type="float" office:value="0" calcext:value-type="float">
            <text:p/>
          </table:table-cell>
          <table:table-cell table:formula="of:=NOT(ISERROR(MATCH([.$A417];[$'VDS 2007-11-09'.$A$10:.$A$622];0)))" office:value-type="float" office:value="1" calcext:value-type="float">
            <text:p>•</text:p>
          </table:table-cell>
          <table:table-cell table:formula="of:=IF([.$Q417]=1;VLOOKUP([.$A41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17]; 1; &quot;&quot;)" office:value-type="float" office:value="1" calcext:value-type="float">
            <text:p>•</text:p>
          </table:table-cell>
          <table:table-cell table:formula="of:=IF([.T$1]=[.$R417]; 1; &quot;&quot;)">
            <text:p/>
          </table:table-cell>
          <table:table-cell table:formula="of:=IF([.U$1]=[.$R417]; 1; &quot;&quot;)">
            <text:p/>
          </table:table-cell>
          <table:table-cell table:formula="of:=IF([.V$1]=[.$R417]; 1; &quot;&quot;)">
            <text:p/>
          </table:table-cell>
          <table:table-cell table:formula="of:=IF([.W$1]=[.$R417]; 1; &quot;&quot;)">
            <text:p/>
          </table:table-cell>
          <table:table-cell table:formula="of:=AND([.$J417]&lt;&gt;&quot;&quot;; [.$R417]&lt;&gt;&quot;&quot;)" office:value-type="float" office:value="1" calcext:value-type="float">
            <text:p>•</text:p>
          </table:table-cell>
          <table:table-cell table:formula="of:=IF([.$X417]=1; [.$R417]&amp;&quot; → &quot;&amp;[.$J41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l_Lauterbach_%28Politiker,_1963%29" xlink:type="simple">Karl Lauterbach</text:a></text:p>
          </table:table-cell>
          <table:table-cell office:value-type="string" calcext:value-type="string">
            <text:p>Lauterbach, Karl</text:p>
          </table:table-cell>
          <table:table-cell office:value-type="string" calcext:value-type="string">
            <text:p>SPD</text:p>
          </table:table-cell>
          <table:table-cell table:formula="of:=COUNTIF([.$C$2:.$C$648];[.$C418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Leverkusen_–_Köln_IV" xlink:type="simple">Leverkusen – Köln IV</text:a></text:p>
          </table:table-cell>
          <table:table-cell office:value-type="string" calcext:value-type="string">
            <text:p>41,3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18])" office:value-type="float" office:value="1" calcext:value-type="float">
            <text:p>•</text:p>
          </table:table-cell>
          <table:table-cell table:formula="of:=[.L$1]=[.$J418]" office:value-type="float" office:value="1" calcext:value-type="float">
            <text:p>•</text:p>
          </table:table-cell>
          <table:table-cell table:formula="of:=[.M$1]=[.$J418]" office:value-type="float" office:value="0" calcext:value-type="float">
            <text:p/>
          </table:table-cell>
          <table:table-cell table:formula="of:=[.N$1]=[.$J418]" office:value-type="float" office:value="0" calcext:value-type="float">
            <text:p/>
          </table:table-cell>
          <table:table-cell table:formula="of:=[.O$1]=[.$J418]" office:value-type="float" office:value="0" calcext:value-type="float">
            <text:p/>
          </table:table-cell>
          <table:table-cell table:formula="of:=[.P$1]=[.$J418]" office:value-type="float" office:value="0" calcext:value-type="float">
            <text:p/>
          </table:table-cell>
          <table:table-cell table:formula="of:=NOT(ISERROR(MATCH([.$A418];[$'VDS 2007-11-09'.$A$10:.$A$622];0)))" office:value-type="float" office:value="1" calcext:value-type="float">
            <text:p>•</text:p>
          </table:table-cell>
          <table:table-cell table:formula="of:=IF([.$Q418]=1;VLOOKUP([.$A418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418]; 1; &quot;&quot;)">
            <text:p/>
          </table:table-cell>
          <table:table-cell table:formula="of:=IF([.T$1]=[.$R418]; 1; &quot;&quot;)">
            <text:p/>
          </table:table-cell>
          <table:table-cell table:formula="of:=IF([.U$1]=[.$R418]; 1; &quot;&quot;)">
            <text:p/>
          </table:table-cell>
          <table:table-cell table:formula="of:=IF([.V$1]=[.$R418]; 1; &quot;&quot;)">
            <text:p/>
          </table:table-cell>
          <table:table-cell table:formula="of:=IF([.W$1]=[.$R418]; 1; &quot;&quot;)" office:value-type="float" office:value="1" calcext:value-type="float">
            <text:p>•</text:p>
          </table:table-cell>
          <table:table-cell table:formula="of:=AND([.$J418]&lt;&gt;&quot;&quot;; [.$R418]&lt;&gt;&quot;&quot;)" office:value-type="float" office:value="1" calcext:value-type="float">
            <text:p>•</text:p>
          </table:table-cell>
          <table:table-cell table:formula="of:=IF([.$X418]=1; [.$R418]&amp;&quot; → &quot;&amp;[.$J418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fen-Claudio_Lemme" xlink:type="simple">Steffen-Claudio Lemme</text:a></text:p>
          </table:table-cell>
          <table:table-cell office:value-type="string" calcext:value-type="string">
            <text:p>Lemme, Steffen-Claudio</text:p>
          </table:table-cell>
          <table:table-cell office:value-type="string" calcext:value-type="string">
            <text:p>SPD</text:p>
          </table:table-cell>
          <table:table-cell table:formula="of:=COUNTIF([.$C$2:.$C$648];[.$C419])" office:value-type="float" office:value="200" calcext:value-type="float">
            <text:p>200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419])" office:value-type="float" office:value="1" calcext:value-type="float">
            <text:p>•</text:p>
          </table:table-cell>
          <table:table-cell table:formula="of:=[.L$1]=[.$J419]" office:value-type="float" office:value="1" calcext:value-type="float">
            <text:p>•</text:p>
          </table:table-cell>
          <table:table-cell table:formula="of:=[.M$1]=[.$J419]" office:value-type="float" office:value="0" calcext:value-type="float">
            <text:p/>
          </table:table-cell>
          <table:table-cell table:formula="of:=[.N$1]=[.$J419]" office:value-type="float" office:value="0" calcext:value-type="float">
            <text:p/>
          </table:table-cell>
          <table:table-cell table:formula="of:=[.O$1]=[.$J419]" office:value-type="float" office:value="0" calcext:value-type="float">
            <text:p/>
          </table:table-cell>
          <table:table-cell table:formula="of:=[.P$1]=[.$J419]" office:value-type="float" office:value="0" calcext:value-type="float">
            <text:p/>
          </table:table-cell>
          <table:table-cell table:formula="of:=NOT(ISERROR(MATCH([.$A419];[$'VDS 2007-11-09'.$A$10:.$A$622];0)))">
            <text:p/>
          </table:table-cell>
          <table:table-cell table:formula="of:=IF([.$Q419]=1;VLOOKUP([.$A419];[$'VDS 2007-11-09'.$A$10:.$J$622];MATCH([.R$1];[$'VDS 2007-11-09'.$A$9:.$J$9];0);0);&quot;&quot;)">
            <text:p/>
          </table:table-cell>
          <table:table-cell table:formula="of:=IF([.S$1]=[.$R419]; 1; &quot;&quot;)">
            <text:p/>
          </table:table-cell>
          <table:table-cell table:formula="of:=IF([.T$1]=[.$R419]; 1; &quot;&quot;)">
            <text:p/>
          </table:table-cell>
          <table:table-cell table:formula="of:=IF([.U$1]=[.$R419]; 1; &quot;&quot;)">
            <text:p/>
          </table:table-cell>
          <table:table-cell table:formula="of:=IF([.V$1]=[.$R419]; 1; &quot;&quot;)">
            <text:p/>
          </table:table-cell>
          <table:table-cell table:formula="of:=IF([.W$1]=[.$R419]; 1; &quot;&quot;)">
            <text:p/>
          </table:table-cell>
          <table:table-cell table:formula="of:=AND([.$J419]&lt;&gt;&quot;&quot;; [.$R419]&lt;&gt;&quot;&quot;)">
            <text:p/>
          </table:table-cell>
          <table:table-cell table:formula="of:=IF([.$X419]=1; [.$R419]&amp;&quot; → &quot;&amp;[.$J41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urkhard_Lischka" xlink:type="simple">Burkhard Lischka</text:a></text:p>
          </table:table-cell>
          <table:table-cell office:value-type="string" calcext:value-type="string">
            <text:p>Lischka, Burkhard</text:p>
          </table:table-cell>
          <table:table-cell office:value-type="string" calcext:value-type="string">
            <text:p>SPD</text:p>
          </table:table-cell>
          <table:table-cell table:formula="of:=COUNTIF([.$C$2:.$C$648];[.$C420])" office:value-type="float" office:value="200" calcext:value-type="float">
            <text:p>200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420])" office:value-type="float" office:value="1" calcext:value-type="float">
            <text:p>•</text:p>
          </table:table-cell>
          <table:table-cell table:formula="of:=[.L$1]=[.$J420]" office:value-type="float" office:value="1" calcext:value-type="float">
            <text:p>•</text:p>
          </table:table-cell>
          <table:table-cell table:formula="of:=[.M$1]=[.$J420]" office:value-type="float" office:value="0" calcext:value-type="float">
            <text:p/>
          </table:table-cell>
          <table:table-cell table:formula="of:=[.N$1]=[.$J420]" office:value-type="float" office:value="0" calcext:value-type="float">
            <text:p/>
          </table:table-cell>
          <table:table-cell table:formula="of:=[.O$1]=[.$J420]" office:value-type="float" office:value="0" calcext:value-type="float">
            <text:p/>
          </table:table-cell>
          <table:table-cell table:formula="of:=[.P$1]=[.$J420]" office:value-type="float" office:value="0" calcext:value-type="float">
            <text:p/>
          </table:table-cell>
          <table:table-cell table:formula="of:=NOT(ISERROR(MATCH([.$A420];[$'VDS 2007-11-09'.$A$10:.$A$622];0)))">
            <text:p/>
          </table:table-cell>
          <table:table-cell table:formula="of:=IF([.$Q420]=1;VLOOKUP([.$A420];[$'VDS 2007-11-09'.$A$10:.$J$622];MATCH([.R$1];[$'VDS 2007-11-09'.$A$9:.$J$9];0);0);&quot;&quot;)">
            <text:p/>
          </table:table-cell>
          <table:table-cell table:formula="of:=IF([.S$1]=[.$R420]; 1; &quot;&quot;)">
            <text:p/>
          </table:table-cell>
          <table:table-cell table:formula="of:=IF([.T$1]=[.$R420]; 1; &quot;&quot;)">
            <text:p/>
          </table:table-cell>
          <table:table-cell table:formula="of:=IF([.U$1]=[.$R420]; 1; &quot;&quot;)">
            <text:p/>
          </table:table-cell>
          <table:table-cell table:formula="of:=IF([.V$1]=[.$R420]; 1; &quot;&quot;)">
            <text:p/>
          </table:table-cell>
          <table:table-cell table:formula="of:=IF([.W$1]=[.$R420]; 1; &quot;&quot;)">
            <text:p/>
          </table:table-cell>
          <table:table-cell table:formula="of:=AND([.$J420]&lt;&gt;&quot;&quot;; [.$R420]&lt;&gt;&quot;&quot;)">
            <text:p/>
          </table:table-cell>
          <table:table-cell table:formula="of:=IF([.$X420]=1; [.$R420]&amp;&quot; → &quot;&amp;[.$J42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riele_Lösekrug-Möller" xlink:type="simple">Gabriele Lösekrug-Möller</text:a></text:p>
          </table:table-cell>
          <table:table-cell office:value-type="string" calcext:value-type="string">
            <text:p>Lösekrug-Möller, Gabriele</text:p>
          </table:table-cell>
          <table:table-cell office:value-type="string" calcext:value-type="string">
            <text:p>SPD</text:p>
          </table:table-cell>
          <table:table-cell table:formula="of:=COUNTIF([.$C$2:.$C$648];[.$C421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Hameln-Pyrmont_–_Holzminden" xlink:type="simple">Hameln-Pyrmont – Holzminden</text:a></text:p>
          </table:table-cell>
          <table:table-cell office:value-type="string" calcext:value-type="string">
            <text:p>42,3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421])" office:value-type="float" office:value="1" calcext:value-type="float">
            <text:p>•</text:p>
          </table:table-cell>
          <table:table-cell table:formula="of:=[.L$1]=[.$J421]" office:value-type="float" office:value="1" calcext:value-type="float">
            <text:p>•</text:p>
          </table:table-cell>
          <table:table-cell table:formula="of:=[.M$1]=[.$J421]" office:value-type="float" office:value="0" calcext:value-type="float">
            <text:p/>
          </table:table-cell>
          <table:table-cell table:formula="of:=[.N$1]=[.$J421]" office:value-type="float" office:value="0" calcext:value-type="float">
            <text:p/>
          </table:table-cell>
          <table:table-cell table:formula="of:=[.O$1]=[.$J421]" office:value-type="float" office:value="0" calcext:value-type="float">
            <text:p/>
          </table:table-cell>
          <table:table-cell table:formula="of:=[.P$1]=[.$J421]" office:value-type="float" office:value="0" calcext:value-type="float">
            <text:p/>
          </table:table-cell>
          <table:table-cell table:formula="of:=NOT(ISERROR(MATCH([.$A421];[$'VDS 2007-11-09'.$A$10:.$A$622];0)))" office:value-type="float" office:value="1" calcext:value-type="float">
            <text:p>•</text:p>
          </table:table-cell>
          <table:table-cell table:formula="of:=IF([.$Q421]=1;VLOOKUP([.$A42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21]; 1; &quot;&quot;)" office:value-type="float" office:value="1" calcext:value-type="float">
            <text:p>•</text:p>
          </table:table-cell>
          <table:table-cell table:formula="of:=IF([.T$1]=[.$R421]; 1; &quot;&quot;)">
            <text:p/>
          </table:table-cell>
          <table:table-cell table:formula="of:=IF([.U$1]=[.$R421]; 1; &quot;&quot;)">
            <text:p/>
          </table:table-cell>
          <table:table-cell table:formula="of:=IF([.V$1]=[.$R421]; 1; &quot;&quot;)">
            <text:p/>
          </table:table-cell>
          <table:table-cell table:formula="of:=IF([.W$1]=[.$R421]; 1; &quot;&quot;)">
            <text:p/>
          </table:table-cell>
          <table:table-cell table:formula="of:=AND([.$J421]&lt;&gt;&quot;&quot;; [.$R421]&lt;&gt;&quot;&quot;)" office:value-type="float" office:value="1" calcext:value-type="float">
            <text:p>•</text:p>
          </table:table-cell>
          <table:table-cell table:formula="of:=IF([.$X421]=1; [.$R421]&amp;&quot; → &quot;&amp;[.$J421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iltrud_Lotze" xlink:type="simple">Hiltrud Lotze</text:a></text:p>
          </table:table-cell>
          <table:table-cell office:value-type="string" calcext:value-type="string">
            <text:p>Lotze, Hiltrud</text:p>
          </table:table-cell>
          <table:table-cell office:value-type="string" calcext:value-type="string">
            <text:p>SPD</text:p>
          </table:table-cell>
          <table:table-cell table:formula="of:=COUNTIF([.$C$2:.$C$648];[.$C422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422])" office:value-type="float" office:value="1" calcext:value-type="float">
            <text:p>•</text:p>
          </table:table-cell>
          <table:table-cell table:formula="of:=[.L$1]=[.$J422]" office:value-type="float" office:value="1" calcext:value-type="float">
            <text:p>•</text:p>
          </table:table-cell>
          <table:table-cell table:formula="of:=[.M$1]=[.$J422]" office:value-type="float" office:value="0" calcext:value-type="float">
            <text:p/>
          </table:table-cell>
          <table:table-cell table:formula="of:=[.N$1]=[.$J422]" office:value-type="float" office:value="0" calcext:value-type="float">
            <text:p/>
          </table:table-cell>
          <table:table-cell table:formula="of:=[.O$1]=[.$J422]" office:value-type="float" office:value="0" calcext:value-type="float">
            <text:p/>
          </table:table-cell>
          <table:table-cell table:formula="of:=[.P$1]=[.$J422]" office:value-type="float" office:value="0" calcext:value-type="float">
            <text:p/>
          </table:table-cell>
          <table:table-cell table:formula="of:=NOT(ISERROR(MATCH([.$A422];[$'VDS 2007-11-09'.$A$10:.$A$622];0)))">
            <text:p/>
          </table:table-cell>
          <table:table-cell table:formula="of:=IF([.$Q422]=1;VLOOKUP([.$A422];[$'VDS 2007-11-09'.$A$10:.$J$622];MATCH([.R$1];[$'VDS 2007-11-09'.$A$9:.$J$9];0);0);&quot;&quot;)">
            <text:p/>
          </table:table-cell>
          <table:table-cell table:formula="of:=IF([.S$1]=[.$R422]; 1; &quot;&quot;)">
            <text:p/>
          </table:table-cell>
          <table:table-cell table:formula="of:=IF([.T$1]=[.$R422]; 1; &quot;&quot;)">
            <text:p/>
          </table:table-cell>
          <table:table-cell table:formula="of:=IF([.U$1]=[.$R422]; 1; &quot;&quot;)">
            <text:p/>
          </table:table-cell>
          <table:table-cell table:formula="of:=IF([.V$1]=[.$R422]; 1; &quot;&quot;)">
            <text:p/>
          </table:table-cell>
          <table:table-cell table:formula="of:=IF([.W$1]=[.$R422]; 1; &quot;&quot;)">
            <text:p/>
          </table:table-cell>
          <table:table-cell table:formula="of:=AND([.$J422]&lt;&gt;&quot;&quot;; [.$R422]&lt;&gt;&quot;&quot;)">
            <text:p/>
          </table:table-cell>
          <table:table-cell table:formula="of:=IF([.$X422]=1; [.$R422]&amp;&quot; → &quot;&amp;[.$J42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irsten_Lühmann" xlink:type="simple">Kirsten Lühmann</text:a></text:p>
          </table:table-cell>
          <table:table-cell office:value-type="string" calcext:value-type="string">
            <text:p>Lühmann, Kirsten</text:p>
          </table:table-cell>
          <table:table-cell office:value-type="string" calcext:value-type="string">
            <text:p>SPD</text:p>
          </table:table-cell>
          <table:table-cell table:formula="of:=COUNTIF([.$C$2:.$C$648];[.$C423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423])" office:value-type="float" office:value="1" calcext:value-type="float">
            <text:p>•</text:p>
          </table:table-cell>
          <table:table-cell table:formula="of:=[.L$1]=[.$J423]" office:value-type="float" office:value="1" calcext:value-type="float">
            <text:p>•</text:p>
          </table:table-cell>
          <table:table-cell table:formula="of:=[.M$1]=[.$J423]" office:value-type="float" office:value="0" calcext:value-type="float">
            <text:p/>
          </table:table-cell>
          <table:table-cell table:formula="of:=[.N$1]=[.$J423]" office:value-type="float" office:value="0" calcext:value-type="float">
            <text:p/>
          </table:table-cell>
          <table:table-cell table:formula="of:=[.O$1]=[.$J423]" office:value-type="float" office:value="0" calcext:value-type="float">
            <text:p/>
          </table:table-cell>
          <table:table-cell table:formula="of:=[.P$1]=[.$J423]" office:value-type="float" office:value="0" calcext:value-type="float">
            <text:p/>
          </table:table-cell>
          <table:table-cell table:formula="of:=NOT(ISERROR(MATCH([.$A423];[$'VDS 2007-11-09'.$A$10:.$A$622];0)))">
            <text:p/>
          </table:table-cell>
          <table:table-cell table:formula="of:=IF([.$Q423]=1;VLOOKUP([.$A423];[$'VDS 2007-11-09'.$A$10:.$J$622];MATCH([.R$1];[$'VDS 2007-11-09'.$A$9:.$J$9];0);0);&quot;&quot;)">
            <text:p/>
          </table:table-cell>
          <table:table-cell table:formula="of:=IF([.S$1]=[.$R423]; 1; &quot;&quot;)">
            <text:p/>
          </table:table-cell>
          <table:table-cell table:formula="of:=IF([.T$1]=[.$R423]; 1; &quot;&quot;)">
            <text:p/>
          </table:table-cell>
          <table:table-cell table:formula="of:=IF([.U$1]=[.$R423]; 1; &quot;&quot;)">
            <text:p/>
          </table:table-cell>
          <table:table-cell table:formula="of:=IF([.V$1]=[.$R423]; 1; &quot;&quot;)">
            <text:p/>
          </table:table-cell>
          <table:table-cell table:formula="of:=IF([.W$1]=[.$R423]; 1; &quot;&quot;)">
            <text:p/>
          </table:table-cell>
          <table:table-cell table:formula="of:=AND([.$J423]&lt;&gt;&quot;&quot;; [.$R423]&lt;&gt;&quot;&quot;)">
            <text:p/>
          </table:table-cell>
          <table:table-cell table:formula="of:=IF([.$X423]=1; [.$R423]&amp;&quot; → &quot;&amp;[.$J42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irgit_Malecha-Nissen" xlink:type="simple">Birgit Malecha-Nissen</text:a></text:p>
          </table:table-cell>
          <table:table-cell office:value-type="string" calcext:value-type="string">
            <text:p>Malecha-Nissen, Birgit</text:p>
          </table:table-cell>
          <table:table-cell office:value-type="string" calcext:value-type="string">
            <text:p>SPD</text:p>
          </table:table-cell>
          <table:table-cell table:formula="of:=COUNTIF([.$C$2:.$C$648];[.$C424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424])" office:value-type="float" office:value="1" calcext:value-type="float">
            <text:p>•</text:p>
          </table:table-cell>
          <table:table-cell table:formula="of:=[.L$1]=[.$J424]" office:value-type="float" office:value="1" calcext:value-type="float">
            <text:p>•</text:p>
          </table:table-cell>
          <table:table-cell table:formula="of:=[.M$1]=[.$J424]" office:value-type="float" office:value="0" calcext:value-type="float">
            <text:p/>
          </table:table-cell>
          <table:table-cell table:formula="of:=[.N$1]=[.$J424]" office:value-type="float" office:value="0" calcext:value-type="float">
            <text:p/>
          </table:table-cell>
          <table:table-cell table:formula="of:=[.O$1]=[.$J424]" office:value-type="float" office:value="0" calcext:value-type="float">
            <text:p/>
          </table:table-cell>
          <table:table-cell table:formula="of:=[.P$1]=[.$J424]" office:value-type="float" office:value="0" calcext:value-type="float">
            <text:p/>
          </table:table-cell>
          <table:table-cell table:formula="of:=NOT(ISERROR(MATCH([.$A424];[$'VDS 2007-11-09'.$A$10:.$A$622];0)))">
            <text:p/>
          </table:table-cell>
          <table:table-cell table:formula="of:=IF([.$Q424]=1;VLOOKUP([.$A424];[$'VDS 2007-11-09'.$A$10:.$J$622];MATCH([.R$1];[$'VDS 2007-11-09'.$A$9:.$J$9];0);0);&quot;&quot;)">
            <text:p/>
          </table:table-cell>
          <table:table-cell table:formula="of:=IF([.S$1]=[.$R424]; 1; &quot;&quot;)">
            <text:p/>
          </table:table-cell>
          <table:table-cell table:formula="of:=IF([.T$1]=[.$R424]; 1; &quot;&quot;)">
            <text:p/>
          </table:table-cell>
          <table:table-cell table:formula="of:=IF([.U$1]=[.$R424]; 1; &quot;&quot;)">
            <text:p/>
          </table:table-cell>
          <table:table-cell table:formula="of:=IF([.V$1]=[.$R424]; 1; &quot;&quot;)">
            <text:p/>
          </table:table-cell>
          <table:table-cell table:formula="of:=IF([.W$1]=[.$R424]; 1; &quot;&quot;)">
            <text:p/>
          </table:table-cell>
          <table:table-cell table:formula="of:=AND([.$J424]&lt;&gt;&quot;&quot;; [.$R424]&lt;&gt;&quot;&quot;)">
            <text:p/>
          </table:table-cell>
          <table:table-cell table:formula="of:=IF([.$X424]=1; [.$R424]&amp;&quot; → &quot;&amp;[.$J42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en_Marks" xlink:type="simple">Caren Marks</text:a></text:p>
          </table:table-cell>
          <table:table-cell office:value-type="string" calcext:value-type="string">
            <text:p>Marks, Caren</text:p>
          </table:table-cell>
          <table:table-cell office:value-type="string" calcext:value-type="string">
            <text:p>SPD</text:p>
          </table:table-cell>
          <table:table-cell table:formula="of:=COUNTIF([.$C$2:.$C$648];[.$C425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25])" office:value-type="float" office:value="1" calcext:value-type="float">
            <text:p>•</text:p>
          </table:table-cell>
          <table:table-cell table:formula="of:=[.L$1]=[.$J425]" office:value-type="float" office:value="1" calcext:value-type="float">
            <text:p>•</text:p>
          </table:table-cell>
          <table:table-cell table:formula="of:=[.M$1]=[.$J425]" office:value-type="float" office:value="0" calcext:value-type="float">
            <text:p/>
          </table:table-cell>
          <table:table-cell table:formula="of:=[.N$1]=[.$J425]" office:value-type="float" office:value="0" calcext:value-type="float">
            <text:p/>
          </table:table-cell>
          <table:table-cell table:formula="of:=[.O$1]=[.$J425]" office:value-type="float" office:value="0" calcext:value-type="float">
            <text:p/>
          </table:table-cell>
          <table:table-cell table:formula="of:=[.P$1]=[.$J425]" office:value-type="float" office:value="0" calcext:value-type="float">
            <text:p/>
          </table:table-cell>
          <table:table-cell table:formula="of:=NOT(ISERROR(MATCH([.$A425];[$'VDS 2007-11-09'.$A$10:.$A$622];0)))" office:value-type="float" office:value="1" calcext:value-type="float">
            <text:p>•</text:p>
          </table:table-cell>
          <table:table-cell table:formula="of:=IF([.$Q425]=1;VLOOKUP([.$A42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25]; 1; &quot;&quot;)" office:value-type="float" office:value="1" calcext:value-type="float">
            <text:p>•</text:p>
          </table:table-cell>
          <table:table-cell table:formula="of:=IF([.T$1]=[.$R425]; 1; &quot;&quot;)">
            <text:p/>
          </table:table-cell>
          <table:table-cell table:formula="of:=IF([.U$1]=[.$R425]; 1; &quot;&quot;)">
            <text:p/>
          </table:table-cell>
          <table:table-cell table:formula="of:=IF([.V$1]=[.$R425]; 1; &quot;&quot;)">
            <text:p/>
          </table:table-cell>
          <table:table-cell table:formula="of:=IF([.W$1]=[.$R425]; 1; &quot;&quot;)">
            <text:p/>
          </table:table-cell>
          <table:table-cell table:formula="of:=AND([.$J425]&lt;&gt;&quot;&quot;; [.$R425]&lt;&gt;&quot;&quot;)" office:value-type="float" office:value="1" calcext:value-type="float">
            <text:p>•</text:p>
          </table:table-cell>
          <table:table-cell table:formula="of:=IF([.$X425]=1; [.$R425]&amp;&quot; → &quot;&amp;[.$J42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ja_Mast" xlink:type="simple">Katja Mast</text:a></text:p>
          </table:table-cell>
          <table:table-cell office:value-type="string" calcext:value-type="string">
            <text:p>Mast, Katja</text:p>
          </table:table-cell>
          <table:table-cell office:value-type="string" calcext:value-type="string">
            <text:p>SPD</text:p>
          </table:table-cell>
          <table:table-cell table:formula="of:=COUNTIF([.$C$2:.$C$648];[.$C426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nicht abgestimmt</text:p>
          </table:table-cell>
          <table:table-cell table:formula="of:=SUBTOTAL(3; [.$A426])" office:value-type="float" office:value="1" calcext:value-type="float">
            <text:p>•</text:p>
          </table:table-cell>
          <table:table-cell table:formula="of:=[.L$1]=[.$J426]" office:value-type="float" office:value="0" calcext:value-type="float">
            <text:p/>
          </table:table-cell>
          <table:table-cell table:formula="of:=[.M$1]=[.$J426]" office:value-type="float" office:value="0" calcext:value-type="float">
            <text:p/>
          </table:table-cell>
          <table:table-cell table:formula="of:=[.N$1]=[.$J426]" office:value-type="float" office:value="0" calcext:value-type="float">
            <text:p/>
          </table:table-cell>
          <table:table-cell table:formula="of:=[.O$1]=[.$J426]" office:value-type="float" office:value="0" calcext:value-type="float">
            <text:p/>
          </table:table-cell>
          <table:table-cell table:formula="of:=[.P$1]=[.$J426]" office:value-type="float" office:value="1" calcext:value-type="float">
            <text:p>•</text:p>
          </table:table-cell>
          <table:table-cell table:formula="of:=NOT(ISERROR(MATCH([.$A426];[$'VDS 2007-11-09'.$A$10:.$A$622];0)))" office:value-type="float" office:value="1" calcext:value-type="float">
            <text:p>•</text:p>
          </table:table-cell>
          <table:table-cell table:formula="of:=IF([.$Q426]=1;VLOOKUP([.$A42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26]; 1; &quot;&quot;)" office:value-type="float" office:value="1" calcext:value-type="float">
            <text:p>•</text:p>
          </table:table-cell>
          <table:table-cell table:formula="of:=IF([.T$1]=[.$R426]; 1; &quot;&quot;)">
            <text:p/>
          </table:table-cell>
          <table:table-cell table:formula="of:=IF([.U$1]=[.$R426]; 1; &quot;&quot;)">
            <text:p/>
          </table:table-cell>
          <table:table-cell table:formula="of:=IF([.V$1]=[.$R426]; 1; &quot;&quot;)">
            <text:p/>
          </table:table-cell>
          <table:table-cell table:formula="of:=IF([.W$1]=[.$R426]; 1; &quot;&quot;)">
            <text:p/>
          </table:table-cell>
          <table:table-cell table:formula="of:=AND([.$J426]&lt;&gt;&quot;&quot;; [.$R426]&lt;&gt;&quot;&quot;)" office:value-type="float" office:value="1" calcext:value-type="float">
            <text:p>•</text:p>
          </table:table-cell>
          <table:table-cell table:formula="of:=IF([.$X426]=1; [.$R426]&amp;&quot; → &quot;&amp;[.$J426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ilde_Mattheis" xlink:type="simple">Hilde Mattheis</text:a></text:p>
          </table:table-cell>
          <table:table-cell office:value-type="string" calcext:value-type="string">
            <text:p>Mattheis, Hilde</text:p>
          </table:table-cell>
          <table:table-cell office:value-type="string" calcext:value-type="string">
            <text:p>SPD</text:p>
          </table:table-cell>
          <table:table-cell table:formula="of:=COUNTIF([.$C$2:.$C$648];[.$C427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427])" office:value-type="float" office:value="1" calcext:value-type="float">
            <text:p>•</text:p>
          </table:table-cell>
          <table:table-cell table:formula="of:=[.L$1]=[.$J427]" office:value-type="float" office:value="0" calcext:value-type="float">
            <text:p/>
          </table:table-cell>
          <table:table-cell table:formula="of:=[.M$1]=[.$J427]" office:value-type="float" office:value="1" calcext:value-type="float">
            <text:p>•</text:p>
          </table:table-cell>
          <table:table-cell table:formula="of:=[.N$1]=[.$J427]" office:value-type="float" office:value="0" calcext:value-type="float">
            <text:p/>
          </table:table-cell>
          <table:table-cell table:formula="of:=[.O$1]=[.$J427]" office:value-type="float" office:value="0" calcext:value-type="float">
            <text:p/>
          </table:table-cell>
          <table:table-cell table:formula="of:=[.P$1]=[.$J427]" office:value-type="float" office:value="0" calcext:value-type="float">
            <text:p/>
          </table:table-cell>
          <table:table-cell table:formula="of:=NOT(ISERROR(MATCH([.$A427];[$'VDS 2007-11-09'.$A$10:.$A$622];0)))" office:value-type="float" office:value="1" calcext:value-type="float">
            <text:p>•</text:p>
          </table:table-cell>
          <table:table-cell table:formula="of:=IF([.$Q427]=1;VLOOKUP([.$A42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27]; 1; &quot;&quot;)" office:value-type="float" office:value="1" calcext:value-type="float">
            <text:p>•</text:p>
          </table:table-cell>
          <table:table-cell table:formula="of:=IF([.T$1]=[.$R427]; 1; &quot;&quot;)">
            <text:p/>
          </table:table-cell>
          <table:table-cell table:formula="of:=IF([.U$1]=[.$R427]; 1; &quot;&quot;)">
            <text:p/>
          </table:table-cell>
          <table:table-cell table:formula="of:=IF([.V$1]=[.$R427]; 1; &quot;&quot;)">
            <text:p/>
          </table:table-cell>
          <table:table-cell table:formula="of:=IF([.W$1]=[.$R427]; 1; &quot;&quot;)">
            <text:p/>
          </table:table-cell>
          <table:table-cell table:formula="of:=AND([.$J427]&lt;&gt;&quot;&quot;; [.$R427]&lt;&gt;&quot;&quot;)" office:value-type="float" office:value="1" calcext:value-type="float">
            <text:p>•</text:p>
          </table:table-cell>
          <table:table-cell table:formula="of:=IF([.$X427]=1; [.$R427]&amp;&quot; → &quot;&amp;[.$J427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Miersch" xlink:type="simple">Matthias Miersch</text:a></text:p>
          </table:table-cell>
          <table:table-cell office:value-type="string" calcext:value-type="string">
            <text:p>Miersch, Matthias</text:p>
          </table:table-cell>
          <table:table-cell office:value-type="string" calcext:value-type="string">
            <text:p>SPD</text:p>
          </table:table-cell>
          <table:table-cell table:formula="of:=COUNTIF([.$C$2:.$C$648];[.$C428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Hannover-Land_II" xlink:type="simple">Hannover-Land II</text:a></text:p>
          </table:table-cell>
          <table:table-cell office:value-type="string" calcext:value-type="string">
            <text:p>43,4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428])" office:value-type="float" office:value="1" calcext:value-type="float">
            <text:p>•</text:p>
          </table:table-cell>
          <table:table-cell table:formula="of:=[.L$1]=[.$J428]" office:value-type="float" office:value="0" calcext:value-type="float">
            <text:p/>
          </table:table-cell>
          <table:table-cell table:formula="of:=[.M$1]=[.$J428]" office:value-type="float" office:value="1" calcext:value-type="float">
            <text:p>•</text:p>
          </table:table-cell>
          <table:table-cell table:formula="of:=[.N$1]=[.$J428]" office:value-type="float" office:value="0" calcext:value-type="float">
            <text:p/>
          </table:table-cell>
          <table:table-cell table:formula="of:=[.O$1]=[.$J428]" office:value-type="float" office:value="0" calcext:value-type="float">
            <text:p/>
          </table:table-cell>
          <table:table-cell table:formula="of:=[.P$1]=[.$J428]" office:value-type="float" office:value="0" calcext:value-type="float">
            <text:p/>
          </table:table-cell>
          <table:table-cell table:formula="of:=NOT(ISERROR(MATCH([.$A428];[$'VDS 2007-11-09'.$A$10:.$A$622];0)))" office:value-type="float" office:value="1" calcext:value-type="float">
            <text:p>•</text:p>
          </table:table-cell>
          <table:table-cell table:formula="of:=IF([.$Q428]=1;VLOOKUP([.$A42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28]; 1; &quot;&quot;)" office:value-type="float" office:value="1" calcext:value-type="float">
            <text:p>•</text:p>
          </table:table-cell>
          <table:table-cell table:formula="of:=IF([.T$1]=[.$R428]; 1; &quot;&quot;)">
            <text:p/>
          </table:table-cell>
          <table:table-cell table:formula="of:=IF([.U$1]=[.$R428]; 1; &quot;&quot;)">
            <text:p/>
          </table:table-cell>
          <table:table-cell table:formula="of:=IF([.V$1]=[.$R428]; 1; &quot;&quot;)">
            <text:p/>
          </table:table-cell>
          <table:table-cell table:formula="of:=IF([.W$1]=[.$R428]; 1; &quot;&quot;)">
            <text:p/>
          </table:table-cell>
          <table:table-cell table:formula="of:=AND([.$J428]&lt;&gt;&quot;&quot;; [.$R428]&lt;&gt;&quot;&quot;)" office:value-type="float" office:value="1" calcext:value-type="float">
            <text:p>•</text:p>
          </table:table-cell>
          <table:table-cell table:formula="of:=IF([.$X428]=1; [.$R428]&amp;&quot; → &quot;&amp;[.$J428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_Mindrup" xlink:type="simple">Klaus Mindrup</text:a></text:p>
          </table:table-cell>
          <table:table-cell office:value-type="string" calcext:value-type="string">
            <text:p>Mindrup, Klaus</text:p>
          </table:table-cell>
          <table:table-cell office:value-type="string" calcext:value-type="string">
            <text:p>SPD</text:p>
          </table:table-cell>
          <table:table-cell table:formula="of:=COUNTIF([.$C$2:.$C$648];[.$C429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ein</text:p>
          </table:table-cell>
          <table:table-cell table:formula="of:=SUBTOTAL(3; [.$A429])" office:value-type="float" office:value="1" calcext:value-type="float">
            <text:p>•</text:p>
          </table:table-cell>
          <table:table-cell table:formula="of:=[.L$1]=[.$J429]" office:value-type="float" office:value="0" calcext:value-type="float">
            <text:p/>
          </table:table-cell>
          <table:table-cell table:formula="of:=[.M$1]=[.$J429]" office:value-type="float" office:value="1" calcext:value-type="float">
            <text:p>•</text:p>
          </table:table-cell>
          <table:table-cell table:formula="of:=[.N$1]=[.$J429]" office:value-type="float" office:value="0" calcext:value-type="float">
            <text:p/>
          </table:table-cell>
          <table:table-cell table:formula="of:=[.O$1]=[.$J429]" office:value-type="float" office:value="0" calcext:value-type="float">
            <text:p/>
          </table:table-cell>
          <table:table-cell table:formula="of:=[.P$1]=[.$J429]" office:value-type="float" office:value="0" calcext:value-type="float">
            <text:p/>
          </table:table-cell>
          <table:table-cell table:formula="of:=NOT(ISERROR(MATCH([.$A429];[$'VDS 2007-11-09'.$A$10:.$A$622];0)))">
            <text:p/>
          </table:table-cell>
          <table:table-cell table:formula="of:=IF([.$Q429]=1;VLOOKUP([.$A429];[$'VDS 2007-11-09'.$A$10:.$J$622];MATCH([.R$1];[$'VDS 2007-11-09'.$A$9:.$J$9];0);0);&quot;&quot;)">
            <text:p/>
          </table:table-cell>
          <table:table-cell table:formula="of:=IF([.S$1]=[.$R429]; 1; &quot;&quot;)">
            <text:p/>
          </table:table-cell>
          <table:table-cell table:formula="of:=IF([.T$1]=[.$R429]; 1; &quot;&quot;)">
            <text:p/>
          </table:table-cell>
          <table:table-cell table:formula="of:=IF([.U$1]=[.$R429]; 1; &quot;&quot;)">
            <text:p/>
          </table:table-cell>
          <table:table-cell table:formula="of:=IF([.V$1]=[.$R429]; 1; &quot;&quot;)">
            <text:p/>
          </table:table-cell>
          <table:table-cell table:formula="of:=IF([.W$1]=[.$R429]; 1; &quot;&quot;)">
            <text:p/>
          </table:table-cell>
          <table:table-cell table:formula="of:=AND([.$J429]&lt;&gt;&quot;&quot;; [.$R429]&lt;&gt;&quot;&quot;)">
            <text:p/>
          </table:table-cell>
          <table:table-cell table:formula="of:=IF([.$X429]=1; [.$R429]&amp;&quot; → &quot;&amp;[.$J42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usanne_Mittag" xlink:type="simple">Susanne Mittag</text:a></text:p>
          </table:table-cell>
          <table:table-cell office:value-type="string" calcext:value-type="string">
            <text:p>Mittag, Susanne</text:p>
          </table:table-cell>
          <table:table-cell office:value-type="string" calcext:value-type="string">
            <text:p>SPD</text:p>
          </table:table-cell>
          <table:table-cell table:formula="of:=COUNTIF([.$C$2:.$C$648];[.$C430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Ja</text:p>
          </table:table-cell>
          <table:table-cell table:formula="of:=SUBTOTAL(3; [.$A430])" office:value-type="float" office:value="1" calcext:value-type="float">
            <text:p>•</text:p>
          </table:table-cell>
          <table:table-cell table:formula="of:=[.L$1]=[.$J430]" office:value-type="float" office:value="1" calcext:value-type="float">
            <text:p>•</text:p>
          </table:table-cell>
          <table:table-cell table:formula="of:=[.M$1]=[.$J430]" office:value-type="float" office:value="0" calcext:value-type="float">
            <text:p/>
          </table:table-cell>
          <table:table-cell table:formula="of:=[.N$1]=[.$J430]" office:value-type="float" office:value="0" calcext:value-type="float">
            <text:p/>
          </table:table-cell>
          <table:table-cell table:formula="of:=[.O$1]=[.$J430]" office:value-type="float" office:value="0" calcext:value-type="float">
            <text:p/>
          </table:table-cell>
          <table:table-cell table:formula="of:=[.P$1]=[.$J430]" office:value-type="float" office:value="0" calcext:value-type="float">
            <text:p/>
          </table:table-cell>
          <table:table-cell table:formula="of:=NOT(ISERROR(MATCH([.$A430];[$'VDS 2007-11-09'.$A$10:.$A$622];0)))">
            <text:p/>
          </table:table-cell>
          <table:table-cell table:formula="of:=IF([.$Q430]=1;VLOOKUP([.$A430];[$'VDS 2007-11-09'.$A$10:.$J$622];MATCH([.R$1];[$'VDS 2007-11-09'.$A$9:.$J$9];0);0);&quot;&quot;)">
            <text:p/>
          </table:table-cell>
          <table:table-cell table:formula="of:=IF([.S$1]=[.$R430]; 1; &quot;&quot;)">
            <text:p/>
          </table:table-cell>
          <table:table-cell table:formula="of:=IF([.T$1]=[.$R430]; 1; &quot;&quot;)">
            <text:p/>
          </table:table-cell>
          <table:table-cell table:formula="of:=IF([.U$1]=[.$R430]; 1; &quot;&quot;)">
            <text:p/>
          </table:table-cell>
          <table:table-cell table:formula="of:=IF([.V$1]=[.$R430]; 1; &quot;&quot;)">
            <text:p/>
          </table:table-cell>
          <table:table-cell table:formula="of:=IF([.W$1]=[.$R430]; 1; &quot;&quot;)">
            <text:p/>
          </table:table-cell>
          <table:table-cell table:formula="of:=AND([.$J430]&lt;&gt;&quot;&quot;; [.$R430]&lt;&gt;&quot;&quot;)">
            <text:p/>
          </table:table-cell>
          <table:table-cell table:formula="of:=IF([.$X430]=1; [.$R430]&amp;&quot; → &quot;&amp;[.$J43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ttina_Müller_%28Politikerin%29" xlink:type="simple">Bettina Müller</text:a></text:p>
          </table:table-cell>
          <table:table-cell office:value-type="string" calcext:value-type="string">
            <text:p>Müller, Bettina</text:p>
          </table:table-cell>
          <table:table-cell office:value-type="string" calcext:value-type="string">
            <text:p>SPD</text:p>
          </table:table-cell>
          <table:table-cell table:formula="of:=COUNTIF([.$C$2:.$C$648];[.$C431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Enthaltung</text:p>
          </table:table-cell>
          <table:table-cell table:formula="of:=SUBTOTAL(3; [.$A431])" office:value-type="float" office:value="1" calcext:value-type="float">
            <text:p>•</text:p>
          </table:table-cell>
          <table:table-cell table:formula="of:=[.L$1]=[.$J431]" office:value-type="float" office:value="0" calcext:value-type="float">
            <text:p/>
          </table:table-cell>
          <table:table-cell table:formula="of:=[.M$1]=[.$J431]" office:value-type="float" office:value="0" calcext:value-type="float">
            <text:p/>
          </table:table-cell>
          <table:table-cell table:formula="of:=[.N$1]=[.$J431]" office:value-type="float" office:value="1" calcext:value-type="float">
            <text:p>•</text:p>
          </table:table-cell>
          <table:table-cell table:formula="of:=[.O$1]=[.$J431]" office:value-type="float" office:value="0" calcext:value-type="float">
            <text:p/>
          </table:table-cell>
          <table:table-cell table:formula="of:=[.P$1]=[.$J431]" office:value-type="float" office:value="0" calcext:value-type="float">
            <text:p/>
          </table:table-cell>
          <table:table-cell table:formula="of:=NOT(ISERROR(MATCH([.$A431];[$'VDS 2007-11-09'.$A$10:.$A$622];0)))">
            <text:p/>
          </table:table-cell>
          <table:table-cell table:formula="of:=IF([.$Q431]=1;VLOOKUP([.$A431];[$'VDS 2007-11-09'.$A$10:.$J$622];MATCH([.R$1];[$'VDS 2007-11-09'.$A$9:.$J$9];0);0);&quot;&quot;)">
            <text:p/>
          </table:table-cell>
          <table:table-cell table:formula="of:=IF([.S$1]=[.$R431]; 1; &quot;&quot;)">
            <text:p/>
          </table:table-cell>
          <table:table-cell table:formula="of:=IF([.T$1]=[.$R431]; 1; &quot;&quot;)">
            <text:p/>
          </table:table-cell>
          <table:table-cell table:formula="of:=IF([.U$1]=[.$R431]; 1; &quot;&quot;)">
            <text:p/>
          </table:table-cell>
          <table:table-cell table:formula="of:=IF([.V$1]=[.$R431]; 1; &quot;&quot;)">
            <text:p/>
          </table:table-cell>
          <table:table-cell table:formula="of:=IF([.W$1]=[.$R431]; 1; &quot;&quot;)">
            <text:p/>
          </table:table-cell>
          <table:table-cell table:formula="of:=AND([.$J431]&lt;&gt;&quot;&quot;; [.$R431]&lt;&gt;&quot;&quot;)">
            <text:p/>
          </table:table-cell>
          <table:table-cell table:formula="of:=IF([.$X431]=1; [.$R431]&amp;&quot; → &quot;&amp;[.$J43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etlef_Müller_%28MdB%29" xlink:type="simple">Detlef Müller</text:a> (Chemnitz)</text:p>
          </table:table-cell>
          <table:table-cell office:value-type="string" calcext:value-type="string">
            <text:p>Müller, Detlef</text:p>
          </table:table-cell>
          <table:table-cell office:value-type="string" calcext:value-type="string">
            <text:p>SPD</text:p>
          </table:table-cell>
          <table:table-cell table:formula="of:=COUNTIF([.$C$2:.$C$648];[.$C432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2"/>
          <table:table-cell office:value-type="string" calcext:value-type="string">
            <text:p>eingetreten am 19. Dezember 2014 für Wolfgang Tiefense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ein</text:p>
          </table:table-cell>
          <table:table-cell table:formula="of:=SUBTOTAL(3; [.$A432])" office:value-type="float" office:value="1" calcext:value-type="float">
            <text:p>•</text:p>
          </table:table-cell>
          <table:table-cell table:formula="of:=[.L$1]=[.$J432]" office:value-type="float" office:value="0" calcext:value-type="float">
            <text:p/>
          </table:table-cell>
          <table:table-cell table:formula="of:=[.M$1]=[.$J432]" office:value-type="float" office:value="1" calcext:value-type="float">
            <text:p>•</text:p>
          </table:table-cell>
          <table:table-cell table:formula="of:=[.N$1]=[.$J432]" office:value-type="float" office:value="0" calcext:value-type="float">
            <text:p/>
          </table:table-cell>
          <table:table-cell table:formula="of:=[.O$1]=[.$J432]" office:value-type="float" office:value="0" calcext:value-type="float">
            <text:p/>
          </table:table-cell>
          <table:table-cell table:formula="of:=[.P$1]=[.$J432]" office:value-type="float" office:value="0" calcext:value-type="float">
            <text:p/>
          </table:table-cell>
          <table:table-cell table:formula="of:=NOT(ISERROR(MATCH([.$A432];[$'VDS 2007-11-09'.$A$10:.$A$622];0)))" office:value-type="float" office:value="1" calcext:value-type="float">
            <text:p>•</text:p>
          </table:table-cell>
          <table:table-cell table:formula="of:=IF([.$Q432]=1;VLOOKUP([.$A43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32]; 1; &quot;&quot;)" office:value-type="float" office:value="1" calcext:value-type="float">
            <text:p>•</text:p>
          </table:table-cell>
          <table:table-cell table:formula="of:=IF([.T$1]=[.$R432]; 1; &quot;&quot;)">
            <text:p/>
          </table:table-cell>
          <table:table-cell table:formula="of:=IF([.U$1]=[.$R432]; 1; &quot;&quot;)">
            <text:p/>
          </table:table-cell>
          <table:table-cell table:formula="of:=IF([.V$1]=[.$R432]; 1; &quot;&quot;)">
            <text:p/>
          </table:table-cell>
          <table:table-cell table:formula="of:=IF([.W$1]=[.$R432]; 1; &quot;&quot;)">
            <text:p/>
          </table:table-cell>
          <table:table-cell table:formula="of:=AND([.$J432]&lt;&gt;&quot;&quot;; [.$R432]&lt;&gt;&quot;&quot;)" office:value-type="float" office:value="1" calcext:value-type="float">
            <text:p>•</text:p>
          </table:table-cell>
          <table:table-cell table:formula="of:=IF([.$X432]=1; [.$R432]&amp;&quot; → &quot;&amp;[.$J432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elle_Müntefering" xlink:type="simple">Michelle Müntefering</text:a></text:p>
          </table:table-cell>
          <table:table-cell office:value-type="string" calcext:value-type="string">
            <text:p>Müntefering, Michelle</text:p>
          </table:table-cell>
          <table:table-cell office:value-type="string" calcext:value-type="string">
            <text:p>SPD</text:p>
          </table:table-cell>
          <table:table-cell table:formula="of:=COUNTIF([.$C$2:.$C$648];[.$C43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erne_–_Bochum_II" xlink:type="simple">Herne – Bochum II</text:a></text:p>
          </table:table-cell>
          <table:table-cell office:value-type="string" calcext:value-type="string">
            <text:p>48,6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Nein</text:p>
          </table:table-cell>
          <table:table-cell table:formula="of:=SUBTOTAL(3; [.$A433])" office:value-type="float" office:value="1" calcext:value-type="float">
            <text:p>•</text:p>
          </table:table-cell>
          <table:table-cell table:formula="of:=[.L$1]=[.$J433]" office:value-type="float" office:value="0" calcext:value-type="float">
            <text:p/>
          </table:table-cell>
          <table:table-cell table:formula="of:=[.M$1]=[.$J433]" office:value-type="float" office:value="1" calcext:value-type="float">
            <text:p>•</text:p>
          </table:table-cell>
          <table:table-cell table:formula="of:=[.N$1]=[.$J433]" office:value-type="float" office:value="0" calcext:value-type="float">
            <text:p/>
          </table:table-cell>
          <table:table-cell table:formula="of:=[.O$1]=[.$J433]" office:value-type="float" office:value="0" calcext:value-type="float">
            <text:p/>
          </table:table-cell>
          <table:table-cell table:formula="of:=[.P$1]=[.$J433]" office:value-type="float" office:value="0" calcext:value-type="float">
            <text:p/>
          </table:table-cell>
          <table:table-cell table:formula="of:=NOT(ISERROR(MATCH([.$A433];[$'VDS 2007-11-09'.$A$10:.$A$622];0)))">
            <text:p/>
          </table:table-cell>
          <table:table-cell table:formula="of:=IF([.$Q433]=1;VLOOKUP([.$A433];[$'VDS 2007-11-09'.$A$10:.$J$622];MATCH([.R$1];[$'VDS 2007-11-09'.$A$9:.$J$9];0);0);&quot;&quot;)">
            <text:p/>
          </table:table-cell>
          <table:table-cell table:formula="of:=IF([.S$1]=[.$R433]; 1; &quot;&quot;)">
            <text:p/>
          </table:table-cell>
          <table:table-cell table:formula="of:=IF([.T$1]=[.$R433]; 1; &quot;&quot;)">
            <text:p/>
          </table:table-cell>
          <table:table-cell table:formula="of:=IF([.U$1]=[.$R433]; 1; &quot;&quot;)">
            <text:p/>
          </table:table-cell>
          <table:table-cell table:formula="of:=IF([.V$1]=[.$R433]; 1; &quot;&quot;)">
            <text:p/>
          </table:table-cell>
          <table:table-cell table:formula="of:=IF([.W$1]=[.$R433]; 1; &quot;&quot;)">
            <text:p/>
          </table:table-cell>
          <table:table-cell table:formula="of:=AND([.$J433]&lt;&gt;&quot;&quot;; [.$R433]&lt;&gt;&quot;&quot;)">
            <text:p/>
          </table:table-cell>
          <table:table-cell table:formula="of:=IF([.$X433]=1; [.$R433]&amp;&quot; → &quot;&amp;[.$J43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lf_Mützenich" xlink:type="simple">Rolf Mützenich</text:a></text:p>
          </table:table-cell>
          <table:table-cell office:value-type="string" calcext:value-type="string">
            <text:p>Mützenich, Rolf</text:p>
          </table:table-cell>
          <table:table-cell office:value-type="string" calcext:value-type="string">
            <text:p>SPD</text:p>
          </table:table-cell>
          <table:table-cell table:formula="of:=COUNTIF([.$C$2:.$C$648];[.$C434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Köln_III" xlink:type="simple">Köln III</text:a></text:p>
          </table:table-cell>
          <table:table-cell office:value-type="string" calcext:value-type="string">
            <text:p>39,3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434])" office:value-type="float" office:value="1" calcext:value-type="float">
            <text:p>•</text:p>
          </table:table-cell>
          <table:table-cell table:formula="of:=[.L$1]=[.$J434]" office:value-type="float" office:value="1" calcext:value-type="float">
            <text:p>•</text:p>
          </table:table-cell>
          <table:table-cell table:formula="of:=[.M$1]=[.$J434]" office:value-type="float" office:value="0" calcext:value-type="float">
            <text:p/>
          </table:table-cell>
          <table:table-cell table:formula="of:=[.N$1]=[.$J434]" office:value-type="float" office:value="0" calcext:value-type="float">
            <text:p/>
          </table:table-cell>
          <table:table-cell table:formula="of:=[.O$1]=[.$J434]" office:value-type="float" office:value="0" calcext:value-type="float">
            <text:p/>
          </table:table-cell>
          <table:table-cell table:formula="of:=[.P$1]=[.$J434]" office:value-type="float" office:value="0" calcext:value-type="float">
            <text:p/>
          </table:table-cell>
          <table:table-cell table:formula="of:=NOT(ISERROR(MATCH([.$A434];[$'VDS 2007-11-09'.$A$10:.$A$622];0)))" office:value-type="float" office:value="1" calcext:value-type="float">
            <text:p>•</text:p>
          </table:table-cell>
          <table:table-cell table:formula="of:=IF([.$Q434]=1;VLOOKUP([.$A43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34]; 1; &quot;&quot;)" office:value-type="float" office:value="1" calcext:value-type="float">
            <text:p>•</text:p>
          </table:table-cell>
          <table:table-cell table:formula="of:=IF([.T$1]=[.$R434]; 1; &quot;&quot;)">
            <text:p/>
          </table:table-cell>
          <table:table-cell table:formula="of:=IF([.U$1]=[.$R434]; 1; &quot;&quot;)">
            <text:p/>
          </table:table-cell>
          <table:table-cell table:formula="of:=IF([.V$1]=[.$R434]; 1; &quot;&quot;)">
            <text:p/>
          </table:table-cell>
          <table:table-cell table:formula="of:=IF([.W$1]=[.$R434]; 1; &quot;&quot;)">
            <text:p/>
          </table:table-cell>
          <table:table-cell table:formula="of:=AND([.$J434]&lt;&gt;&quot;&quot;; [.$R434]&lt;&gt;&quot;&quot;)" office:value-type="float" office:value="1" calcext:value-type="float">
            <text:p>•</text:p>
          </table:table-cell>
          <table:table-cell table:formula="of:=IF([.$X434]=1; [.$R434]&amp;&quot; → &quot;&amp;[.$J43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_Nahles" xlink:type="simple">Andrea Nahles</text:a></text:p>
          </table:table-cell>
          <table:table-cell office:value-type="string" calcext:value-type="string">
            <text:p>Nahles, Andrea</text:p>
          </table:table-cell>
          <table:table-cell office:value-type="string" calcext:value-type="string">
            <text:p>SPD</text:p>
          </table:table-cell>
          <table:table-cell table:formula="of:=COUNTIF([.$C$2:.$C$648];[.$C435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nicht abgestimmt</text:p>
          </table:table-cell>
          <table:table-cell table:formula="of:=SUBTOTAL(3; [.$A435])" office:value-type="float" office:value="1" calcext:value-type="float">
            <text:p>•</text:p>
          </table:table-cell>
          <table:table-cell table:formula="of:=[.L$1]=[.$J435]" office:value-type="float" office:value="0" calcext:value-type="float">
            <text:p/>
          </table:table-cell>
          <table:table-cell table:formula="of:=[.M$1]=[.$J435]" office:value-type="float" office:value="0" calcext:value-type="float">
            <text:p/>
          </table:table-cell>
          <table:table-cell table:formula="of:=[.N$1]=[.$J435]" office:value-type="float" office:value="0" calcext:value-type="float">
            <text:p/>
          </table:table-cell>
          <table:table-cell table:formula="of:=[.O$1]=[.$J435]" office:value-type="float" office:value="0" calcext:value-type="float">
            <text:p/>
          </table:table-cell>
          <table:table-cell table:formula="of:=[.P$1]=[.$J435]" office:value-type="float" office:value="1" calcext:value-type="float">
            <text:p>•</text:p>
          </table:table-cell>
          <table:table-cell table:formula="of:=NOT(ISERROR(MATCH([.$A435];[$'VDS 2007-11-09'.$A$10:.$A$622];0)))" office:value-type="float" office:value="1" calcext:value-type="float">
            <text:p>•</text:p>
          </table:table-cell>
          <table:table-cell table:formula="of:=IF([.$Q435]=1;VLOOKUP([.$A43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35]; 1; &quot;&quot;)" office:value-type="float" office:value="1" calcext:value-type="float">
            <text:p>•</text:p>
          </table:table-cell>
          <table:table-cell table:formula="of:=IF([.T$1]=[.$R435]; 1; &quot;&quot;)">
            <text:p/>
          </table:table-cell>
          <table:table-cell table:formula="of:=IF([.U$1]=[.$R435]; 1; &quot;&quot;)">
            <text:p/>
          </table:table-cell>
          <table:table-cell table:formula="of:=IF([.V$1]=[.$R435]; 1; &quot;&quot;)">
            <text:p/>
          </table:table-cell>
          <table:table-cell table:formula="of:=IF([.W$1]=[.$R435]; 1; &quot;&quot;)">
            <text:p/>
          </table:table-cell>
          <table:table-cell table:formula="of:=AND([.$J435]&lt;&gt;&quot;&quot;; [.$R435]&lt;&gt;&quot;&quot;)" office:value-type="float" office:value="1" calcext:value-type="float">
            <text:p>•</text:p>
          </table:table-cell>
          <table:table-cell table:formula="of:=IF([.$X435]=1; [.$R435]&amp;&quot; → &quot;&amp;[.$J435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etmar_Nietan" xlink:type="simple">Dietmar Nietan</text:a></text:p>
          </table:table-cell>
          <table:table-cell office:value-type="string" calcext:value-type="string">
            <text:p>Nietan, Dietmar</text:p>
          </table:table-cell>
          <table:table-cell office:value-type="string" calcext:value-type="string">
            <text:p>SPD</text:p>
          </table:table-cell>
          <table:table-cell table:formula="of:=COUNTIF([.$C$2:.$C$648];[.$C436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icht abgestimmt</text:p>
          </table:table-cell>
          <table:table-cell table:formula="of:=SUBTOTAL(3; [.$A436])" office:value-type="float" office:value="1" calcext:value-type="float">
            <text:p>•</text:p>
          </table:table-cell>
          <table:table-cell table:formula="of:=[.L$1]=[.$J436]" office:value-type="float" office:value="0" calcext:value-type="float">
            <text:p/>
          </table:table-cell>
          <table:table-cell table:formula="of:=[.M$1]=[.$J436]" office:value-type="float" office:value="0" calcext:value-type="float">
            <text:p/>
          </table:table-cell>
          <table:table-cell table:formula="of:=[.N$1]=[.$J436]" office:value-type="float" office:value="0" calcext:value-type="float">
            <text:p/>
          </table:table-cell>
          <table:table-cell table:formula="of:=[.O$1]=[.$J436]" office:value-type="float" office:value="0" calcext:value-type="float">
            <text:p/>
          </table:table-cell>
          <table:table-cell table:formula="of:=[.P$1]=[.$J436]" office:value-type="float" office:value="1" calcext:value-type="float">
            <text:p>•</text:p>
          </table:table-cell>
          <table:table-cell table:formula="of:=NOT(ISERROR(MATCH([.$A436];[$'VDS 2007-11-09'.$A$10:.$A$622];0)))">
            <text:p/>
          </table:table-cell>
          <table:table-cell table:formula="of:=IF([.$Q436]=1;VLOOKUP([.$A436];[$'VDS 2007-11-09'.$A$10:.$J$622];MATCH([.R$1];[$'VDS 2007-11-09'.$A$9:.$J$9];0);0);&quot;&quot;)">
            <text:p/>
          </table:table-cell>
          <table:table-cell table:formula="of:=IF([.S$1]=[.$R436]; 1; &quot;&quot;)">
            <text:p/>
          </table:table-cell>
          <table:table-cell table:formula="of:=IF([.T$1]=[.$R436]; 1; &quot;&quot;)">
            <text:p/>
          </table:table-cell>
          <table:table-cell table:formula="of:=IF([.U$1]=[.$R436]; 1; &quot;&quot;)">
            <text:p/>
          </table:table-cell>
          <table:table-cell table:formula="of:=IF([.V$1]=[.$R436]; 1; &quot;&quot;)">
            <text:p/>
          </table:table-cell>
          <table:table-cell table:formula="of:=IF([.W$1]=[.$R436]; 1; &quot;&quot;)">
            <text:p/>
          </table:table-cell>
          <table:table-cell table:formula="of:=AND([.$J436]&lt;&gt;&quot;&quot;; [.$R436]&lt;&gt;&quot;&quot;)">
            <text:p/>
          </table:table-cell>
          <table:table-cell table:formula="of:=IF([.$X436]=1; [.$R436]&amp;&quot; → &quot;&amp;[.$J43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li_Nissen" xlink:type="simple">Ulli Nissen</text:a></text:p>
          </table:table-cell>
          <table:table-cell office:value-type="string" calcext:value-type="string">
            <text:p>Nissen, Ulli</text:p>
          </table:table-cell>
          <table:table-cell office:value-type="string" calcext:value-type="string">
            <text:p>SPD</text:p>
          </table:table-cell>
          <table:table-cell table:formula="of:=COUNTIF([.$C$2:.$C$648];[.$C437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437])" office:value-type="float" office:value="1" calcext:value-type="float">
            <text:p>•</text:p>
          </table:table-cell>
          <table:table-cell table:formula="of:=[.L$1]=[.$J437]" office:value-type="float" office:value="1" calcext:value-type="float">
            <text:p>•</text:p>
          </table:table-cell>
          <table:table-cell table:formula="of:=[.M$1]=[.$J437]" office:value-type="float" office:value="0" calcext:value-type="float">
            <text:p/>
          </table:table-cell>
          <table:table-cell table:formula="of:=[.N$1]=[.$J437]" office:value-type="float" office:value="0" calcext:value-type="float">
            <text:p/>
          </table:table-cell>
          <table:table-cell table:formula="of:=[.O$1]=[.$J437]" office:value-type="float" office:value="0" calcext:value-type="float">
            <text:p/>
          </table:table-cell>
          <table:table-cell table:formula="of:=[.P$1]=[.$J437]" office:value-type="float" office:value="0" calcext:value-type="float">
            <text:p/>
          </table:table-cell>
          <table:table-cell table:formula="of:=NOT(ISERROR(MATCH([.$A437];[$'VDS 2007-11-09'.$A$10:.$A$622];0)))">
            <text:p/>
          </table:table-cell>
          <table:table-cell table:formula="of:=IF([.$Q437]=1;VLOOKUP([.$A437];[$'VDS 2007-11-09'.$A$10:.$J$622];MATCH([.R$1];[$'VDS 2007-11-09'.$A$9:.$J$9];0);0);&quot;&quot;)">
            <text:p/>
          </table:table-cell>
          <table:table-cell table:formula="of:=IF([.S$1]=[.$R437]; 1; &quot;&quot;)">
            <text:p/>
          </table:table-cell>
          <table:table-cell table:formula="of:=IF([.T$1]=[.$R437]; 1; &quot;&quot;)">
            <text:p/>
          </table:table-cell>
          <table:table-cell table:formula="of:=IF([.U$1]=[.$R437]; 1; &quot;&quot;)">
            <text:p/>
          </table:table-cell>
          <table:table-cell table:formula="of:=IF([.V$1]=[.$R437]; 1; &quot;&quot;)">
            <text:p/>
          </table:table-cell>
          <table:table-cell table:formula="of:=IF([.W$1]=[.$R437]; 1; &quot;&quot;)">
            <text:p/>
          </table:table-cell>
          <table:table-cell table:formula="of:=AND([.$J437]&lt;&gt;&quot;&quot;; [.$R437]&lt;&gt;&quot;&quot;)">
            <text:p/>
          </table:table-cell>
          <table:table-cell table:formula="of:=IF([.$X437]=1; [.$R437]&amp;&quot; → &quot;&amp;[.$J43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Oppermann_%28Politiker%29" xlink:type="simple">Thomas Oppermann</text:a></text:p>
          </table:table-cell>
          <table:table-cell office:value-type="string" calcext:value-type="string">
            <text:p>Oppermann, Thomas</text:p>
          </table:table-cell>
          <table:table-cell office:value-type="string" calcext:value-type="string">
            <text:p>SPD</text:p>
          </table:table-cell>
          <table:table-cell table:formula="of:=COUNTIF([.$C$2:.$C$648];[.$C438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Göttingen" xlink:type="simple">Göttingen</text:a></text:p>
          </table:table-cell>
          <table:table-cell office:value-type="string" calcext:value-type="string">
            <text:p>40,4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438])" office:value-type="float" office:value="1" calcext:value-type="float">
            <text:p>•</text:p>
          </table:table-cell>
          <table:table-cell table:formula="of:=[.L$1]=[.$J438]" office:value-type="float" office:value="1" calcext:value-type="float">
            <text:p>•</text:p>
          </table:table-cell>
          <table:table-cell table:formula="of:=[.M$1]=[.$J438]" office:value-type="float" office:value="0" calcext:value-type="float">
            <text:p/>
          </table:table-cell>
          <table:table-cell table:formula="of:=[.N$1]=[.$J438]" office:value-type="float" office:value="0" calcext:value-type="float">
            <text:p/>
          </table:table-cell>
          <table:table-cell table:formula="of:=[.O$1]=[.$J438]" office:value-type="float" office:value="0" calcext:value-type="float">
            <text:p/>
          </table:table-cell>
          <table:table-cell table:formula="of:=[.P$1]=[.$J438]" office:value-type="float" office:value="0" calcext:value-type="float">
            <text:p/>
          </table:table-cell>
          <table:table-cell table:formula="of:=NOT(ISERROR(MATCH([.$A438];[$'VDS 2007-11-09'.$A$10:.$A$622];0)))" office:value-type="float" office:value="1" calcext:value-type="float">
            <text:p>•</text:p>
          </table:table-cell>
          <table:table-cell table:formula="of:=IF([.$Q438]=1;VLOOKUP([.$A43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38]; 1; &quot;&quot;)" office:value-type="float" office:value="1" calcext:value-type="float">
            <text:p>•</text:p>
          </table:table-cell>
          <table:table-cell table:formula="of:=IF([.T$1]=[.$R438]; 1; &quot;&quot;)">
            <text:p/>
          </table:table-cell>
          <table:table-cell table:formula="of:=IF([.U$1]=[.$R438]; 1; &quot;&quot;)">
            <text:p/>
          </table:table-cell>
          <table:table-cell table:formula="of:=IF([.V$1]=[.$R438]; 1; &quot;&quot;)">
            <text:p/>
          </table:table-cell>
          <table:table-cell table:formula="of:=IF([.W$1]=[.$R438]; 1; &quot;&quot;)">
            <text:p/>
          </table:table-cell>
          <table:table-cell table:formula="of:=AND([.$J438]&lt;&gt;&quot;&quot;; [.$R438]&lt;&gt;&quot;&quot;)" office:value-type="float" office:value="1" calcext:value-type="float">
            <text:p>•</text:p>
          </table:table-cell>
          <table:table-cell table:formula="of:=IF([.$X438]=1; [.$R438]&amp;&quot; → &quot;&amp;[.$J43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hmut_Özdemir" xlink:type="simple">Mahmut Özdemir</text:a> (Duisburg)</text:p>
          </table:table-cell>
          <table:table-cell office:value-type="string" calcext:value-type="string">
            <text:p>Özdemir, Mahmut</text:p>
          </table:table-cell>
          <table:table-cell office:value-type="string" calcext:value-type="string">
            <text:p>SPD</text:p>
          </table:table-cell>
          <table:table-cell table:formula="of:=COUNTIF([.$C$2:.$C$648];[.$C439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uisburg_II" xlink:type="simple">Duisburg II</text:a></text:p>
          </table:table-cell>
          <table:table-cell office:value-type="string" calcext:value-type="string">
            <text:p>43,2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Ja</text:p>
          </table:table-cell>
          <table:table-cell table:formula="of:=SUBTOTAL(3; [.$A439])" office:value-type="float" office:value="1" calcext:value-type="float">
            <text:p>•</text:p>
          </table:table-cell>
          <table:table-cell table:formula="of:=[.L$1]=[.$J439]" office:value-type="float" office:value="1" calcext:value-type="float">
            <text:p>•</text:p>
          </table:table-cell>
          <table:table-cell table:formula="of:=[.M$1]=[.$J439]" office:value-type="float" office:value="0" calcext:value-type="float">
            <text:p/>
          </table:table-cell>
          <table:table-cell table:formula="of:=[.N$1]=[.$J439]" office:value-type="float" office:value="0" calcext:value-type="float">
            <text:p/>
          </table:table-cell>
          <table:table-cell table:formula="of:=[.O$1]=[.$J439]" office:value-type="float" office:value="0" calcext:value-type="float">
            <text:p/>
          </table:table-cell>
          <table:table-cell table:formula="of:=[.P$1]=[.$J439]" office:value-type="float" office:value="0" calcext:value-type="float">
            <text:p/>
          </table:table-cell>
          <table:table-cell table:formula="of:=NOT(ISERROR(MATCH([.$A439];[$'VDS 2007-11-09'.$A$10:.$A$622];0)))">
            <text:p/>
          </table:table-cell>
          <table:table-cell table:formula="of:=IF([.$Q439]=1;VLOOKUP([.$A439];[$'VDS 2007-11-09'.$A$10:.$J$622];MATCH([.R$1];[$'VDS 2007-11-09'.$A$9:.$J$9];0);0);&quot;&quot;)">
            <text:p/>
          </table:table-cell>
          <table:table-cell table:formula="of:=IF([.S$1]=[.$R439]; 1; &quot;&quot;)">
            <text:p/>
          </table:table-cell>
          <table:table-cell table:formula="of:=IF([.T$1]=[.$R439]; 1; &quot;&quot;)">
            <text:p/>
          </table:table-cell>
          <table:table-cell table:formula="of:=IF([.U$1]=[.$R439]; 1; &quot;&quot;)">
            <text:p/>
          </table:table-cell>
          <table:table-cell table:formula="of:=IF([.V$1]=[.$R439]; 1; &quot;&quot;)">
            <text:p/>
          </table:table-cell>
          <table:table-cell table:formula="of:=IF([.W$1]=[.$R439]; 1; &quot;&quot;)">
            <text:p/>
          </table:table-cell>
          <table:table-cell table:formula="of:=AND([.$J439]&lt;&gt;&quot;&quot;; [.$R439]&lt;&gt;&quot;&quot;)">
            <text:p/>
          </table:table-cell>
          <table:table-cell table:formula="of:=IF([.$X439]=1; [.$R439]&amp;&quot; → &quot;&amp;[.$J43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ydan_Özoğuz" xlink:type="simple">Aydan Özoğuz</text:a></text:p>
          </table:table-cell>
          <table:table-cell office:value-type="string" calcext:value-type="string">
            <text:p>Özoğuz, Aydan</text:p>
          </table:table-cell>
          <table:table-cell office:value-type="string" calcext:value-type="string">
            <text:p>SPD</text:p>
          </table:table-cell>
          <table:table-cell table:formula="of:=COUNTIF([.$C$2:.$C$648];[.$C440])" office:value-type="float" office:value="200" calcext:value-type="float">
            <text:p>200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<text:a xlink:href="https://de.wikipedia.org/wiki/Bundestagswahlkreis_Hamburg-Wandsbek" xlink:type="simple">Hamburg-Wandsbek</text:a></text:p>
          </table:table-cell>
          <table:table-cell office:value-type="string" calcext:value-type="string">
            <text:p>39,9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440])" office:value-type="float" office:value="1" calcext:value-type="float">
            <text:p>•</text:p>
          </table:table-cell>
          <table:table-cell table:formula="of:=[.L$1]=[.$J440]" office:value-type="float" office:value="1" calcext:value-type="float">
            <text:p>•</text:p>
          </table:table-cell>
          <table:table-cell table:formula="of:=[.M$1]=[.$J440]" office:value-type="float" office:value="0" calcext:value-type="float">
            <text:p/>
          </table:table-cell>
          <table:table-cell table:formula="of:=[.N$1]=[.$J440]" office:value-type="float" office:value="0" calcext:value-type="float">
            <text:p/>
          </table:table-cell>
          <table:table-cell table:formula="of:=[.O$1]=[.$J440]" office:value-type="float" office:value="0" calcext:value-type="float">
            <text:p/>
          </table:table-cell>
          <table:table-cell table:formula="of:=[.P$1]=[.$J440]" office:value-type="float" office:value="0" calcext:value-type="float">
            <text:p/>
          </table:table-cell>
          <table:table-cell table:formula="of:=NOT(ISERROR(MATCH([.$A440];[$'VDS 2007-11-09'.$A$10:.$A$622];0)))">
            <text:p/>
          </table:table-cell>
          <table:table-cell table:formula="of:=IF([.$Q440]=1;VLOOKUP([.$A440];[$'VDS 2007-11-09'.$A$10:.$J$622];MATCH([.R$1];[$'VDS 2007-11-09'.$A$9:.$J$9];0);0);&quot;&quot;)">
            <text:p/>
          </table:table-cell>
          <table:table-cell table:formula="of:=IF([.S$1]=[.$R440]; 1; &quot;&quot;)">
            <text:p/>
          </table:table-cell>
          <table:table-cell table:formula="of:=IF([.T$1]=[.$R440]; 1; &quot;&quot;)">
            <text:p/>
          </table:table-cell>
          <table:table-cell table:formula="of:=IF([.U$1]=[.$R440]; 1; &quot;&quot;)">
            <text:p/>
          </table:table-cell>
          <table:table-cell table:formula="of:=IF([.V$1]=[.$R440]; 1; &quot;&quot;)">
            <text:p/>
          </table:table-cell>
          <table:table-cell table:formula="of:=IF([.W$1]=[.$R440]; 1; &quot;&quot;)">
            <text:p/>
          </table:table-cell>
          <table:table-cell table:formula="of:=AND([.$J440]&lt;&gt;&quot;&quot;; [.$R440]&lt;&gt;&quot;&quot;)">
            <text:p/>
          </table:table-cell>
          <table:table-cell table:formula="of:=IF([.$X440]=1; [.$R440]&amp;&quot; → &quot;&amp;[.$J44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us_Paschke" xlink:type="simple">Markus Paschke</text:a></text:p>
          </table:table-cell>
          <table:table-cell office:value-type="string" calcext:value-type="string">
            <text:p>Paschke, Markus</text:p>
          </table:table-cell>
          <table:table-cell office:value-type="string" calcext:value-type="string">
            <text:p>SPD</text:p>
          </table:table-cell>
          <table:table-cell table:formula="of:=COUNTIF([.$C$2:.$C$648];[.$C441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41])" office:value-type="float" office:value="1" calcext:value-type="float">
            <text:p>•</text:p>
          </table:table-cell>
          <table:table-cell table:formula="of:=[.L$1]=[.$J441]" office:value-type="float" office:value="1" calcext:value-type="float">
            <text:p>•</text:p>
          </table:table-cell>
          <table:table-cell table:formula="of:=[.M$1]=[.$J441]" office:value-type="float" office:value="0" calcext:value-type="float">
            <text:p/>
          </table:table-cell>
          <table:table-cell table:formula="of:=[.N$1]=[.$J441]" office:value-type="float" office:value="0" calcext:value-type="float">
            <text:p/>
          </table:table-cell>
          <table:table-cell table:formula="of:=[.O$1]=[.$J441]" office:value-type="float" office:value="0" calcext:value-type="float">
            <text:p/>
          </table:table-cell>
          <table:table-cell table:formula="of:=[.P$1]=[.$J441]" office:value-type="float" office:value="0" calcext:value-type="float">
            <text:p/>
          </table:table-cell>
          <table:table-cell table:formula="of:=NOT(ISERROR(MATCH([.$A441];[$'VDS 2007-11-09'.$A$10:.$A$622];0)))">
            <text:p/>
          </table:table-cell>
          <table:table-cell table:formula="of:=IF([.$Q441]=1;VLOOKUP([.$A441];[$'VDS 2007-11-09'.$A$10:.$J$622];MATCH([.R$1];[$'VDS 2007-11-09'.$A$9:.$J$9];0);0);&quot;&quot;)">
            <text:p/>
          </table:table-cell>
          <table:table-cell table:formula="of:=IF([.S$1]=[.$R441]; 1; &quot;&quot;)">
            <text:p/>
          </table:table-cell>
          <table:table-cell table:formula="of:=IF([.T$1]=[.$R441]; 1; &quot;&quot;)">
            <text:p/>
          </table:table-cell>
          <table:table-cell table:formula="of:=IF([.U$1]=[.$R441]; 1; &quot;&quot;)">
            <text:p/>
          </table:table-cell>
          <table:table-cell table:formula="of:=IF([.V$1]=[.$R441]; 1; &quot;&quot;)">
            <text:p/>
          </table:table-cell>
          <table:table-cell table:formula="of:=IF([.W$1]=[.$R441]; 1; &quot;&quot;)">
            <text:p/>
          </table:table-cell>
          <table:table-cell table:formula="of:=AND([.$J441]&lt;&gt;&quot;&quot;; [.$R441]&lt;&gt;&quot;&quot;)">
            <text:p/>
          </table:table-cell>
          <table:table-cell table:formula="of:=IF([.$X441]=1; [.$R441]&amp;&quot; → &quot;&amp;[.$J44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Petry" xlink:type="simple">Christian Petry</text:a></text:p>
          </table:table-cell>
          <table:table-cell office:value-type="string" calcext:value-type="string">
            <text:p>Petry, Christian</text:p>
          </table:table-cell>
          <table:table-cell office:value-type="string" calcext:value-type="string">
            <text:p>SPD</text:p>
          </table:table-cell>
          <table:table-cell table:formula="of:=COUNTIF([.$C$2:.$C$648];[.$C442])" office:value-type="float" office:value="200" calcext:value-type="float">
            <text:p>200</text:p>
          </table:table-cell>
          <table:table-cell office:value-type="string" calcext:value-type="string">
            <text:p>Saarland</text:p>
          </table:table-cell>
          <table:table-cell table:number-columns-repeated="2"/>
          <table:table-cell office:value-type="string" calcext:value-type="string">
            <text:p>eingetreten am 2. Januar 2014 für Reinhold Jos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442])" office:value-type="float" office:value="1" calcext:value-type="float">
            <text:p>•</text:p>
          </table:table-cell>
          <table:table-cell table:formula="of:=[.L$1]=[.$J442]" office:value-type="float" office:value="1" calcext:value-type="float">
            <text:p>•</text:p>
          </table:table-cell>
          <table:table-cell table:formula="of:=[.M$1]=[.$J442]" office:value-type="float" office:value="0" calcext:value-type="float">
            <text:p/>
          </table:table-cell>
          <table:table-cell table:formula="of:=[.N$1]=[.$J442]" office:value-type="float" office:value="0" calcext:value-type="float">
            <text:p/>
          </table:table-cell>
          <table:table-cell table:formula="of:=[.O$1]=[.$J442]" office:value-type="float" office:value="0" calcext:value-type="float">
            <text:p/>
          </table:table-cell>
          <table:table-cell table:formula="of:=[.P$1]=[.$J442]" office:value-type="float" office:value="0" calcext:value-type="float">
            <text:p/>
          </table:table-cell>
          <table:table-cell table:formula="of:=NOT(ISERROR(MATCH([.$A442];[$'VDS 2007-11-09'.$A$10:.$A$622];0)))">
            <text:p/>
          </table:table-cell>
          <table:table-cell table:formula="of:=IF([.$Q442]=1;VLOOKUP([.$A442];[$'VDS 2007-11-09'.$A$10:.$J$622];MATCH([.R$1];[$'VDS 2007-11-09'.$A$9:.$J$9];0);0);&quot;&quot;)">
            <text:p/>
          </table:table-cell>
          <table:table-cell table:formula="of:=IF([.S$1]=[.$R442]; 1; &quot;&quot;)">
            <text:p/>
          </table:table-cell>
          <table:table-cell table:formula="of:=IF([.T$1]=[.$R442]; 1; &quot;&quot;)">
            <text:p/>
          </table:table-cell>
          <table:table-cell table:formula="of:=IF([.U$1]=[.$R442]; 1; &quot;&quot;)">
            <text:p/>
          </table:table-cell>
          <table:table-cell table:formula="of:=IF([.V$1]=[.$R442]; 1; &quot;&quot;)">
            <text:p/>
          </table:table-cell>
          <table:table-cell table:formula="of:=IF([.W$1]=[.$R442]; 1; &quot;&quot;)">
            <text:p/>
          </table:table-cell>
          <table:table-cell table:formula="of:=AND([.$J442]&lt;&gt;&quot;&quot;; [.$R442]&lt;&gt;&quot;&quot;)">
            <text:p/>
          </table:table-cell>
          <table:table-cell table:formula="of:=IF([.$X442]=1; [.$R442]&amp;&quot; → &quot;&amp;[.$J44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eannine_Pflugradt" xlink:type="simple">Jeannine Pflugradt</text:a></text:p>
          </table:table-cell>
          <table:table-cell office:value-type="string" calcext:value-type="string">
            <text:p>Pflugradt, Jeannine</text:p>
          </table:table-cell>
          <table:table-cell office:value-type="string" calcext:value-type="string">
            <text:p>SPD</text:p>
          </table:table-cell>
          <table:table-cell table:formula="of:=COUNTIF([.$C$2:.$C$648];[.$C443])" office:value-type="float" office:value="200" calcext:value-type="float">
            <text:p>200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Nein</text:p>
          </table:table-cell>
          <table:table-cell table:formula="of:=SUBTOTAL(3; [.$A443])" office:value-type="float" office:value="1" calcext:value-type="float">
            <text:p>•</text:p>
          </table:table-cell>
          <table:table-cell table:formula="of:=[.L$1]=[.$J443]" office:value-type="float" office:value="0" calcext:value-type="float">
            <text:p/>
          </table:table-cell>
          <table:table-cell table:formula="of:=[.M$1]=[.$J443]" office:value-type="float" office:value="1" calcext:value-type="float">
            <text:p>•</text:p>
          </table:table-cell>
          <table:table-cell table:formula="of:=[.N$1]=[.$J443]" office:value-type="float" office:value="0" calcext:value-type="float">
            <text:p/>
          </table:table-cell>
          <table:table-cell table:formula="of:=[.O$1]=[.$J443]" office:value-type="float" office:value="0" calcext:value-type="float">
            <text:p/>
          </table:table-cell>
          <table:table-cell table:formula="of:=[.P$1]=[.$J443]" office:value-type="float" office:value="0" calcext:value-type="float">
            <text:p/>
          </table:table-cell>
          <table:table-cell table:formula="of:=NOT(ISERROR(MATCH([.$A443];[$'VDS 2007-11-09'.$A$10:.$A$622];0)))">
            <text:p/>
          </table:table-cell>
          <table:table-cell table:formula="of:=IF([.$Q443]=1;VLOOKUP([.$A443];[$'VDS 2007-11-09'.$A$10:.$J$622];MATCH([.R$1];[$'VDS 2007-11-09'.$A$9:.$J$9];0);0);&quot;&quot;)">
            <text:p/>
          </table:table-cell>
          <table:table-cell table:formula="of:=IF([.S$1]=[.$R443]; 1; &quot;&quot;)">
            <text:p/>
          </table:table-cell>
          <table:table-cell table:formula="of:=IF([.T$1]=[.$R443]; 1; &quot;&quot;)">
            <text:p/>
          </table:table-cell>
          <table:table-cell table:formula="of:=IF([.U$1]=[.$R443]; 1; &quot;&quot;)">
            <text:p/>
          </table:table-cell>
          <table:table-cell table:formula="of:=IF([.V$1]=[.$R443]; 1; &quot;&quot;)">
            <text:p/>
          </table:table-cell>
          <table:table-cell table:formula="of:=IF([.W$1]=[.$R443]; 1; &quot;&quot;)">
            <text:p/>
          </table:table-cell>
          <table:table-cell table:formula="of:=AND([.$J443]&lt;&gt;&quot;&quot;; [.$R443]&lt;&gt;&quot;&quot;)">
            <text:p/>
          </table:table-cell>
          <table:table-cell table:formula="of:=IF([.$X443]=1; [.$R443]&amp;&quot; → &quot;&amp;[.$J44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etlev_Pilger" xlink:type="simple">Detlev Pilger</text:a></text:p>
          </table:table-cell>
          <table:table-cell office:value-type="string" calcext:value-type="string">
            <text:p>Pilger, Detlev</text:p>
          </table:table-cell>
          <table:table-cell office:value-type="string" calcext:value-type="string">
            <text:p>SPD</text:p>
          </table:table-cell>
          <table:table-cell table:formula="of:=COUNTIF([.$C$2:.$C$648];[.$C444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nicht abgestimmt</text:p>
          </table:table-cell>
          <table:table-cell table:formula="of:=SUBTOTAL(3; [.$A444])" office:value-type="float" office:value="1" calcext:value-type="float">
            <text:p>•</text:p>
          </table:table-cell>
          <table:table-cell table:formula="of:=[.L$1]=[.$J444]" office:value-type="float" office:value="0" calcext:value-type="float">
            <text:p/>
          </table:table-cell>
          <table:table-cell table:formula="of:=[.M$1]=[.$J444]" office:value-type="float" office:value="0" calcext:value-type="float">
            <text:p/>
          </table:table-cell>
          <table:table-cell table:formula="of:=[.N$1]=[.$J444]" office:value-type="float" office:value="0" calcext:value-type="float">
            <text:p/>
          </table:table-cell>
          <table:table-cell table:formula="of:=[.O$1]=[.$J444]" office:value-type="float" office:value="0" calcext:value-type="float">
            <text:p/>
          </table:table-cell>
          <table:table-cell table:formula="of:=[.P$1]=[.$J444]" office:value-type="float" office:value="1" calcext:value-type="float">
            <text:p>•</text:p>
          </table:table-cell>
          <table:table-cell table:formula="of:=NOT(ISERROR(MATCH([.$A444];[$'VDS 2007-11-09'.$A$10:.$A$622];0)))">
            <text:p/>
          </table:table-cell>
          <table:table-cell table:formula="of:=IF([.$Q444]=1;VLOOKUP([.$A444];[$'VDS 2007-11-09'.$A$10:.$J$622];MATCH([.R$1];[$'VDS 2007-11-09'.$A$9:.$J$9];0);0);&quot;&quot;)">
            <text:p/>
          </table:table-cell>
          <table:table-cell table:formula="of:=IF([.S$1]=[.$R444]; 1; &quot;&quot;)">
            <text:p/>
          </table:table-cell>
          <table:table-cell table:formula="of:=IF([.T$1]=[.$R444]; 1; &quot;&quot;)">
            <text:p/>
          </table:table-cell>
          <table:table-cell table:formula="of:=IF([.U$1]=[.$R444]; 1; &quot;&quot;)">
            <text:p/>
          </table:table-cell>
          <table:table-cell table:formula="of:=IF([.V$1]=[.$R444]; 1; &quot;&quot;)">
            <text:p/>
          </table:table-cell>
          <table:table-cell table:formula="of:=IF([.W$1]=[.$R444]; 1; &quot;&quot;)">
            <text:p/>
          </table:table-cell>
          <table:table-cell table:formula="of:=AND([.$J444]&lt;&gt;&quot;&quot;; [.$R444]&lt;&gt;&quot;&quot;)">
            <text:p/>
          </table:table-cell>
          <table:table-cell table:formula="of:=IF([.$X444]=1; [.$R444]&amp;&quot; → &quot;&amp;[.$J44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Poschmann" xlink:type="simple">Sabine Poschmann</text:a></text:p>
          </table:table-cell>
          <table:table-cell office:value-type="string" calcext:value-type="string">
            <text:p>Poschmann, Sabine</text:p>
          </table:table-cell>
          <table:table-cell office:value-type="string" calcext:value-type="string">
            <text:p>SPD</text:p>
          </table:table-cell>
          <table:table-cell table:formula="of:=COUNTIF([.$C$2:.$C$648];[.$C445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Dortmund_II" xlink:type="simple">Dortmund II</text:a></text:p>
          </table:table-cell>
          <table:table-cell office:value-type="string" calcext:value-type="string">
            <text:p>46,7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445])" office:value-type="float" office:value="1" calcext:value-type="float">
            <text:p>•</text:p>
          </table:table-cell>
          <table:table-cell table:formula="of:=[.L$1]=[.$J445]" office:value-type="float" office:value="0" calcext:value-type="float">
            <text:p/>
          </table:table-cell>
          <table:table-cell table:formula="of:=[.M$1]=[.$J445]" office:value-type="float" office:value="1" calcext:value-type="float">
            <text:p>•</text:p>
          </table:table-cell>
          <table:table-cell table:formula="of:=[.N$1]=[.$J445]" office:value-type="float" office:value="0" calcext:value-type="float">
            <text:p/>
          </table:table-cell>
          <table:table-cell table:formula="of:=[.O$1]=[.$J445]" office:value-type="float" office:value="0" calcext:value-type="float">
            <text:p/>
          </table:table-cell>
          <table:table-cell table:formula="of:=[.P$1]=[.$J445]" office:value-type="float" office:value="0" calcext:value-type="float">
            <text:p/>
          </table:table-cell>
          <table:table-cell table:formula="of:=NOT(ISERROR(MATCH([.$A445];[$'VDS 2007-11-09'.$A$10:.$A$622];0)))">
            <text:p/>
          </table:table-cell>
          <table:table-cell table:formula="of:=IF([.$Q445]=1;VLOOKUP([.$A445];[$'VDS 2007-11-09'.$A$10:.$J$622];MATCH([.R$1];[$'VDS 2007-11-09'.$A$9:.$J$9];0);0);&quot;&quot;)">
            <text:p/>
          </table:table-cell>
          <table:table-cell table:formula="of:=IF([.S$1]=[.$R445]; 1; &quot;&quot;)">
            <text:p/>
          </table:table-cell>
          <table:table-cell table:formula="of:=IF([.T$1]=[.$R445]; 1; &quot;&quot;)">
            <text:p/>
          </table:table-cell>
          <table:table-cell table:formula="of:=IF([.U$1]=[.$R445]; 1; &quot;&quot;)">
            <text:p/>
          </table:table-cell>
          <table:table-cell table:formula="of:=IF([.V$1]=[.$R445]; 1; &quot;&quot;)">
            <text:p/>
          </table:table-cell>
          <table:table-cell table:formula="of:=IF([.W$1]=[.$R445]; 1; &quot;&quot;)">
            <text:p/>
          </table:table-cell>
          <table:table-cell table:formula="of:=AND([.$J445]&lt;&gt;&quot;&quot;; [.$R445]&lt;&gt;&quot;&quot;)">
            <text:p/>
          </table:table-cell>
          <table:table-cell table:formula="of:=IF([.$X445]=1; [.$R445]&amp;&quot; → &quot;&amp;[.$J4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achim_Poß" xlink:type="simple">Joachim Poß</text:a></text:p>
          </table:table-cell>
          <table:table-cell office:value-type="string" calcext:value-type="string">
            <text:p>Poß, Joachim</text:p>
          </table:table-cell>
          <table:table-cell office:value-type="string" calcext:value-type="string">
            <text:p>SPD</text:p>
          </table:table-cell>
          <table:table-cell table:formula="of:=COUNTIF([.$C$2:.$C$648];[.$C446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Gelsenkirchen" xlink:type="simple">Gelsenkirchen</text:a></text:p>
          </table:table-cell>
          <table:table-cell office:value-type="string" calcext:value-type="string">
            <text:p>50,5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Ja</text:p>
          </table:table-cell>
          <table:table-cell table:formula="of:=SUBTOTAL(3; [.$A446])" office:value-type="float" office:value="1" calcext:value-type="float">
            <text:p>•</text:p>
          </table:table-cell>
          <table:table-cell table:formula="of:=[.L$1]=[.$J446]" office:value-type="float" office:value="1" calcext:value-type="float">
            <text:p>•</text:p>
          </table:table-cell>
          <table:table-cell table:formula="of:=[.M$1]=[.$J446]" office:value-type="float" office:value="0" calcext:value-type="float">
            <text:p/>
          </table:table-cell>
          <table:table-cell table:formula="of:=[.N$1]=[.$J446]" office:value-type="float" office:value="0" calcext:value-type="float">
            <text:p/>
          </table:table-cell>
          <table:table-cell table:formula="of:=[.O$1]=[.$J446]" office:value-type="float" office:value="0" calcext:value-type="float">
            <text:p/>
          </table:table-cell>
          <table:table-cell table:formula="of:=[.P$1]=[.$J446]" office:value-type="float" office:value="0" calcext:value-type="float">
            <text:p/>
          </table:table-cell>
          <table:table-cell table:formula="of:=NOT(ISERROR(MATCH([.$A446];[$'VDS 2007-11-09'.$A$10:.$A$622];0)))" office:value-type="float" office:value="1" calcext:value-type="float">
            <text:p>•</text:p>
          </table:table-cell>
          <table:table-cell table:formula="of:=IF([.$Q446]=1;VLOOKUP([.$A446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446]; 1; &quot;&quot;)">
            <text:p/>
          </table:table-cell>
          <table:table-cell table:formula="of:=IF([.T$1]=[.$R446]; 1; &quot;&quot;)">
            <text:p/>
          </table:table-cell>
          <table:table-cell table:formula="of:=IF([.U$1]=[.$R446]; 1; &quot;&quot;)">
            <text:p/>
          </table:table-cell>
          <table:table-cell table:formula="of:=IF([.V$1]=[.$R446]; 1; &quot;&quot;)">
            <text:p/>
          </table:table-cell>
          <table:table-cell table:formula="of:=IF([.W$1]=[.$R446]; 1; &quot;&quot;)" office:value-type="float" office:value="1" calcext:value-type="float">
            <text:p>•</text:p>
          </table:table-cell>
          <table:table-cell table:formula="of:=AND([.$J446]&lt;&gt;&quot;&quot;; [.$R446]&lt;&gt;&quot;&quot;)" office:value-type="float" office:value="1" calcext:value-type="float">
            <text:p>•</text:p>
          </table:table-cell>
          <table:table-cell table:formula="of:=IF([.$X446]=1; [.$R446]&amp;&quot; → &quot;&amp;[.$J446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chim_Post" xlink:type="simple">Achim Post</text:a> (Minden)</text:p>
          </table:table-cell>
          <table:table-cell office:value-type="string" calcext:value-type="string">
            <text:p>Post, Achim</text:p>
          </table:table-cell>
          <table:table-cell office:value-type="string" calcext:value-type="string">
            <text:p>SPD</text:p>
          </table:table-cell>
          <table:table-cell table:formula="of:=COUNTIF([.$C$2:.$C$648];[.$C44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447])" office:value-type="float" office:value="1" calcext:value-type="float">
            <text:p>•</text:p>
          </table:table-cell>
          <table:table-cell table:formula="of:=[.L$1]=[.$J447]" office:value-type="float" office:value="1" calcext:value-type="float">
            <text:p>•</text:p>
          </table:table-cell>
          <table:table-cell table:formula="of:=[.M$1]=[.$J447]" office:value-type="float" office:value="0" calcext:value-type="float">
            <text:p/>
          </table:table-cell>
          <table:table-cell table:formula="of:=[.N$1]=[.$J447]" office:value-type="float" office:value="0" calcext:value-type="float">
            <text:p/>
          </table:table-cell>
          <table:table-cell table:formula="of:=[.O$1]=[.$J447]" office:value-type="float" office:value="0" calcext:value-type="float">
            <text:p/>
          </table:table-cell>
          <table:table-cell table:formula="of:=[.P$1]=[.$J447]" office:value-type="float" office:value="0" calcext:value-type="float">
            <text:p/>
          </table:table-cell>
          <table:table-cell table:formula="of:=NOT(ISERROR(MATCH([.$A447];[$'VDS 2007-11-09'.$A$10:.$A$622];0)))">
            <text:p/>
          </table:table-cell>
          <table:table-cell table:formula="of:=IF([.$Q447]=1;VLOOKUP([.$A447];[$'VDS 2007-11-09'.$A$10:.$J$622];MATCH([.R$1];[$'VDS 2007-11-09'.$A$9:.$J$9];0);0);&quot;&quot;)">
            <text:p/>
          </table:table-cell>
          <table:table-cell table:formula="of:=IF([.S$1]=[.$R447]; 1; &quot;&quot;)">
            <text:p/>
          </table:table-cell>
          <table:table-cell table:formula="of:=IF([.T$1]=[.$R447]; 1; &quot;&quot;)">
            <text:p/>
          </table:table-cell>
          <table:table-cell table:formula="of:=IF([.U$1]=[.$R447]; 1; &quot;&quot;)">
            <text:p/>
          </table:table-cell>
          <table:table-cell table:formula="of:=IF([.V$1]=[.$R447]; 1; &quot;&quot;)">
            <text:p/>
          </table:table-cell>
          <table:table-cell table:formula="of:=IF([.W$1]=[.$R447]; 1; &quot;&quot;)">
            <text:p/>
          </table:table-cell>
          <table:table-cell table:formula="of:=AND([.$J447]&lt;&gt;&quot;&quot;; [.$R447]&lt;&gt;&quot;&quot;)">
            <text:p/>
          </table:table-cell>
          <table:table-cell table:formula="of:=IF([.$X447]=1; [.$R447]&amp;&quot; → &quot;&amp;[.$J44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lorian_Post" xlink:type="simple">Florian Post</text:a></text:p>
          </table:table-cell>
          <table:table-cell office:value-type="string" calcext:value-type="string">
            <text:p>Post, Florian</text:p>
          </table:table-cell>
          <table:table-cell office:value-type="string" calcext:value-type="string">
            <text:p>SPD</text:p>
          </table:table-cell>
          <table:table-cell table:formula="of:=COUNTIF([.$C$2:.$C$648];[.$C448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Nein</text:p>
          </table:table-cell>
          <table:table-cell table:formula="of:=SUBTOTAL(3; [.$A448])" office:value-type="float" office:value="1" calcext:value-type="float">
            <text:p>•</text:p>
          </table:table-cell>
          <table:table-cell table:formula="of:=[.L$1]=[.$J448]" office:value-type="float" office:value="0" calcext:value-type="float">
            <text:p/>
          </table:table-cell>
          <table:table-cell table:formula="of:=[.M$1]=[.$J448]" office:value-type="float" office:value="1" calcext:value-type="float">
            <text:p>•</text:p>
          </table:table-cell>
          <table:table-cell table:formula="of:=[.N$1]=[.$J448]" office:value-type="float" office:value="0" calcext:value-type="float">
            <text:p/>
          </table:table-cell>
          <table:table-cell table:formula="of:=[.O$1]=[.$J448]" office:value-type="float" office:value="0" calcext:value-type="float">
            <text:p/>
          </table:table-cell>
          <table:table-cell table:formula="of:=[.P$1]=[.$J448]" office:value-type="float" office:value="0" calcext:value-type="float">
            <text:p/>
          </table:table-cell>
          <table:table-cell table:formula="of:=NOT(ISERROR(MATCH([.$A448];[$'VDS 2007-11-09'.$A$10:.$A$622];0)))">
            <text:p/>
          </table:table-cell>
          <table:table-cell table:formula="of:=IF([.$Q448]=1;VLOOKUP([.$A448];[$'VDS 2007-11-09'.$A$10:.$J$622];MATCH([.R$1];[$'VDS 2007-11-09'.$A$9:.$J$9];0);0);&quot;&quot;)">
            <text:p/>
          </table:table-cell>
          <table:table-cell table:formula="of:=IF([.S$1]=[.$R448]; 1; &quot;&quot;)">
            <text:p/>
          </table:table-cell>
          <table:table-cell table:formula="of:=IF([.T$1]=[.$R448]; 1; &quot;&quot;)">
            <text:p/>
          </table:table-cell>
          <table:table-cell table:formula="of:=IF([.U$1]=[.$R448]; 1; &quot;&quot;)">
            <text:p/>
          </table:table-cell>
          <table:table-cell table:formula="of:=IF([.V$1]=[.$R448]; 1; &quot;&quot;)">
            <text:p/>
          </table:table-cell>
          <table:table-cell table:formula="of:=IF([.W$1]=[.$R448]; 1; &quot;&quot;)">
            <text:p/>
          </table:table-cell>
          <table:table-cell table:formula="of:=AND([.$J448]&lt;&gt;&quot;&quot;; [.$R448]&lt;&gt;&quot;&quot;)">
            <text:p/>
          </table:table-cell>
          <table:table-cell table:formula="of:=IF([.$X448]=1; [.$R448]&amp;&quot; → &quot;&amp;[.$J44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ilhelm_Priesmeier" xlink:type="simple">Wilhelm Priesmeier</text:a></text:p>
          </table:table-cell>
          <table:table-cell office:value-type="string" calcext:value-type="string">
            <text:p>Priesmeier, Wilhelm</text:p>
          </table:table-cell>
          <table:table-cell office:value-type="string" calcext:value-type="string">
            <text:p>SPD</text:p>
          </table:table-cell>
          <table:table-cell table:formula="of:=COUNTIF([.$C$2:.$C$648];[.$C449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Goslar_–_Northeim_–_Osterode" xlink:type="simple">Goslar – Northeim – Osterode</text:a></text:p>
          </table:table-cell>
          <table:table-cell office:value-type="string" calcext:value-type="string">
            <text:p>42,2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449])" office:value-type="float" office:value="1" calcext:value-type="float">
            <text:p>•</text:p>
          </table:table-cell>
          <table:table-cell table:formula="of:=[.L$1]=[.$J449]" office:value-type="float" office:value="0" calcext:value-type="float">
            <text:p/>
          </table:table-cell>
          <table:table-cell table:formula="of:=[.M$1]=[.$J449]" office:value-type="float" office:value="1" calcext:value-type="float">
            <text:p>•</text:p>
          </table:table-cell>
          <table:table-cell table:formula="of:=[.N$1]=[.$J449]" office:value-type="float" office:value="0" calcext:value-type="float">
            <text:p/>
          </table:table-cell>
          <table:table-cell table:formula="of:=[.O$1]=[.$J449]" office:value-type="float" office:value="0" calcext:value-type="float">
            <text:p/>
          </table:table-cell>
          <table:table-cell table:formula="of:=[.P$1]=[.$J449]" office:value-type="float" office:value="0" calcext:value-type="float">
            <text:p/>
          </table:table-cell>
          <table:table-cell table:formula="of:=NOT(ISERROR(MATCH([.$A449];[$'VDS 2007-11-09'.$A$10:.$A$622];0)))" office:value-type="float" office:value="1" calcext:value-type="float">
            <text:p>•</text:p>
          </table:table-cell>
          <table:table-cell table:formula="of:=IF([.$Q449]=1;VLOOKUP([.$A44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49]; 1; &quot;&quot;)" office:value-type="float" office:value="1" calcext:value-type="float">
            <text:p>•</text:p>
          </table:table-cell>
          <table:table-cell table:formula="of:=IF([.T$1]=[.$R449]; 1; &quot;&quot;)">
            <text:p/>
          </table:table-cell>
          <table:table-cell table:formula="of:=IF([.U$1]=[.$R449]; 1; &quot;&quot;)">
            <text:p/>
          </table:table-cell>
          <table:table-cell table:formula="of:=IF([.V$1]=[.$R449]; 1; &quot;&quot;)">
            <text:p/>
          </table:table-cell>
          <table:table-cell table:formula="of:=IF([.W$1]=[.$R449]; 1; &quot;&quot;)">
            <text:p/>
          </table:table-cell>
          <table:table-cell table:formula="of:=AND([.$J449]&lt;&gt;&quot;&quot;; [.$R449]&lt;&gt;&quot;&quot;)" office:value-type="float" office:value="1" calcext:value-type="float">
            <text:p>•</text:p>
          </table:table-cell>
          <table:table-cell table:formula="of:=IF([.$X449]=1; [.$R449]&amp;&quot; → &quot;&amp;[.$J449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lorian_Pronold" xlink:type="simple">Florian Pronold</text:a></text:p>
          </table:table-cell>
          <table:table-cell office:value-type="string" calcext:value-type="string">
            <text:p>Pronold, Florian</text:p>
          </table:table-cell>
          <table:table-cell office:value-type="string" calcext:value-type="string">
            <text:p>SPD</text:p>
          </table:table-cell>
          <table:table-cell table:formula="of:=COUNTIF([.$C$2:.$C$648];[.$C450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Ja</text:p>
          </table:table-cell>
          <table:table-cell table:formula="of:=SUBTOTAL(3; [.$A450])" office:value-type="float" office:value="1" calcext:value-type="float">
            <text:p>•</text:p>
          </table:table-cell>
          <table:table-cell table:formula="of:=[.L$1]=[.$J450]" office:value-type="float" office:value="1" calcext:value-type="float">
            <text:p>•</text:p>
          </table:table-cell>
          <table:table-cell table:formula="of:=[.M$1]=[.$J450]" office:value-type="float" office:value="0" calcext:value-type="float">
            <text:p/>
          </table:table-cell>
          <table:table-cell table:formula="of:=[.N$1]=[.$J450]" office:value-type="float" office:value="0" calcext:value-type="float">
            <text:p/>
          </table:table-cell>
          <table:table-cell table:formula="of:=[.O$1]=[.$J450]" office:value-type="float" office:value="0" calcext:value-type="float">
            <text:p/>
          </table:table-cell>
          <table:table-cell table:formula="of:=[.P$1]=[.$J450]" office:value-type="float" office:value="0" calcext:value-type="float">
            <text:p/>
          </table:table-cell>
          <table:table-cell table:formula="of:=NOT(ISERROR(MATCH([.$A450];[$'VDS 2007-11-09'.$A$10:.$A$622];0)))" office:value-type="float" office:value="1" calcext:value-type="float">
            <text:p>•</text:p>
          </table:table-cell>
          <table:table-cell table:formula="of:=IF([.$Q450]=1;VLOOKUP([.$A45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50]; 1; &quot;&quot;)" office:value-type="float" office:value="1" calcext:value-type="float">
            <text:p>•</text:p>
          </table:table-cell>
          <table:table-cell table:formula="of:=IF([.T$1]=[.$R450]; 1; &quot;&quot;)">
            <text:p/>
          </table:table-cell>
          <table:table-cell table:formula="of:=IF([.U$1]=[.$R450]; 1; &quot;&quot;)">
            <text:p/>
          </table:table-cell>
          <table:table-cell table:formula="of:=IF([.V$1]=[.$R450]; 1; &quot;&quot;)">
            <text:p/>
          </table:table-cell>
          <table:table-cell table:formula="of:=IF([.W$1]=[.$R450]; 1; &quot;&quot;)">
            <text:p/>
          </table:table-cell>
          <table:table-cell table:formula="of:=AND([.$J450]&lt;&gt;&quot;&quot;; [.$R450]&lt;&gt;&quot;&quot;)" office:value-type="float" office:value="1" calcext:value-type="float">
            <text:p>•</text:p>
          </table:table-cell>
          <table:table-cell table:formula="of:=IF([.$X450]=1; [.$R450]&amp;&quot; → &quot;&amp;[.$J45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scha_Raabe" xlink:type="simple">Sascha Raabe</text:a></text:p>
          </table:table-cell>
          <table:table-cell office:value-type="string" calcext:value-type="string">
            <text:p>Raabe, Sascha</text:p>
          </table:table-cell>
          <table:table-cell office:value-type="string" calcext:value-type="string">
            <text:p>SPD</text:p>
          </table:table-cell>
          <table:table-cell table:formula="of:=COUNTIF([.$C$2:.$C$648];[.$C451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Enthaltung</text:p>
          </table:table-cell>
          <table:table-cell table:formula="of:=SUBTOTAL(3; [.$A451])" office:value-type="float" office:value="1" calcext:value-type="float">
            <text:p>•</text:p>
          </table:table-cell>
          <table:table-cell table:formula="of:=[.L$1]=[.$J451]" office:value-type="float" office:value="0" calcext:value-type="float">
            <text:p/>
          </table:table-cell>
          <table:table-cell table:formula="of:=[.M$1]=[.$J451]" office:value-type="float" office:value="0" calcext:value-type="float">
            <text:p/>
          </table:table-cell>
          <table:table-cell table:formula="of:=[.N$1]=[.$J451]" office:value-type="float" office:value="1" calcext:value-type="float">
            <text:p>•</text:p>
          </table:table-cell>
          <table:table-cell table:formula="of:=[.O$1]=[.$J451]" office:value-type="float" office:value="0" calcext:value-type="float">
            <text:p/>
          </table:table-cell>
          <table:table-cell table:formula="of:=[.P$1]=[.$J451]" office:value-type="float" office:value="0" calcext:value-type="float">
            <text:p/>
          </table:table-cell>
          <table:table-cell table:formula="of:=NOT(ISERROR(MATCH([.$A451];[$'VDS 2007-11-09'.$A$10:.$A$622];0)))" office:value-type="float" office:value="1" calcext:value-type="float">
            <text:p>•</text:p>
          </table:table-cell>
          <table:table-cell table:formula="of:=IF([.$Q451]=1;VLOOKUP([.$A451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51]; 1; &quot;&quot;)" office:value-type="float" office:value="1" calcext:value-type="float">
            <text:p>•</text:p>
          </table:table-cell>
          <table:table-cell table:formula="of:=IF([.T$1]=[.$R451]; 1; &quot;&quot;)">
            <text:p/>
          </table:table-cell>
          <table:table-cell table:formula="of:=IF([.U$1]=[.$R451]; 1; &quot;&quot;)">
            <text:p/>
          </table:table-cell>
          <table:table-cell table:formula="of:=IF([.V$1]=[.$R451]; 1; &quot;&quot;)">
            <text:p/>
          </table:table-cell>
          <table:table-cell table:formula="of:=IF([.W$1]=[.$R451]; 1; &quot;&quot;)">
            <text:p/>
          </table:table-cell>
          <table:table-cell table:formula="of:=AND([.$J451]&lt;&gt;&quot;&quot;; [.$R451]&lt;&gt;&quot;&quot;)" office:value-type="float" office:value="1" calcext:value-type="float">
            <text:p>•</text:p>
          </table:table-cell>
          <table:table-cell table:formula="of:=IF([.$X451]=1; [.$R451]&amp;&quot; → &quot;&amp;[.$J451]; &quot;&quot;)" office:value-type="string" office:string-value="Ja → Enthaltung" calcext:value-type="string">
            <text:p>Ja → Enthaltung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imone_Raatz" xlink:type="simple">Simone Raatz</text:a></text:p>
          </table:table-cell>
          <table:table-cell office:value-type="string" calcext:value-type="string">
            <text:p>Raatz, Simone</text:p>
          </table:table-cell>
          <table:table-cell office:value-type="string" calcext:value-type="string">
            <text:p>SPD</text:p>
          </table:table-cell>
          <table:table-cell table:formula="of:=COUNTIF([.$C$2:.$C$648];[.$C452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452])" office:value-type="float" office:value="1" calcext:value-type="float">
            <text:p>•</text:p>
          </table:table-cell>
          <table:table-cell table:formula="of:=[.L$1]=[.$J452]" office:value-type="float" office:value="0" calcext:value-type="float">
            <text:p/>
          </table:table-cell>
          <table:table-cell table:formula="of:=[.M$1]=[.$J452]" office:value-type="float" office:value="1" calcext:value-type="float">
            <text:p>•</text:p>
          </table:table-cell>
          <table:table-cell table:formula="of:=[.N$1]=[.$J452]" office:value-type="float" office:value="0" calcext:value-type="float">
            <text:p/>
          </table:table-cell>
          <table:table-cell table:formula="of:=[.O$1]=[.$J452]" office:value-type="float" office:value="0" calcext:value-type="float">
            <text:p/>
          </table:table-cell>
          <table:table-cell table:formula="of:=[.P$1]=[.$J452]" office:value-type="float" office:value="0" calcext:value-type="float">
            <text:p/>
          </table:table-cell>
          <table:table-cell table:formula="of:=NOT(ISERROR(MATCH([.$A452];[$'VDS 2007-11-09'.$A$10:.$A$622];0)))">
            <text:p/>
          </table:table-cell>
          <table:table-cell table:formula="of:=IF([.$Q452]=1;VLOOKUP([.$A452];[$'VDS 2007-11-09'.$A$10:.$J$622];MATCH([.R$1];[$'VDS 2007-11-09'.$A$9:.$J$9];0);0);&quot;&quot;)">
            <text:p/>
          </table:table-cell>
          <table:table-cell table:formula="of:=IF([.S$1]=[.$R452]; 1; &quot;&quot;)">
            <text:p/>
          </table:table-cell>
          <table:table-cell table:formula="of:=IF([.T$1]=[.$R452]; 1; &quot;&quot;)">
            <text:p/>
          </table:table-cell>
          <table:table-cell table:formula="of:=IF([.U$1]=[.$R452]; 1; &quot;&quot;)">
            <text:p/>
          </table:table-cell>
          <table:table-cell table:formula="of:=IF([.V$1]=[.$R452]; 1; &quot;&quot;)">
            <text:p/>
          </table:table-cell>
          <table:table-cell table:formula="of:=IF([.W$1]=[.$R452]; 1; &quot;&quot;)">
            <text:p/>
          </table:table-cell>
          <table:table-cell table:formula="of:=AND([.$J452]&lt;&gt;&quot;&quot;; [.$R452]&lt;&gt;&quot;&quot;)">
            <text:p/>
          </table:table-cell>
          <table:table-cell table:formula="of:=IF([.$X452]=1; [.$R452]&amp;&quot; → &quot;&amp;[.$J45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Rabanus" xlink:type="simple">Martin Rabanus</text:a></text:p>
          </table:table-cell>
          <table:table-cell office:value-type="string" calcext:value-type="string">
            <text:p>Rabanus, Martin</text:p>
          </table:table-cell>
          <table:table-cell office:value-type="string" calcext:value-type="string">
            <text:p>SPD</text:p>
          </table:table-cell>
          <table:table-cell table:formula="of:=COUNTIF([.$C$2:.$C$648];[.$C453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453])" office:value-type="float" office:value="1" calcext:value-type="float">
            <text:p>•</text:p>
          </table:table-cell>
          <table:table-cell table:formula="of:=[.L$1]=[.$J453]" office:value-type="float" office:value="1" calcext:value-type="float">
            <text:p>•</text:p>
          </table:table-cell>
          <table:table-cell table:formula="of:=[.M$1]=[.$J453]" office:value-type="float" office:value="0" calcext:value-type="float">
            <text:p/>
          </table:table-cell>
          <table:table-cell table:formula="of:=[.N$1]=[.$J453]" office:value-type="float" office:value="0" calcext:value-type="float">
            <text:p/>
          </table:table-cell>
          <table:table-cell table:formula="of:=[.O$1]=[.$J453]" office:value-type="float" office:value="0" calcext:value-type="float">
            <text:p/>
          </table:table-cell>
          <table:table-cell table:formula="of:=[.P$1]=[.$J453]" office:value-type="float" office:value="0" calcext:value-type="float">
            <text:p/>
          </table:table-cell>
          <table:table-cell table:formula="of:=NOT(ISERROR(MATCH([.$A453];[$'VDS 2007-11-09'.$A$10:.$A$622];0)))">
            <text:p/>
          </table:table-cell>
          <table:table-cell table:formula="of:=IF([.$Q453]=1;VLOOKUP([.$A453];[$'VDS 2007-11-09'.$A$10:.$J$622];MATCH([.R$1];[$'VDS 2007-11-09'.$A$9:.$J$9];0);0);&quot;&quot;)">
            <text:p/>
          </table:table-cell>
          <table:table-cell table:formula="of:=IF([.S$1]=[.$R453]; 1; &quot;&quot;)">
            <text:p/>
          </table:table-cell>
          <table:table-cell table:formula="of:=IF([.T$1]=[.$R453]; 1; &quot;&quot;)">
            <text:p/>
          </table:table-cell>
          <table:table-cell table:formula="of:=IF([.U$1]=[.$R453]; 1; &quot;&quot;)">
            <text:p/>
          </table:table-cell>
          <table:table-cell table:formula="of:=IF([.V$1]=[.$R453]; 1; &quot;&quot;)">
            <text:p/>
          </table:table-cell>
          <table:table-cell table:formula="of:=IF([.W$1]=[.$R453]; 1; &quot;&quot;)">
            <text:p/>
          </table:table-cell>
          <table:table-cell table:formula="of:=AND([.$J453]&lt;&gt;&quot;&quot;; [.$R453]&lt;&gt;&quot;&quot;)">
            <text:p/>
          </table:table-cell>
          <table:table-cell table:formula="of:=IF([.$X453]=1; [.$R453]&amp;&quot; → &quot;&amp;[.$J45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echthild_Rawert" xlink:type="simple">Mechthild Rawert</text:a></text:p>
          </table:table-cell>
          <table:table-cell office:value-type="string" calcext:value-type="string">
            <text:p>Rawert, Mechthild</text:p>
          </table:table-cell>
          <table:table-cell office:value-type="string" calcext:value-type="string">
            <text:p>SPD</text:p>
          </table:table-cell>
          <table:table-cell table:formula="of:=COUNTIF([.$C$2:.$C$648];[.$C454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Nein</text:p>
          </table:table-cell>
          <table:table-cell table:formula="of:=SUBTOTAL(3; [.$A454])" office:value-type="float" office:value="1" calcext:value-type="float">
            <text:p>•</text:p>
          </table:table-cell>
          <table:table-cell table:formula="of:=[.L$1]=[.$J454]" office:value-type="float" office:value="0" calcext:value-type="float">
            <text:p/>
          </table:table-cell>
          <table:table-cell table:formula="of:=[.M$1]=[.$J454]" office:value-type="float" office:value="1" calcext:value-type="float">
            <text:p>•</text:p>
          </table:table-cell>
          <table:table-cell table:formula="of:=[.N$1]=[.$J454]" office:value-type="float" office:value="0" calcext:value-type="float">
            <text:p/>
          </table:table-cell>
          <table:table-cell table:formula="of:=[.O$1]=[.$J454]" office:value-type="float" office:value="0" calcext:value-type="float">
            <text:p/>
          </table:table-cell>
          <table:table-cell table:formula="of:=[.P$1]=[.$J454]" office:value-type="float" office:value="0" calcext:value-type="float">
            <text:p/>
          </table:table-cell>
          <table:table-cell table:formula="of:=NOT(ISERROR(MATCH([.$A454];[$'VDS 2007-11-09'.$A$10:.$A$622];0)))" office:value-type="float" office:value="1" calcext:value-type="float">
            <text:p>•</text:p>
          </table:table-cell>
          <table:table-cell table:formula="of:=IF([.$Q454]=1;VLOOKUP([.$A45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54]; 1; &quot;&quot;)" office:value-type="float" office:value="1" calcext:value-type="float">
            <text:p>•</text:p>
          </table:table-cell>
          <table:table-cell table:formula="of:=IF([.T$1]=[.$R454]; 1; &quot;&quot;)">
            <text:p/>
          </table:table-cell>
          <table:table-cell table:formula="of:=IF([.U$1]=[.$R454]; 1; &quot;&quot;)">
            <text:p/>
          </table:table-cell>
          <table:table-cell table:formula="of:=IF([.V$1]=[.$R454]; 1; &quot;&quot;)">
            <text:p/>
          </table:table-cell>
          <table:table-cell table:formula="of:=IF([.W$1]=[.$R454]; 1; &quot;&quot;)">
            <text:p/>
          </table:table-cell>
          <table:table-cell table:formula="of:=AND([.$J454]&lt;&gt;&quot;&quot;; [.$R454]&lt;&gt;&quot;&quot;)" office:value-type="float" office:value="1" calcext:value-type="float">
            <text:p>•</text:p>
          </table:table-cell>
          <table:table-cell table:formula="of:=IF([.$X454]=1; [.$R454]&amp;&quot; → &quot;&amp;[.$J454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Rebmann" xlink:type="simple">Stefan Rebmann</text:a></text:p>
          </table:table-cell>
          <table:table-cell office:value-type="string" calcext:value-type="string">
            <text:p>Rebmann, Stefan</text:p>
          </table:table-cell>
          <table:table-cell office:value-type="string" calcext:value-type="string">
            <text:p>SPD</text:p>
          </table:table-cell>
          <table:table-cell table:formula="of:=COUNTIF([.$C$2:.$C$648];[.$C455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455])" office:value-type="float" office:value="1" calcext:value-type="float">
            <text:p>•</text:p>
          </table:table-cell>
          <table:table-cell table:formula="of:=[.L$1]=[.$J455]" office:value-type="float" office:value="1" calcext:value-type="float">
            <text:p>•</text:p>
          </table:table-cell>
          <table:table-cell table:formula="of:=[.M$1]=[.$J455]" office:value-type="float" office:value="0" calcext:value-type="float">
            <text:p/>
          </table:table-cell>
          <table:table-cell table:formula="of:=[.N$1]=[.$J455]" office:value-type="float" office:value="0" calcext:value-type="float">
            <text:p/>
          </table:table-cell>
          <table:table-cell table:formula="of:=[.O$1]=[.$J455]" office:value-type="float" office:value="0" calcext:value-type="float">
            <text:p/>
          </table:table-cell>
          <table:table-cell table:formula="of:=[.P$1]=[.$J455]" office:value-type="float" office:value="0" calcext:value-type="float">
            <text:p/>
          </table:table-cell>
          <table:table-cell table:formula="of:=NOT(ISERROR(MATCH([.$A455];[$'VDS 2007-11-09'.$A$10:.$A$622];0)))">
            <text:p/>
          </table:table-cell>
          <table:table-cell table:formula="of:=IF([.$Q455]=1;VLOOKUP([.$A455];[$'VDS 2007-11-09'.$A$10:.$J$622];MATCH([.R$1];[$'VDS 2007-11-09'.$A$9:.$J$9];0);0);&quot;&quot;)">
            <text:p/>
          </table:table-cell>
          <table:table-cell table:formula="of:=IF([.S$1]=[.$R455]; 1; &quot;&quot;)">
            <text:p/>
          </table:table-cell>
          <table:table-cell table:formula="of:=IF([.T$1]=[.$R455]; 1; &quot;&quot;)">
            <text:p/>
          </table:table-cell>
          <table:table-cell table:formula="of:=IF([.U$1]=[.$R455]; 1; &quot;&quot;)">
            <text:p/>
          </table:table-cell>
          <table:table-cell table:formula="of:=IF([.V$1]=[.$R455]; 1; &quot;&quot;)">
            <text:p/>
          </table:table-cell>
          <table:table-cell table:formula="of:=IF([.W$1]=[.$R455]; 1; &quot;&quot;)">
            <text:p/>
          </table:table-cell>
          <table:table-cell table:formula="of:=AND([.$J455]&lt;&gt;&quot;&quot;; [.$R455]&lt;&gt;&quot;&quot;)">
            <text:p/>
          </table:table-cell>
          <table:table-cell table:formula="of:=IF([.$X455]=1; [.$R455]&amp;&quot; → &quot;&amp;[.$J45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rold_Reichenbach" xlink:type="simple">Gerold Reichenbach</text:a></text:p>
          </table:table-cell>
          <table:table-cell office:value-type="string" calcext:value-type="string">
            <text:p>Reichenbach, Gerold</text:p>
          </table:table-cell>
          <table:table-cell office:value-type="string" calcext:value-type="string">
            <text:p>SPD</text:p>
          </table:table-cell>
          <table:table-cell table:formula="of:=COUNTIF([.$C$2:.$C$648];[.$C456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Nein</text:p>
          </table:table-cell>
          <table:table-cell table:formula="of:=SUBTOTAL(3; [.$A456])" office:value-type="float" office:value="1" calcext:value-type="float">
            <text:p>•</text:p>
          </table:table-cell>
          <table:table-cell table:formula="of:=[.L$1]=[.$J456]" office:value-type="float" office:value="0" calcext:value-type="float">
            <text:p/>
          </table:table-cell>
          <table:table-cell table:formula="of:=[.M$1]=[.$J456]" office:value-type="float" office:value="1" calcext:value-type="float">
            <text:p>•</text:p>
          </table:table-cell>
          <table:table-cell table:formula="of:=[.N$1]=[.$J456]" office:value-type="float" office:value="0" calcext:value-type="float">
            <text:p/>
          </table:table-cell>
          <table:table-cell table:formula="of:=[.O$1]=[.$J456]" office:value-type="float" office:value="0" calcext:value-type="float">
            <text:p/>
          </table:table-cell>
          <table:table-cell table:formula="of:=[.P$1]=[.$J456]" office:value-type="float" office:value="0" calcext:value-type="float">
            <text:p/>
          </table:table-cell>
          <table:table-cell table:formula="of:=NOT(ISERROR(MATCH([.$A456];[$'VDS 2007-11-09'.$A$10:.$A$622];0)))" office:value-type="float" office:value="1" calcext:value-type="float">
            <text:p>•</text:p>
          </table:table-cell>
          <table:table-cell table:formula="of:=IF([.$Q456]=1;VLOOKUP([.$A456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56]; 1; &quot;&quot;)" office:value-type="float" office:value="1" calcext:value-type="float">
            <text:p>•</text:p>
          </table:table-cell>
          <table:table-cell table:formula="of:=IF([.T$1]=[.$R456]; 1; &quot;&quot;)">
            <text:p/>
          </table:table-cell>
          <table:table-cell table:formula="of:=IF([.U$1]=[.$R456]; 1; &quot;&quot;)">
            <text:p/>
          </table:table-cell>
          <table:table-cell table:formula="of:=IF([.V$1]=[.$R456]; 1; &quot;&quot;)">
            <text:p/>
          </table:table-cell>
          <table:table-cell table:formula="of:=IF([.W$1]=[.$R456]; 1; &quot;&quot;)">
            <text:p/>
          </table:table-cell>
          <table:table-cell table:formula="of:=AND([.$J456]&lt;&gt;&quot;&quot;; [.$R456]&lt;&gt;&quot;&quot;)" office:value-type="float" office:value="1" calcext:value-type="float">
            <text:p>•</text:p>
          </table:table-cell>
          <table:table-cell table:formula="of:=IF([.$X456]=1; [.$R456]&amp;&quot; → &quot;&amp;[.$J456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ola_Reimann" xlink:type="simple">Carola Reimann</text:a></text:p>
          </table:table-cell>
          <table:table-cell office:value-type="string" calcext:value-type="string">
            <text:p>Reimann, Carola</text:p>
          </table:table-cell>
          <table:table-cell office:value-type="string" calcext:value-type="string">
            <text:p>SPD</text:p>
          </table:table-cell>
          <table:table-cell table:formula="of:=COUNTIF([.$C$2:.$C$648];[.$C457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Braunschweig" xlink:type="simple">Braunschweig</text:a></text:p>
          </table:table-cell>
          <table:table-cell office:value-type="string" calcext:value-type="string">
            <text:p>43,6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457])" office:value-type="float" office:value="1" calcext:value-type="float">
            <text:p>•</text:p>
          </table:table-cell>
          <table:table-cell table:formula="of:=[.L$1]=[.$J457]" office:value-type="float" office:value="1" calcext:value-type="float">
            <text:p>•</text:p>
          </table:table-cell>
          <table:table-cell table:formula="of:=[.M$1]=[.$J457]" office:value-type="float" office:value="0" calcext:value-type="float">
            <text:p/>
          </table:table-cell>
          <table:table-cell table:formula="of:=[.N$1]=[.$J457]" office:value-type="float" office:value="0" calcext:value-type="float">
            <text:p/>
          </table:table-cell>
          <table:table-cell table:formula="of:=[.O$1]=[.$J457]" office:value-type="float" office:value="0" calcext:value-type="float">
            <text:p/>
          </table:table-cell>
          <table:table-cell table:formula="of:=[.P$1]=[.$J457]" office:value-type="float" office:value="0" calcext:value-type="float">
            <text:p/>
          </table:table-cell>
          <table:table-cell table:formula="of:=NOT(ISERROR(MATCH([.$A457];[$'VDS 2007-11-09'.$A$10:.$A$622];0)))" office:value-type="float" office:value="1" calcext:value-type="float">
            <text:p>•</text:p>
          </table:table-cell>
          <table:table-cell table:formula="of:=IF([.$Q457]=1;VLOOKUP([.$A457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457]; 1; &quot;&quot;)">
            <text:p/>
          </table:table-cell>
          <table:table-cell table:formula="of:=IF([.T$1]=[.$R457]; 1; &quot;&quot;)">
            <text:p/>
          </table:table-cell>
          <table:table-cell table:formula="of:=IF([.U$1]=[.$R457]; 1; &quot;&quot;)">
            <text:p/>
          </table:table-cell>
          <table:table-cell table:formula="of:=IF([.V$1]=[.$R457]; 1; &quot;&quot;)">
            <text:p/>
          </table:table-cell>
          <table:table-cell table:formula="of:=IF([.W$1]=[.$R457]; 1; &quot;&quot;)" office:value-type="float" office:value="1" calcext:value-type="float">
            <text:p>•</text:p>
          </table:table-cell>
          <table:table-cell table:formula="of:=AND([.$J457]&lt;&gt;&quot;&quot;; [.$R457]&lt;&gt;&quot;&quot;)" office:value-type="float" office:value="1" calcext:value-type="float">
            <text:p>•</text:p>
          </table:table-cell>
          <table:table-cell table:formula="of:=IF([.$X457]=1; [.$R457]&amp;&quot; → &quot;&amp;[.$J457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niela_De_Ridder" xlink:type="simple">Daniela De Ridder</text:a></text:p>
          </table:table-cell>
          <table:table-cell office:value-type="string" calcext:value-type="string">
            <text:p>Ridder, Daniela De</text:p>
          </table:table-cell>
          <table:table-cell office:value-type="string" calcext:value-type="string">
            <text:p>SPD</text:p>
          </table:table-cell>
          <table:table-cell table:formula="of:=COUNTIF([.$C$2:.$C$648];[.$C458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458])" office:value-type="float" office:value="1" calcext:value-type="float">
            <text:p>•</text:p>
          </table:table-cell>
          <table:table-cell table:formula="of:=[.L$1]=[.$J458]" office:value-type="float" office:value="0" calcext:value-type="float">
            <text:p/>
          </table:table-cell>
          <table:table-cell table:formula="of:=[.M$1]=[.$J458]" office:value-type="float" office:value="1" calcext:value-type="float">
            <text:p>•</text:p>
          </table:table-cell>
          <table:table-cell table:formula="of:=[.N$1]=[.$J458]" office:value-type="float" office:value="0" calcext:value-type="float">
            <text:p/>
          </table:table-cell>
          <table:table-cell table:formula="of:=[.O$1]=[.$J458]" office:value-type="float" office:value="0" calcext:value-type="float">
            <text:p/>
          </table:table-cell>
          <table:table-cell table:formula="of:=[.P$1]=[.$J458]" office:value-type="float" office:value="0" calcext:value-type="float">
            <text:p/>
          </table:table-cell>
          <table:table-cell table:formula="of:=NOT(ISERROR(MATCH([.$A458];[$'VDS 2007-11-09'.$A$10:.$A$622];0)))">
            <text:p/>
          </table:table-cell>
          <table:table-cell table:formula="of:=IF([.$Q458]=1;VLOOKUP([.$A458];[$'VDS 2007-11-09'.$A$10:.$J$622];MATCH([.R$1];[$'VDS 2007-11-09'.$A$9:.$J$9];0);0);&quot;&quot;)">
            <text:p/>
          </table:table-cell>
          <table:table-cell table:formula="of:=IF([.S$1]=[.$R458]; 1; &quot;&quot;)">
            <text:p/>
          </table:table-cell>
          <table:table-cell table:formula="of:=IF([.T$1]=[.$R458]; 1; &quot;&quot;)">
            <text:p/>
          </table:table-cell>
          <table:table-cell table:formula="of:=IF([.U$1]=[.$R458]; 1; &quot;&quot;)">
            <text:p/>
          </table:table-cell>
          <table:table-cell table:formula="of:=IF([.V$1]=[.$R458]; 1; &quot;&quot;)">
            <text:p/>
          </table:table-cell>
          <table:table-cell table:formula="of:=IF([.W$1]=[.$R458]; 1; &quot;&quot;)">
            <text:p/>
          </table:table-cell>
          <table:table-cell table:formula="of:=AND([.$J458]&lt;&gt;&quot;&quot;; [.$R458]&lt;&gt;&quot;&quot;)">
            <text:p/>
          </table:table-cell>
          <table:table-cell table:formula="of:=IF([.$X458]=1; [.$R458]&amp;&quot; → &quot;&amp;[.$J45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Rimkus_%28Politiker%29" xlink:type="simple">Andreas Rimkus</text:a></text:p>
          </table:table-cell>
          <table:table-cell office:value-type="string" calcext:value-type="string">
            <text:p>Rimkus, Andreas</text:p>
          </table:table-cell>
          <table:table-cell office:value-type="string" calcext:value-type="string">
            <text:p>SPD</text:p>
          </table:table-cell>
          <table:table-cell table:formula="of:=COUNTIF([.$C$2:.$C$648];[.$C459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Enthaltung</text:p>
          </table:table-cell>
          <table:table-cell table:formula="of:=SUBTOTAL(3; [.$A459])" office:value-type="float" office:value="1" calcext:value-type="float">
            <text:p>•</text:p>
          </table:table-cell>
          <table:table-cell table:formula="of:=[.L$1]=[.$J459]" office:value-type="float" office:value="0" calcext:value-type="float">
            <text:p/>
          </table:table-cell>
          <table:table-cell table:formula="of:=[.M$1]=[.$J459]" office:value-type="float" office:value="0" calcext:value-type="float">
            <text:p/>
          </table:table-cell>
          <table:table-cell table:formula="of:=[.N$1]=[.$J459]" office:value-type="float" office:value="1" calcext:value-type="float">
            <text:p>•</text:p>
          </table:table-cell>
          <table:table-cell table:formula="of:=[.O$1]=[.$J459]" office:value-type="float" office:value="0" calcext:value-type="float">
            <text:p/>
          </table:table-cell>
          <table:table-cell table:formula="of:=[.P$1]=[.$J459]" office:value-type="float" office:value="0" calcext:value-type="float">
            <text:p/>
          </table:table-cell>
          <table:table-cell table:formula="of:=NOT(ISERROR(MATCH([.$A459];[$'VDS 2007-11-09'.$A$10:.$A$622];0)))">
            <text:p/>
          </table:table-cell>
          <table:table-cell table:formula="of:=IF([.$Q459]=1;VLOOKUP([.$A459];[$'VDS 2007-11-09'.$A$10:.$J$622];MATCH([.R$1];[$'VDS 2007-11-09'.$A$9:.$J$9];0);0);&quot;&quot;)">
            <text:p/>
          </table:table-cell>
          <table:table-cell table:formula="of:=IF([.S$1]=[.$R459]; 1; &quot;&quot;)">
            <text:p/>
          </table:table-cell>
          <table:table-cell table:formula="of:=IF([.T$1]=[.$R459]; 1; &quot;&quot;)">
            <text:p/>
          </table:table-cell>
          <table:table-cell table:formula="of:=IF([.U$1]=[.$R459]; 1; &quot;&quot;)">
            <text:p/>
          </table:table-cell>
          <table:table-cell table:formula="of:=IF([.V$1]=[.$R459]; 1; &quot;&quot;)">
            <text:p/>
          </table:table-cell>
          <table:table-cell table:formula="of:=IF([.W$1]=[.$R459]; 1; &quot;&quot;)">
            <text:p/>
          </table:table-cell>
          <table:table-cell table:formula="of:=AND([.$J459]&lt;&gt;&quot;&quot;; [.$R459]&lt;&gt;&quot;&quot;)">
            <text:p/>
          </table:table-cell>
          <table:table-cell table:formula="of:=IF([.$X459]=1; [.$R459]&amp;&quot; → &quot;&amp;[.$J45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önke_Rix" xlink:type="simple">Sönke Rix</text:a></text:p>
          </table:table-cell>
          <table:table-cell office:value-type="string" calcext:value-type="string">
            <text:p>Rix, Sönke</text:p>
          </table:table-cell>
          <table:table-cell office:value-type="string" calcext:value-type="string">
            <text:p>SPD</text:p>
          </table:table-cell>
          <table:table-cell table:formula="of:=COUNTIF([.$C$2:.$C$648];[.$C460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Nein</text:p>
          </table:table-cell>
          <table:table-cell table:formula="of:=SUBTOTAL(3; [.$A460])" office:value-type="float" office:value="1" calcext:value-type="float">
            <text:p>•</text:p>
          </table:table-cell>
          <table:table-cell table:formula="of:=[.L$1]=[.$J460]" office:value-type="float" office:value="0" calcext:value-type="float">
            <text:p/>
          </table:table-cell>
          <table:table-cell table:formula="of:=[.M$1]=[.$J460]" office:value-type="float" office:value="1" calcext:value-type="float">
            <text:p>•</text:p>
          </table:table-cell>
          <table:table-cell table:formula="of:=[.N$1]=[.$J460]" office:value-type="float" office:value="0" calcext:value-type="float">
            <text:p/>
          </table:table-cell>
          <table:table-cell table:formula="of:=[.O$1]=[.$J460]" office:value-type="float" office:value="0" calcext:value-type="float">
            <text:p/>
          </table:table-cell>
          <table:table-cell table:formula="of:=[.P$1]=[.$J460]" office:value-type="float" office:value="0" calcext:value-type="float">
            <text:p/>
          </table:table-cell>
          <table:table-cell table:formula="of:=NOT(ISERROR(MATCH([.$A460];[$'VDS 2007-11-09'.$A$10:.$A$622];0)))" office:value-type="float" office:value="1" calcext:value-type="float">
            <text:p>•</text:p>
          </table:table-cell>
          <table:table-cell table:formula="of:=IF([.$Q460]=1;VLOOKUP([.$A46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460]; 1; &quot;&quot;)">
            <text:p/>
          </table:table-cell>
          <table:table-cell table:formula="of:=IF([.T$1]=[.$R460]; 1; &quot;&quot;)" office:value-type="float" office:value="1" calcext:value-type="float">
            <text:p>•</text:p>
          </table:table-cell>
          <table:table-cell table:formula="of:=IF([.U$1]=[.$R460]; 1; &quot;&quot;)">
            <text:p/>
          </table:table-cell>
          <table:table-cell table:formula="of:=IF([.V$1]=[.$R460]; 1; &quot;&quot;)">
            <text:p/>
          </table:table-cell>
          <table:table-cell table:formula="of:=IF([.W$1]=[.$R460]; 1; &quot;&quot;)">
            <text:p/>
          </table:table-cell>
          <table:table-cell table:formula="of:=AND([.$J460]&lt;&gt;&quot;&quot;; [.$R460]&lt;&gt;&quot;&quot;)" office:value-type="float" office:value="1" calcext:value-type="float">
            <text:p>•</text:p>
          </table:table-cell>
          <table:table-cell table:formula="of:=IF([.$X460]=1; [.$R460]&amp;&quot; → &quot;&amp;[.$J460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ennis_Rohde" xlink:type="simple">Dennis Rohde</text:a></text:p>
          </table:table-cell>
          <table:table-cell office:value-type="string" calcext:value-type="string">
            <text:p>Rohde, Dennis</text:p>
          </table:table-cell>
          <table:table-cell office:value-type="string" calcext:value-type="string">
            <text:p>SPD</text:p>
          </table:table-cell>
          <table:table-cell table:formula="of:=COUNTIF([.$C$2:.$C$648];[.$C461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Oldenburg_–_Ammerland" xlink:type="simple">Oldenburg – Ammerland</text:a></text:p>
          </table:table-cell>
          <table:table-cell office:value-type="string" calcext:value-type="string">
            <text:p>37,4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Nein</text:p>
          </table:table-cell>
          <table:table-cell table:formula="of:=SUBTOTAL(3; [.$A461])" office:value-type="float" office:value="1" calcext:value-type="float">
            <text:p>•</text:p>
          </table:table-cell>
          <table:table-cell table:formula="of:=[.L$1]=[.$J461]" office:value-type="float" office:value="0" calcext:value-type="float">
            <text:p/>
          </table:table-cell>
          <table:table-cell table:formula="of:=[.M$1]=[.$J461]" office:value-type="float" office:value="1" calcext:value-type="float">
            <text:p>•</text:p>
          </table:table-cell>
          <table:table-cell table:formula="of:=[.N$1]=[.$J461]" office:value-type="float" office:value="0" calcext:value-type="float">
            <text:p/>
          </table:table-cell>
          <table:table-cell table:formula="of:=[.O$1]=[.$J461]" office:value-type="float" office:value="0" calcext:value-type="float">
            <text:p/>
          </table:table-cell>
          <table:table-cell table:formula="of:=[.P$1]=[.$J461]" office:value-type="float" office:value="0" calcext:value-type="float">
            <text:p/>
          </table:table-cell>
          <table:table-cell table:formula="of:=NOT(ISERROR(MATCH([.$A461];[$'VDS 2007-11-09'.$A$10:.$A$622];0)))">
            <text:p/>
          </table:table-cell>
          <table:table-cell table:formula="of:=IF([.$Q461]=1;VLOOKUP([.$A461];[$'VDS 2007-11-09'.$A$10:.$J$622];MATCH([.R$1];[$'VDS 2007-11-09'.$A$9:.$J$9];0);0);&quot;&quot;)">
            <text:p/>
          </table:table-cell>
          <table:table-cell table:formula="of:=IF([.S$1]=[.$R461]; 1; &quot;&quot;)">
            <text:p/>
          </table:table-cell>
          <table:table-cell table:formula="of:=IF([.T$1]=[.$R461]; 1; &quot;&quot;)">
            <text:p/>
          </table:table-cell>
          <table:table-cell table:formula="of:=IF([.U$1]=[.$R461]; 1; &quot;&quot;)">
            <text:p/>
          </table:table-cell>
          <table:table-cell table:formula="of:=IF([.V$1]=[.$R461]; 1; &quot;&quot;)">
            <text:p/>
          </table:table-cell>
          <table:table-cell table:formula="of:=IF([.W$1]=[.$R461]; 1; &quot;&quot;)">
            <text:p/>
          </table:table-cell>
          <table:table-cell table:formula="of:=AND([.$J461]&lt;&gt;&quot;&quot;; [.$R461]&lt;&gt;&quot;&quot;)">
            <text:p/>
          </table:table-cell>
          <table:table-cell table:formula="of:=IF([.$X461]=1; [.$R461]&amp;&quot; → &quot;&amp;[.$J46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_Rosemann" xlink:type="simple">Martin Rosemann</text:a></text:p>
          </table:table-cell>
          <table:table-cell office:value-type="string" calcext:value-type="string">
            <text:p>Rosemann, Martin</text:p>
          </table:table-cell>
          <table:table-cell office:value-type="string" calcext:value-type="string">
            <text:p>SPD</text:p>
          </table:table-cell>
          <table:table-cell table:formula="of:=COUNTIF([.$C$2:.$C$648];[.$C462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462])" office:value-type="float" office:value="1" calcext:value-type="float">
            <text:p>•</text:p>
          </table:table-cell>
          <table:table-cell table:formula="of:=[.L$1]=[.$J462]" office:value-type="float" office:value="1" calcext:value-type="float">
            <text:p>•</text:p>
          </table:table-cell>
          <table:table-cell table:formula="of:=[.M$1]=[.$J462]" office:value-type="float" office:value="0" calcext:value-type="float">
            <text:p/>
          </table:table-cell>
          <table:table-cell table:formula="of:=[.N$1]=[.$J462]" office:value-type="float" office:value="0" calcext:value-type="float">
            <text:p/>
          </table:table-cell>
          <table:table-cell table:formula="of:=[.O$1]=[.$J462]" office:value-type="float" office:value="0" calcext:value-type="float">
            <text:p/>
          </table:table-cell>
          <table:table-cell table:formula="of:=[.P$1]=[.$J462]" office:value-type="float" office:value="0" calcext:value-type="float">
            <text:p/>
          </table:table-cell>
          <table:table-cell table:formula="of:=NOT(ISERROR(MATCH([.$A462];[$'VDS 2007-11-09'.$A$10:.$A$622];0)))">
            <text:p/>
          </table:table-cell>
          <table:table-cell table:formula="of:=IF([.$Q462]=1;VLOOKUP([.$A462];[$'VDS 2007-11-09'.$A$10:.$J$622];MATCH([.R$1];[$'VDS 2007-11-09'.$A$9:.$J$9];0);0);&quot;&quot;)">
            <text:p/>
          </table:table-cell>
          <table:table-cell table:formula="of:=IF([.S$1]=[.$R462]; 1; &quot;&quot;)">
            <text:p/>
          </table:table-cell>
          <table:table-cell table:formula="of:=IF([.T$1]=[.$R462]; 1; &quot;&quot;)">
            <text:p/>
          </table:table-cell>
          <table:table-cell table:formula="of:=IF([.U$1]=[.$R462]; 1; &quot;&quot;)">
            <text:p/>
          </table:table-cell>
          <table:table-cell table:formula="of:=IF([.V$1]=[.$R462]; 1; &quot;&quot;)">
            <text:p/>
          </table:table-cell>
          <table:table-cell table:formula="of:=IF([.W$1]=[.$R462]; 1; &quot;&quot;)">
            <text:p/>
          </table:table-cell>
          <table:table-cell table:formula="of:=AND([.$J462]&lt;&gt;&quot;&quot;; [.$R462]&lt;&gt;&quot;&quot;)">
            <text:p/>
          </table:table-cell>
          <table:table-cell table:formula="of:=IF([.$X462]=1; [.$R462]&amp;&quot; → &quot;&amp;[.$J46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né_Röspel" xlink:type="simple">René Röspel</text:a></text:p>
          </table:table-cell>
          <table:table-cell office:value-type="string" calcext:value-type="string">
            <text:p>Röspel, René</text:p>
          </table:table-cell>
          <table:table-cell office:value-type="string" calcext:value-type="string">
            <text:p>SPD</text:p>
          </table:table-cell>
          <table:table-cell table:formula="of:=COUNTIF([.$C$2:.$C$648];[.$C46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agen_–_Ennepe-Ruhr-Kreis_I" xlink:type="simple">Hagen – Ennepe-Ruhr-Kreis I</text:a></text:p>
          </table:table-cell>
          <table:table-cell office:value-type="string" calcext:value-type="string">
            <text:p>47,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463])" office:value-type="float" office:value="1" calcext:value-type="float">
            <text:p>•</text:p>
          </table:table-cell>
          <table:table-cell table:formula="of:=[.L$1]=[.$J463]" office:value-type="float" office:value="1" calcext:value-type="float">
            <text:p>•</text:p>
          </table:table-cell>
          <table:table-cell table:formula="of:=[.M$1]=[.$J463]" office:value-type="float" office:value="0" calcext:value-type="float">
            <text:p/>
          </table:table-cell>
          <table:table-cell table:formula="of:=[.N$1]=[.$J463]" office:value-type="float" office:value="0" calcext:value-type="float">
            <text:p/>
          </table:table-cell>
          <table:table-cell table:formula="of:=[.O$1]=[.$J463]" office:value-type="float" office:value="0" calcext:value-type="float">
            <text:p/>
          </table:table-cell>
          <table:table-cell table:formula="of:=[.P$1]=[.$J463]" office:value-type="float" office:value="0" calcext:value-type="float">
            <text:p/>
          </table:table-cell>
          <table:table-cell table:formula="of:=NOT(ISERROR(MATCH([.$A463];[$'VDS 2007-11-09'.$A$10:.$A$622];0)))" office:value-type="float" office:value="1" calcext:value-type="float">
            <text:p>•</text:p>
          </table:table-cell>
          <table:table-cell table:formula="of:=IF([.$Q463]=1;VLOOKUP([.$A46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63]; 1; &quot;&quot;)" office:value-type="float" office:value="1" calcext:value-type="float">
            <text:p>•</text:p>
          </table:table-cell>
          <table:table-cell table:formula="of:=IF([.T$1]=[.$R463]; 1; &quot;&quot;)">
            <text:p/>
          </table:table-cell>
          <table:table-cell table:formula="of:=IF([.U$1]=[.$R463]; 1; &quot;&quot;)">
            <text:p/>
          </table:table-cell>
          <table:table-cell table:formula="of:=IF([.V$1]=[.$R463]; 1; &quot;&quot;)">
            <text:p/>
          </table:table-cell>
          <table:table-cell table:formula="of:=IF([.W$1]=[.$R463]; 1; &quot;&quot;)">
            <text:p/>
          </table:table-cell>
          <table:table-cell table:formula="of:=AND([.$J463]&lt;&gt;&quot;&quot;; [.$R463]&lt;&gt;&quot;&quot;)" office:value-type="float" office:value="1" calcext:value-type="float">
            <text:p>•</text:p>
          </table:table-cell>
          <table:table-cell table:formula="of:=IF([.$X463]=1; [.$R463]&amp;&quot; → &quot;&amp;[.$J463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rnst_Dieter_Rossmann" xlink:type="simple">Ernst Dieter Rossmann</text:a></text:p>
          </table:table-cell>
          <table:table-cell office:value-type="string" calcext:value-type="string">
            <text:p>Rossmann, Ernst Dieter</text:p>
          </table:table-cell>
          <table:table-cell office:value-type="string" calcext:value-type="string">
            <text:p>SPD</text:p>
          </table:table-cell>
          <table:table-cell table:formula="of:=COUNTIF([.$C$2:.$C$648];[.$C464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Ja</text:p>
          </table:table-cell>
          <table:table-cell table:formula="of:=SUBTOTAL(3; [.$A464])" office:value-type="float" office:value="1" calcext:value-type="float">
            <text:p>•</text:p>
          </table:table-cell>
          <table:table-cell table:formula="of:=[.L$1]=[.$J464]" office:value-type="float" office:value="1" calcext:value-type="float">
            <text:p>•</text:p>
          </table:table-cell>
          <table:table-cell table:formula="of:=[.M$1]=[.$J464]" office:value-type="float" office:value="0" calcext:value-type="float">
            <text:p/>
          </table:table-cell>
          <table:table-cell table:formula="of:=[.N$1]=[.$J464]" office:value-type="float" office:value="0" calcext:value-type="float">
            <text:p/>
          </table:table-cell>
          <table:table-cell table:formula="of:=[.O$1]=[.$J464]" office:value-type="float" office:value="0" calcext:value-type="float">
            <text:p/>
          </table:table-cell>
          <table:table-cell table:formula="of:=[.P$1]=[.$J464]" office:value-type="float" office:value="0" calcext:value-type="float">
            <text:p/>
          </table:table-cell>
          <table:table-cell table:formula="of:=NOT(ISERROR(MATCH([.$A464];[$'VDS 2007-11-09'.$A$10:.$A$622];0)))" office:value-type="float" office:value="1" calcext:value-type="float">
            <text:p>•</text:p>
          </table:table-cell>
          <table:table-cell table:formula="of:=IF([.$Q464]=1;VLOOKUP([.$A46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64]; 1; &quot;&quot;)" office:value-type="float" office:value="1" calcext:value-type="float">
            <text:p>•</text:p>
          </table:table-cell>
          <table:table-cell table:formula="of:=IF([.T$1]=[.$R464]; 1; &quot;&quot;)">
            <text:p/>
          </table:table-cell>
          <table:table-cell table:formula="of:=IF([.U$1]=[.$R464]; 1; &quot;&quot;)">
            <text:p/>
          </table:table-cell>
          <table:table-cell table:formula="of:=IF([.V$1]=[.$R464]; 1; &quot;&quot;)">
            <text:p/>
          </table:table-cell>
          <table:table-cell table:formula="of:=IF([.W$1]=[.$R464]; 1; &quot;&quot;)">
            <text:p/>
          </table:table-cell>
          <table:table-cell table:formula="of:=AND([.$J464]&lt;&gt;&quot;&quot;; [.$R464]&lt;&gt;&quot;&quot;)" office:value-type="float" office:value="1" calcext:value-type="float">
            <text:p>•</text:p>
          </table:table-cell>
          <table:table-cell table:formula="of:=IF([.$X464]=1; [.$R464]&amp;&quot; → &quot;&amp;[.$J46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Roth_%28Politiker%29" xlink:type="simple">Michael Roth</text:a> (Heringen)</text:p>
          </table:table-cell>
          <table:table-cell office:value-type="string" calcext:value-type="string">
            <text:p>Roth, Michael</text:p>
          </table:table-cell>
          <table:table-cell office:value-type="string" calcext:value-type="string">
            <text:p>SPD</text:p>
          </table:table-cell>
          <table:table-cell table:formula="of:=COUNTIF([.$C$2:.$C$648];[.$C465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Werra-Meißner_–_Hersfeld-Rotenburg" xlink:type="simple">Werra-Meißner – Hersfeld-Rotenburg</text:a></text:p>
          </table:table-cell>
          <table:table-cell office:value-type="string" calcext:value-type="string">
            <text:p>43,1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465])" office:value-type="float" office:value="1" calcext:value-type="float">
            <text:p>•</text:p>
          </table:table-cell>
          <table:table-cell table:formula="of:=[.L$1]=[.$J465]" office:value-type="float" office:value="1" calcext:value-type="float">
            <text:p>•</text:p>
          </table:table-cell>
          <table:table-cell table:formula="of:=[.M$1]=[.$J465]" office:value-type="float" office:value="0" calcext:value-type="float">
            <text:p/>
          </table:table-cell>
          <table:table-cell table:formula="of:=[.N$1]=[.$J465]" office:value-type="float" office:value="0" calcext:value-type="float">
            <text:p/>
          </table:table-cell>
          <table:table-cell table:formula="of:=[.O$1]=[.$J465]" office:value-type="float" office:value="0" calcext:value-type="float">
            <text:p/>
          </table:table-cell>
          <table:table-cell table:formula="of:=[.P$1]=[.$J465]" office:value-type="float" office:value="0" calcext:value-type="float">
            <text:p/>
          </table:table-cell>
          <table:table-cell table:formula="of:=NOT(ISERROR(MATCH([.$A465];[$'VDS 2007-11-09'.$A$10:.$A$622];0)))" office:value-type="float" office:value="1" calcext:value-type="float">
            <text:p>•</text:p>
          </table:table-cell>
          <table:table-cell table:formula="of:=IF([.$Q465]=1;VLOOKUP([.$A46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65]; 1; &quot;&quot;)" office:value-type="float" office:value="1" calcext:value-type="float">
            <text:p>•</text:p>
          </table:table-cell>
          <table:table-cell table:formula="of:=IF([.T$1]=[.$R465]; 1; &quot;&quot;)">
            <text:p/>
          </table:table-cell>
          <table:table-cell table:formula="of:=IF([.U$1]=[.$R465]; 1; &quot;&quot;)">
            <text:p/>
          </table:table-cell>
          <table:table-cell table:formula="of:=IF([.V$1]=[.$R465]; 1; &quot;&quot;)">
            <text:p/>
          </table:table-cell>
          <table:table-cell table:formula="of:=IF([.W$1]=[.$R465]; 1; &quot;&quot;)">
            <text:p/>
          </table:table-cell>
          <table:table-cell table:formula="of:=AND([.$J465]&lt;&gt;&quot;&quot;; [.$R465]&lt;&gt;&quot;&quot;)" office:value-type="float" office:value="1" calcext:value-type="float">
            <text:p>•</text:p>
          </table:table-cell>
          <table:table-cell table:formula="of:=IF([.$X465]=1; [.$R465]&amp;&quot; → &quot;&amp;[.$J46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usann_Rüthrich" xlink:type="simple">Susann Rüthrich</text:a></text:p>
          </table:table-cell>
          <table:table-cell office:value-type="string" calcext:value-type="string">
            <text:p>Rüthrich, Susann</text:p>
          </table:table-cell>
          <table:table-cell office:value-type="string" calcext:value-type="string">
            <text:p>SPD</text:p>
          </table:table-cell>
          <table:table-cell table:formula="of:=COUNTIF([.$C$2:.$C$648];[.$C466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Nein</text:p>
          </table:table-cell>
          <table:table-cell table:formula="of:=SUBTOTAL(3; [.$A466])" office:value-type="float" office:value="1" calcext:value-type="float">
            <text:p>•</text:p>
          </table:table-cell>
          <table:table-cell table:formula="of:=[.L$1]=[.$J466]" office:value-type="float" office:value="0" calcext:value-type="float">
            <text:p/>
          </table:table-cell>
          <table:table-cell table:formula="of:=[.M$1]=[.$J466]" office:value-type="float" office:value="1" calcext:value-type="float">
            <text:p>•</text:p>
          </table:table-cell>
          <table:table-cell table:formula="of:=[.N$1]=[.$J466]" office:value-type="float" office:value="0" calcext:value-type="float">
            <text:p/>
          </table:table-cell>
          <table:table-cell table:formula="of:=[.O$1]=[.$J466]" office:value-type="float" office:value="0" calcext:value-type="float">
            <text:p/>
          </table:table-cell>
          <table:table-cell table:formula="of:=[.P$1]=[.$J466]" office:value-type="float" office:value="0" calcext:value-type="float">
            <text:p/>
          </table:table-cell>
          <table:table-cell table:formula="of:=NOT(ISERROR(MATCH([.$A466];[$'VDS 2007-11-09'.$A$10:.$A$622];0)))">
            <text:p/>
          </table:table-cell>
          <table:table-cell table:formula="of:=IF([.$Q466]=1;VLOOKUP([.$A466];[$'VDS 2007-11-09'.$A$10:.$J$622];MATCH([.R$1];[$'VDS 2007-11-09'.$A$9:.$J$9];0);0);&quot;&quot;)">
            <text:p/>
          </table:table-cell>
          <table:table-cell table:formula="of:=IF([.S$1]=[.$R466]; 1; &quot;&quot;)">
            <text:p/>
          </table:table-cell>
          <table:table-cell table:formula="of:=IF([.T$1]=[.$R466]; 1; &quot;&quot;)">
            <text:p/>
          </table:table-cell>
          <table:table-cell table:formula="of:=IF([.U$1]=[.$R466]; 1; &quot;&quot;)">
            <text:p/>
          </table:table-cell>
          <table:table-cell table:formula="of:=IF([.V$1]=[.$R466]; 1; &quot;&quot;)">
            <text:p/>
          </table:table-cell>
          <table:table-cell table:formula="of:=IF([.W$1]=[.$R466]; 1; &quot;&quot;)">
            <text:p/>
          </table:table-cell>
          <table:table-cell table:formula="of:=AND([.$J466]&lt;&gt;&quot;&quot;; [.$R466]&lt;&gt;&quot;&quot;)">
            <text:p/>
          </table:table-cell>
          <table:table-cell table:formula="of:=IF([.$X466]=1; [.$R466]&amp;&quot; → &quot;&amp;[.$J46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d_Rützel" xlink:type="simple">Bernd Rützel</text:a></text:p>
          </table:table-cell>
          <table:table-cell office:value-type="string" calcext:value-type="string">
            <text:p>Rützel, Bernd</text:p>
          </table:table-cell>
          <table:table-cell office:value-type="string" calcext:value-type="string">
            <text:p>SPD</text:p>
          </table:table-cell>
          <table:table-cell table:formula="of:=COUNTIF([.$C$2:.$C$648];[.$C467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Ja</text:p>
          </table:table-cell>
          <table:table-cell table:formula="of:=SUBTOTAL(3; [.$A467])" office:value-type="float" office:value="1" calcext:value-type="float">
            <text:p>•</text:p>
          </table:table-cell>
          <table:table-cell table:formula="of:=[.L$1]=[.$J467]" office:value-type="float" office:value="1" calcext:value-type="float">
            <text:p>•</text:p>
          </table:table-cell>
          <table:table-cell table:formula="of:=[.M$1]=[.$J467]" office:value-type="float" office:value="0" calcext:value-type="float">
            <text:p/>
          </table:table-cell>
          <table:table-cell table:formula="of:=[.N$1]=[.$J467]" office:value-type="float" office:value="0" calcext:value-type="float">
            <text:p/>
          </table:table-cell>
          <table:table-cell table:formula="of:=[.O$1]=[.$J467]" office:value-type="float" office:value="0" calcext:value-type="float">
            <text:p/>
          </table:table-cell>
          <table:table-cell table:formula="of:=[.P$1]=[.$J467]" office:value-type="float" office:value="0" calcext:value-type="float">
            <text:p/>
          </table:table-cell>
          <table:table-cell table:formula="of:=NOT(ISERROR(MATCH([.$A467];[$'VDS 2007-11-09'.$A$10:.$A$622];0)))">
            <text:p/>
          </table:table-cell>
          <table:table-cell table:formula="of:=IF([.$Q467]=1;VLOOKUP([.$A467];[$'VDS 2007-11-09'.$A$10:.$J$622];MATCH([.R$1];[$'VDS 2007-11-09'.$A$9:.$J$9];0);0);&quot;&quot;)">
            <text:p/>
          </table:table-cell>
          <table:table-cell table:formula="of:=IF([.S$1]=[.$R467]; 1; &quot;&quot;)">
            <text:p/>
          </table:table-cell>
          <table:table-cell table:formula="of:=IF([.T$1]=[.$R467]; 1; &quot;&quot;)">
            <text:p/>
          </table:table-cell>
          <table:table-cell table:formula="of:=IF([.U$1]=[.$R467]; 1; &quot;&quot;)">
            <text:p/>
          </table:table-cell>
          <table:table-cell table:formula="of:=IF([.V$1]=[.$R467]; 1; &quot;&quot;)">
            <text:p/>
          </table:table-cell>
          <table:table-cell table:formula="of:=IF([.W$1]=[.$R467]; 1; &quot;&quot;)">
            <text:p/>
          </table:table-cell>
          <table:table-cell table:formula="of:=AND([.$J467]&lt;&gt;&quot;&quot;; [.$R467]&lt;&gt;&quot;&quot;)">
            <text:p/>
          </table:table-cell>
          <table:table-cell table:formula="of:=IF([.$X467]=1; [.$R467]&amp;&quot; → &quot;&amp;[.$J46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rah_Ryglewski" xlink:type="simple">Sarah Ryglewski</text:a></text:p>
          </table:table-cell>
          <table:table-cell office:value-type="string" calcext:value-type="string">
            <text:p>Ryglewski, Sarah</text:p>
          </table:table-cell>
          <table:table-cell office:value-type="string" calcext:value-type="string">
            <text:p>SPD</text:p>
          </table:table-cell>
          <table:table-cell table:formula="of:=COUNTIF([.$C$2:.$C$648];[.$C468])" office:value-type="float" office:value="200" calcext:value-type="float">
            <text:p>200</text:p>
          </table:table-cell>
          <table:table-cell office:value-type="string" calcext:value-type="string">
            <text:p>Bremen</text:p>
          </table:table-cell>
          <table:table-cell table:number-columns-repeated="2"/>
          <table:table-cell office:value-type="string" calcext:value-type="string">
            <text:p>eingetreten am 17. Juli 2015 für Carsten Sieling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Ja</text:p>
          </table:table-cell>
          <table:table-cell table:formula="of:=SUBTOTAL(3; [.$A468])" office:value-type="float" office:value="1" calcext:value-type="float">
            <text:p>•</text:p>
          </table:table-cell>
          <table:table-cell table:formula="of:=[.L$1]=[.$J468]" office:value-type="float" office:value="1" calcext:value-type="float">
            <text:p>•</text:p>
          </table:table-cell>
          <table:table-cell table:formula="of:=[.M$1]=[.$J468]" office:value-type="float" office:value="0" calcext:value-type="float">
            <text:p/>
          </table:table-cell>
          <table:table-cell table:formula="of:=[.N$1]=[.$J468]" office:value-type="float" office:value="0" calcext:value-type="float">
            <text:p/>
          </table:table-cell>
          <table:table-cell table:formula="of:=[.O$1]=[.$J468]" office:value-type="float" office:value="0" calcext:value-type="float">
            <text:p/>
          </table:table-cell>
          <table:table-cell table:formula="of:=[.P$1]=[.$J468]" office:value-type="float" office:value="0" calcext:value-type="float">
            <text:p/>
          </table:table-cell>
          <table:table-cell table:formula="of:=NOT(ISERROR(MATCH([.$A468];[$'VDS 2007-11-09'.$A$10:.$A$622];0)))">
            <text:p/>
          </table:table-cell>
          <table:table-cell table:formula="of:=IF([.$Q468]=1;VLOOKUP([.$A468];[$'VDS 2007-11-09'.$A$10:.$J$622];MATCH([.R$1];[$'VDS 2007-11-09'.$A$9:.$J$9];0);0);&quot;&quot;)">
            <text:p/>
          </table:table-cell>
          <table:table-cell table:formula="of:=IF([.S$1]=[.$R468]; 1; &quot;&quot;)">
            <text:p/>
          </table:table-cell>
          <table:table-cell table:formula="of:=IF([.T$1]=[.$R468]; 1; &quot;&quot;)">
            <text:p/>
          </table:table-cell>
          <table:table-cell table:formula="of:=IF([.U$1]=[.$R468]; 1; &quot;&quot;)">
            <text:p/>
          </table:table-cell>
          <table:table-cell table:formula="of:=IF([.V$1]=[.$R468]; 1; &quot;&quot;)">
            <text:p/>
          </table:table-cell>
          <table:table-cell table:formula="of:=IF([.W$1]=[.$R468]; 1; &quot;&quot;)">
            <text:p/>
          </table:table-cell>
          <table:table-cell table:formula="of:=AND([.$J468]&lt;&gt;&quot;&quot;; [.$R468]&lt;&gt;&quot;&quot;)">
            <text:p/>
          </table:table-cell>
          <table:table-cell table:formula="of:=IF([.$X468]=1; [.$R468]&amp;&quot; → &quot;&amp;[.$J46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ohann_Saathoff" xlink:type="simple">Johann Saathoff</text:a></text:p>
          </table:table-cell>
          <table:table-cell office:value-type="string" calcext:value-type="string">
            <text:p>Saathoff, Johann</text:p>
          </table:table-cell>
          <table:table-cell office:value-type="string" calcext:value-type="string">
            <text:p>SPD</text:p>
          </table:table-cell>
          <table:table-cell table:formula="of:=COUNTIF([.$C$2:.$C$648];[.$C469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Aurich_–_Emden" xlink:type="simple">Aurich – Emden</text:a></text:p>
          </table:table-cell>
          <table:table-cell office:value-type="string" calcext:value-type="string">
            <text:p>50,3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Ja</text:p>
          </table:table-cell>
          <table:table-cell table:formula="of:=SUBTOTAL(3; [.$A469])" office:value-type="float" office:value="1" calcext:value-type="float">
            <text:p>•</text:p>
          </table:table-cell>
          <table:table-cell table:formula="of:=[.L$1]=[.$J469]" office:value-type="float" office:value="1" calcext:value-type="float">
            <text:p>•</text:p>
          </table:table-cell>
          <table:table-cell table:formula="of:=[.M$1]=[.$J469]" office:value-type="float" office:value="0" calcext:value-type="float">
            <text:p/>
          </table:table-cell>
          <table:table-cell table:formula="of:=[.N$1]=[.$J469]" office:value-type="float" office:value="0" calcext:value-type="float">
            <text:p/>
          </table:table-cell>
          <table:table-cell table:formula="of:=[.O$1]=[.$J469]" office:value-type="float" office:value="0" calcext:value-type="float">
            <text:p/>
          </table:table-cell>
          <table:table-cell table:formula="of:=[.P$1]=[.$J469]" office:value-type="float" office:value="0" calcext:value-type="float">
            <text:p/>
          </table:table-cell>
          <table:table-cell table:formula="of:=NOT(ISERROR(MATCH([.$A469];[$'VDS 2007-11-09'.$A$10:.$A$622];0)))">
            <text:p/>
          </table:table-cell>
          <table:table-cell table:formula="of:=IF([.$Q469]=1;VLOOKUP([.$A469];[$'VDS 2007-11-09'.$A$10:.$J$622];MATCH([.R$1];[$'VDS 2007-11-09'.$A$9:.$J$9];0);0);&quot;&quot;)">
            <text:p/>
          </table:table-cell>
          <table:table-cell table:formula="of:=IF([.S$1]=[.$R469]; 1; &quot;&quot;)">
            <text:p/>
          </table:table-cell>
          <table:table-cell table:formula="of:=IF([.T$1]=[.$R469]; 1; &quot;&quot;)">
            <text:p/>
          </table:table-cell>
          <table:table-cell table:formula="of:=IF([.U$1]=[.$R469]; 1; &quot;&quot;)">
            <text:p/>
          </table:table-cell>
          <table:table-cell table:formula="of:=IF([.V$1]=[.$R469]; 1; &quot;&quot;)">
            <text:p/>
          </table:table-cell>
          <table:table-cell table:formula="of:=IF([.W$1]=[.$R469]; 1; &quot;&quot;)">
            <text:p/>
          </table:table-cell>
          <table:table-cell table:formula="of:=AND([.$J469]&lt;&gt;&quot;&quot;; [.$R469]&lt;&gt;&quot;&quot;)">
            <text:p/>
          </table:table-cell>
          <table:table-cell table:formula="of:=IF([.$X469]=1; [.$R469]&amp;&quot; → &quot;&amp;[.$J46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nette_Sawade" xlink:type="simple">Annette Sawade</text:a></text:p>
          </table:table-cell>
          <table:table-cell office:value-type="string" calcext:value-type="string">
            <text:p>Sawade, Annette</text:p>
          </table:table-cell>
          <table:table-cell office:value-type="string" calcext:value-type="string">
            <text:p>SPD</text:p>
          </table:table-cell>
          <table:table-cell table:formula="of:=COUNTIF([.$C$2:.$C$648];[.$C470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470])" office:value-type="float" office:value="1" calcext:value-type="float">
            <text:p>•</text:p>
          </table:table-cell>
          <table:table-cell table:formula="of:=[.L$1]=[.$J470]" office:value-type="float" office:value="1" calcext:value-type="float">
            <text:p>•</text:p>
          </table:table-cell>
          <table:table-cell table:formula="of:=[.M$1]=[.$J470]" office:value-type="float" office:value="0" calcext:value-type="float">
            <text:p/>
          </table:table-cell>
          <table:table-cell table:formula="of:=[.N$1]=[.$J470]" office:value-type="float" office:value="0" calcext:value-type="float">
            <text:p/>
          </table:table-cell>
          <table:table-cell table:formula="of:=[.O$1]=[.$J470]" office:value-type="float" office:value="0" calcext:value-type="float">
            <text:p/>
          </table:table-cell>
          <table:table-cell table:formula="of:=[.P$1]=[.$J470]" office:value-type="float" office:value="0" calcext:value-type="float">
            <text:p/>
          </table:table-cell>
          <table:table-cell table:formula="of:=NOT(ISERROR(MATCH([.$A470];[$'VDS 2007-11-09'.$A$10:.$A$622];0)))">
            <text:p/>
          </table:table-cell>
          <table:table-cell table:formula="of:=IF([.$Q470]=1;VLOOKUP([.$A470];[$'VDS 2007-11-09'.$A$10:.$J$622];MATCH([.R$1];[$'VDS 2007-11-09'.$A$9:.$J$9];0);0);&quot;&quot;)">
            <text:p/>
          </table:table-cell>
          <table:table-cell table:formula="of:=IF([.S$1]=[.$R470]; 1; &quot;&quot;)">
            <text:p/>
          </table:table-cell>
          <table:table-cell table:formula="of:=IF([.T$1]=[.$R470]; 1; &quot;&quot;)">
            <text:p/>
          </table:table-cell>
          <table:table-cell table:formula="of:=IF([.U$1]=[.$R470]; 1; &quot;&quot;)">
            <text:p/>
          </table:table-cell>
          <table:table-cell table:formula="of:=IF([.V$1]=[.$R470]; 1; &quot;&quot;)">
            <text:p/>
          </table:table-cell>
          <table:table-cell table:formula="of:=IF([.W$1]=[.$R470]; 1; &quot;&quot;)">
            <text:p/>
          </table:table-cell>
          <table:table-cell table:formula="of:=AND([.$J470]&lt;&gt;&quot;&quot;; [.$R470]&lt;&gt;&quot;&quot;)">
            <text:p/>
          </table:table-cell>
          <table:table-cell table:formula="of:=IF([.$X470]=1; [.$R470]&amp;&quot; → &quot;&amp;[.$J47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Joachim_Schabedoth" xlink:type="simple">Hans-Joachim Schabedoth</text:a></text:p>
          </table:table-cell>
          <table:table-cell office:value-type="string" calcext:value-type="string">
            <text:p>Schabedoth, Hans-Joachim</text:p>
          </table:table-cell>
          <table:table-cell office:value-type="string" calcext:value-type="string">
            <text:p>SPD</text:p>
          </table:table-cell>
          <table:table-cell table:formula="of:=COUNTIF([.$C$2:.$C$648];[.$C471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71])" office:value-type="float" office:value="1" calcext:value-type="float">
            <text:p>•</text:p>
          </table:table-cell>
          <table:table-cell table:formula="of:=[.L$1]=[.$J471]" office:value-type="float" office:value="1" calcext:value-type="float">
            <text:p>•</text:p>
          </table:table-cell>
          <table:table-cell table:formula="of:=[.M$1]=[.$J471]" office:value-type="float" office:value="0" calcext:value-type="float">
            <text:p/>
          </table:table-cell>
          <table:table-cell table:formula="of:=[.N$1]=[.$J471]" office:value-type="float" office:value="0" calcext:value-type="float">
            <text:p/>
          </table:table-cell>
          <table:table-cell table:formula="of:=[.O$1]=[.$J471]" office:value-type="float" office:value="0" calcext:value-type="float">
            <text:p/>
          </table:table-cell>
          <table:table-cell table:formula="of:=[.P$1]=[.$J471]" office:value-type="float" office:value="0" calcext:value-type="float">
            <text:p/>
          </table:table-cell>
          <table:table-cell table:formula="of:=NOT(ISERROR(MATCH([.$A471];[$'VDS 2007-11-09'.$A$10:.$A$622];0)))">
            <text:p/>
          </table:table-cell>
          <table:table-cell table:formula="of:=IF([.$Q471]=1;VLOOKUP([.$A471];[$'VDS 2007-11-09'.$A$10:.$J$622];MATCH([.R$1];[$'VDS 2007-11-09'.$A$9:.$J$9];0);0);&quot;&quot;)">
            <text:p/>
          </table:table-cell>
          <table:table-cell table:formula="of:=IF([.S$1]=[.$R471]; 1; &quot;&quot;)">
            <text:p/>
          </table:table-cell>
          <table:table-cell table:formula="of:=IF([.T$1]=[.$R471]; 1; &quot;&quot;)">
            <text:p/>
          </table:table-cell>
          <table:table-cell table:formula="of:=IF([.U$1]=[.$R471]; 1; &quot;&quot;)">
            <text:p/>
          </table:table-cell>
          <table:table-cell table:formula="of:=IF([.V$1]=[.$R471]; 1; &quot;&quot;)">
            <text:p/>
          </table:table-cell>
          <table:table-cell table:formula="of:=IF([.W$1]=[.$R471]; 1; &quot;&quot;)">
            <text:p/>
          </table:table-cell>
          <table:table-cell table:formula="of:=AND([.$J471]&lt;&gt;&quot;&quot;; [.$R471]&lt;&gt;&quot;&quot;)">
            <text:p/>
          </table:table-cell>
          <table:table-cell table:formula="of:=IF([.$X471]=1; [.$R471]&amp;&quot; → &quot;&amp;[.$J47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xel_Schäfer" xlink:type="simple">Axel Schäfer</text:a> (Bochum)</text:p>
          </table:table-cell>
          <table:table-cell office:value-type="string" calcext:value-type="string">
            <text:p>Schäfer, Axel</text:p>
          </table:table-cell>
          <table:table-cell office:value-type="string" calcext:value-type="string">
            <text:p>SPD</text:p>
          </table:table-cell>
          <table:table-cell table:formula="of:=COUNTIF([.$C$2:.$C$648];[.$C472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Bochum_I" xlink:type="simple">Bochum I</text:a></text:p>
          </table:table-cell>
          <table:table-cell office:value-type="string" calcext:value-type="string">
            <text:p>45,9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72])" office:value-type="float" office:value="1" calcext:value-type="float">
            <text:p>•</text:p>
          </table:table-cell>
          <table:table-cell table:formula="of:=[.L$1]=[.$J472]" office:value-type="float" office:value="1" calcext:value-type="float">
            <text:p>•</text:p>
          </table:table-cell>
          <table:table-cell table:formula="of:=[.M$1]=[.$J472]" office:value-type="float" office:value="0" calcext:value-type="float">
            <text:p/>
          </table:table-cell>
          <table:table-cell table:formula="of:=[.N$1]=[.$J472]" office:value-type="float" office:value="0" calcext:value-type="float">
            <text:p/>
          </table:table-cell>
          <table:table-cell table:formula="of:=[.O$1]=[.$J472]" office:value-type="float" office:value="0" calcext:value-type="float">
            <text:p/>
          </table:table-cell>
          <table:table-cell table:formula="of:=[.P$1]=[.$J472]" office:value-type="float" office:value="0" calcext:value-type="float">
            <text:p/>
          </table:table-cell>
          <table:table-cell table:formula="of:=NOT(ISERROR(MATCH([.$A472];[$'VDS 2007-11-09'.$A$10:.$A$622];0)))" office:value-type="float" office:value="1" calcext:value-type="float">
            <text:p>•</text:p>
          </table:table-cell>
          <table:table-cell table:formula="of:=IF([.$Q472]=1;VLOOKUP([.$A47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72]; 1; &quot;&quot;)" office:value-type="float" office:value="1" calcext:value-type="float">
            <text:p>•</text:p>
          </table:table-cell>
          <table:table-cell table:formula="of:=IF([.T$1]=[.$R472]; 1; &quot;&quot;)">
            <text:p/>
          </table:table-cell>
          <table:table-cell table:formula="of:=IF([.U$1]=[.$R472]; 1; &quot;&quot;)">
            <text:p/>
          </table:table-cell>
          <table:table-cell table:formula="of:=IF([.V$1]=[.$R472]; 1; &quot;&quot;)">
            <text:p/>
          </table:table-cell>
          <table:table-cell table:formula="of:=IF([.W$1]=[.$R472]; 1; &quot;&quot;)">
            <text:p/>
          </table:table-cell>
          <table:table-cell table:formula="of:=AND([.$J472]&lt;&gt;&quot;&quot;; [.$R472]&lt;&gt;&quot;&quot;)" office:value-type="float" office:value="1" calcext:value-type="float">
            <text:p>•</text:p>
          </table:table-cell>
          <table:table-cell table:formula="of:=IF([.$X472]=1; [.$R472]&amp;&quot; → &quot;&amp;[.$J472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ina_Scheer" xlink:type="simple">Nina Scheer</text:a></text:p>
          </table:table-cell>
          <table:table-cell office:value-type="string" calcext:value-type="string">
            <text:p>Scheer, Nina</text:p>
          </table:table-cell>
          <table:table-cell office:value-type="string" calcext:value-type="string">
            <text:p>SPD</text:p>
          </table:table-cell>
          <table:table-cell table:formula="of:=COUNTIF([.$C$2:.$C$648];[.$C473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Nein</text:p>
          </table:table-cell>
          <table:table-cell table:formula="of:=SUBTOTAL(3; [.$A473])" office:value-type="float" office:value="1" calcext:value-type="float">
            <text:p>•</text:p>
          </table:table-cell>
          <table:table-cell table:formula="of:=[.L$1]=[.$J473]" office:value-type="float" office:value="0" calcext:value-type="float">
            <text:p/>
          </table:table-cell>
          <table:table-cell table:formula="of:=[.M$1]=[.$J473]" office:value-type="float" office:value="1" calcext:value-type="float">
            <text:p>•</text:p>
          </table:table-cell>
          <table:table-cell table:formula="of:=[.N$1]=[.$J473]" office:value-type="float" office:value="0" calcext:value-type="float">
            <text:p/>
          </table:table-cell>
          <table:table-cell table:formula="of:=[.O$1]=[.$J473]" office:value-type="float" office:value="0" calcext:value-type="float">
            <text:p/>
          </table:table-cell>
          <table:table-cell table:formula="of:=[.P$1]=[.$J473]" office:value-type="float" office:value="0" calcext:value-type="float">
            <text:p/>
          </table:table-cell>
          <table:table-cell table:formula="of:=NOT(ISERROR(MATCH([.$A473];[$'VDS 2007-11-09'.$A$10:.$A$622];0)))">
            <text:p/>
          </table:table-cell>
          <table:table-cell table:formula="of:=IF([.$Q473]=1;VLOOKUP([.$A473];[$'VDS 2007-11-09'.$A$10:.$J$622];MATCH([.R$1];[$'VDS 2007-11-09'.$A$9:.$J$9];0);0);&quot;&quot;)">
            <text:p/>
          </table:table-cell>
          <table:table-cell table:formula="of:=IF([.S$1]=[.$R473]; 1; &quot;&quot;)">
            <text:p/>
          </table:table-cell>
          <table:table-cell table:formula="of:=IF([.T$1]=[.$R473]; 1; &quot;&quot;)">
            <text:p/>
          </table:table-cell>
          <table:table-cell table:formula="of:=IF([.U$1]=[.$R473]; 1; &quot;&quot;)">
            <text:p/>
          </table:table-cell>
          <table:table-cell table:formula="of:=IF([.V$1]=[.$R473]; 1; &quot;&quot;)">
            <text:p/>
          </table:table-cell>
          <table:table-cell table:formula="of:=IF([.W$1]=[.$R473]; 1; &quot;&quot;)">
            <text:p/>
          </table:table-cell>
          <table:table-cell table:formula="of:=AND([.$J473]&lt;&gt;&quot;&quot;; [.$R473]&lt;&gt;&quot;&quot;)">
            <text:p/>
          </table:table-cell>
          <table:table-cell table:formula="of:=IF([.$X473]=1; [.$R473]&amp;&quot; → &quot;&amp;[.$J47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anne_Schieder" xlink:type="simple">Marianne Schieder</text:a> (Schwandorf)</text:p>
          </table:table-cell>
          <table:table-cell office:value-type="string" calcext:value-type="string">
            <text:p>Schieder, Marianne</text:p>
          </table:table-cell>
          <table:table-cell office:value-type="string" calcext:value-type="string">
            <text:p>SPD</text:p>
          </table:table-cell>
          <table:table-cell table:formula="of:=COUNTIF([.$C$2:.$C$648];[.$C474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474])" office:value-type="float" office:value="1" calcext:value-type="float">
            <text:p>•</text:p>
          </table:table-cell>
          <table:table-cell table:formula="of:=[.L$1]=[.$J474]" office:value-type="float" office:value="1" calcext:value-type="float">
            <text:p>•</text:p>
          </table:table-cell>
          <table:table-cell table:formula="of:=[.M$1]=[.$J474]" office:value-type="float" office:value="0" calcext:value-type="float">
            <text:p/>
          </table:table-cell>
          <table:table-cell table:formula="of:=[.N$1]=[.$J474]" office:value-type="float" office:value="0" calcext:value-type="float">
            <text:p/>
          </table:table-cell>
          <table:table-cell table:formula="of:=[.O$1]=[.$J474]" office:value-type="float" office:value="0" calcext:value-type="float">
            <text:p/>
          </table:table-cell>
          <table:table-cell table:formula="of:=[.P$1]=[.$J474]" office:value-type="float" office:value="0" calcext:value-type="float">
            <text:p/>
          </table:table-cell>
          <table:table-cell table:formula="of:=NOT(ISERROR(MATCH([.$A474];[$'VDS 2007-11-09'.$A$10:.$A$622];0)))" office:value-type="float" office:value="1" calcext:value-type="float">
            <text:p>•</text:p>
          </table:table-cell>
          <table:table-cell table:formula="of:=IF([.$Q474]=1;VLOOKUP([.$A47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74]; 1; &quot;&quot;)" office:value-type="float" office:value="1" calcext:value-type="float">
            <text:p>•</text:p>
          </table:table-cell>
          <table:table-cell table:formula="of:=IF([.T$1]=[.$R474]; 1; &quot;&quot;)">
            <text:p/>
          </table:table-cell>
          <table:table-cell table:formula="of:=IF([.U$1]=[.$R474]; 1; &quot;&quot;)">
            <text:p/>
          </table:table-cell>
          <table:table-cell table:formula="of:=IF([.V$1]=[.$R474]; 1; &quot;&quot;)">
            <text:p/>
          </table:table-cell>
          <table:table-cell table:formula="of:=IF([.W$1]=[.$R474]; 1; &quot;&quot;)">
            <text:p/>
          </table:table-cell>
          <table:table-cell table:formula="of:=AND([.$J474]&lt;&gt;&quot;&quot;; [.$R474]&lt;&gt;&quot;&quot;)" office:value-type="float" office:value="1" calcext:value-type="float">
            <text:p>•</text:p>
          </table:table-cell>
          <table:table-cell table:formula="of:=IF([.$X474]=1; [.$R474]&amp;&quot; → &quot;&amp;[.$J474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do_Schiefner" xlink:type="simple">Udo Schiefner</text:a></text:p>
          </table:table-cell>
          <table:table-cell office:value-type="string" calcext:value-type="string">
            <text:p>Schiefner, Udo</text:p>
          </table:table-cell>
          <table:table-cell office:value-type="string" calcext:value-type="string">
            <text:p>SPD</text:p>
          </table:table-cell>
          <table:table-cell table:formula="of:=COUNTIF([.$C$2:.$C$648];[.$C475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Enthaltung</text:p>
          </table:table-cell>
          <table:table-cell table:formula="of:=SUBTOTAL(3; [.$A475])" office:value-type="float" office:value="1" calcext:value-type="float">
            <text:p>•</text:p>
          </table:table-cell>
          <table:table-cell table:formula="of:=[.L$1]=[.$J475]" office:value-type="float" office:value="0" calcext:value-type="float">
            <text:p/>
          </table:table-cell>
          <table:table-cell table:formula="of:=[.M$1]=[.$J475]" office:value-type="float" office:value="0" calcext:value-type="float">
            <text:p/>
          </table:table-cell>
          <table:table-cell table:formula="of:=[.N$1]=[.$J475]" office:value-type="float" office:value="1" calcext:value-type="float">
            <text:p>•</text:p>
          </table:table-cell>
          <table:table-cell table:formula="of:=[.O$1]=[.$J475]" office:value-type="float" office:value="0" calcext:value-type="float">
            <text:p/>
          </table:table-cell>
          <table:table-cell table:formula="of:=[.P$1]=[.$J475]" office:value-type="float" office:value="0" calcext:value-type="float">
            <text:p/>
          </table:table-cell>
          <table:table-cell table:formula="of:=NOT(ISERROR(MATCH([.$A475];[$'VDS 2007-11-09'.$A$10:.$A$622];0)))">
            <text:p/>
          </table:table-cell>
          <table:table-cell table:formula="of:=IF([.$Q475]=1;VLOOKUP([.$A475];[$'VDS 2007-11-09'.$A$10:.$J$622];MATCH([.R$1];[$'VDS 2007-11-09'.$A$9:.$J$9];0);0);&quot;&quot;)">
            <text:p/>
          </table:table-cell>
          <table:table-cell table:formula="of:=IF([.S$1]=[.$R475]; 1; &quot;&quot;)">
            <text:p/>
          </table:table-cell>
          <table:table-cell table:formula="of:=IF([.T$1]=[.$R475]; 1; &quot;&quot;)">
            <text:p/>
          </table:table-cell>
          <table:table-cell table:formula="of:=IF([.U$1]=[.$R475]; 1; &quot;&quot;)">
            <text:p/>
          </table:table-cell>
          <table:table-cell table:formula="of:=IF([.V$1]=[.$R475]; 1; &quot;&quot;)">
            <text:p/>
          </table:table-cell>
          <table:table-cell table:formula="of:=IF([.W$1]=[.$R475]; 1; &quot;&quot;)">
            <text:p/>
          </table:table-cell>
          <table:table-cell table:formula="of:=AND([.$J475]&lt;&gt;&quot;&quot;; [.$R475]&lt;&gt;&quot;&quot;)">
            <text:p/>
          </table:table-cell>
          <table:table-cell table:formula="of:=IF([.$X475]=1; [.$R475]&amp;&quot; → &quot;&amp;[.$J47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orothee_Schlegel" xlink:type="simple">Dorothee Schlegel</text:a></text:p>
          </table:table-cell>
          <table:table-cell office:value-type="string" calcext:value-type="string">
            <text:p>Schlegel, Dorothee</text:p>
          </table:table-cell>
          <table:table-cell office:value-type="string" calcext:value-type="string">
            <text:p>SPD</text:p>
          </table:table-cell>
          <table:table-cell table:formula="of:=COUNTIF([.$C$2:.$C$648];[.$C476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Ja</text:p>
          </table:table-cell>
          <table:table-cell table:formula="of:=SUBTOTAL(3; [.$A476])" office:value-type="float" office:value="1" calcext:value-type="float">
            <text:p>•</text:p>
          </table:table-cell>
          <table:table-cell table:formula="of:=[.L$1]=[.$J476]" office:value-type="float" office:value="1" calcext:value-type="float">
            <text:p>•</text:p>
          </table:table-cell>
          <table:table-cell table:formula="of:=[.M$1]=[.$J476]" office:value-type="float" office:value="0" calcext:value-type="float">
            <text:p/>
          </table:table-cell>
          <table:table-cell table:formula="of:=[.N$1]=[.$J476]" office:value-type="float" office:value="0" calcext:value-type="float">
            <text:p/>
          </table:table-cell>
          <table:table-cell table:formula="of:=[.O$1]=[.$J476]" office:value-type="float" office:value="0" calcext:value-type="float">
            <text:p/>
          </table:table-cell>
          <table:table-cell table:formula="of:=[.P$1]=[.$J476]" office:value-type="float" office:value="0" calcext:value-type="float">
            <text:p/>
          </table:table-cell>
          <table:table-cell table:formula="of:=NOT(ISERROR(MATCH([.$A476];[$'VDS 2007-11-09'.$A$10:.$A$622];0)))">
            <text:p/>
          </table:table-cell>
          <table:table-cell table:formula="of:=IF([.$Q476]=1;VLOOKUP([.$A476];[$'VDS 2007-11-09'.$A$10:.$J$622];MATCH([.R$1];[$'VDS 2007-11-09'.$A$9:.$J$9];0);0);&quot;&quot;)">
            <text:p/>
          </table:table-cell>
          <table:table-cell table:formula="of:=IF([.S$1]=[.$R476]; 1; &quot;&quot;)">
            <text:p/>
          </table:table-cell>
          <table:table-cell table:formula="of:=IF([.T$1]=[.$R476]; 1; &quot;&quot;)">
            <text:p/>
          </table:table-cell>
          <table:table-cell table:formula="of:=IF([.U$1]=[.$R476]; 1; &quot;&quot;)">
            <text:p/>
          </table:table-cell>
          <table:table-cell table:formula="of:=IF([.V$1]=[.$R476]; 1; &quot;&quot;)">
            <text:p/>
          </table:table-cell>
          <table:table-cell table:formula="of:=IF([.W$1]=[.$R476]; 1; &quot;&quot;)">
            <text:p/>
          </table:table-cell>
          <table:table-cell table:formula="of:=AND([.$J476]&lt;&gt;&quot;&quot;; [.$R476]&lt;&gt;&quot;&quot;)">
            <text:p/>
          </table:table-cell>
          <table:table-cell table:formula="of:=IF([.$X476]=1; [.$R476]&amp;&quot; → &quot;&amp;[.$J47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gmar_Schmidt_%28Wetzlar%29" xlink:type="simple">Dagmar Schmidt</text:a> (Wetzlar)</text:p>
          </table:table-cell>
          <table:table-cell office:value-type="string" calcext:value-type="string">
            <text:p>Schmidt, Dagmar</text:p>
          </table:table-cell>
          <table:table-cell office:value-type="string" calcext:value-type="string">
            <text:p>SPD</text:p>
          </table:table-cell>
          <table:table-cell table:formula="of:=COUNTIF([.$C$2:.$C$648];[.$C477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477])" office:value-type="float" office:value="1" calcext:value-type="float">
            <text:p>•</text:p>
          </table:table-cell>
          <table:table-cell table:formula="of:=[.L$1]=[.$J477]" office:value-type="float" office:value="1" calcext:value-type="float">
            <text:p>•</text:p>
          </table:table-cell>
          <table:table-cell table:formula="of:=[.M$1]=[.$J477]" office:value-type="float" office:value="0" calcext:value-type="float">
            <text:p/>
          </table:table-cell>
          <table:table-cell table:formula="of:=[.N$1]=[.$J477]" office:value-type="float" office:value="0" calcext:value-type="float">
            <text:p/>
          </table:table-cell>
          <table:table-cell table:formula="of:=[.O$1]=[.$J477]" office:value-type="float" office:value="0" calcext:value-type="float">
            <text:p/>
          </table:table-cell>
          <table:table-cell table:formula="of:=[.P$1]=[.$J477]" office:value-type="float" office:value="0" calcext:value-type="float">
            <text:p/>
          </table:table-cell>
          <table:table-cell table:formula="of:=NOT(ISERROR(MATCH([.$A477];[$'VDS 2007-11-09'.$A$10:.$A$622];0)))">
            <text:p/>
          </table:table-cell>
          <table:table-cell table:formula="of:=IF([.$Q477]=1;VLOOKUP([.$A477];[$'VDS 2007-11-09'.$A$10:.$J$622];MATCH([.R$1];[$'VDS 2007-11-09'.$A$9:.$J$9];0);0);&quot;&quot;)">
            <text:p/>
          </table:table-cell>
          <table:table-cell table:formula="of:=IF([.S$1]=[.$R477]; 1; &quot;&quot;)">
            <text:p/>
          </table:table-cell>
          <table:table-cell table:formula="of:=IF([.T$1]=[.$R477]; 1; &quot;&quot;)">
            <text:p/>
          </table:table-cell>
          <table:table-cell table:formula="of:=IF([.U$1]=[.$R477]; 1; &quot;&quot;)">
            <text:p/>
          </table:table-cell>
          <table:table-cell table:formula="of:=IF([.V$1]=[.$R477]; 1; &quot;&quot;)">
            <text:p/>
          </table:table-cell>
          <table:table-cell table:formula="of:=IF([.W$1]=[.$R477]; 1; &quot;&quot;)">
            <text:p/>
          </table:table-cell>
          <table:table-cell table:formula="of:=AND([.$J477]&lt;&gt;&quot;&quot;; [.$R477]&lt;&gt;&quot;&quot;)">
            <text:p/>
          </table:table-cell>
          <table:table-cell table:formula="of:=IF([.$X477]=1; [.$R477]&amp;&quot; → &quot;&amp;[.$J47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Schmidt_%28Politiker%29" xlink:type="simple">Matthias Schmidt</text:a> (Berlin)</text:p>
          </table:table-cell>
          <table:table-cell office:value-type="string" calcext:value-type="string">
            <text:p>Schmidt, Matthias</text:p>
          </table:table-cell>
          <table:table-cell office:value-type="string" calcext:value-type="string">
            <text:p>SPD</text:p>
          </table:table-cell>
          <table:table-cell table:formula="of:=COUNTIF([.$C$2:.$C$648];[.$C478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Ja</text:p>
          </table:table-cell>
          <table:table-cell table:formula="of:=SUBTOTAL(3; [.$A478])" office:value-type="float" office:value="1" calcext:value-type="float">
            <text:p>•</text:p>
          </table:table-cell>
          <table:table-cell table:formula="of:=[.L$1]=[.$J478]" office:value-type="float" office:value="1" calcext:value-type="float">
            <text:p>•</text:p>
          </table:table-cell>
          <table:table-cell table:formula="of:=[.M$1]=[.$J478]" office:value-type="float" office:value="0" calcext:value-type="float">
            <text:p/>
          </table:table-cell>
          <table:table-cell table:formula="of:=[.N$1]=[.$J478]" office:value-type="float" office:value="0" calcext:value-type="float">
            <text:p/>
          </table:table-cell>
          <table:table-cell table:formula="of:=[.O$1]=[.$J478]" office:value-type="float" office:value="0" calcext:value-type="float">
            <text:p/>
          </table:table-cell>
          <table:table-cell table:formula="of:=[.P$1]=[.$J478]" office:value-type="float" office:value="0" calcext:value-type="float">
            <text:p/>
          </table:table-cell>
          <table:table-cell table:formula="of:=NOT(ISERROR(MATCH([.$A478];[$'VDS 2007-11-09'.$A$10:.$A$622];0)))">
            <text:p/>
          </table:table-cell>
          <table:table-cell table:formula="of:=IF([.$Q478]=1;VLOOKUP([.$A478];[$'VDS 2007-11-09'.$A$10:.$J$622];MATCH([.R$1];[$'VDS 2007-11-09'.$A$9:.$J$9];0);0);&quot;&quot;)">
            <text:p/>
          </table:table-cell>
          <table:table-cell table:formula="of:=IF([.S$1]=[.$R478]; 1; &quot;&quot;)">
            <text:p/>
          </table:table-cell>
          <table:table-cell table:formula="of:=IF([.T$1]=[.$R478]; 1; &quot;&quot;)">
            <text:p/>
          </table:table-cell>
          <table:table-cell table:formula="of:=IF([.U$1]=[.$R478]; 1; &quot;&quot;)">
            <text:p/>
          </table:table-cell>
          <table:table-cell table:formula="of:=IF([.V$1]=[.$R478]; 1; &quot;&quot;)">
            <text:p/>
          </table:table-cell>
          <table:table-cell table:formula="of:=IF([.W$1]=[.$R478]; 1; &quot;&quot;)">
            <text:p/>
          </table:table-cell>
          <table:table-cell table:formula="of:=AND([.$J478]&lt;&gt;&quot;&quot;; [.$R478]&lt;&gt;&quot;&quot;)">
            <text:p/>
          </table:table-cell>
          <table:table-cell table:formula="of:=IF([.$X478]=1; [.$R478]&amp;&quot; → &quot;&amp;[.$J47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la_Schmidt" xlink:type="simple">Ulla Schmidt</text:a> (Aachen)</text:p>
          </table:table-cell>
          <table:table-cell office:value-type="string" calcext:value-type="string">
            <text:p>Schmidt, Ulla</text:p>
          </table:table-cell>
          <table:table-cell office:value-type="string" calcext:value-type="string">
            <text:p>SPD</text:p>
          </table:table-cell>
          <table:table-cell table:formula="of:=COUNTIF([.$C$2:.$C$648];[.$C479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479])" office:value-type="float" office:value="1" calcext:value-type="float">
            <text:p>•</text:p>
          </table:table-cell>
          <table:table-cell table:formula="of:=[.L$1]=[.$J479]" office:value-type="float" office:value="1" calcext:value-type="float">
            <text:p>•</text:p>
          </table:table-cell>
          <table:table-cell table:formula="of:=[.M$1]=[.$J479]" office:value-type="float" office:value="0" calcext:value-type="float">
            <text:p/>
          </table:table-cell>
          <table:table-cell table:formula="of:=[.N$1]=[.$J479]" office:value-type="float" office:value="0" calcext:value-type="float">
            <text:p/>
          </table:table-cell>
          <table:table-cell table:formula="of:=[.O$1]=[.$J479]" office:value-type="float" office:value="0" calcext:value-type="float">
            <text:p/>
          </table:table-cell>
          <table:table-cell table:formula="of:=[.P$1]=[.$J479]" office:value-type="float" office:value="0" calcext:value-type="float">
            <text:p/>
          </table:table-cell>
          <table:table-cell table:formula="of:=NOT(ISERROR(MATCH([.$A479];[$'VDS 2007-11-09'.$A$10:.$A$622];0)))" office:value-type="float" office:value="1" calcext:value-type="float">
            <text:p>•</text:p>
          </table:table-cell>
          <table:table-cell table:formula="of:=IF([.$Q479]=1;VLOOKUP([.$A479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79]; 1; &quot;&quot;)" office:value-type="float" office:value="1" calcext:value-type="float">
            <text:p>•</text:p>
          </table:table-cell>
          <table:table-cell table:formula="of:=IF([.T$1]=[.$R479]; 1; &quot;&quot;)">
            <text:p/>
          </table:table-cell>
          <table:table-cell table:formula="of:=IF([.U$1]=[.$R479]; 1; &quot;&quot;)">
            <text:p/>
          </table:table-cell>
          <table:table-cell table:formula="of:=IF([.V$1]=[.$R479]; 1; &quot;&quot;)">
            <text:p/>
          </table:table-cell>
          <table:table-cell table:formula="of:=IF([.W$1]=[.$R479]; 1; &quot;&quot;)">
            <text:p/>
          </table:table-cell>
          <table:table-cell table:formula="of:=AND([.$J479]&lt;&gt;&quot;&quot;; [.$R479]&lt;&gt;&quot;&quot;)" office:value-type="float" office:value="1" calcext:value-type="float">
            <text:p>•</text:p>
          </table:table-cell>
          <table:table-cell table:formula="of:=IF([.$X479]=1; [.$R479]&amp;&quot; → &quot;&amp;[.$J479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sten_Schneider" xlink:type="simple">Carsten Schneider</text:a> (Erfurt)</text:p>
          </table:table-cell>
          <table:table-cell office:value-type="string" calcext:value-type="string">
            <text:p>Schneider, Carsten</text:p>
          </table:table-cell>
          <table:table-cell office:value-type="string" calcext:value-type="string">
            <text:p>SPD</text:p>
          </table:table-cell>
          <table:table-cell table:formula="of:=COUNTIF([.$C$2:.$C$648];[.$C480])" office:value-type="float" office:value="200" calcext:value-type="float">
            <text:p>200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Ja</text:p>
          </table:table-cell>
          <table:table-cell table:formula="of:=SUBTOTAL(3; [.$A480])" office:value-type="float" office:value="1" calcext:value-type="float">
            <text:p>•</text:p>
          </table:table-cell>
          <table:table-cell table:formula="of:=[.L$1]=[.$J480]" office:value-type="float" office:value="1" calcext:value-type="float">
            <text:p>•</text:p>
          </table:table-cell>
          <table:table-cell table:formula="of:=[.M$1]=[.$J480]" office:value-type="float" office:value="0" calcext:value-type="float">
            <text:p/>
          </table:table-cell>
          <table:table-cell table:formula="of:=[.N$1]=[.$J480]" office:value-type="float" office:value="0" calcext:value-type="float">
            <text:p/>
          </table:table-cell>
          <table:table-cell table:formula="of:=[.O$1]=[.$J480]" office:value-type="float" office:value="0" calcext:value-type="float">
            <text:p/>
          </table:table-cell>
          <table:table-cell table:formula="of:=[.P$1]=[.$J480]" office:value-type="float" office:value="0" calcext:value-type="float">
            <text:p/>
          </table:table-cell>
          <table:table-cell table:formula="of:=NOT(ISERROR(MATCH([.$A480];[$'VDS 2007-11-09'.$A$10:.$A$622];0)))" office:value-type="float" office:value="1" calcext:value-type="float">
            <text:p>•</text:p>
          </table:table-cell>
          <table:table-cell table:formula="of:=IF([.$Q480]=1;VLOOKUP([.$A480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80]; 1; &quot;&quot;)" office:value-type="float" office:value="1" calcext:value-type="float">
            <text:p>•</text:p>
          </table:table-cell>
          <table:table-cell table:formula="of:=IF([.T$1]=[.$R480]; 1; &quot;&quot;)">
            <text:p/>
          </table:table-cell>
          <table:table-cell table:formula="of:=IF([.U$1]=[.$R480]; 1; &quot;&quot;)">
            <text:p/>
          </table:table-cell>
          <table:table-cell table:formula="of:=IF([.V$1]=[.$R480]; 1; &quot;&quot;)">
            <text:p/>
          </table:table-cell>
          <table:table-cell table:formula="of:=IF([.W$1]=[.$R480]; 1; &quot;&quot;)">
            <text:p/>
          </table:table-cell>
          <table:table-cell table:formula="of:=AND([.$J480]&lt;&gt;&quot;&quot;; [.$R480]&lt;&gt;&quot;&quot;)" office:value-type="float" office:value="1" calcext:value-type="float">
            <text:p>•</text:p>
          </table:table-cell>
          <table:table-cell table:formula="of:=IF([.$X480]=1; [.$R480]&amp;&quot; → &quot;&amp;[.$J480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lfi_Scho-Antwerpes" xlink:type="simple">Elfi Scho-Antwerpes</text:a></text:p>
          </table:table-cell>
          <table:table-cell office:value-type="string" calcext:value-type="string">
            <text:p>Scho-Antwerpes, Elfi</text:p>
          </table:table-cell>
          <table:table-cell office:value-type="string" calcext:value-type="string">
            <text:p>SPD</text:p>
          </table:table-cell>
          <table:table-cell table:formula="of:=COUNTIF([.$C$2:.$C$648];[.$C48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2"/>
          <table:table-cell office:value-type="string" calcext:value-type="string">
            <text:p>eingetreten am 1. Oktober 2015 für Christina Kampmann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81])" office:value-type="float" office:value="1" calcext:value-type="float">
            <text:p>•</text:p>
          </table:table-cell>
          <table:table-cell table:formula="of:=[.L$1]=[.$J481]" office:value-type="float" office:value="1" calcext:value-type="float">
            <text:p>•</text:p>
          </table:table-cell>
          <table:table-cell table:formula="of:=[.M$1]=[.$J481]" office:value-type="float" office:value="0" calcext:value-type="float">
            <text:p/>
          </table:table-cell>
          <table:table-cell table:formula="of:=[.N$1]=[.$J481]" office:value-type="float" office:value="0" calcext:value-type="float">
            <text:p/>
          </table:table-cell>
          <table:table-cell table:formula="of:=[.O$1]=[.$J481]" office:value-type="float" office:value="0" calcext:value-type="float">
            <text:p/>
          </table:table-cell>
          <table:table-cell table:formula="of:=[.P$1]=[.$J481]" office:value-type="float" office:value="0" calcext:value-type="float">
            <text:p/>
          </table:table-cell>
          <table:table-cell table:formula="of:=NOT(ISERROR(MATCH([.$A481];[$'VDS 2007-11-09'.$A$10:.$A$622];0)))">
            <text:p/>
          </table:table-cell>
          <table:table-cell table:formula="of:=IF([.$Q481]=1;VLOOKUP([.$A481];[$'VDS 2007-11-09'.$A$10:.$J$622];MATCH([.R$1];[$'VDS 2007-11-09'.$A$9:.$J$9];0);0);&quot;&quot;)">
            <text:p/>
          </table:table-cell>
          <table:table-cell table:formula="of:=IF([.S$1]=[.$R481]; 1; &quot;&quot;)">
            <text:p/>
          </table:table-cell>
          <table:table-cell table:formula="of:=IF([.T$1]=[.$R481]; 1; &quot;&quot;)">
            <text:p/>
          </table:table-cell>
          <table:table-cell table:formula="of:=IF([.U$1]=[.$R481]; 1; &quot;&quot;)">
            <text:p/>
          </table:table-cell>
          <table:table-cell table:formula="of:=IF([.V$1]=[.$R481]; 1; &quot;&quot;)">
            <text:p/>
          </table:table-cell>
          <table:table-cell table:formula="of:=IF([.W$1]=[.$R481]; 1; &quot;&quot;)">
            <text:p/>
          </table:table-cell>
          <table:table-cell table:formula="of:=AND([.$J481]&lt;&gt;&quot;&quot;; [.$R481]&lt;&gt;&quot;&quot;)">
            <text:p/>
          </table:table-cell>
          <table:table-cell table:formula="of:=IF([.$X481]=1; [.$R481]&amp;&quot; → &quot;&amp;[.$J48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rsula_Schulte" xlink:type="simple">Ursula Schulte</text:a></text:p>
          </table:table-cell>
          <table:table-cell office:value-type="string" calcext:value-type="string">
            <text:p>Schulte, Ursula</text:p>
          </table:table-cell>
          <table:table-cell office:value-type="string" calcext:value-type="string">
            <text:p>SPD</text:p>
          </table:table-cell>
          <table:table-cell table:formula="of:=COUNTIF([.$C$2:.$C$648];[.$C482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Ja</text:p>
          </table:table-cell>
          <table:table-cell table:formula="of:=SUBTOTAL(3; [.$A482])" office:value-type="float" office:value="1" calcext:value-type="float">
            <text:p>•</text:p>
          </table:table-cell>
          <table:table-cell table:formula="of:=[.L$1]=[.$J482]" office:value-type="float" office:value="1" calcext:value-type="float">
            <text:p>•</text:p>
          </table:table-cell>
          <table:table-cell table:formula="of:=[.M$1]=[.$J482]" office:value-type="float" office:value="0" calcext:value-type="float">
            <text:p/>
          </table:table-cell>
          <table:table-cell table:formula="of:=[.N$1]=[.$J482]" office:value-type="float" office:value="0" calcext:value-type="float">
            <text:p/>
          </table:table-cell>
          <table:table-cell table:formula="of:=[.O$1]=[.$J482]" office:value-type="float" office:value="0" calcext:value-type="float">
            <text:p/>
          </table:table-cell>
          <table:table-cell table:formula="of:=[.P$1]=[.$J482]" office:value-type="float" office:value="0" calcext:value-type="float">
            <text:p/>
          </table:table-cell>
          <table:table-cell table:formula="of:=NOT(ISERROR(MATCH([.$A482];[$'VDS 2007-11-09'.$A$10:.$A$622];0)))">
            <text:p/>
          </table:table-cell>
          <table:table-cell table:formula="of:=IF([.$Q482]=1;VLOOKUP([.$A482];[$'VDS 2007-11-09'.$A$10:.$J$622];MATCH([.R$1];[$'VDS 2007-11-09'.$A$9:.$J$9];0);0);&quot;&quot;)">
            <text:p/>
          </table:table-cell>
          <table:table-cell table:formula="of:=IF([.S$1]=[.$R482]; 1; &quot;&quot;)">
            <text:p/>
          </table:table-cell>
          <table:table-cell table:formula="of:=IF([.T$1]=[.$R482]; 1; &quot;&quot;)">
            <text:p/>
          </table:table-cell>
          <table:table-cell table:formula="of:=IF([.U$1]=[.$R482]; 1; &quot;&quot;)">
            <text:p/>
          </table:table-cell>
          <table:table-cell table:formula="of:=IF([.V$1]=[.$R482]; 1; &quot;&quot;)">
            <text:p/>
          </table:table-cell>
          <table:table-cell table:formula="of:=IF([.W$1]=[.$R482]; 1; &quot;&quot;)">
            <text:p/>
          </table:table-cell>
          <table:table-cell table:formula="of:=AND([.$J482]&lt;&gt;&quot;&quot;; [.$R482]&lt;&gt;&quot;&quot;)">
            <text:p/>
          </table:table-cell>
          <table:table-cell table:formula="of:=IF([.$X482]=1; [.$R482]&amp;&quot; → &quot;&amp;[.$J48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wen_Schulz" xlink:type="simple">Swen Schulz</text:a> (Spandau)</text:p>
          </table:table-cell>
          <table:table-cell office:value-type="string" calcext:value-type="string">
            <text:p>Schulz, Swen</text:p>
          </table:table-cell>
          <table:table-cell office:value-type="string" calcext:value-type="string">
            <text:p>SPD</text:p>
          </table:table-cell>
          <table:table-cell table:formula="of:=COUNTIF([.$C$2:.$C$648];[.$C483])" office:value-type="float" office:value="200" calcext:value-type="float">
            <text:p>200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483])" office:value-type="float" office:value="1" calcext:value-type="float">
            <text:p>•</text:p>
          </table:table-cell>
          <table:table-cell table:formula="of:=[.L$1]=[.$J483]" office:value-type="float" office:value="0" calcext:value-type="float">
            <text:p/>
          </table:table-cell>
          <table:table-cell table:formula="of:=[.M$1]=[.$J483]" office:value-type="float" office:value="1" calcext:value-type="float">
            <text:p>•</text:p>
          </table:table-cell>
          <table:table-cell table:formula="of:=[.N$1]=[.$J483]" office:value-type="float" office:value="0" calcext:value-type="float">
            <text:p/>
          </table:table-cell>
          <table:table-cell table:formula="of:=[.O$1]=[.$J483]" office:value-type="float" office:value="0" calcext:value-type="float">
            <text:p/>
          </table:table-cell>
          <table:table-cell table:formula="of:=[.P$1]=[.$J483]" office:value-type="float" office:value="0" calcext:value-type="float">
            <text:p/>
          </table:table-cell>
          <table:table-cell table:formula="of:=NOT(ISERROR(MATCH([.$A483];[$'VDS 2007-11-09'.$A$10:.$A$622];0)))" office:value-type="float" office:value="1" calcext:value-type="float">
            <text:p>•</text:p>
          </table:table-cell>
          <table:table-cell table:formula="of:=IF([.$Q483]=1;VLOOKUP([.$A483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83]; 1; &quot;&quot;)" office:value-type="float" office:value="1" calcext:value-type="float">
            <text:p>•</text:p>
          </table:table-cell>
          <table:table-cell table:formula="of:=IF([.T$1]=[.$R483]; 1; &quot;&quot;)">
            <text:p/>
          </table:table-cell>
          <table:table-cell table:formula="of:=IF([.U$1]=[.$R483]; 1; &quot;&quot;)">
            <text:p/>
          </table:table-cell>
          <table:table-cell table:formula="of:=IF([.V$1]=[.$R483]; 1; &quot;&quot;)">
            <text:p/>
          </table:table-cell>
          <table:table-cell table:formula="of:=IF([.W$1]=[.$R483]; 1; &quot;&quot;)">
            <text:p/>
          </table:table-cell>
          <table:table-cell table:formula="of:=AND([.$J483]&lt;&gt;&quot;&quot;; [.$R483]&lt;&gt;&quot;&quot;)" office:value-type="float" office:value="1" calcext:value-type="float">
            <text:p>•</text:p>
          </table:table-cell>
          <table:table-cell table:formula="of:=IF([.$X483]=1; [.$R483]&amp;&quot; → &quot;&amp;[.$J483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wald_Schurer" xlink:type="simple">Ewald Schurer</text:a></text:p>
          </table:table-cell>
          <table:table-cell office:value-type="string" calcext:value-type="string">
            <text:p>Schurer, Ewald</text:p>
          </table:table-cell>
          <table:table-cell office:value-type="string" calcext:value-type="string">
            <text:p>SPD</text:p>
          </table:table-cell>
          <table:table-cell table:formula="of:=COUNTIF([.$C$2:.$C$648];[.$C484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Enthaltung</text:p>
          </table:table-cell>
          <table:table-cell table:formula="of:=SUBTOTAL(3; [.$A484])" office:value-type="float" office:value="1" calcext:value-type="float">
            <text:p>•</text:p>
          </table:table-cell>
          <table:table-cell table:formula="of:=[.L$1]=[.$J484]" office:value-type="float" office:value="0" calcext:value-type="float">
            <text:p/>
          </table:table-cell>
          <table:table-cell table:formula="of:=[.M$1]=[.$J484]" office:value-type="float" office:value="0" calcext:value-type="float">
            <text:p/>
          </table:table-cell>
          <table:table-cell table:formula="of:=[.N$1]=[.$J484]" office:value-type="float" office:value="1" calcext:value-type="float">
            <text:p>•</text:p>
          </table:table-cell>
          <table:table-cell table:formula="of:=[.O$1]=[.$J484]" office:value-type="float" office:value="0" calcext:value-type="float">
            <text:p/>
          </table:table-cell>
          <table:table-cell table:formula="of:=[.P$1]=[.$J484]" office:value-type="float" office:value="0" calcext:value-type="float">
            <text:p/>
          </table:table-cell>
          <table:table-cell table:formula="of:=NOT(ISERROR(MATCH([.$A484];[$'VDS 2007-11-09'.$A$10:.$A$622];0)))" office:value-type="float" office:value="1" calcext:value-type="float">
            <text:p>•</text:p>
          </table:table-cell>
          <table:table-cell table:formula="of:=IF([.$Q484]=1;VLOOKUP([.$A484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84]; 1; &quot;&quot;)" office:value-type="float" office:value="1" calcext:value-type="float">
            <text:p>•</text:p>
          </table:table-cell>
          <table:table-cell table:formula="of:=IF([.T$1]=[.$R484]; 1; &quot;&quot;)">
            <text:p/>
          </table:table-cell>
          <table:table-cell table:formula="of:=IF([.U$1]=[.$R484]; 1; &quot;&quot;)">
            <text:p/>
          </table:table-cell>
          <table:table-cell table:formula="of:=IF([.V$1]=[.$R484]; 1; &quot;&quot;)">
            <text:p/>
          </table:table-cell>
          <table:table-cell table:formula="of:=IF([.W$1]=[.$R484]; 1; &quot;&quot;)">
            <text:p/>
          </table:table-cell>
          <table:table-cell table:formula="of:=AND([.$J484]&lt;&gt;&quot;&quot;; [.$R484]&lt;&gt;&quot;&quot;)" office:value-type="float" office:value="1" calcext:value-type="float">
            <text:p>•</text:p>
          </table:table-cell>
          <table:table-cell table:formula="of:=IF([.$X484]=1; [.$R484]&amp;&quot; → &quot;&amp;[.$J484]; &quot;&quot;)" office:value-type="string" office:string-value="Ja → Enthaltung" calcext:value-type="string">
            <text:p>Ja → Enthaltung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k_Schwabe" xlink:type="simple">Frank Schwabe</text:a></text:p>
          </table:table-cell>
          <table:table-cell office:value-type="string" calcext:value-type="string">
            <text:p>Schwabe, Frank</text:p>
          </table:table-cell>
          <table:table-cell office:value-type="string" calcext:value-type="string">
            <text:p>SPD</text:p>
          </table:table-cell>
          <table:table-cell table:formula="of:=COUNTIF([.$C$2:.$C$648];[.$C485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Recklinghausen_I" xlink:type="simple">Recklinghausen I</text:a></text:p>
          </table:table-cell>
          <table:table-cell office:value-type="string" calcext:value-type="string">
            <text:p>45,2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ein</text:p>
          </table:table-cell>
          <table:table-cell table:formula="of:=SUBTOTAL(3; [.$A485])" office:value-type="float" office:value="1" calcext:value-type="float">
            <text:p>•</text:p>
          </table:table-cell>
          <table:table-cell table:formula="of:=[.L$1]=[.$J485]" office:value-type="float" office:value="0" calcext:value-type="float">
            <text:p/>
          </table:table-cell>
          <table:table-cell table:formula="of:=[.M$1]=[.$J485]" office:value-type="float" office:value="1" calcext:value-type="float">
            <text:p>•</text:p>
          </table:table-cell>
          <table:table-cell table:formula="of:=[.N$1]=[.$J485]" office:value-type="float" office:value="0" calcext:value-type="float">
            <text:p/>
          </table:table-cell>
          <table:table-cell table:formula="of:=[.O$1]=[.$J485]" office:value-type="float" office:value="0" calcext:value-type="float">
            <text:p/>
          </table:table-cell>
          <table:table-cell table:formula="of:=[.P$1]=[.$J485]" office:value-type="float" office:value="0" calcext:value-type="float">
            <text:p/>
          </table:table-cell>
          <table:table-cell table:formula="of:=NOT(ISERROR(MATCH([.$A485];[$'VDS 2007-11-09'.$A$10:.$A$622];0)))" office:value-type="float" office:value="1" calcext:value-type="float">
            <text:p>•</text:p>
          </table:table-cell>
          <table:table-cell table:formula="of:=IF([.$Q485]=1;VLOOKUP([.$A485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485]; 1; &quot;&quot;)">
            <text:p/>
          </table:table-cell>
          <table:table-cell table:formula="of:=IF([.T$1]=[.$R485]; 1; &quot;&quot;)" office:value-type="float" office:value="1" calcext:value-type="float">
            <text:p>•</text:p>
          </table:table-cell>
          <table:table-cell table:formula="of:=IF([.U$1]=[.$R485]; 1; &quot;&quot;)">
            <text:p/>
          </table:table-cell>
          <table:table-cell table:formula="of:=IF([.V$1]=[.$R485]; 1; &quot;&quot;)">
            <text:p/>
          </table:table-cell>
          <table:table-cell table:formula="of:=IF([.W$1]=[.$R485]; 1; &quot;&quot;)">
            <text:p/>
          </table:table-cell>
          <table:table-cell table:formula="of:=AND([.$J485]&lt;&gt;&quot;&quot;; [.$R485]&lt;&gt;&quot;&quot;)" office:value-type="float" office:value="1" calcext:value-type="float">
            <text:p>•</text:p>
          </table:table-cell>
          <table:table-cell table:formula="of:=IF([.$X485]=1; [.$R485]&amp;&quot; → &quot;&amp;[.$J485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Schwartze_%28Politiker%29" xlink:type="simple">Stefan Schwartze</text:a></text:p>
          </table:table-cell>
          <table:table-cell office:value-type="string" calcext:value-type="string">
            <text:p>Schwartze, Stefan</text:p>
          </table:table-cell>
          <table:table-cell office:value-type="string" calcext:value-type="string">
            <text:p>SPD</text:p>
          </table:table-cell>
          <table:table-cell table:formula="of:=COUNTIF([.$C$2:.$C$648];[.$C486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erford_–_Minden-Lübbecke_II" xlink:type="simple">Herford – Minden-Lübbecke II</text:a></text:p>
          </table:table-cell>
          <table:table-cell office:value-type="string" calcext:value-type="string">
            <text:p>41,3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Ja</text:p>
          </table:table-cell>
          <table:table-cell table:formula="of:=SUBTOTAL(3; [.$A486])" office:value-type="float" office:value="1" calcext:value-type="float">
            <text:p>•</text:p>
          </table:table-cell>
          <table:table-cell table:formula="of:=[.L$1]=[.$J486]" office:value-type="float" office:value="1" calcext:value-type="float">
            <text:p>•</text:p>
          </table:table-cell>
          <table:table-cell table:formula="of:=[.M$1]=[.$J486]" office:value-type="float" office:value="0" calcext:value-type="float">
            <text:p/>
          </table:table-cell>
          <table:table-cell table:formula="of:=[.N$1]=[.$J486]" office:value-type="float" office:value="0" calcext:value-type="float">
            <text:p/>
          </table:table-cell>
          <table:table-cell table:formula="of:=[.O$1]=[.$J486]" office:value-type="float" office:value="0" calcext:value-type="float">
            <text:p/>
          </table:table-cell>
          <table:table-cell table:formula="of:=[.P$1]=[.$J486]" office:value-type="float" office:value="0" calcext:value-type="float">
            <text:p/>
          </table:table-cell>
          <table:table-cell table:formula="of:=NOT(ISERROR(MATCH([.$A486];[$'VDS 2007-11-09'.$A$10:.$A$622];0)))">
            <text:p/>
          </table:table-cell>
          <table:table-cell table:formula="of:=IF([.$Q486]=1;VLOOKUP([.$A486];[$'VDS 2007-11-09'.$A$10:.$J$622];MATCH([.R$1];[$'VDS 2007-11-09'.$A$9:.$J$9];0);0);&quot;&quot;)">
            <text:p/>
          </table:table-cell>
          <table:table-cell table:formula="of:=IF([.S$1]=[.$R486]; 1; &quot;&quot;)">
            <text:p/>
          </table:table-cell>
          <table:table-cell table:formula="of:=IF([.T$1]=[.$R486]; 1; &quot;&quot;)">
            <text:p/>
          </table:table-cell>
          <table:table-cell table:formula="of:=IF([.U$1]=[.$R486]; 1; &quot;&quot;)">
            <text:p/>
          </table:table-cell>
          <table:table-cell table:formula="of:=IF([.V$1]=[.$R486]; 1; &quot;&quot;)">
            <text:p/>
          </table:table-cell>
          <table:table-cell table:formula="of:=IF([.W$1]=[.$R486]; 1; &quot;&quot;)">
            <text:p/>
          </table:table-cell>
          <table:table-cell table:formula="of:=AND([.$J486]&lt;&gt;&quot;&quot;; [.$R486]&lt;&gt;&quot;&quot;)">
            <text:p/>
          </table:table-cell>
          <table:table-cell table:formula="of:=IF([.$X486]=1; [.$R486]&amp;&quot; → &quot;&amp;[.$J48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s_Schwarz_%28SPD%29" xlink:type="simple">Andreas Schwarz</text:a></text:p>
          </table:table-cell>
          <table:table-cell office:value-type="string" calcext:value-type="string">
            <text:p>Schwarz, Andreas</text:p>
          </table:table-cell>
          <table:table-cell office:value-type="string" calcext:value-type="string">
            <text:p>SPD</text:p>
          </table:table-cell>
          <table:table-cell table:formula="of:=COUNTIF([.$C$2:.$C$648];[.$C487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Ja</text:p>
          </table:table-cell>
          <table:table-cell table:formula="of:=SUBTOTAL(3; [.$A487])" office:value-type="float" office:value="1" calcext:value-type="float">
            <text:p>•</text:p>
          </table:table-cell>
          <table:table-cell table:formula="of:=[.L$1]=[.$J487]" office:value-type="float" office:value="1" calcext:value-type="float">
            <text:p>•</text:p>
          </table:table-cell>
          <table:table-cell table:formula="of:=[.M$1]=[.$J487]" office:value-type="float" office:value="0" calcext:value-type="float">
            <text:p/>
          </table:table-cell>
          <table:table-cell table:formula="of:=[.N$1]=[.$J487]" office:value-type="float" office:value="0" calcext:value-type="float">
            <text:p/>
          </table:table-cell>
          <table:table-cell table:formula="of:=[.O$1]=[.$J487]" office:value-type="float" office:value="0" calcext:value-type="float">
            <text:p/>
          </table:table-cell>
          <table:table-cell table:formula="of:=[.P$1]=[.$J487]" office:value-type="float" office:value="0" calcext:value-type="float">
            <text:p/>
          </table:table-cell>
          <table:table-cell table:formula="of:=NOT(ISERROR(MATCH([.$A487];[$'VDS 2007-11-09'.$A$10:.$A$622];0)))">
            <text:p/>
          </table:table-cell>
          <table:table-cell table:formula="of:=IF([.$Q487]=1;VLOOKUP([.$A487];[$'VDS 2007-11-09'.$A$10:.$J$622];MATCH([.R$1];[$'VDS 2007-11-09'.$A$9:.$J$9];0);0);&quot;&quot;)">
            <text:p/>
          </table:table-cell>
          <table:table-cell table:formula="of:=IF([.S$1]=[.$R487]; 1; &quot;&quot;)">
            <text:p/>
          </table:table-cell>
          <table:table-cell table:formula="of:=IF([.T$1]=[.$R487]; 1; &quot;&quot;)">
            <text:p/>
          </table:table-cell>
          <table:table-cell table:formula="of:=IF([.U$1]=[.$R487]; 1; &quot;&quot;)">
            <text:p/>
          </table:table-cell>
          <table:table-cell table:formula="of:=IF([.V$1]=[.$R487]; 1; &quot;&quot;)">
            <text:p/>
          </table:table-cell>
          <table:table-cell table:formula="of:=IF([.W$1]=[.$R487]; 1; &quot;&quot;)">
            <text:p/>
          </table:table-cell>
          <table:table-cell table:formula="of:=AND([.$J487]&lt;&gt;&quot;&quot;; [.$R487]&lt;&gt;&quot;&quot;)">
            <text:p/>
          </table:table-cell>
          <table:table-cell table:formula="of:=IF([.$X487]=1; [.$R487]&amp;&quot; → &quot;&amp;[.$J48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ita_Schwarzelühr-Sutter" xlink:type="simple">Rita Schwarzelühr-Sutter</text:a></text:p>
          </table:table-cell>
          <table:table-cell office:value-type="string" calcext:value-type="string">
            <text:p>Schwarzelühr-Sutter, Rita</text:p>
          </table:table-cell>
          <table:table-cell office:value-type="string" calcext:value-type="string">
            <text:p>SPD</text:p>
          </table:table-cell>
          <table:table-cell table:formula="of:=COUNTIF([.$C$2:.$C$648];[.$C488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Ja</text:p>
          </table:table-cell>
          <table:table-cell table:formula="of:=SUBTOTAL(3; [.$A488])" office:value-type="float" office:value="1" calcext:value-type="float">
            <text:p>•</text:p>
          </table:table-cell>
          <table:table-cell table:formula="of:=[.L$1]=[.$J488]" office:value-type="float" office:value="1" calcext:value-type="float">
            <text:p>•</text:p>
          </table:table-cell>
          <table:table-cell table:formula="of:=[.M$1]=[.$J488]" office:value-type="float" office:value="0" calcext:value-type="float">
            <text:p/>
          </table:table-cell>
          <table:table-cell table:formula="of:=[.N$1]=[.$J488]" office:value-type="float" office:value="0" calcext:value-type="float">
            <text:p/>
          </table:table-cell>
          <table:table-cell table:formula="of:=[.O$1]=[.$J488]" office:value-type="float" office:value="0" calcext:value-type="float">
            <text:p/>
          </table:table-cell>
          <table:table-cell table:formula="of:=[.P$1]=[.$J488]" office:value-type="float" office:value="0" calcext:value-type="float">
            <text:p/>
          </table:table-cell>
          <table:table-cell table:formula="of:=NOT(ISERROR(MATCH([.$A488];[$'VDS 2007-11-09'.$A$10:.$A$622];0)))" office:value-type="float" office:value="1" calcext:value-type="float">
            <text:p>•</text:p>
          </table:table-cell>
          <table:table-cell table:formula="of:=IF([.$Q488]=1;VLOOKUP([.$A488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488]; 1; &quot;&quot;)">
            <text:p/>
          </table:table-cell>
          <table:table-cell table:formula="of:=IF([.T$1]=[.$R488]; 1; &quot;&quot;)">
            <text:p/>
          </table:table-cell>
          <table:table-cell table:formula="of:=IF([.U$1]=[.$R488]; 1; &quot;&quot;)">
            <text:p/>
          </table:table-cell>
          <table:table-cell table:formula="of:=IF([.V$1]=[.$R488]; 1; &quot;&quot;)">
            <text:p/>
          </table:table-cell>
          <table:table-cell table:formula="of:=IF([.W$1]=[.$R488]; 1; &quot;&quot;)" office:value-type="float" office:value="1" calcext:value-type="float">
            <text:p>•</text:p>
          </table:table-cell>
          <table:table-cell table:formula="of:=AND([.$J488]&lt;&gt;&quot;&quot;; [.$R488]&lt;&gt;&quot;&quot;)" office:value-type="float" office:value="1" calcext:value-type="float">
            <text:p>•</text:p>
          </table:table-cell>
          <table:table-cell table:formula="of:=IF([.$X488]=1; [.$R488]&amp;&quot; → &quot;&amp;[.$J488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sten_Sieling" xlink:type="simple">Carsten Sieling</text:a></text:p>
          </table:table-cell>
          <table:table-cell office:value-type="string" calcext:value-type="string">
            <text:p>Sieling, Carsten</text:p>
          </table:table-cell>
          <table:table-cell office:value-type="string" calcext:value-type="string">
            <text:p>SPD</text:p>
          </table:table-cell>
          <table:table-cell table:formula="of:=COUNTIF([.$C$2:.$C$648];[.$C489])" office:value-type="float" office:value="200" calcext:value-type="float">
            <text:p>200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<text:a xlink:href="https://de.wikipedia.org/wiki/Bundestagswahlkreis_Bremen_I" xlink:type="simple">Bremen I</text:a></text:p>
          </table:table-cell>
          <table:table-cell office:value-type="string" calcext:value-type="string">
            <text:p>37,9</text:p>
          </table:table-cell>
          <table:table-cell office:value-type="string" calcext:value-type="string">
            <text:p>ausgeschieden am 16. Juli 2015 aufgrund von Wahl zum Bürgermeister der Freien Hansestadt Bremen</text:p>
          </table:table-cell>
          <table:table-cell office:value-type="float" office:value="1959" calcext:value-type="float">
            <text:p>1959</text:p>
          </table:table-cell>
          <table:table-cell/>
          <table:table-cell table:formula="of:=SUBTOTAL(3; [.$A489])" office:value-type="float" office:value="1" calcext:value-type="float">
            <text:p>•</text:p>
          </table:table-cell>
          <table:table-cell table:formula="of:=[.L$1]=[.$J489]" office:value-type="float" office:value="0" calcext:value-type="float">
            <text:p/>
          </table:table-cell>
          <table:table-cell table:formula="of:=[.M$1]=[.$J489]" office:value-type="float" office:value="0" calcext:value-type="float">
            <text:p/>
          </table:table-cell>
          <table:table-cell table:formula="of:=[.N$1]=[.$J489]" office:value-type="float" office:value="0" calcext:value-type="float">
            <text:p/>
          </table:table-cell>
          <table:table-cell table:formula="of:=[.O$1]=[.$J489]" office:value-type="float" office:value="0" calcext:value-type="float">
            <text:p/>
          </table:table-cell>
          <table:table-cell table:formula="of:=[.P$1]=[.$J489]" office:value-type="float" office:value="0" calcext:value-type="float">
            <text:p/>
          </table:table-cell>
          <table:table-cell table:formula="of:=NOT(ISERROR(MATCH([.$A489];[$'VDS 2007-11-09'.$A$10:.$A$622];0)))">
            <text:p/>
          </table:table-cell>
          <table:table-cell table:formula="of:=IF([.$Q489]=1;VLOOKUP([.$A489];[$'VDS 2007-11-09'.$A$10:.$J$622];MATCH([.R$1];[$'VDS 2007-11-09'.$A$9:.$J$9];0);0);&quot;&quot;)">
            <text:p/>
          </table:table-cell>
          <table:table-cell table:formula="of:=IF([.S$1]=[.$R489]; 1; &quot;&quot;)">
            <text:p/>
          </table:table-cell>
          <table:table-cell table:formula="of:=IF([.T$1]=[.$R489]; 1; &quot;&quot;)">
            <text:p/>
          </table:table-cell>
          <table:table-cell table:formula="of:=IF([.U$1]=[.$R489]; 1; &quot;&quot;)">
            <text:p/>
          </table:table-cell>
          <table:table-cell table:formula="of:=IF([.V$1]=[.$R489]; 1; &quot;&quot;)">
            <text:p/>
          </table:table-cell>
          <table:table-cell table:formula="of:=IF([.W$1]=[.$R489]; 1; &quot;&quot;)">
            <text:p/>
          </table:table-cell>
          <table:table-cell table:formula="of:=AND([.$J489]&lt;&gt;&quot;&quot;; [.$R489]&lt;&gt;&quot;&quot;)">
            <text:p/>
          </table:table-cell>
          <table:table-cell table:formula="of:=IF([.$X489]=1; [.$R489]&amp;&quot; → &quot;&amp;[.$J48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ainer_Spiering" xlink:type="simple">Rainer Spiering</text:a></text:p>
          </table:table-cell>
          <table:table-cell office:value-type="string" calcext:value-type="string">
            <text:p>Spiering, Rainer</text:p>
          </table:table-cell>
          <table:table-cell office:value-type="string" calcext:value-type="string">
            <text:p>SPD</text:p>
          </table:table-cell>
          <table:table-cell table:formula="of:=COUNTIF([.$C$2:.$C$648];[.$C490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490])" office:value-type="float" office:value="1" calcext:value-type="float">
            <text:p>•</text:p>
          </table:table-cell>
          <table:table-cell table:formula="of:=[.L$1]=[.$J490]" office:value-type="float" office:value="1" calcext:value-type="float">
            <text:p>•</text:p>
          </table:table-cell>
          <table:table-cell table:formula="of:=[.M$1]=[.$J490]" office:value-type="float" office:value="0" calcext:value-type="float">
            <text:p/>
          </table:table-cell>
          <table:table-cell table:formula="of:=[.N$1]=[.$J490]" office:value-type="float" office:value="0" calcext:value-type="float">
            <text:p/>
          </table:table-cell>
          <table:table-cell table:formula="of:=[.O$1]=[.$J490]" office:value-type="float" office:value="0" calcext:value-type="float">
            <text:p/>
          </table:table-cell>
          <table:table-cell table:formula="of:=[.P$1]=[.$J490]" office:value-type="float" office:value="0" calcext:value-type="float">
            <text:p/>
          </table:table-cell>
          <table:table-cell table:formula="of:=NOT(ISERROR(MATCH([.$A490];[$'VDS 2007-11-09'.$A$10:.$A$622];0)))">
            <text:p/>
          </table:table-cell>
          <table:table-cell table:formula="of:=IF([.$Q490]=1;VLOOKUP([.$A490];[$'VDS 2007-11-09'.$A$10:.$J$622];MATCH([.R$1];[$'VDS 2007-11-09'.$A$9:.$J$9];0);0);&quot;&quot;)">
            <text:p/>
          </table:table-cell>
          <table:table-cell table:formula="of:=IF([.S$1]=[.$R490]; 1; &quot;&quot;)">
            <text:p/>
          </table:table-cell>
          <table:table-cell table:formula="of:=IF([.T$1]=[.$R490]; 1; &quot;&quot;)">
            <text:p/>
          </table:table-cell>
          <table:table-cell table:formula="of:=IF([.U$1]=[.$R490]; 1; &quot;&quot;)">
            <text:p/>
          </table:table-cell>
          <table:table-cell table:formula="of:=IF([.V$1]=[.$R490]; 1; &quot;&quot;)">
            <text:p/>
          </table:table-cell>
          <table:table-cell table:formula="of:=IF([.W$1]=[.$R490]; 1; &quot;&quot;)">
            <text:p/>
          </table:table-cell>
          <table:table-cell table:formula="of:=AND([.$J490]&lt;&gt;&quot;&quot;; [.$R490]&lt;&gt;&quot;&quot;)">
            <text:p/>
          </table:table-cell>
          <table:table-cell table:formula="of:=IF([.$X490]=1; [.$R490]&amp;&quot; → &quot;&amp;[.$J49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Spinrath" xlink:type="simple">Norbert Spinrath</text:a></text:p>
          </table:table-cell>
          <table:table-cell office:value-type="string" calcext:value-type="string">
            <text:p>Spinrath, Norbert</text:p>
          </table:table-cell>
          <table:table-cell office:value-type="string" calcext:value-type="string">
            <text:p>SPD</text:p>
          </table:table-cell>
          <table:table-cell table:formula="of:=COUNTIF([.$C$2:.$C$648];[.$C49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Ja</text:p>
          </table:table-cell>
          <table:table-cell table:formula="of:=SUBTOTAL(3; [.$A491])" office:value-type="float" office:value="1" calcext:value-type="float">
            <text:p>•</text:p>
          </table:table-cell>
          <table:table-cell table:formula="of:=[.L$1]=[.$J491]" office:value-type="float" office:value="1" calcext:value-type="float">
            <text:p>•</text:p>
          </table:table-cell>
          <table:table-cell table:formula="of:=[.M$1]=[.$J491]" office:value-type="float" office:value="0" calcext:value-type="float">
            <text:p/>
          </table:table-cell>
          <table:table-cell table:formula="of:=[.N$1]=[.$J491]" office:value-type="float" office:value="0" calcext:value-type="float">
            <text:p/>
          </table:table-cell>
          <table:table-cell table:formula="of:=[.O$1]=[.$J491]" office:value-type="float" office:value="0" calcext:value-type="float">
            <text:p/>
          </table:table-cell>
          <table:table-cell table:formula="of:=[.P$1]=[.$J491]" office:value-type="float" office:value="0" calcext:value-type="float">
            <text:p/>
          </table:table-cell>
          <table:table-cell table:formula="of:=NOT(ISERROR(MATCH([.$A491];[$'VDS 2007-11-09'.$A$10:.$A$622];0)))">
            <text:p/>
          </table:table-cell>
          <table:table-cell table:formula="of:=IF([.$Q491]=1;VLOOKUP([.$A491];[$'VDS 2007-11-09'.$A$10:.$J$622];MATCH([.R$1];[$'VDS 2007-11-09'.$A$9:.$J$9];0);0);&quot;&quot;)">
            <text:p/>
          </table:table-cell>
          <table:table-cell table:formula="of:=IF([.S$1]=[.$R491]; 1; &quot;&quot;)">
            <text:p/>
          </table:table-cell>
          <table:table-cell table:formula="of:=IF([.T$1]=[.$R491]; 1; &quot;&quot;)">
            <text:p/>
          </table:table-cell>
          <table:table-cell table:formula="of:=IF([.U$1]=[.$R491]; 1; &quot;&quot;)">
            <text:p/>
          </table:table-cell>
          <table:table-cell table:formula="of:=IF([.V$1]=[.$R491]; 1; &quot;&quot;)">
            <text:p/>
          </table:table-cell>
          <table:table-cell table:formula="of:=IF([.W$1]=[.$R491]; 1; &quot;&quot;)">
            <text:p/>
          </table:table-cell>
          <table:table-cell table:formula="of:=AND([.$J491]&lt;&gt;&quot;&quot;; [.$R491]&lt;&gt;&quot;&quot;)">
            <text:p/>
          </table:table-cell>
          <table:table-cell table:formula="of:=IF([.$X491]=1; [.$R491]&amp;&quot; → &quot;&amp;[.$J49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venja_Stadler" xlink:type="simple">Svenja Stadler</text:a></text:p>
          </table:table-cell>
          <table:table-cell office:value-type="string" calcext:value-type="string">
            <text:p>Stadler, Svenja</text:p>
          </table:table-cell>
          <table:table-cell office:value-type="string" calcext:value-type="string">
            <text:p>SPD</text:p>
          </table:table-cell>
          <table:table-cell table:formula="of:=COUNTIF([.$C$2:.$C$648];[.$C492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Nein</text:p>
          </table:table-cell>
          <table:table-cell table:formula="of:=SUBTOTAL(3; [.$A492])" office:value-type="float" office:value="1" calcext:value-type="float">
            <text:p>•</text:p>
          </table:table-cell>
          <table:table-cell table:formula="of:=[.L$1]=[.$J492]" office:value-type="float" office:value="0" calcext:value-type="float">
            <text:p/>
          </table:table-cell>
          <table:table-cell table:formula="of:=[.M$1]=[.$J492]" office:value-type="float" office:value="1" calcext:value-type="float">
            <text:p>•</text:p>
          </table:table-cell>
          <table:table-cell table:formula="of:=[.N$1]=[.$J492]" office:value-type="float" office:value="0" calcext:value-type="float">
            <text:p/>
          </table:table-cell>
          <table:table-cell table:formula="of:=[.O$1]=[.$J492]" office:value-type="float" office:value="0" calcext:value-type="float">
            <text:p/>
          </table:table-cell>
          <table:table-cell table:formula="of:=[.P$1]=[.$J492]" office:value-type="float" office:value="0" calcext:value-type="float">
            <text:p/>
          </table:table-cell>
          <table:table-cell table:formula="of:=NOT(ISERROR(MATCH([.$A492];[$'VDS 2007-11-09'.$A$10:.$A$622];0)))">
            <text:p/>
          </table:table-cell>
          <table:table-cell table:formula="of:=IF([.$Q492]=1;VLOOKUP([.$A492];[$'VDS 2007-11-09'.$A$10:.$J$622];MATCH([.R$1];[$'VDS 2007-11-09'.$A$9:.$J$9];0);0);&quot;&quot;)">
            <text:p/>
          </table:table-cell>
          <table:table-cell table:formula="of:=IF([.S$1]=[.$R492]; 1; &quot;&quot;)">
            <text:p/>
          </table:table-cell>
          <table:table-cell table:formula="of:=IF([.T$1]=[.$R492]; 1; &quot;&quot;)">
            <text:p/>
          </table:table-cell>
          <table:table-cell table:formula="of:=IF([.U$1]=[.$R492]; 1; &quot;&quot;)">
            <text:p/>
          </table:table-cell>
          <table:table-cell table:formula="of:=IF([.V$1]=[.$R492]; 1; &quot;&quot;)">
            <text:p/>
          </table:table-cell>
          <table:table-cell table:formula="of:=IF([.W$1]=[.$R492]; 1; &quot;&quot;)">
            <text:p/>
          </table:table-cell>
          <table:table-cell table:formula="of:=AND([.$J492]&lt;&gt;&quot;&quot;; [.$R492]&lt;&gt;&quot;&quot;)">
            <text:p/>
          </table:table-cell>
          <table:table-cell table:formula="of:=IF([.$X492]=1; [.$R492]&amp;&quot; → &quot;&amp;[.$J49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a_Stamm-Fibich" xlink:type="simple">Martina Stamm-Fibich</text:a></text:p>
          </table:table-cell>
          <table:table-cell office:value-type="string" calcext:value-type="string">
            <text:p>Stamm-Fibich, Martina</text:p>
          </table:table-cell>
          <table:table-cell office:value-type="string" calcext:value-type="string">
            <text:p>SPD</text:p>
          </table:table-cell>
          <table:table-cell table:formula="of:=COUNTIF([.$C$2:.$C$648];[.$C493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Enthaltung</text:p>
          </table:table-cell>
          <table:table-cell table:formula="of:=SUBTOTAL(3; [.$A493])" office:value-type="float" office:value="1" calcext:value-type="float">
            <text:p>•</text:p>
          </table:table-cell>
          <table:table-cell table:formula="of:=[.L$1]=[.$J493]" office:value-type="float" office:value="0" calcext:value-type="float">
            <text:p/>
          </table:table-cell>
          <table:table-cell table:formula="of:=[.M$1]=[.$J493]" office:value-type="float" office:value="0" calcext:value-type="float">
            <text:p/>
          </table:table-cell>
          <table:table-cell table:formula="of:=[.N$1]=[.$J493]" office:value-type="float" office:value="1" calcext:value-type="float">
            <text:p>•</text:p>
          </table:table-cell>
          <table:table-cell table:formula="of:=[.O$1]=[.$J493]" office:value-type="float" office:value="0" calcext:value-type="float">
            <text:p/>
          </table:table-cell>
          <table:table-cell table:formula="of:=[.P$1]=[.$J493]" office:value-type="float" office:value="0" calcext:value-type="float">
            <text:p/>
          </table:table-cell>
          <table:table-cell table:formula="of:=NOT(ISERROR(MATCH([.$A493];[$'VDS 2007-11-09'.$A$10:.$A$622];0)))">
            <text:p/>
          </table:table-cell>
          <table:table-cell table:formula="of:=IF([.$Q493]=1;VLOOKUP([.$A493];[$'VDS 2007-11-09'.$A$10:.$J$622];MATCH([.R$1];[$'VDS 2007-11-09'.$A$9:.$J$9];0);0);&quot;&quot;)">
            <text:p/>
          </table:table-cell>
          <table:table-cell table:formula="of:=IF([.S$1]=[.$R493]; 1; &quot;&quot;)">
            <text:p/>
          </table:table-cell>
          <table:table-cell table:formula="of:=IF([.T$1]=[.$R493]; 1; &quot;&quot;)">
            <text:p/>
          </table:table-cell>
          <table:table-cell table:formula="of:=IF([.U$1]=[.$R493]; 1; &quot;&quot;)">
            <text:p/>
          </table:table-cell>
          <table:table-cell table:formula="of:=IF([.V$1]=[.$R493]; 1; &quot;&quot;)">
            <text:p/>
          </table:table-cell>
          <table:table-cell table:formula="of:=IF([.W$1]=[.$R493]; 1; &quot;&quot;)">
            <text:p/>
          </table:table-cell>
          <table:table-cell table:formula="of:=AND([.$J493]&lt;&gt;&quot;&quot;; [.$R493]&lt;&gt;&quot;&quot;)">
            <text:p/>
          </table:table-cell>
          <table:table-cell table:formula="of:=IF([.$X493]=1; [.$R493]&amp;&quot; → &quot;&amp;[.$J49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onja_Steffen" xlink:type="simple">Sonja Steffen</text:a></text:p>
          </table:table-cell>
          <table:table-cell office:value-type="string" calcext:value-type="string">
            <text:p>Steffen, Sonja</text:p>
          </table:table-cell>
          <table:table-cell office:value-type="string" calcext:value-type="string">
            <text:p>SPD</text:p>
          </table:table-cell>
          <table:table-cell table:formula="of:=COUNTIF([.$C$2:.$C$648];[.$C494])" office:value-type="float" office:value="200" calcext:value-type="float">
            <text:p>200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494])" office:value-type="float" office:value="1" calcext:value-type="float">
            <text:p>•</text:p>
          </table:table-cell>
          <table:table-cell table:formula="of:=[.L$1]=[.$J494]" office:value-type="float" office:value="0" calcext:value-type="float">
            <text:p/>
          </table:table-cell>
          <table:table-cell table:formula="of:=[.M$1]=[.$J494]" office:value-type="float" office:value="1" calcext:value-type="float">
            <text:p>•</text:p>
          </table:table-cell>
          <table:table-cell table:formula="of:=[.N$1]=[.$J494]" office:value-type="float" office:value="0" calcext:value-type="float">
            <text:p/>
          </table:table-cell>
          <table:table-cell table:formula="of:=[.O$1]=[.$J494]" office:value-type="float" office:value="0" calcext:value-type="float">
            <text:p/>
          </table:table-cell>
          <table:table-cell table:formula="of:=[.P$1]=[.$J494]" office:value-type="float" office:value="0" calcext:value-type="float">
            <text:p/>
          </table:table-cell>
          <table:table-cell table:formula="of:=NOT(ISERROR(MATCH([.$A494];[$'VDS 2007-11-09'.$A$10:.$A$622];0)))">
            <text:p/>
          </table:table-cell>
          <table:table-cell table:formula="of:=IF([.$Q494]=1;VLOOKUP([.$A494];[$'VDS 2007-11-09'.$A$10:.$J$622];MATCH([.R$1];[$'VDS 2007-11-09'.$A$9:.$J$9];0);0);&quot;&quot;)">
            <text:p/>
          </table:table-cell>
          <table:table-cell table:formula="of:=IF([.S$1]=[.$R494]; 1; &quot;&quot;)">
            <text:p/>
          </table:table-cell>
          <table:table-cell table:formula="of:=IF([.T$1]=[.$R494]; 1; &quot;&quot;)">
            <text:p/>
          </table:table-cell>
          <table:table-cell table:formula="of:=IF([.U$1]=[.$R494]; 1; &quot;&quot;)">
            <text:p/>
          </table:table-cell>
          <table:table-cell table:formula="of:=IF([.V$1]=[.$R494]; 1; &quot;&quot;)">
            <text:p/>
          </table:table-cell>
          <table:table-cell table:formula="of:=IF([.W$1]=[.$R494]; 1; &quot;&quot;)">
            <text:p/>
          </table:table-cell>
          <table:table-cell table:formula="of:=AND([.$J494]&lt;&gt;&quot;&quot;; [.$R494]&lt;&gt;&quot;&quot;)">
            <text:p/>
          </table:table-cell>
          <table:table-cell table:formula="of:=IF([.$X494]=1; [.$R494]&amp;&quot; → &quot;&amp;[.$J49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er_Steinbrück" xlink:type="simple">Peer Steinbrück</text:a></text:p>
          </table:table-cell>
          <table:table-cell office:value-type="string" calcext:value-type="string">
            <text:p>Steinbrück, Peer</text:p>
          </table:table-cell>
          <table:table-cell office:value-type="string" calcext:value-type="string">
            <text:p>SPD</text:p>
          </table:table-cell>
          <table:table-cell table:formula="of:=COUNTIF([.$C$2:.$C$648];[.$C495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7" calcext:value-type="float">
            <text:p>1947</text:p>
          </table:table-cell>
          <table:table-cell office:value-type="string" calcext:value-type="string">
            <text:p>Ja</text:p>
          </table:table-cell>
          <table:table-cell table:formula="of:=SUBTOTAL(3; [.$A495])" office:value-type="float" office:value="1" calcext:value-type="float">
            <text:p>•</text:p>
          </table:table-cell>
          <table:table-cell table:formula="of:=[.L$1]=[.$J495]" office:value-type="float" office:value="1" calcext:value-type="float">
            <text:p>•</text:p>
          </table:table-cell>
          <table:table-cell table:formula="of:=[.M$1]=[.$J495]" office:value-type="float" office:value="0" calcext:value-type="float">
            <text:p/>
          </table:table-cell>
          <table:table-cell table:formula="of:=[.N$1]=[.$J495]" office:value-type="float" office:value="0" calcext:value-type="float">
            <text:p/>
          </table:table-cell>
          <table:table-cell table:formula="of:=[.O$1]=[.$J495]" office:value-type="float" office:value="0" calcext:value-type="float">
            <text:p/>
          </table:table-cell>
          <table:table-cell table:formula="of:=[.P$1]=[.$J495]" office:value-type="float" office:value="0" calcext:value-type="float">
            <text:p/>
          </table:table-cell>
          <table:table-cell table:formula="of:=NOT(ISERROR(MATCH([.$A495];[$'VDS 2007-11-09'.$A$10:.$A$622];0)))">
            <text:p/>
          </table:table-cell>
          <table:table-cell table:formula="of:=IF([.$Q495]=1;VLOOKUP([.$A495];[$'VDS 2007-11-09'.$A$10:.$J$622];MATCH([.R$1];[$'VDS 2007-11-09'.$A$9:.$J$9];0);0);&quot;&quot;)">
            <text:p/>
          </table:table-cell>
          <table:table-cell table:formula="of:=IF([.S$1]=[.$R495]; 1; &quot;&quot;)">
            <text:p/>
          </table:table-cell>
          <table:table-cell table:formula="of:=IF([.T$1]=[.$R495]; 1; &quot;&quot;)">
            <text:p/>
          </table:table-cell>
          <table:table-cell table:formula="of:=IF([.U$1]=[.$R495]; 1; &quot;&quot;)">
            <text:p/>
          </table:table-cell>
          <table:table-cell table:formula="of:=IF([.V$1]=[.$R495]; 1; &quot;&quot;)">
            <text:p/>
          </table:table-cell>
          <table:table-cell table:formula="of:=IF([.W$1]=[.$R495]; 1; &quot;&quot;)">
            <text:p/>
          </table:table-cell>
          <table:table-cell table:formula="of:=AND([.$J495]&lt;&gt;&quot;&quot;; [.$R495]&lt;&gt;&quot;&quot;)">
            <text:p/>
          </table:table-cell>
          <table:table-cell table:formula="of:=IF([.$X495]=1; [.$R495]&amp;&quot; → &quot;&amp;[.$J49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k-Walter_Steinmeier" xlink:type="simple">Frank-Walter Steinmeier</text:a></text:p>
          </table:table-cell>
          <table:table-cell office:value-type="string" calcext:value-type="string">
            <text:p>Steinmeier, Frank-Walter</text:p>
          </table:table-cell>
          <table:table-cell office:value-type="string" calcext:value-type="string">
            <text:p>SPD</text:p>
          </table:table-cell>
          <table:table-cell table:formula="of:=COUNTIF([.$C$2:.$C$648];[.$C496])" office:value-type="float" office:value="200" calcext:value-type="float">
            <text:p>200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<text:a xlink:href="https://de.wikipedia.org/wiki/Bundestagswahlkreis_Brandenburg_an_der_Havel_–_Potsdam-Mittelmark_I_–_Havelland_III_–_Teltow-Fläming_I" xlink:type="simple">Brandenburg an der Havel</text:a></text:p>
          </table:table-cell>
          <table:table-cell office:value-type="string" calcext:value-type="string">
            <text:p>33,1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Ja</text:p>
          </table:table-cell>
          <table:table-cell table:formula="of:=SUBTOTAL(3; [.$A496])" office:value-type="float" office:value="1" calcext:value-type="float">
            <text:p>•</text:p>
          </table:table-cell>
          <table:table-cell table:formula="of:=[.L$1]=[.$J496]" office:value-type="float" office:value="1" calcext:value-type="float">
            <text:p>•</text:p>
          </table:table-cell>
          <table:table-cell table:formula="of:=[.M$1]=[.$J496]" office:value-type="float" office:value="0" calcext:value-type="float">
            <text:p/>
          </table:table-cell>
          <table:table-cell table:formula="of:=[.N$1]=[.$J496]" office:value-type="float" office:value="0" calcext:value-type="float">
            <text:p/>
          </table:table-cell>
          <table:table-cell table:formula="of:=[.O$1]=[.$J496]" office:value-type="float" office:value="0" calcext:value-type="float">
            <text:p/>
          </table:table-cell>
          <table:table-cell table:formula="of:=[.P$1]=[.$J496]" office:value-type="float" office:value="0" calcext:value-type="float">
            <text:p/>
          </table:table-cell>
          <table:table-cell table:formula="of:=NOT(ISERROR(MATCH([.$A496];[$'VDS 2007-11-09'.$A$10:.$A$622];0)))">
            <text:p/>
          </table:table-cell>
          <table:table-cell table:formula="of:=IF([.$Q496]=1;VLOOKUP([.$A496];[$'VDS 2007-11-09'.$A$10:.$J$622];MATCH([.R$1];[$'VDS 2007-11-09'.$A$9:.$J$9];0);0);&quot;&quot;)">
            <text:p/>
          </table:table-cell>
          <table:table-cell table:formula="of:=IF([.S$1]=[.$R496]; 1; &quot;&quot;)">
            <text:p/>
          </table:table-cell>
          <table:table-cell table:formula="of:=IF([.T$1]=[.$R496]; 1; &quot;&quot;)">
            <text:p/>
          </table:table-cell>
          <table:table-cell table:formula="of:=IF([.U$1]=[.$R496]; 1; &quot;&quot;)">
            <text:p/>
          </table:table-cell>
          <table:table-cell table:formula="of:=IF([.V$1]=[.$R496]; 1; &quot;&quot;)">
            <text:p/>
          </table:table-cell>
          <table:table-cell table:formula="of:=IF([.W$1]=[.$R496]; 1; &quot;&quot;)">
            <text:p/>
          </table:table-cell>
          <table:table-cell table:formula="of:=AND([.$J496]&lt;&gt;&quot;&quot;; [.$R496]&lt;&gt;&quot;&quot;)">
            <text:p/>
          </table:table-cell>
          <table:table-cell table:formula="of:=IF([.$X496]=1; [.$R496]&amp;&quot; → &quot;&amp;[.$J49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oph_Strässer" xlink:type="simple">Christoph Strässer</text:a></text:p>
          </table:table-cell>
          <table:table-cell office:value-type="string" calcext:value-type="string">
            <text:p>Strässer, Christoph</text:p>
          </table:table-cell>
          <table:table-cell office:value-type="string" calcext:value-type="string">
            <text:p>SPD</text:p>
          </table:table-cell>
          <table:table-cell table:formula="of:=COUNTIF([.$C$2:.$C$648];[.$C49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Nein</text:p>
          </table:table-cell>
          <table:table-cell table:formula="of:=SUBTOTAL(3; [.$A497])" office:value-type="float" office:value="1" calcext:value-type="float">
            <text:p>•</text:p>
          </table:table-cell>
          <table:table-cell table:formula="of:=[.L$1]=[.$J497]" office:value-type="float" office:value="0" calcext:value-type="float">
            <text:p/>
          </table:table-cell>
          <table:table-cell table:formula="of:=[.M$1]=[.$J497]" office:value-type="float" office:value="1" calcext:value-type="float">
            <text:p>•</text:p>
          </table:table-cell>
          <table:table-cell table:formula="of:=[.N$1]=[.$J497]" office:value-type="float" office:value="0" calcext:value-type="float">
            <text:p/>
          </table:table-cell>
          <table:table-cell table:formula="of:=[.O$1]=[.$J497]" office:value-type="float" office:value="0" calcext:value-type="float">
            <text:p/>
          </table:table-cell>
          <table:table-cell table:formula="of:=[.P$1]=[.$J497]" office:value-type="float" office:value="0" calcext:value-type="float">
            <text:p/>
          </table:table-cell>
          <table:table-cell table:formula="of:=NOT(ISERROR(MATCH([.$A497];[$'VDS 2007-11-09'.$A$10:.$A$622];0)))" office:value-type="float" office:value="1" calcext:value-type="float">
            <text:p>•</text:p>
          </table:table-cell>
          <table:table-cell table:formula="of:=IF([.$Q497]=1;VLOOKUP([.$A49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497]; 1; &quot;&quot;)" office:value-type="float" office:value="1" calcext:value-type="float">
            <text:p>•</text:p>
          </table:table-cell>
          <table:table-cell table:formula="of:=IF([.T$1]=[.$R497]; 1; &quot;&quot;)">
            <text:p/>
          </table:table-cell>
          <table:table-cell table:formula="of:=IF([.U$1]=[.$R497]; 1; &quot;&quot;)">
            <text:p/>
          </table:table-cell>
          <table:table-cell table:formula="of:=IF([.V$1]=[.$R497]; 1; &quot;&quot;)">
            <text:p/>
          </table:table-cell>
          <table:table-cell table:formula="of:=IF([.W$1]=[.$R497]; 1; &quot;&quot;)">
            <text:p/>
          </table:table-cell>
          <table:table-cell table:formula="of:=AND([.$J497]&lt;&gt;&quot;&quot;; [.$R497]&lt;&gt;&quot;&quot;)" office:value-type="float" office:value="1" calcext:value-type="float">
            <text:p>•</text:p>
          </table:table-cell>
          <table:table-cell table:formula="of:=IF([.$X497]=1; [.$R497]&amp;&quot; → &quot;&amp;[.$J497]; &quot;&quot;)" office:value-type="string" office:string-value="Ja → Nein" calcext:value-type="string">
            <text:p>Ja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rstin_Tack" xlink:type="simple">Kerstin Tack</text:a></text:p>
          </table:table-cell>
          <table:table-cell office:value-type="string" calcext:value-type="string">
            <text:p>Tack, Kerstin</text:p>
          </table:table-cell>
          <table:table-cell office:value-type="string" calcext:value-type="string">
            <text:p>SPD</text:p>
          </table:table-cell>
          <table:table-cell table:formula="of:=COUNTIF([.$C$2:.$C$648];[.$C498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<text:a xlink:href="https://de.wikipedia.org/wiki/Bundestagswahlkreis_Stadt_Hannover_I" xlink:type="simple">Stadt Hannover I</text:a></text:p>
          </table:table-cell>
          <table:table-cell office:value-type="string" calcext:value-type="string">
            <text:p>43,5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498])" office:value-type="float" office:value="1" calcext:value-type="float">
            <text:p>•</text:p>
          </table:table-cell>
          <table:table-cell table:formula="of:=[.L$1]=[.$J498]" office:value-type="float" office:value="0" calcext:value-type="float">
            <text:p/>
          </table:table-cell>
          <table:table-cell table:formula="of:=[.M$1]=[.$J498]" office:value-type="float" office:value="1" calcext:value-type="float">
            <text:p>•</text:p>
          </table:table-cell>
          <table:table-cell table:formula="of:=[.N$1]=[.$J498]" office:value-type="float" office:value="0" calcext:value-type="float">
            <text:p/>
          </table:table-cell>
          <table:table-cell table:formula="of:=[.O$1]=[.$J498]" office:value-type="float" office:value="0" calcext:value-type="float">
            <text:p/>
          </table:table-cell>
          <table:table-cell table:formula="of:=[.P$1]=[.$J498]" office:value-type="float" office:value="0" calcext:value-type="float">
            <text:p/>
          </table:table-cell>
          <table:table-cell table:formula="of:=NOT(ISERROR(MATCH([.$A498];[$'VDS 2007-11-09'.$A$10:.$A$622];0)))">
            <text:p/>
          </table:table-cell>
          <table:table-cell table:formula="of:=IF([.$Q498]=1;VLOOKUP([.$A498];[$'VDS 2007-11-09'.$A$10:.$J$622];MATCH([.R$1];[$'VDS 2007-11-09'.$A$9:.$J$9];0);0);&quot;&quot;)">
            <text:p/>
          </table:table-cell>
          <table:table-cell table:formula="of:=IF([.S$1]=[.$R498]; 1; &quot;&quot;)">
            <text:p/>
          </table:table-cell>
          <table:table-cell table:formula="of:=IF([.T$1]=[.$R498]; 1; &quot;&quot;)">
            <text:p/>
          </table:table-cell>
          <table:table-cell table:formula="of:=IF([.U$1]=[.$R498]; 1; &quot;&quot;)">
            <text:p/>
          </table:table-cell>
          <table:table-cell table:formula="of:=IF([.V$1]=[.$R498]; 1; &quot;&quot;)">
            <text:p/>
          </table:table-cell>
          <table:table-cell table:formula="of:=IF([.W$1]=[.$R498]; 1; &quot;&quot;)">
            <text:p/>
          </table:table-cell>
          <table:table-cell table:formula="of:=AND([.$J498]&lt;&gt;&quot;&quot;; [.$R498]&lt;&gt;&quot;&quot;)">
            <text:p/>
          </table:table-cell>
          <table:table-cell table:formula="of:=IF([.$X498]=1; [.$R498]&amp;&quot; → &quot;&amp;[.$J49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laudia_Tausend" xlink:type="simple">Claudia Tausend</text:a></text:p>
          </table:table-cell>
          <table:table-cell office:value-type="string" calcext:value-type="string">
            <text:p>Tausend, Claudia</text:p>
          </table:table-cell>
          <table:table-cell office:value-type="string" calcext:value-type="string">
            <text:p>SPD</text:p>
          </table:table-cell>
          <table:table-cell table:formula="of:=COUNTIF([.$C$2:.$C$648];[.$C499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ein</text:p>
          </table:table-cell>
          <table:table-cell table:formula="of:=SUBTOTAL(3; [.$A499])" office:value-type="float" office:value="1" calcext:value-type="float">
            <text:p>•</text:p>
          </table:table-cell>
          <table:table-cell table:formula="of:=[.L$1]=[.$J499]" office:value-type="float" office:value="0" calcext:value-type="float">
            <text:p/>
          </table:table-cell>
          <table:table-cell table:formula="of:=[.M$1]=[.$J499]" office:value-type="float" office:value="1" calcext:value-type="float">
            <text:p>•</text:p>
          </table:table-cell>
          <table:table-cell table:formula="of:=[.N$1]=[.$J499]" office:value-type="float" office:value="0" calcext:value-type="float">
            <text:p/>
          </table:table-cell>
          <table:table-cell table:formula="of:=[.O$1]=[.$J499]" office:value-type="float" office:value="0" calcext:value-type="float">
            <text:p/>
          </table:table-cell>
          <table:table-cell table:formula="of:=[.P$1]=[.$J499]" office:value-type="float" office:value="0" calcext:value-type="float">
            <text:p/>
          </table:table-cell>
          <table:table-cell table:formula="of:=NOT(ISERROR(MATCH([.$A499];[$'VDS 2007-11-09'.$A$10:.$A$622];0)))">
            <text:p/>
          </table:table-cell>
          <table:table-cell table:formula="of:=IF([.$Q499]=1;VLOOKUP([.$A499];[$'VDS 2007-11-09'.$A$10:.$J$622];MATCH([.R$1];[$'VDS 2007-11-09'.$A$9:.$J$9];0);0);&quot;&quot;)">
            <text:p/>
          </table:table-cell>
          <table:table-cell table:formula="of:=IF([.S$1]=[.$R499]; 1; &quot;&quot;)">
            <text:p/>
          </table:table-cell>
          <table:table-cell table:formula="of:=IF([.T$1]=[.$R499]; 1; &quot;&quot;)">
            <text:p/>
          </table:table-cell>
          <table:table-cell table:formula="of:=IF([.U$1]=[.$R499]; 1; &quot;&quot;)">
            <text:p/>
          </table:table-cell>
          <table:table-cell table:formula="of:=IF([.V$1]=[.$R499]; 1; &quot;&quot;)">
            <text:p/>
          </table:table-cell>
          <table:table-cell table:formula="of:=IF([.W$1]=[.$R499]; 1; &quot;&quot;)">
            <text:p/>
          </table:table-cell>
          <table:table-cell table:formula="of:=AND([.$J499]&lt;&gt;&quot;&quot;; [.$R499]&lt;&gt;&quot;&quot;)">
            <text:p/>
          </table:table-cell>
          <table:table-cell table:formula="of:=IF([.$X499]=1; [.$R499]&amp;&quot; → &quot;&amp;[.$J49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Thews" xlink:type="simple">Michael Thews</text:a></text:p>
          </table:table-cell>
          <table:table-cell office:value-type="string" calcext:value-type="string">
            <text:p>Thews, Michael</text:p>
          </table:table-cell>
          <table:table-cell office:value-type="string" calcext:value-type="string">
            <text:p>SPD</text:p>
          </table:table-cell>
          <table:table-cell table:formula="of:=COUNTIF([.$C$2:.$C$648];[.$C500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Hamm_–_Unna_II" xlink:type="simple">Hamm – Unna II</text:a></text:p>
          </table:table-cell>
          <table:table-cell office:value-type="string" calcext:value-type="string">
            <text:p>43,3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500])" office:value-type="float" office:value="1" calcext:value-type="float">
            <text:p>•</text:p>
          </table:table-cell>
          <table:table-cell table:formula="of:=[.L$1]=[.$J500]" office:value-type="float" office:value="1" calcext:value-type="float">
            <text:p>•</text:p>
          </table:table-cell>
          <table:table-cell table:formula="of:=[.M$1]=[.$J500]" office:value-type="float" office:value="0" calcext:value-type="float">
            <text:p/>
          </table:table-cell>
          <table:table-cell table:formula="of:=[.N$1]=[.$J500]" office:value-type="float" office:value="0" calcext:value-type="float">
            <text:p/>
          </table:table-cell>
          <table:table-cell table:formula="of:=[.O$1]=[.$J500]" office:value-type="float" office:value="0" calcext:value-type="float">
            <text:p/>
          </table:table-cell>
          <table:table-cell table:formula="of:=[.P$1]=[.$J500]" office:value-type="float" office:value="0" calcext:value-type="float">
            <text:p/>
          </table:table-cell>
          <table:table-cell table:formula="of:=NOT(ISERROR(MATCH([.$A500];[$'VDS 2007-11-09'.$A$10:.$A$622];0)))">
            <text:p/>
          </table:table-cell>
          <table:table-cell table:formula="of:=IF([.$Q500]=1;VLOOKUP([.$A500];[$'VDS 2007-11-09'.$A$10:.$J$622];MATCH([.R$1];[$'VDS 2007-11-09'.$A$9:.$J$9];0);0);&quot;&quot;)">
            <text:p/>
          </table:table-cell>
          <table:table-cell table:formula="of:=IF([.S$1]=[.$R500]; 1; &quot;&quot;)">
            <text:p/>
          </table:table-cell>
          <table:table-cell table:formula="of:=IF([.T$1]=[.$R500]; 1; &quot;&quot;)">
            <text:p/>
          </table:table-cell>
          <table:table-cell table:formula="of:=IF([.U$1]=[.$R500]; 1; &quot;&quot;)">
            <text:p/>
          </table:table-cell>
          <table:table-cell table:formula="of:=IF([.V$1]=[.$R500]; 1; &quot;&quot;)">
            <text:p/>
          </table:table-cell>
          <table:table-cell table:formula="of:=IF([.W$1]=[.$R500]; 1; &quot;&quot;)">
            <text:p/>
          </table:table-cell>
          <table:table-cell table:formula="of:=AND([.$J500]&lt;&gt;&quot;&quot;; [.$R500]&lt;&gt;&quot;&quot;)">
            <text:p/>
          </table:table-cell>
          <table:table-cell table:formula="of:=IF([.$X500]=1; [.$R500]&amp;&quot; → &quot;&amp;[.$J50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in_Thissen" xlink:type="simple">Karin Thissen</text:a></text:p>
          </table:table-cell>
          <table:table-cell office:value-type="string" calcext:value-type="string">
            <text:p>Thissen, Karin</text:p>
          </table:table-cell>
          <table:table-cell office:value-type="string" calcext:value-type="string">
            <text:p>SPD</text:p>
          </table:table-cell>
          <table:table-cell table:formula="of:=COUNTIF([.$C$2:.$C$648];[.$C501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2"/>
          <table:table-cell office:value-type="string" calcext:value-type="string">
            <text:p>eingetreten am 21. Mai 2015 für Hans-Peter Bartels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501])" office:value-type="float" office:value="1" calcext:value-type="float">
            <text:p>•</text:p>
          </table:table-cell>
          <table:table-cell table:formula="of:=[.L$1]=[.$J501]" office:value-type="float" office:value="1" calcext:value-type="float">
            <text:p>•</text:p>
          </table:table-cell>
          <table:table-cell table:formula="of:=[.M$1]=[.$J501]" office:value-type="float" office:value="0" calcext:value-type="float">
            <text:p/>
          </table:table-cell>
          <table:table-cell table:formula="of:=[.N$1]=[.$J501]" office:value-type="float" office:value="0" calcext:value-type="float">
            <text:p/>
          </table:table-cell>
          <table:table-cell table:formula="of:=[.O$1]=[.$J501]" office:value-type="float" office:value="0" calcext:value-type="float">
            <text:p/>
          </table:table-cell>
          <table:table-cell table:formula="of:=[.P$1]=[.$J501]" office:value-type="float" office:value="0" calcext:value-type="float">
            <text:p/>
          </table:table-cell>
          <table:table-cell table:formula="of:=NOT(ISERROR(MATCH([.$A501];[$'VDS 2007-11-09'.$A$10:.$A$622];0)))">
            <text:p/>
          </table:table-cell>
          <table:table-cell table:formula="of:=IF([.$Q501]=1;VLOOKUP([.$A501];[$'VDS 2007-11-09'.$A$10:.$J$622];MATCH([.R$1];[$'VDS 2007-11-09'.$A$9:.$J$9];0);0);&quot;&quot;)">
            <text:p/>
          </table:table-cell>
          <table:table-cell table:formula="of:=IF([.S$1]=[.$R501]; 1; &quot;&quot;)">
            <text:p/>
          </table:table-cell>
          <table:table-cell table:formula="of:=IF([.T$1]=[.$R501]; 1; &quot;&quot;)">
            <text:p/>
          </table:table-cell>
          <table:table-cell table:formula="of:=IF([.U$1]=[.$R501]; 1; &quot;&quot;)">
            <text:p/>
          </table:table-cell>
          <table:table-cell table:formula="of:=IF([.V$1]=[.$R501]; 1; &quot;&quot;)">
            <text:p/>
          </table:table-cell>
          <table:table-cell table:formula="of:=IF([.W$1]=[.$R501]; 1; &quot;&quot;)">
            <text:p/>
          </table:table-cell>
          <table:table-cell table:formula="of:=AND([.$J501]&lt;&gt;&quot;&quot;; [.$R501]&lt;&gt;&quot;&quot;)">
            <text:p/>
          </table:table-cell>
          <table:table-cell table:formula="of:=IF([.$X501]=1; [.$R501]&amp;&quot; → &quot;&amp;[.$J50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z_Thönnes" xlink:type="simple">Franz Thönnes</text:a></text:p>
          </table:table-cell>
          <table:table-cell office:value-type="string" calcext:value-type="string">
            <text:p>Thönnes, Franz</text:p>
          </table:table-cell>
          <table:table-cell office:value-type="string" calcext:value-type="string">
            <text:p>SPD</text:p>
          </table:table-cell>
          <table:table-cell table:formula="of:=COUNTIF([.$C$2:.$C$648];[.$C502])" office:value-type="float" office:value="200" calcext:value-type="float">
            <text:p>200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Ja</text:p>
          </table:table-cell>
          <table:table-cell table:formula="of:=SUBTOTAL(3; [.$A502])" office:value-type="float" office:value="1" calcext:value-type="float">
            <text:p>•</text:p>
          </table:table-cell>
          <table:table-cell table:formula="of:=[.L$1]=[.$J502]" office:value-type="float" office:value="1" calcext:value-type="float">
            <text:p>•</text:p>
          </table:table-cell>
          <table:table-cell table:formula="of:=[.M$1]=[.$J502]" office:value-type="float" office:value="0" calcext:value-type="float">
            <text:p/>
          </table:table-cell>
          <table:table-cell table:formula="of:=[.N$1]=[.$J502]" office:value-type="float" office:value="0" calcext:value-type="float">
            <text:p/>
          </table:table-cell>
          <table:table-cell table:formula="of:=[.O$1]=[.$J502]" office:value-type="float" office:value="0" calcext:value-type="float">
            <text:p/>
          </table:table-cell>
          <table:table-cell table:formula="of:=[.P$1]=[.$J502]" office:value-type="float" office:value="0" calcext:value-type="float">
            <text:p/>
          </table:table-cell>
          <table:table-cell table:formula="of:=NOT(ISERROR(MATCH([.$A502];[$'VDS 2007-11-09'.$A$10:.$A$622];0)))" office:value-type="float" office:value="1" calcext:value-type="float">
            <text:p>•</text:p>
          </table:table-cell>
          <table:table-cell table:formula="of:=IF([.$Q502]=1;VLOOKUP([.$A502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02]; 1; &quot;&quot;)">
            <text:p/>
          </table:table-cell>
          <table:table-cell table:formula="of:=IF([.T$1]=[.$R502]; 1; &quot;&quot;)">
            <text:p/>
          </table:table-cell>
          <table:table-cell table:formula="of:=IF([.U$1]=[.$R502]; 1; &quot;&quot;)">
            <text:p/>
          </table:table-cell>
          <table:table-cell table:formula="of:=IF([.V$1]=[.$R502]; 1; &quot;&quot;)">
            <text:p/>
          </table:table-cell>
          <table:table-cell table:formula="of:=IF([.W$1]=[.$R502]; 1; &quot;&quot;)" office:value-type="float" office:value="1" calcext:value-type="float">
            <text:p>•</text:p>
          </table:table-cell>
          <table:table-cell table:formula="of:=AND([.$J502]&lt;&gt;&quot;&quot;; [.$R502]&lt;&gt;&quot;&quot;)" office:value-type="float" office:value="1" calcext:value-type="float">
            <text:p>•</text:p>
          </table:table-cell>
          <table:table-cell table:formula="of:=IF([.$X502]=1; [.$R502]&amp;&quot; → &quot;&amp;[.$J502]; &quot;&quot;)" office:value-type="string" office:string-value="nicht abgestimmt → Ja" calcext:value-type="string">
            <text:p>nicht abgestimmt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Tiefensee" xlink:type="simple">Wolfgang Tiefensee</text:a></text:p>
          </table:table-cell>
          <table:table-cell office:value-type="string" calcext:value-type="string">
            <text:p>Tiefensee, Wolfgang</text:p>
          </table:table-cell>
          <table:table-cell office:value-type="string" calcext:value-type="string">
            <text:p>SPD</text:p>
          </table:table-cell>
          <table:table-cell table:formula="of:=COUNTIF([.$C$2:.$C$648];[.$C503])" office:value-type="float" office:value="200" calcext:value-type="float">
            <text:p>200</text:p>
          </table:table-cell>
          <table:table-cell office:value-type="string" calcext:value-type="string">
            <text:p>Sachsen</text:p>
          </table:table-cell>
          <table:table-cell table:number-columns-repeated="2"/>
          <table:table-cell office:value-type="string" calcext:value-type="string">
            <text:p>ausgeschieden am 11. Dezember 2014</text:p>
          </table:table-cell>
          <table:table-cell office:value-type="float" office:value="1955" calcext:value-type="float">
            <text:p>1955</text:p>
          </table:table-cell>
          <table:table-cell/>
          <table:table-cell table:formula="of:=SUBTOTAL(3; [.$A503])" office:value-type="float" office:value="1" calcext:value-type="float">
            <text:p>•</text:p>
          </table:table-cell>
          <table:table-cell table:formula="of:=[.L$1]=[.$J503]" office:value-type="float" office:value="0" calcext:value-type="float">
            <text:p/>
          </table:table-cell>
          <table:table-cell table:formula="of:=[.M$1]=[.$J503]" office:value-type="float" office:value="0" calcext:value-type="float">
            <text:p/>
          </table:table-cell>
          <table:table-cell table:formula="of:=[.N$1]=[.$J503]" office:value-type="float" office:value="0" calcext:value-type="float">
            <text:p/>
          </table:table-cell>
          <table:table-cell table:formula="of:=[.O$1]=[.$J503]" office:value-type="float" office:value="0" calcext:value-type="float">
            <text:p/>
          </table:table-cell>
          <table:table-cell table:formula="of:=[.P$1]=[.$J503]" office:value-type="float" office:value="0" calcext:value-type="float">
            <text:p/>
          </table:table-cell>
          <table:table-cell table:formula="of:=NOT(ISERROR(MATCH([.$A503];[$'VDS 2007-11-09'.$A$10:.$A$622];0)))">
            <text:p/>
          </table:table-cell>
          <table:table-cell table:formula="of:=IF([.$Q503]=1;VLOOKUP([.$A503];[$'VDS 2007-11-09'.$A$10:.$J$622];MATCH([.R$1];[$'VDS 2007-11-09'.$A$9:.$J$9];0);0);&quot;&quot;)">
            <text:p/>
          </table:table-cell>
          <table:table-cell table:formula="of:=IF([.S$1]=[.$R503]; 1; &quot;&quot;)">
            <text:p/>
          </table:table-cell>
          <table:table-cell table:formula="of:=IF([.T$1]=[.$R503]; 1; &quot;&quot;)">
            <text:p/>
          </table:table-cell>
          <table:table-cell table:formula="of:=IF([.U$1]=[.$R503]; 1; &quot;&quot;)">
            <text:p/>
          </table:table-cell>
          <table:table-cell table:formula="of:=IF([.V$1]=[.$R503]; 1; &quot;&quot;)">
            <text:p/>
          </table:table-cell>
          <table:table-cell table:formula="of:=IF([.W$1]=[.$R503]; 1; &quot;&quot;)">
            <text:p/>
          </table:table-cell>
          <table:table-cell table:formula="of:=AND([.$J503]&lt;&gt;&quot;&quot;; [.$R503]&lt;&gt;&quot;&quot;)">
            <text:p/>
          </table:table-cell>
          <table:table-cell table:formula="of:=IF([.$X503]=1; [.$R503]&amp;&quot; → &quot;&amp;[.$J50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sten_Träger" xlink:type="simple">Carsten Träger</text:a></text:p>
          </table:table-cell>
          <table:table-cell office:value-type="string" calcext:value-type="string">
            <text:p>Träger, Carsten</text:p>
          </table:table-cell>
          <table:table-cell office:value-type="string" calcext:value-type="string">
            <text:p>SPD</text:p>
          </table:table-cell>
          <table:table-cell table:formula="of:=COUNTIF([.$C$2:.$C$648];[.$C504])" office:value-type="float" office:value="200" calcext:value-type="float">
            <text:p>200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Ja</text:p>
          </table:table-cell>
          <table:table-cell table:formula="of:=SUBTOTAL(3; [.$A504])" office:value-type="float" office:value="1" calcext:value-type="float">
            <text:p>•</text:p>
          </table:table-cell>
          <table:table-cell table:formula="of:=[.L$1]=[.$J504]" office:value-type="float" office:value="1" calcext:value-type="float">
            <text:p>•</text:p>
          </table:table-cell>
          <table:table-cell table:formula="of:=[.M$1]=[.$J504]" office:value-type="float" office:value="0" calcext:value-type="float">
            <text:p/>
          </table:table-cell>
          <table:table-cell table:formula="of:=[.N$1]=[.$J504]" office:value-type="float" office:value="0" calcext:value-type="float">
            <text:p/>
          </table:table-cell>
          <table:table-cell table:formula="of:=[.O$1]=[.$J504]" office:value-type="float" office:value="0" calcext:value-type="float">
            <text:p/>
          </table:table-cell>
          <table:table-cell table:formula="of:=[.P$1]=[.$J504]" office:value-type="float" office:value="0" calcext:value-type="float">
            <text:p/>
          </table:table-cell>
          <table:table-cell table:formula="of:=NOT(ISERROR(MATCH([.$A504];[$'VDS 2007-11-09'.$A$10:.$A$622];0)))">
            <text:p/>
          </table:table-cell>
          <table:table-cell table:formula="of:=IF([.$Q504]=1;VLOOKUP([.$A504];[$'VDS 2007-11-09'.$A$10:.$J$622];MATCH([.R$1];[$'VDS 2007-11-09'.$A$9:.$J$9];0);0);&quot;&quot;)">
            <text:p/>
          </table:table-cell>
          <table:table-cell table:formula="of:=IF([.S$1]=[.$R504]; 1; &quot;&quot;)">
            <text:p/>
          </table:table-cell>
          <table:table-cell table:formula="of:=IF([.T$1]=[.$R504]; 1; &quot;&quot;)">
            <text:p/>
          </table:table-cell>
          <table:table-cell table:formula="of:=IF([.U$1]=[.$R504]; 1; &quot;&quot;)">
            <text:p/>
          </table:table-cell>
          <table:table-cell table:formula="of:=IF([.V$1]=[.$R504]; 1; &quot;&quot;)">
            <text:p/>
          </table:table-cell>
          <table:table-cell table:formula="of:=IF([.W$1]=[.$R504]; 1; &quot;&quot;)">
            <text:p/>
          </table:table-cell>
          <table:table-cell table:formula="of:=AND([.$J504]&lt;&gt;&quot;&quot;; [.$R504]&lt;&gt;&quot;&quot;)">
            <text:p/>
          </table:table-cell>
          <table:table-cell table:formula="of:=IF([.$X504]=1; [.$R504]&amp;&quot; → &quot;&amp;[.$J50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üdiger_Veit" xlink:type="simple">Rüdiger Veit</text:a></text:p>
          </table:table-cell>
          <table:table-cell office:value-type="string" calcext:value-type="string">
            <text:p>Veit, Rüdiger</text:p>
          </table:table-cell>
          <table:table-cell office:value-type="string" calcext:value-type="string">
            <text:p>SPD</text:p>
          </table:table-cell>
          <table:table-cell table:formula="of:=COUNTIF([.$C$2:.$C$648];[.$C505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Ja</text:p>
          </table:table-cell>
          <table:table-cell table:formula="of:=SUBTOTAL(3; [.$A505])" office:value-type="float" office:value="1" calcext:value-type="float">
            <text:p>•</text:p>
          </table:table-cell>
          <table:table-cell table:formula="of:=[.L$1]=[.$J505]" office:value-type="float" office:value="1" calcext:value-type="float">
            <text:p>•</text:p>
          </table:table-cell>
          <table:table-cell table:formula="of:=[.M$1]=[.$J505]" office:value-type="float" office:value="0" calcext:value-type="float">
            <text:p/>
          </table:table-cell>
          <table:table-cell table:formula="of:=[.N$1]=[.$J505]" office:value-type="float" office:value="0" calcext:value-type="float">
            <text:p/>
          </table:table-cell>
          <table:table-cell table:formula="of:=[.O$1]=[.$J505]" office:value-type="float" office:value="0" calcext:value-type="float">
            <text:p/>
          </table:table-cell>
          <table:table-cell table:formula="of:=[.P$1]=[.$J505]" office:value-type="float" office:value="0" calcext:value-type="float">
            <text:p/>
          </table:table-cell>
          <table:table-cell table:formula="of:=NOT(ISERROR(MATCH([.$A505];[$'VDS 2007-11-09'.$A$10:.$A$622];0)))" office:value-type="float" office:value="1" calcext:value-type="float">
            <text:p>•</text:p>
          </table:table-cell>
          <table:table-cell table:formula="of:=IF([.$Q505]=1;VLOOKUP([.$A505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05]; 1; &quot;&quot;)" office:value-type="float" office:value="1" calcext:value-type="float">
            <text:p>•</text:p>
          </table:table-cell>
          <table:table-cell table:formula="of:=IF([.T$1]=[.$R505]; 1; &quot;&quot;)">
            <text:p/>
          </table:table-cell>
          <table:table-cell table:formula="of:=IF([.U$1]=[.$R505]; 1; &quot;&quot;)">
            <text:p/>
          </table:table-cell>
          <table:table-cell table:formula="of:=IF([.V$1]=[.$R505]; 1; &quot;&quot;)">
            <text:p/>
          </table:table-cell>
          <table:table-cell table:formula="of:=IF([.W$1]=[.$R505]; 1; &quot;&quot;)">
            <text:p/>
          </table:table-cell>
          <table:table-cell table:formula="of:=AND([.$J505]&lt;&gt;&quot;&quot;; [.$R505]&lt;&gt;&quot;&quot;)" office:value-type="float" office:value="1" calcext:value-type="float">
            <text:p>•</text:p>
          </table:table-cell>
          <table:table-cell table:formula="of:=IF([.$X505]=1; [.$R505]&amp;&quot; → &quot;&amp;[.$J505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te_Vogt" xlink:type="simple">Ute Vogt</text:a></text:p>
          </table:table-cell>
          <table:table-cell office:value-type="string" calcext:value-type="string">
            <text:p>Vogt, Ute</text:p>
          </table:table-cell>
          <table:table-cell office:value-type="string" calcext:value-type="string">
            <text:p>SPD</text:p>
          </table:table-cell>
          <table:table-cell table:formula="of:=COUNTIF([.$C$2:.$C$648];[.$C506])" office:value-type="float" office:value="200" calcext:value-type="float">
            <text:p>200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Ja</text:p>
          </table:table-cell>
          <table:table-cell table:formula="of:=SUBTOTAL(3; [.$A506])" office:value-type="float" office:value="1" calcext:value-type="float">
            <text:p>•</text:p>
          </table:table-cell>
          <table:table-cell table:formula="of:=[.L$1]=[.$J506]" office:value-type="float" office:value="1" calcext:value-type="float">
            <text:p>•</text:p>
          </table:table-cell>
          <table:table-cell table:formula="of:=[.M$1]=[.$J506]" office:value-type="float" office:value="0" calcext:value-type="float">
            <text:p/>
          </table:table-cell>
          <table:table-cell table:formula="of:=[.N$1]=[.$J506]" office:value-type="float" office:value="0" calcext:value-type="float">
            <text:p/>
          </table:table-cell>
          <table:table-cell table:formula="of:=[.O$1]=[.$J506]" office:value-type="float" office:value="0" calcext:value-type="float">
            <text:p/>
          </table:table-cell>
          <table:table-cell table:formula="of:=[.P$1]=[.$J506]" office:value-type="float" office:value="0" calcext:value-type="float">
            <text:p/>
          </table:table-cell>
          <table:table-cell table:formula="of:=NOT(ISERROR(MATCH([.$A506];[$'VDS 2007-11-09'.$A$10:.$A$622];0)))">
            <text:p/>
          </table:table-cell>
          <table:table-cell table:formula="of:=IF([.$Q506]=1;VLOOKUP([.$A506];[$'VDS 2007-11-09'.$A$10:.$J$622];MATCH([.R$1];[$'VDS 2007-11-09'.$A$9:.$J$9];0);0);&quot;&quot;)">
            <text:p/>
          </table:table-cell>
          <table:table-cell table:formula="of:=IF([.S$1]=[.$R506]; 1; &quot;&quot;)">
            <text:p/>
          </table:table-cell>
          <table:table-cell table:formula="of:=IF([.T$1]=[.$R506]; 1; &quot;&quot;)">
            <text:p/>
          </table:table-cell>
          <table:table-cell table:formula="of:=IF([.U$1]=[.$R506]; 1; &quot;&quot;)">
            <text:p/>
          </table:table-cell>
          <table:table-cell table:formula="of:=IF([.V$1]=[.$R506]; 1; &quot;&quot;)">
            <text:p/>
          </table:table-cell>
          <table:table-cell table:formula="of:=IF([.W$1]=[.$R506]; 1; &quot;&quot;)">
            <text:p/>
          </table:table-cell>
          <table:table-cell table:formula="of:=AND([.$J506]&lt;&gt;&quot;&quot;; [.$R506]&lt;&gt;&quot;&quot;)">
            <text:p/>
          </table:table-cell>
          <table:table-cell table:formula="of:=IF([.$X506]=1; [.$R506]&amp;&quot; → &quot;&amp;[.$J50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rk_Vöpel" xlink:type="simple">Dirk Vöpel</text:a></text:p>
          </table:table-cell>
          <table:table-cell office:value-type="string" calcext:value-type="string">
            <text:p>Vöpel, Dirk</text:p>
          </table:table-cell>
          <table:table-cell office:value-type="string" calcext:value-type="string">
            <text:p>SPD</text:p>
          </table:table-cell>
          <table:table-cell table:formula="of:=COUNTIF([.$C$2:.$C$648];[.$C50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Oberhausen_–_Wesel_III" xlink:type="simple">Oberhausen – Wesel III</text:a></text:p>
          </table:table-cell>
          <table:table-cell office:value-type="string" calcext:value-type="string">
            <text:p>45,1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Ja</text:p>
          </table:table-cell>
          <table:table-cell table:formula="of:=SUBTOTAL(3; [.$A507])" office:value-type="float" office:value="1" calcext:value-type="float">
            <text:p>•</text:p>
          </table:table-cell>
          <table:table-cell table:formula="of:=[.L$1]=[.$J507]" office:value-type="float" office:value="1" calcext:value-type="float">
            <text:p>•</text:p>
          </table:table-cell>
          <table:table-cell table:formula="of:=[.M$1]=[.$J507]" office:value-type="float" office:value="0" calcext:value-type="float">
            <text:p/>
          </table:table-cell>
          <table:table-cell table:formula="of:=[.N$1]=[.$J507]" office:value-type="float" office:value="0" calcext:value-type="float">
            <text:p/>
          </table:table-cell>
          <table:table-cell table:formula="of:=[.O$1]=[.$J507]" office:value-type="float" office:value="0" calcext:value-type="float">
            <text:p/>
          </table:table-cell>
          <table:table-cell table:formula="of:=[.P$1]=[.$J507]" office:value-type="float" office:value="0" calcext:value-type="float">
            <text:p/>
          </table:table-cell>
          <table:table-cell table:formula="of:=NOT(ISERROR(MATCH([.$A507];[$'VDS 2007-11-09'.$A$10:.$A$622];0)))">
            <text:p/>
          </table:table-cell>
          <table:table-cell table:formula="of:=IF([.$Q507]=1;VLOOKUP([.$A507];[$'VDS 2007-11-09'.$A$10:.$J$622];MATCH([.R$1];[$'VDS 2007-11-09'.$A$9:.$J$9];0);0);&quot;&quot;)">
            <text:p/>
          </table:table-cell>
          <table:table-cell table:formula="of:=IF([.S$1]=[.$R507]; 1; &quot;&quot;)">
            <text:p/>
          </table:table-cell>
          <table:table-cell table:formula="of:=IF([.T$1]=[.$R507]; 1; &quot;&quot;)">
            <text:p/>
          </table:table-cell>
          <table:table-cell table:formula="of:=IF([.U$1]=[.$R507]; 1; &quot;&quot;)">
            <text:p/>
          </table:table-cell>
          <table:table-cell table:formula="of:=IF([.V$1]=[.$R507]; 1; &quot;&quot;)">
            <text:p/>
          </table:table-cell>
          <table:table-cell table:formula="of:=IF([.W$1]=[.$R507]; 1; &quot;&quot;)">
            <text:p/>
          </table:table-cell>
          <table:table-cell table:formula="of:=AND([.$J507]&lt;&gt;&quot;&quot;; [.$R507]&lt;&gt;&quot;&quot;)">
            <text:p/>
          </table:table-cell>
          <table:table-cell table:formula="of:=IF([.$X507]=1; [.$R507]&amp;&quot; → &quot;&amp;[.$J50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abi_Weber" xlink:type="simple">Gabi Weber</text:a></text:p>
          </table:table-cell>
          <table:table-cell office:value-type="string" calcext:value-type="string">
            <text:p>Weber, Gabi</text:p>
          </table:table-cell>
          <table:table-cell office:value-type="string" calcext:value-type="string">
            <text:p>SPD</text:p>
          </table:table-cell>
          <table:table-cell table:formula="of:=COUNTIF([.$C$2:.$C$648];[.$C508])" office:value-type="float" office:value="200" calcext:value-type="float">
            <text:p>200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Nein</text:p>
          </table:table-cell>
          <table:table-cell table:formula="of:=SUBTOTAL(3; [.$A508])" office:value-type="float" office:value="1" calcext:value-type="float">
            <text:p>•</text:p>
          </table:table-cell>
          <table:table-cell table:formula="of:=[.L$1]=[.$J508]" office:value-type="float" office:value="0" calcext:value-type="float">
            <text:p/>
          </table:table-cell>
          <table:table-cell table:formula="of:=[.M$1]=[.$J508]" office:value-type="float" office:value="1" calcext:value-type="float">
            <text:p>•</text:p>
          </table:table-cell>
          <table:table-cell table:formula="of:=[.N$1]=[.$J508]" office:value-type="float" office:value="0" calcext:value-type="float">
            <text:p/>
          </table:table-cell>
          <table:table-cell table:formula="of:=[.O$1]=[.$J508]" office:value-type="float" office:value="0" calcext:value-type="float">
            <text:p/>
          </table:table-cell>
          <table:table-cell table:formula="of:=[.P$1]=[.$J508]" office:value-type="float" office:value="0" calcext:value-type="float">
            <text:p/>
          </table:table-cell>
          <table:table-cell table:formula="of:=NOT(ISERROR(MATCH([.$A508];[$'VDS 2007-11-09'.$A$10:.$A$622];0)))">
            <text:p/>
          </table:table-cell>
          <table:table-cell table:formula="of:=IF([.$Q508]=1;VLOOKUP([.$A508];[$'VDS 2007-11-09'.$A$10:.$J$622];MATCH([.R$1];[$'VDS 2007-11-09'.$A$9:.$J$9];0);0);&quot;&quot;)">
            <text:p/>
          </table:table-cell>
          <table:table-cell table:formula="of:=IF([.S$1]=[.$R508]; 1; &quot;&quot;)">
            <text:p/>
          </table:table-cell>
          <table:table-cell table:formula="of:=IF([.T$1]=[.$R508]; 1; &quot;&quot;)">
            <text:p/>
          </table:table-cell>
          <table:table-cell table:formula="of:=IF([.U$1]=[.$R508]; 1; &quot;&quot;)">
            <text:p/>
          </table:table-cell>
          <table:table-cell table:formula="of:=IF([.V$1]=[.$R508]; 1; &quot;&quot;)">
            <text:p/>
          </table:table-cell>
          <table:table-cell table:formula="of:=IF([.W$1]=[.$R508]; 1; &quot;&quot;)">
            <text:p/>
          </table:table-cell>
          <table:table-cell table:formula="of:=AND([.$J508]&lt;&gt;&quot;&quot;; [.$R508]&lt;&gt;&quot;&quot;)">
            <text:p/>
          </table:table-cell>
          <table:table-cell table:formula="of:=IF([.$X508]=1; [.$R508]&amp;&quot; → &quot;&amp;[.$J50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rnd_Westphal_%28Politiker%29" xlink:type="simple">Bernd Westphal</text:a></text:p>
          </table:table-cell>
          <table:table-cell office:value-type="string" calcext:value-type="string">
            <text:p>Westphal, Bernd</text:p>
          </table:table-cell>
          <table:table-cell office:value-type="string" calcext:value-type="string">
            <text:p>SPD</text:p>
          </table:table-cell>
          <table:table-cell table:formula="of:=COUNTIF([.$C$2:.$C$648];[.$C509])" office:value-type="float" office:value="200" calcext:value-type="float">
            <text:p>200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509])" office:value-type="float" office:value="1" calcext:value-type="float">
            <text:p>•</text:p>
          </table:table-cell>
          <table:table-cell table:formula="of:=[.L$1]=[.$J509]" office:value-type="float" office:value="1" calcext:value-type="float">
            <text:p>•</text:p>
          </table:table-cell>
          <table:table-cell table:formula="of:=[.M$1]=[.$J509]" office:value-type="float" office:value="0" calcext:value-type="float">
            <text:p/>
          </table:table-cell>
          <table:table-cell table:formula="of:=[.N$1]=[.$J509]" office:value-type="float" office:value="0" calcext:value-type="float">
            <text:p/>
          </table:table-cell>
          <table:table-cell table:formula="of:=[.O$1]=[.$J509]" office:value-type="float" office:value="0" calcext:value-type="float">
            <text:p/>
          </table:table-cell>
          <table:table-cell table:formula="of:=[.P$1]=[.$J509]" office:value-type="float" office:value="0" calcext:value-type="float">
            <text:p/>
          </table:table-cell>
          <table:table-cell table:formula="of:=NOT(ISERROR(MATCH([.$A509];[$'VDS 2007-11-09'.$A$10:.$A$622];0)))">
            <text:p/>
          </table:table-cell>
          <table:table-cell table:formula="of:=IF([.$Q509]=1;VLOOKUP([.$A509];[$'VDS 2007-11-09'.$A$10:.$J$622];MATCH([.R$1];[$'VDS 2007-11-09'.$A$9:.$J$9];0);0);&quot;&quot;)">
            <text:p/>
          </table:table-cell>
          <table:table-cell table:formula="of:=IF([.S$1]=[.$R509]; 1; &quot;&quot;)">
            <text:p/>
          </table:table-cell>
          <table:table-cell table:formula="of:=IF([.T$1]=[.$R509]; 1; &quot;&quot;)">
            <text:p/>
          </table:table-cell>
          <table:table-cell table:formula="of:=IF([.U$1]=[.$R509]; 1; &quot;&quot;)">
            <text:p/>
          </table:table-cell>
          <table:table-cell table:formula="of:=IF([.V$1]=[.$R509]; 1; &quot;&quot;)">
            <text:p/>
          </table:table-cell>
          <table:table-cell table:formula="of:=IF([.W$1]=[.$R509]; 1; &quot;&quot;)">
            <text:p/>
          </table:table-cell>
          <table:table-cell table:formula="of:=AND([.$J509]&lt;&gt;&quot;&quot;; [.$R509]&lt;&gt;&quot;&quot;)">
            <text:p/>
          </table:table-cell>
          <table:table-cell table:formula="of:=IF([.$X509]=1; [.$R509]&amp;&quot; → &quot;&amp;[.$J50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a_Wicklein" xlink:type="simple">Andrea Wicklein</text:a></text:p>
          </table:table-cell>
          <table:table-cell office:value-type="string" calcext:value-type="string">
            <text:p>Wicklein, Andrea</text:p>
          </table:table-cell>
          <table:table-cell office:value-type="string" calcext:value-type="string">
            <text:p>SPD</text:p>
          </table:table-cell>
          <table:table-cell table:formula="of:=COUNTIF([.$C$2:.$C$648];[.$C510])" office:value-type="float" office:value="200" calcext:value-type="float">
            <text:p>200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nicht abgestimmt</text:p>
          </table:table-cell>
          <table:table-cell table:formula="of:=SUBTOTAL(3; [.$A510])" office:value-type="float" office:value="1" calcext:value-type="float">
            <text:p>•</text:p>
          </table:table-cell>
          <table:table-cell table:formula="of:=[.L$1]=[.$J510]" office:value-type="float" office:value="0" calcext:value-type="float">
            <text:p/>
          </table:table-cell>
          <table:table-cell table:formula="of:=[.M$1]=[.$J510]" office:value-type="float" office:value="0" calcext:value-type="float">
            <text:p/>
          </table:table-cell>
          <table:table-cell table:formula="of:=[.N$1]=[.$J510]" office:value-type="float" office:value="0" calcext:value-type="float">
            <text:p/>
          </table:table-cell>
          <table:table-cell table:formula="of:=[.O$1]=[.$J510]" office:value-type="float" office:value="0" calcext:value-type="float">
            <text:p/>
          </table:table-cell>
          <table:table-cell table:formula="of:=[.P$1]=[.$J510]" office:value-type="float" office:value="1" calcext:value-type="float">
            <text:p>•</text:p>
          </table:table-cell>
          <table:table-cell table:formula="of:=NOT(ISERROR(MATCH([.$A510];[$'VDS 2007-11-09'.$A$10:.$A$622];0)))" office:value-type="float" office:value="1" calcext:value-type="float">
            <text:p>•</text:p>
          </table:table-cell>
          <table:table-cell table:formula="of:=IF([.$Q510]=1;VLOOKUP([.$A510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10]; 1; &quot;&quot;)">
            <text:p/>
          </table:table-cell>
          <table:table-cell table:formula="of:=IF([.T$1]=[.$R510]; 1; &quot;&quot;)">
            <text:p/>
          </table:table-cell>
          <table:table-cell table:formula="of:=IF([.U$1]=[.$R510]; 1; &quot;&quot;)">
            <text:p/>
          </table:table-cell>
          <table:table-cell table:formula="of:=IF([.V$1]=[.$R510]; 1; &quot;&quot;)">
            <text:p/>
          </table:table-cell>
          <table:table-cell table:formula="of:=IF([.W$1]=[.$R510]; 1; &quot;&quot;)" office:value-type="float" office:value="1" calcext:value-type="float">
            <text:p>•</text:p>
          </table:table-cell>
          <table:table-cell table:formula="of:=AND([.$J510]&lt;&gt;&quot;&quot;; [.$R510]&lt;&gt;&quot;&quot;)" office:value-type="float" office:value="1" calcext:value-type="float">
            <text:p>•</text:p>
          </table:table-cell>
          <table:table-cell table:formula="of:=IF([.$X510]=1; [.$R510]&amp;&quot; → &quot;&amp;[.$J510]; &quot;&quot;)" office:value-type="string" office:string-value="nicht abgestimmt → nicht abgestimmt" calcext:value-type="string">
            <text:p>nicht abgestimmt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rk_Wiese" xlink:type="simple">Dirk Wiese</text:a></text:p>
          </table:table-cell>
          <table:table-cell office:value-type="string" calcext:value-type="string">
            <text:p>Wiese, Dirk</text:p>
          </table:table-cell>
          <table:table-cell office:value-type="string" calcext:value-type="string">
            <text:p>SPD</text:p>
          </table:table-cell>
          <table:table-cell table:formula="of:=COUNTIF([.$C$2:.$C$648];[.$C511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office:value-type="string" calcext:value-type="string">
            <text:p>Ja</text:p>
          </table:table-cell>
          <table:table-cell table:formula="of:=SUBTOTAL(3; [.$A511])" office:value-type="float" office:value="1" calcext:value-type="float">
            <text:p>•</text:p>
          </table:table-cell>
          <table:table-cell table:formula="of:=[.L$1]=[.$J511]" office:value-type="float" office:value="1" calcext:value-type="float">
            <text:p>•</text:p>
          </table:table-cell>
          <table:table-cell table:formula="of:=[.M$1]=[.$J511]" office:value-type="float" office:value="0" calcext:value-type="float">
            <text:p/>
          </table:table-cell>
          <table:table-cell table:formula="of:=[.N$1]=[.$J511]" office:value-type="float" office:value="0" calcext:value-type="float">
            <text:p/>
          </table:table-cell>
          <table:table-cell table:formula="of:=[.O$1]=[.$J511]" office:value-type="float" office:value="0" calcext:value-type="float">
            <text:p/>
          </table:table-cell>
          <table:table-cell table:formula="of:=[.P$1]=[.$J511]" office:value-type="float" office:value="0" calcext:value-type="float">
            <text:p/>
          </table:table-cell>
          <table:table-cell table:formula="of:=NOT(ISERROR(MATCH([.$A511];[$'VDS 2007-11-09'.$A$10:.$A$622];0)))">
            <text:p/>
          </table:table-cell>
          <table:table-cell table:formula="of:=IF([.$Q511]=1;VLOOKUP([.$A511];[$'VDS 2007-11-09'.$A$10:.$J$622];MATCH([.R$1];[$'VDS 2007-11-09'.$A$9:.$J$9];0);0);&quot;&quot;)">
            <text:p/>
          </table:table-cell>
          <table:table-cell table:formula="of:=IF([.S$1]=[.$R511]; 1; &quot;&quot;)">
            <text:p/>
          </table:table-cell>
          <table:table-cell table:formula="of:=IF([.T$1]=[.$R511]; 1; &quot;&quot;)">
            <text:p/>
          </table:table-cell>
          <table:table-cell table:formula="of:=IF([.U$1]=[.$R511]; 1; &quot;&quot;)">
            <text:p/>
          </table:table-cell>
          <table:table-cell table:formula="of:=IF([.V$1]=[.$R511]; 1; &quot;&quot;)">
            <text:p/>
          </table:table-cell>
          <table:table-cell table:formula="of:=IF([.W$1]=[.$R511]; 1; &quot;&quot;)">
            <text:p/>
          </table:table-cell>
          <table:table-cell table:formula="of:=AND([.$J511]&lt;&gt;&quot;&quot;; [.$R511]&lt;&gt;&quot;&quot;)">
            <text:p/>
          </table:table-cell>
          <table:table-cell table:formula="of:=IF([.$X511]=1; [.$R511]&amp;&quot; → &quot;&amp;[.$J51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altraud_Wolff" xlink:type="simple">Waltraud Wolff</text:a> (Wolmirstedt)</text:p>
          </table:table-cell>
          <table:table-cell office:value-type="string" calcext:value-type="string">
            <text:p>Wolff, Waltraud</text:p>
          </table:table-cell>
          <table:table-cell office:value-type="string" calcext:value-type="string">
            <text:p>SPD</text:p>
          </table:table-cell>
          <table:table-cell table:formula="of:=COUNTIF([.$C$2:.$C$648];[.$C512])" office:value-type="float" office:value="200" calcext:value-type="float">
            <text:p>200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nicht abgestimmt</text:p>
          </table:table-cell>
          <table:table-cell table:formula="of:=SUBTOTAL(3; [.$A512])" office:value-type="float" office:value="1" calcext:value-type="float">
            <text:p>•</text:p>
          </table:table-cell>
          <table:table-cell table:formula="of:=[.L$1]=[.$J512]" office:value-type="float" office:value="0" calcext:value-type="float">
            <text:p/>
          </table:table-cell>
          <table:table-cell table:formula="of:=[.M$1]=[.$J512]" office:value-type="float" office:value="0" calcext:value-type="float">
            <text:p/>
          </table:table-cell>
          <table:table-cell table:formula="of:=[.N$1]=[.$J512]" office:value-type="float" office:value="0" calcext:value-type="float">
            <text:p/>
          </table:table-cell>
          <table:table-cell table:formula="of:=[.O$1]=[.$J512]" office:value-type="float" office:value="0" calcext:value-type="float">
            <text:p/>
          </table:table-cell>
          <table:table-cell table:formula="of:=[.P$1]=[.$J512]" office:value-type="float" office:value="1" calcext:value-type="float">
            <text:p>•</text:p>
          </table:table-cell>
          <table:table-cell table:formula="of:=NOT(ISERROR(MATCH([.$A512];[$'VDS 2007-11-09'.$A$10:.$A$622];0)))" office:value-type="float" office:value="1" calcext:value-type="float">
            <text:p>•</text:p>
          </table:table-cell>
          <table:table-cell table:formula="of:=IF([.$Q512]=1;VLOOKUP([.$A512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12]; 1; &quot;&quot;)" office:value-type="float" office:value="1" calcext:value-type="float">
            <text:p>•</text:p>
          </table:table-cell>
          <table:table-cell table:formula="of:=IF([.T$1]=[.$R512]; 1; &quot;&quot;)">
            <text:p/>
          </table:table-cell>
          <table:table-cell table:formula="of:=IF([.U$1]=[.$R512]; 1; &quot;&quot;)">
            <text:p/>
          </table:table-cell>
          <table:table-cell table:formula="of:=IF([.V$1]=[.$R512]; 1; &quot;&quot;)">
            <text:p/>
          </table:table-cell>
          <table:table-cell table:formula="of:=IF([.W$1]=[.$R512]; 1; &quot;&quot;)">
            <text:p/>
          </table:table-cell>
          <table:table-cell table:formula="of:=AND([.$J512]&lt;&gt;&quot;&quot;; [.$R512]&lt;&gt;&quot;&quot;)" office:value-type="float" office:value="1" calcext:value-type="float">
            <text:p>•</text:p>
          </table:table-cell>
          <table:table-cell table:formula="of:=IF([.$X512]=1; [.$R512]&amp;&quot; → &quot;&amp;[.$J512]; &quot;&quot;)" office:value-type="string" office:string-value="Ja → nicht abgestimmt" calcext:value-type="string">
            <text:p>Ja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ülistan_Yüksel" xlink:type="simple">Gülistan Yüksel</text:a></text:p>
          </table:table-cell>
          <table:table-cell office:value-type="string" calcext:value-type="string">
            <text:p>Yüksel, Gülistan</text:p>
          </table:table-cell>
          <table:table-cell office:value-type="string" calcext:value-type="string">
            <text:p>SPD</text:p>
          </table:table-cell>
          <table:table-cell table:formula="of:=COUNTIF([.$C$2:.$C$648];[.$C513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513])" office:value-type="float" office:value="1" calcext:value-type="float">
            <text:p>•</text:p>
          </table:table-cell>
          <table:table-cell table:formula="of:=[.L$1]=[.$J513]" office:value-type="float" office:value="0" calcext:value-type="float">
            <text:p/>
          </table:table-cell>
          <table:table-cell table:formula="of:=[.M$1]=[.$J513]" office:value-type="float" office:value="1" calcext:value-type="float">
            <text:p>•</text:p>
          </table:table-cell>
          <table:table-cell table:formula="of:=[.N$1]=[.$J513]" office:value-type="float" office:value="0" calcext:value-type="float">
            <text:p/>
          </table:table-cell>
          <table:table-cell table:formula="of:=[.O$1]=[.$J513]" office:value-type="float" office:value="0" calcext:value-type="float">
            <text:p/>
          </table:table-cell>
          <table:table-cell table:formula="of:=[.P$1]=[.$J513]" office:value-type="float" office:value="0" calcext:value-type="float">
            <text:p/>
          </table:table-cell>
          <table:table-cell table:formula="of:=NOT(ISERROR(MATCH([.$A513];[$'VDS 2007-11-09'.$A$10:.$A$622];0)))">
            <text:p/>
          </table:table-cell>
          <table:table-cell table:formula="of:=IF([.$Q513]=1;VLOOKUP([.$A513];[$'VDS 2007-11-09'.$A$10:.$J$622];MATCH([.R$1];[$'VDS 2007-11-09'.$A$9:.$J$9];0);0);&quot;&quot;)">
            <text:p/>
          </table:table-cell>
          <table:table-cell table:formula="of:=IF([.S$1]=[.$R513]; 1; &quot;&quot;)">
            <text:p/>
          </table:table-cell>
          <table:table-cell table:formula="of:=IF([.T$1]=[.$R513]; 1; &quot;&quot;)">
            <text:p/>
          </table:table-cell>
          <table:table-cell table:formula="of:=IF([.U$1]=[.$R513]; 1; &quot;&quot;)">
            <text:p/>
          </table:table-cell>
          <table:table-cell table:formula="of:=IF([.V$1]=[.$R513]; 1; &quot;&quot;)">
            <text:p/>
          </table:table-cell>
          <table:table-cell table:formula="of:=IF([.W$1]=[.$R513]; 1; &quot;&quot;)">
            <text:p/>
          </table:table-cell>
          <table:table-cell table:formula="of:=AND([.$J513]&lt;&gt;&quot;&quot;; [.$R513]&lt;&gt;&quot;&quot;)">
            <text:p/>
          </table:table-cell>
          <table:table-cell table:formula="of:=IF([.$X513]=1; [.$R513]&amp;&quot; → &quot;&amp;[.$J51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agmar_Ziegler" xlink:type="simple">Dagmar Ziegler</text:a></text:p>
          </table:table-cell>
          <table:table-cell office:value-type="string" calcext:value-type="string">
            <text:p>Ziegler, Dagmar</text:p>
          </table:table-cell>
          <table:table-cell office:value-type="string" calcext:value-type="string">
            <text:p>SPD</text:p>
          </table:table-cell>
          <table:table-cell table:formula="of:=COUNTIF([.$C$2:.$C$648];[.$C514])" office:value-type="float" office:value="200" calcext:value-type="float">
            <text:p>200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Ja</text:p>
          </table:table-cell>
          <table:table-cell table:formula="of:=SUBTOTAL(3; [.$A514])" office:value-type="float" office:value="1" calcext:value-type="float">
            <text:p>•</text:p>
          </table:table-cell>
          <table:table-cell table:formula="of:=[.L$1]=[.$J514]" office:value-type="float" office:value="1" calcext:value-type="float">
            <text:p>•</text:p>
          </table:table-cell>
          <table:table-cell table:formula="of:=[.M$1]=[.$J514]" office:value-type="float" office:value="0" calcext:value-type="float">
            <text:p/>
          </table:table-cell>
          <table:table-cell table:formula="of:=[.N$1]=[.$J514]" office:value-type="float" office:value="0" calcext:value-type="float">
            <text:p/>
          </table:table-cell>
          <table:table-cell table:formula="of:=[.O$1]=[.$J514]" office:value-type="float" office:value="0" calcext:value-type="float">
            <text:p/>
          </table:table-cell>
          <table:table-cell table:formula="of:=[.P$1]=[.$J514]" office:value-type="float" office:value="0" calcext:value-type="float">
            <text:p/>
          </table:table-cell>
          <table:table-cell table:formula="of:=NOT(ISERROR(MATCH([.$A514];[$'VDS 2007-11-09'.$A$10:.$A$622];0)))">
            <text:p/>
          </table:table-cell>
          <table:table-cell table:formula="of:=IF([.$Q514]=1;VLOOKUP([.$A514];[$'VDS 2007-11-09'.$A$10:.$J$622];MATCH([.R$1];[$'VDS 2007-11-09'.$A$9:.$J$9];0);0);&quot;&quot;)">
            <text:p/>
          </table:table-cell>
          <table:table-cell table:formula="of:=IF([.S$1]=[.$R514]; 1; &quot;&quot;)">
            <text:p/>
          </table:table-cell>
          <table:table-cell table:formula="of:=IF([.T$1]=[.$R514]; 1; &quot;&quot;)">
            <text:p/>
          </table:table-cell>
          <table:table-cell table:formula="of:=IF([.U$1]=[.$R514]; 1; &quot;&quot;)">
            <text:p/>
          </table:table-cell>
          <table:table-cell table:formula="of:=IF([.V$1]=[.$R514]; 1; &quot;&quot;)">
            <text:p/>
          </table:table-cell>
          <table:table-cell table:formula="of:=IF([.W$1]=[.$R514]; 1; &quot;&quot;)">
            <text:p/>
          </table:table-cell>
          <table:table-cell table:formula="of:=AND([.$J514]&lt;&gt;&quot;&quot;; [.$R514]&lt;&gt;&quot;&quot;)">
            <text:p/>
          </table:table-cell>
          <table:table-cell table:formula="of:=IF([.$X514]=1; [.$R514]&amp;&quot; → &quot;&amp;[.$J51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Zierke" xlink:type="simple">Stefan Zierke</text:a></text:p>
          </table:table-cell>
          <table:table-cell office:value-type="string" calcext:value-type="string">
            <text:p>Zierke, Stefan</text:p>
          </table:table-cell>
          <table:table-cell office:value-type="string" calcext:value-type="string">
            <text:p>SPD</text:p>
          </table:table-cell>
          <table:table-cell table:formula="of:=COUNTIF([.$C$2:.$C$648];[.$C515])" office:value-type="float" office:value="200" calcext:value-type="float">
            <text:p>200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Ja</text:p>
          </table:table-cell>
          <table:table-cell table:formula="of:=SUBTOTAL(3; [.$A515])" office:value-type="float" office:value="1" calcext:value-type="float">
            <text:p>•</text:p>
          </table:table-cell>
          <table:table-cell table:formula="of:=[.L$1]=[.$J515]" office:value-type="float" office:value="1" calcext:value-type="float">
            <text:p>•</text:p>
          </table:table-cell>
          <table:table-cell table:formula="of:=[.M$1]=[.$J515]" office:value-type="float" office:value="0" calcext:value-type="float">
            <text:p/>
          </table:table-cell>
          <table:table-cell table:formula="of:=[.N$1]=[.$J515]" office:value-type="float" office:value="0" calcext:value-type="float">
            <text:p/>
          </table:table-cell>
          <table:table-cell table:formula="of:=[.O$1]=[.$J515]" office:value-type="float" office:value="0" calcext:value-type="float">
            <text:p/>
          </table:table-cell>
          <table:table-cell table:formula="of:=[.P$1]=[.$J515]" office:value-type="float" office:value="0" calcext:value-type="float">
            <text:p/>
          </table:table-cell>
          <table:table-cell table:formula="of:=NOT(ISERROR(MATCH([.$A515];[$'VDS 2007-11-09'.$A$10:.$A$622];0)))">
            <text:p/>
          </table:table-cell>
          <table:table-cell table:formula="of:=IF([.$Q515]=1;VLOOKUP([.$A515];[$'VDS 2007-11-09'.$A$10:.$J$622];MATCH([.R$1];[$'VDS 2007-11-09'.$A$9:.$J$9];0);0);&quot;&quot;)">
            <text:p/>
          </table:table-cell>
          <table:table-cell table:formula="of:=IF([.S$1]=[.$R515]; 1; &quot;&quot;)">
            <text:p/>
          </table:table-cell>
          <table:table-cell table:formula="of:=IF([.T$1]=[.$R515]; 1; &quot;&quot;)">
            <text:p/>
          </table:table-cell>
          <table:table-cell table:formula="of:=IF([.U$1]=[.$R515]; 1; &quot;&quot;)">
            <text:p/>
          </table:table-cell>
          <table:table-cell table:formula="of:=IF([.V$1]=[.$R515]; 1; &quot;&quot;)">
            <text:p/>
          </table:table-cell>
          <table:table-cell table:formula="of:=IF([.W$1]=[.$R515]; 1; &quot;&quot;)">
            <text:p/>
          </table:table-cell>
          <table:table-cell table:formula="of:=AND([.$J515]&lt;&gt;&quot;&quot;; [.$R515]&lt;&gt;&quot;&quot;)">
            <text:p/>
          </table:table-cell>
          <table:table-cell table:formula="of:=IF([.$X515]=1; [.$R515]&amp;&quot; → &quot;&amp;[.$J51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ens_Zimmermann_%28Politiker%29" xlink:type="simple">Jens Zimmermann</text:a></text:p>
          </table:table-cell>
          <table:table-cell office:value-type="string" calcext:value-type="string">
            <text:p>Zimmermann, Jens</text:p>
          </table:table-cell>
          <table:table-cell office:value-type="string" calcext:value-type="string">
            <text:p>SPD</text:p>
          </table:table-cell>
          <table:table-cell table:formula="of:=COUNTIF([.$C$2:.$C$648];[.$C516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Nein</text:p>
          </table:table-cell>
          <table:table-cell table:formula="of:=SUBTOTAL(3; [.$A516])" office:value-type="float" office:value="1" calcext:value-type="float">
            <text:p>•</text:p>
          </table:table-cell>
          <table:table-cell table:formula="of:=[.L$1]=[.$J516]" office:value-type="float" office:value="0" calcext:value-type="float">
            <text:p/>
          </table:table-cell>
          <table:table-cell table:formula="of:=[.M$1]=[.$J516]" office:value-type="float" office:value="1" calcext:value-type="float">
            <text:p>•</text:p>
          </table:table-cell>
          <table:table-cell table:formula="of:=[.N$1]=[.$J516]" office:value-type="float" office:value="0" calcext:value-type="float">
            <text:p/>
          </table:table-cell>
          <table:table-cell table:formula="of:=[.O$1]=[.$J516]" office:value-type="float" office:value="0" calcext:value-type="float">
            <text:p/>
          </table:table-cell>
          <table:table-cell table:formula="of:=[.P$1]=[.$J516]" office:value-type="float" office:value="0" calcext:value-type="float">
            <text:p/>
          </table:table-cell>
          <table:table-cell table:formula="of:=NOT(ISERROR(MATCH([.$A516];[$'VDS 2007-11-09'.$A$10:.$A$622];0)))">
            <text:p/>
          </table:table-cell>
          <table:table-cell table:formula="of:=IF([.$Q516]=1;VLOOKUP([.$A516];[$'VDS 2007-11-09'.$A$10:.$J$622];MATCH([.R$1];[$'VDS 2007-11-09'.$A$9:.$J$9];0);0);&quot;&quot;)">
            <text:p/>
          </table:table-cell>
          <table:table-cell table:formula="of:=IF([.S$1]=[.$R516]; 1; &quot;&quot;)">
            <text:p/>
          </table:table-cell>
          <table:table-cell table:formula="of:=IF([.T$1]=[.$R516]; 1; &quot;&quot;)">
            <text:p/>
          </table:table-cell>
          <table:table-cell table:formula="of:=IF([.U$1]=[.$R516]; 1; &quot;&quot;)">
            <text:p/>
          </table:table-cell>
          <table:table-cell table:formula="of:=IF([.V$1]=[.$R516]; 1; &quot;&quot;)">
            <text:p/>
          </table:table-cell>
          <table:table-cell table:formula="of:=IF([.W$1]=[.$R516]; 1; &quot;&quot;)">
            <text:p/>
          </table:table-cell>
          <table:table-cell table:formula="of:=AND([.$J516]&lt;&gt;&quot;&quot;; [.$R516]&lt;&gt;&quot;&quot;)">
            <text:p/>
          </table:table-cell>
          <table:table-cell table:formula="of:=IF([.$X516]=1; [.$R516]&amp;&quot; → &quot;&amp;[.$J51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nfred_Zöllmer" xlink:type="simple">Manfred Zöllmer</text:a></text:p>
          </table:table-cell>
          <table:table-cell office:value-type="string" calcext:value-type="string">
            <text:p>Zöllmer, Manfred</text:p>
          </table:table-cell>
          <table:table-cell office:value-type="string" calcext:value-type="string">
            <text:p>SPD</text:p>
          </table:table-cell>
          <table:table-cell table:formula="of:=COUNTIF([.$C$2:.$C$648];[.$C517])" office:value-type="float" office:value="200" calcext:value-type="float">
            <text:p>200</text:p>
          </table:table-cell>
          <table:table-cell office:value-type="string" calcext:value-type="string">
            <text:p>Nordrhein-Westfalen</text:p>
          </table:table-cell>
          <table:table-cell office:value-type="string" calcext:value-type="string">
            <text:p><text:a xlink:href="https://de.wikipedia.org/wiki/Bundestagswahlkreis_Wuppertal_I" xlink:type="simple">Wuppertal I</text:a></text:p>
          </table:table-cell>
          <table:table-cell office:value-type="string" calcext:value-type="string">
            <text:p>40,7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Ja</text:p>
          </table:table-cell>
          <table:table-cell table:formula="of:=SUBTOTAL(3; [.$A517])" office:value-type="float" office:value="1" calcext:value-type="float">
            <text:p>•</text:p>
          </table:table-cell>
          <table:table-cell table:formula="of:=[.L$1]=[.$J517]" office:value-type="float" office:value="1" calcext:value-type="float">
            <text:p>•</text:p>
          </table:table-cell>
          <table:table-cell table:formula="of:=[.M$1]=[.$J517]" office:value-type="float" office:value="0" calcext:value-type="float">
            <text:p/>
          </table:table-cell>
          <table:table-cell table:formula="of:=[.N$1]=[.$J517]" office:value-type="float" office:value="0" calcext:value-type="float">
            <text:p/>
          </table:table-cell>
          <table:table-cell table:formula="of:=[.O$1]=[.$J517]" office:value-type="float" office:value="0" calcext:value-type="float">
            <text:p/>
          </table:table-cell>
          <table:table-cell table:formula="of:=[.P$1]=[.$J517]" office:value-type="float" office:value="0" calcext:value-type="float">
            <text:p/>
          </table:table-cell>
          <table:table-cell table:formula="of:=NOT(ISERROR(MATCH([.$A517];[$'VDS 2007-11-09'.$A$10:.$A$622];0)))" office:value-type="float" office:value="1" calcext:value-type="float">
            <text:p>•</text:p>
          </table:table-cell>
          <table:table-cell table:formula="of:=IF([.$Q517]=1;VLOOKUP([.$A517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17]; 1; &quot;&quot;)" office:value-type="float" office:value="1" calcext:value-type="float">
            <text:p>•</text:p>
          </table:table-cell>
          <table:table-cell table:formula="of:=IF([.T$1]=[.$R517]; 1; &quot;&quot;)">
            <text:p/>
          </table:table-cell>
          <table:table-cell table:formula="of:=IF([.U$1]=[.$R517]; 1; &quot;&quot;)">
            <text:p/>
          </table:table-cell>
          <table:table-cell table:formula="of:=IF([.V$1]=[.$R517]; 1; &quot;&quot;)">
            <text:p/>
          </table:table-cell>
          <table:table-cell table:formula="of:=IF([.W$1]=[.$R517]; 1; &quot;&quot;)">
            <text:p/>
          </table:table-cell>
          <table:table-cell table:formula="of:=AND([.$J517]&lt;&gt;&quot;&quot;; [.$R517]&lt;&gt;&quot;&quot;)" office:value-type="float" office:value="1" calcext:value-type="float">
            <text:p>•</text:p>
          </table:table-cell>
          <table:table-cell table:formula="of:=IF([.$X517]=1; [.$R517]&amp;&quot; → &quot;&amp;[.$J517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rigitte_Zypries" xlink:type="simple">Brigitte Zypries</text:a></text:p>
          </table:table-cell>
          <table:table-cell office:value-type="string" calcext:value-type="string">
            <text:p>Zypries, Brigitte</text:p>
          </table:table-cell>
          <table:table-cell office:value-type="string" calcext:value-type="string">
            <text:p>SPD</text:p>
          </table:table-cell>
          <table:table-cell table:formula="of:=COUNTIF([.$C$2:.$C$648];[.$C518])" office:value-type="float" office:value="200" calcext:value-type="float">
            <text:p>200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a xlink:href="https://de.wikipedia.org/wiki/Bundestagswahlkreis_Darmstadt" xlink:type="simple">Darmstadt</text:a></text:p>
          </table:table-cell>
          <table:table-cell office:value-type="string" calcext:value-type="string">
            <text:p>37,3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Ja</text:p>
          </table:table-cell>
          <table:table-cell table:formula="of:=SUBTOTAL(3; [.$A518])" office:value-type="float" office:value="1" calcext:value-type="float">
            <text:p>•</text:p>
          </table:table-cell>
          <table:table-cell table:formula="of:=[.L$1]=[.$J518]" office:value-type="float" office:value="1" calcext:value-type="float">
            <text:p>•</text:p>
          </table:table-cell>
          <table:table-cell table:formula="of:=[.M$1]=[.$J518]" office:value-type="float" office:value="0" calcext:value-type="float">
            <text:p/>
          </table:table-cell>
          <table:table-cell table:formula="of:=[.N$1]=[.$J518]" office:value-type="float" office:value="0" calcext:value-type="float">
            <text:p/>
          </table:table-cell>
          <table:table-cell table:formula="of:=[.O$1]=[.$J518]" office:value-type="float" office:value="0" calcext:value-type="float">
            <text:p/>
          </table:table-cell>
          <table:table-cell table:formula="of:=[.P$1]=[.$J518]" office:value-type="float" office:value="0" calcext:value-type="float">
            <text:p/>
          </table:table-cell>
          <table:table-cell table:formula="of:=NOT(ISERROR(MATCH([.$A518];[$'VDS 2007-11-09'.$A$10:.$A$622];0)))" office:value-type="float" office:value="1" calcext:value-type="float">
            <text:p>•</text:p>
          </table:table-cell>
          <table:table-cell table:formula="of:=IF([.$Q518]=1;VLOOKUP([.$A518];[$'VDS 2007-11-09'.$A$10:.$J$622];MATCH([.R$1];[$'VDS 2007-11-09'.$A$9:.$J$9];0);0);&quot;&quot;)" office:value-type="string" office:string-value="Ja" calcext:value-type="string">
            <text:p>Ja</text:p>
          </table:table-cell>
          <table:table-cell table:formula="of:=IF([.S$1]=[.$R518]; 1; &quot;&quot;)" office:value-type="float" office:value="1" calcext:value-type="float">
            <text:p>•</text:p>
          </table:table-cell>
          <table:table-cell table:formula="of:=IF([.T$1]=[.$R518]; 1; &quot;&quot;)">
            <text:p/>
          </table:table-cell>
          <table:table-cell table:formula="of:=IF([.U$1]=[.$R518]; 1; &quot;&quot;)">
            <text:p/>
          </table:table-cell>
          <table:table-cell table:formula="of:=IF([.V$1]=[.$R518]; 1; &quot;&quot;)">
            <text:p/>
          </table:table-cell>
          <table:table-cell table:formula="of:=IF([.W$1]=[.$R518]; 1; &quot;&quot;)">
            <text:p/>
          </table:table-cell>
          <table:table-cell table:formula="of:=AND([.$J518]&lt;&gt;&quot;&quot;; [.$R518]&lt;&gt;&quot;&quot;)" office:value-type="float" office:value="1" calcext:value-type="float">
            <text:p>•</text:p>
          </table:table-cell>
          <table:table-cell table:formula="of:=IF([.$X518]=1; [.$R518]&amp;&quot; → &quot;&amp;[.$J518]; &quot;&quot;)" office:value-type="string" office:string-value="Ja → Ja" calcext:value-type="string">
            <text:p>Ja → Ja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an_van_Aken_%28Politiker%29" xlink:type="simple">Jan van Aken</text:a></text:p>
          </table:table-cell>
          <table:table-cell office:value-type="string" calcext:value-type="string">
            <text:p>Aken, Jan van</text:p>
          </table:table-cell>
          <table:table-cell office:value-type="string" calcext:value-type="string">
            <text:p>DIE LINKE</text:p>
          </table:table-cell>
          <table:table-cell table:formula="of:=COUNTIF([.$C$2:.$C$648];[.$C519])" office:value-type="float" office:value="66" calcext:value-type="float">
            <text:p>66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519])" office:value-type="float" office:value="1" calcext:value-type="float">
            <text:p>•</text:p>
          </table:table-cell>
          <table:table-cell table:formula="of:=[.L$1]=[.$J519]" office:value-type="float" office:value="0" calcext:value-type="float">
            <text:p/>
          </table:table-cell>
          <table:table-cell table:formula="of:=[.M$1]=[.$J519]" office:value-type="float" office:value="1" calcext:value-type="float">
            <text:p>•</text:p>
          </table:table-cell>
          <table:table-cell table:formula="of:=[.N$1]=[.$J519]" office:value-type="float" office:value="0" calcext:value-type="float">
            <text:p/>
          </table:table-cell>
          <table:table-cell table:formula="of:=[.O$1]=[.$J519]" office:value-type="float" office:value="0" calcext:value-type="float">
            <text:p/>
          </table:table-cell>
          <table:table-cell table:formula="of:=[.P$1]=[.$J519]" office:value-type="float" office:value="0" calcext:value-type="float">
            <text:p/>
          </table:table-cell>
          <table:table-cell table:formula="of:=NOT(ISERROR(MATCH([.$A519];[$'VDS 2007-11-09'.$A$10:.$A$622];0)))">
            <text:p/>
          </table:table-cell>
          <table:table-cell table:formula="of:=IF([.$Q519]=1;VLOOKUP([.$A519];[$'VDS 2007-11-09'.$A$10:.$J$622];MATCH([.R$1];[$'VDS 2007-11-09'.$A$9:.$J$9];0);0);&quot;&quot;)">
            <text:p/>
          </table:table-cell>
          <table:table-cell table:formula="of:=IF([.S$1]=[.$R519]; 1; &quot;&quot;)">
            <text:p/>
          </table:table-cell>
          <table:table-cell table:formula="of:=IF([.T$1]=[.$R519]; 1; &quot;&quot;)">
            <text:p/>
          </table:table-cell>
          <table:table-cell table:formula="of:=IF([.U$1]=[.$R519]; 1; &quot;&quot;)">
            <text:p/>
          </table:table-cell>
          <table:table-cell table:formula="of:=IF([.V$1]=[.$R519]; 1; &quot;&quot;)">
            <text:p/>
          </table:table-cell>
          <table:table-cell table:formula="of:=IF([.W$1]=[.$R519]; 1; &quot;&quot;)">
            <text:p/>
          </table:table-cell>
          <table:table-cell table:formula="of:=AND([.$J519]&lt;&gt;&quot;&quot;; [.$R519]&lt;&gt;&quot;&quot;)">
            <text:p/>
          </table:table-cell>
          <table:table-cell table:formula="of:=IF([.$X519]=1; [.$R519]&amp;&quot; → &quot;&amp;[.$J51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gnes_Alpers" xlink:type="simple">Agnes Alpers</text:a></text:p>
          </table:table-cell>
          <table:table-cell office:value-type="string" calcext:value-type="string">
            <text:p>Alpers, Agnes</text:p>
          </table:table-cell>
          <table:table-cell office:value-type="string" calcext:value-type="string">
            <text:p>DIE LINKE</text:p>
          </table:table-cell>
          <table:table-cell table:formula="of:=COUNTIF([.$C$2:.$C$648];[.$C520])" office:value-type="float" office:value="66" calcext:value-type="float">
            <text:p>66</text:p>
          </table:table-cell>
          <table:table-cell office:value-type="string" calcext:value-type="string">
            <text:p>Bremen</text:p>
          </table:table-cell>
          <table:table-cell table:number-columns-repeated="2"/>
          <table:table-cell office:value-type="string" calcext:value-type="string">
            <text:p>ausgeschieden am 2. März 2015</text:p>
          </table:table-cell>
          <table:table-cell office:value-type="float" office:value="1961" calcext:value-type="float">
            <text:p>1961</text:p>
          </table:table-cell>
          <table:table-cell/>
          <table:table-cell table:formula="of:=SUBTOTAL(3; [.$A520])" office:value-type="float" office:value="1" calcext:value-type="float">
            <text:p>•</text:p>
          </table:table-cell>
          <table:table-cell table:formula="of:=[.L$1]=[.$J520]" office:value-type="float" office:value="0" calcext:value-type="float">
            <text:p/>
          </table:table-cell>
          <table:table-cell table:formula="of:=[.M$1]=[.$J520]" office:value-type="float" office:value="0" calcext:value-type="float">
            <text:p/>
          </table:table-cell>
          <table:table-cell table:formula="of:=[.N$1]=[.$J520]" office:value-type="float" office:value="0" calcext:value-type="float">
            <text:p/>
          </table:table-cell>
          <table:table-cell table:formula="of:=[.O$1]=[.$J520]" office:value-type="float" office:value="0" calcext:value-type="float">
            <text:p/>
          </table:table-cell>
          <table:table-cell table:formula="of:=[.P$1]=[.$J520]" office:value-type="float" office:value="0" calcext:value-type="float">
            <text:p/>
          </table:table-cell>
          <table:table-cell table:formula="of:=NOT(ISERROR(MATCH([.$A520];[$'VDS 2007-11-09'.$A$10:.$A$622];0)))">
            <text:p/>
          </table:table-cell>
          <table:table-cell table:formula="of:=IF([.$Q520]=1;VLOOKUP([.$A520];[$'VDS 2007-11-09'.$A$10:.$J$622];MATCH([.R$1];[$'VDS 2007-11-09'.$A$9:.$J$9];0);0);&quot;&quot;)">
            <text:p/>
          </table:table-cell>
          <table:table-cell table:formula="of:=IF([.S$1]=[.$R520]; 1; &quot;&quot;)">
            <text:p/>
          </table:table-cell>
          <table:table-cell table:formula="of:=IF([.T$1]=[.$R520]; 1; &quot;&quot;)">
            <text:p/>
          </table:table-cell>
          <table:table-cell table:formula="of:=IF([.U$1]=[.$R520]; 1; &quot;&quot;)">
            <text:p/>
          </table:table-cell>
          <table:table-cell table:formula="of:=IF([.V$1]=[.$R520]; 1; &quot;&quot;)">
            <text:p/>
          </table:table-cell>
          <table:table-cell table:formula="of:=IF([.W$1]=[.$R520]; 1; &quot;&quot;)">
            <text:p/>
          </table:table-cell>
          <table:table-cell table:formula="of:=AND([.$J520]&lt;&gt;&quot;&quot;; [.$R520]&lt;&gt;&quot;&quot;)">
            <text:p/>
          </table:table-cell>
          <table:table-cell table:formula="of:=IF([.$X520]=1; [.$R520]&amp;&quot; → &quot;&amp;[.$J52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etmar_Bartsch" xlink:type="simple">Dietmar Bartsch</text:a></text:p>
          </table:table-cell>
          <table:table-cell office:value-type="string" calcext:value-type="string">
            <text:p>Bartsch, Dietmar</text:p>
          </table:table-cell>
          <table:table-cell office:value-type="string" calcext:value-type="string">
            <text:p>DIE LINKE</text:p>
          </table:table-cell>
          <table:table-cell table:formula="of:=COUNTIF([.$C$2:.$C$648];[.$C521])" office:value-type="float" office:value="66" calcext:value-type="float">
            <text:p>66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Nein</text:p>
          </table:table-cell>
          <table:table-cell table:formula="of:=SUBTOTAL(3; [.$A521])" office:value-type="float" office:value="1" calcext:value-type="float">
            <text:p>•</text:p>
          </table:table-cell>
          <table:table-cell table:formula="of:=[.L$1]=[.$J521]" office:value-type="float" office:value="0" calcext:value-type="float">
            <text:p/>
          </table:table-cell>
          <table:table-cell table:formula="of:=[.M$1]=[.$J521]" office:value-type="float" office:value="1" calcext:value-type="float">
            <text:p>•</text:p>
          </table:table-cell>
          <table:table-cell table:formula="of:=[.N$1]=[.$J521]" office:value-type="float" office:value="0" calcext:value-type="float">
            <text:p/>
          </table:table-cell>
          <table:table-cell table:formula="of:=[.O$1]=[.$J521]" office:value-type="float" office:value="0" calcext:value-type="float">
            <text:p/>
          </table:table-cell>
          <table:table-cell table:formula="of:=[.P$1]=[.$J521]" office:value-type="float" office:value="0" calcext:value-type="float">
            <text:p/>
          </table:table-cell>
          <table:table-cell table:formula="of:=NOT(ISERROR(MATCH([.$A521];[$'VDS 2007-11-09'.$A$10:.$A$622];0)))" office:value-type="float" office:value="1" calcext:value-type="float">
            <text:p>•</text:p>
          </table:table-cell>
          <table:table-cell table:formula="of:=IF([.$Q521]=1;VLOOKUP([.$A521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21]; 1; &quot;&quot;)">
            <text:p/>
          </table:table-cell>
          <table:table-cell table:formula="of:=IF([.T$1]=[.$R521]; 1; &quot;&quot;)" office:value-type="float" office:value="1" calcext:value-type="float">
            <text:p>•</text:p>
          </table:table-cell>
          <table:table-cell table:formula="of:=IF([.U$1]=[.$R521]; 1; &quot;&quot;)">
            <text:p/>
          </table:table-cell>
          <table:table-cell table:formula="of:=IF([.V$1]=[.$R521]; 1; &quot;&quot;)">
            <text:p/>
          </table:table-cell>
          <table:table-cell table:formula="of:=IF([.W$1]=[.$R521]; 1; &quot;&quot;)">
            <text:p/>
          </table:table-cell>
          <table:table-cell table:formula="of:=AND([.$J521]&lt;&gt;&quot;&quot;; [.$R521]&lt;&gt;&quot;&quot;)" office:value-type="float" office:value="1" calcext:value-type="float">
            <text:p>•</text:p>
          </table:table-cell>
          <table:table-cell table:formula="of:=IF([.$X521]=1; [.$R521]&amp;&quot; → &quot;&amp;[.$J521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rbert_Behrens" xlink:type="simple">Herbert Behrens</text:a></text:p>
          </table:table-cell>
          <table:table-cell office:value-type="string" calcext:value-type="string">
            <text:p>Behrens, Herbert</text:p>
          </table:table-cell>
          <table:table-cell office:value-type="string" calcext:value-type="string">
            <text:p>DIE LINKE</text:p>
          </table:table-cell>
          <table:table-cell table:formula="of:=COUNTIF([.$C$2:.$C$648];[.$C522])" office:value-type="float" office:value="66" calcext:value-type="float">
            <text:p>66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522])" office:value-type="float" office:value="1" calcext:value-type="float">
            <text:p>•</text:p>
          </table:table-cell>
          <table:table-cell table:formula="of:=[.L$1]=[.$J522]" office:value-type="float" office:value="0" calcext:value-type="float">
            <text:p/>
          </table:table-cell>
          <table:table-cell table:formula="of:=[.M$1]=[.$J522]" office:value-type="float" office:value="1" calcext:value-type="float">
            <text:p>•</text:p>
          </table:table-cell>
          <table:table-cell table:formula="of:=[.N$1]=[.$J522]" office:value-type="float" office:value="0" calcext:value-type="float">
            <text:p/>
          </table:table-cell>
          <table:table-cell table:formula="of:=[.O$1]=[.$J522]" office:value-type="float" office:value="0" calcext:value-type="float">
            <text:p/>
          </table:table-cell>
          <table:table-cell table:formula="of:=[.P$1]=[.$J522]" office:value-type="float" office:value="0" calcext:value-type="float">
            <text:p/>
          </table:table-cell>
          <table:table-cell table:formula="of:=NOT(ISERROR(MATCH([.$A522];[$'VDS 2007-11-09'.$A$10:.$A$622];0)))">
            <text:p/>
          </table:table-cell>
          <table:table-cell table:formula="of:=IF([.$Q522]=1;VLOOKUP([.$A522];[$'VDS 2007-11-09'.$A$10:.$J$622];MATCH([.R$1];[$'VDS 2007-11-09'.$A$9:.$J$9];0);0);&quot;&quot;)">
            <text:p/>
          </table:table-cell>
          <table:table-cell table:formula="of:=IF([.S$1]=[.$R522]; 1; &quot;&quot;)">
            <text:p/>
          </table:table-cell>
          <table:table-cell table:formula="of:=IF([.T$1]=[.$R522]; 1; &quot;&quot;)">
            <text:p/>
          </table:table-cell>
          <table:table-cell table:formula="of:=IF([.U$1]=[.$R522]; 1; &quot;&quot;)">
            <text:p/>
          </table:table-cell>
          <table:table-cell table:formula="of:=IF([.V$1]=[.$R522]; 1; &quot;&quot;)">
            <text:p/>
          </table:table-cell>
          <table:table-cell table:formula="of:=IF([.W$1]=[.$R522]; 1; &quot;&quot;)">
            <text:p/>
          </table:table-cell>
          <table:table-cell table:formula="of:=AND([.$J522]&lt;&gt;&quot;&quot;; [.$R522]&lt;&gt;&quot;&quot;)">
            <text:p/>
          </table:table-cell>
          <table:table-cell table:formula="of:=IF([.$X522]=1; [.$R522]&amp;&quot; → &quot;&amp;[.$J52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rin_Binder" xlink:type="simple">Karin Binder</text:a></text:p>
          </table:table-cell>
          <table:table-cell office:value-type="string" calcext:value-type="string">
            <text:p>Binder, Karin</text:p>
          </table:table-cell>
          <table:table-cell office:value-type="string" calcext:value-type="string">
            <text:p>DIE LINKE</text:p>
          </table:table-cell>
          <table:table-cell table:formula="of:=COUNTIF([.$C$2:.$C$648];[.$C523])" office:value-type="float" office:value="66" calcext:value-type="float">
            <text:p>66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Nein</text:p>
          </table:table-cell>
          <table:table-cell table:formula="of:=SUBTOTAL(3; [.$A523])" office:value-type="float" office:value="1" calcext:value-type="float">
            <text:p>•</text:p>
          </table:table-cell>
          <table:table-cell table:formula="of:=[.L$1]=[.$J523]" office:value-type="float" office:value="0" calcext:value-type="float">
            <text:p/>
          </table:table-cell>
          <table:table-cell table:formula="of:=[.M$1]=[.$J523]" office:value-type="float" office:value="1" calcext:value-type="float">
            <text:p>•</text:p>
          </table:table-cell>
          <table:table-cell table:formula="of:=[.N$1]=[.$J523]" office:value-type="float" office:value="0" calcext:value-type="float">
            <text:p/>
          </table:table-cell>
          <table:table-cell table:formula="of:=[.O$1]=[.$J523]" office:value-type="float" office:value="0" calcext:value-type="float">
            <text:p/>
          </table:table-cell>
          <table:table-cell table:formula="of:=[.P$1]=[.$J523]" office:value-type="float" office:value="0" calcext:value-type="float">
            <text:p/>
          </table:table-cell>
          <table:table-cell table:formula="of:=NOT(ISERROR(MATCH([.$A523];[$'VDS 2007-11-09'.$A$10:.$A$622];0)))" office:value-type="float" office:value="1" calcext:value-type="float">
            <text:p>•</text:p>
          </table:table-cell>
          <table:table-cell table:formula="of:=IF([.$Q523]=1;VLOOKUP([.$A523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23]; 1; &quot;&quot;)">
            <text:p/>
          </table:table-cell>
          <table:table-cell table:formula="of:=IF([.T$1]=[.$R523]; 1; &quot;&quot;)" office:value-type="float" office:value="1" calcext:value-type="float">
            <text:p>•</text:p>
          </table:table-cell>
          <table:table-cell table:formula="of:=IF([.U$1]=[.$R523]; 1; &quot;&quot;)">
            <text:p/>
          </table:table-cell>
          <table:table-cell table:formula="of:=IF([.V$1]=[.$R523]; 1; &quot;&quot;)">
            <text:p/>
          </table:table-cell>
          <table:table-cell table:formula="of:=IF([.W$1]=[.$R523]; 1; &quot;&quot;)">
            <text:p/>
          </table:table-cell>
          <table:table-cell table:formula="of:=AND([.$J523]&lt;&gt;&quot;&quot;; [.$R523]&lt;&gt;&quot;&quot;)" office:value-type="float" office:value="1" calcext:value-type="float">
            <text:p>•</text:p>
          </table:table-cell>
          <table:table-cell table:formula="of:=IF([.$X523]=1; [.$R523]&amp;&quot; → &quot;&amp;[.$J523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Birkwald" xlink:type="simple">Matthias Birkwald</text:a></text:p>
          </table:table-cell>
          <table:table-cell office:value-type="string" calcext:value-type="string">
            <text:p>Birkwald, Matthias</text:p>
          </table:table-cell>
          <table:table-cell office:value-type="string" calcext:value-type="string">
            <text:p>DIE LINKE</text:p>
          </table:table-cell>
          <table:table-cell table:formula="of:=COUNTIF([.$C$2:.$C$648];[.$C524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524])" office:value-type="float" office:value="1" calcext:value-type="float">
            <text:p>•</text:p>
          </table:table-cell>
          <table:table-cell table:formula="of:=[.L$1]=[.$J524]" office:value-type="float" office:value="0" calcext:value-type="float">
            <text:p/>
          </table:table-cell>
          <table:table-cell table:formula="of:=[.M$1]=[.$J524]" office:value-type="float" office:value="1" calcext:value-type="float">
            <text:p>•</text:p>
          </table:table-cell>
          <table:table-cell table:formula="of:=[.N$1]=[.$J524]" office:value-type="float" office:value="0" calcext:value-type="float">
            <text:p/>
          </table:table-cell>
          <table:table-cell table:formula="of:=[.O$1]=[.$J524]" office:value-type="float" office:value="0" calcext:value-type="float">
            <text:p/>
          </table:table-cell>
          <table:table-cell table:formula="of:=[.P$1]=[.$J524]" office:value-type="float" office:value="0" calcext:value-type="float">
            <text:p/>
          </table:table-cell>
          <table:table-cell table:formula="of:=NOT(ISERROR(MATCH([.$A524];[$'VDS 2007-11-09'.$A$10:.$A$622];0)))">
            <text:p/>
          </table:table-cell>
          <table:table-cell table:formula="of:=IF([.$Q524]=1;VLOOKUP([.$A524];[$'VDS 2007-11-09'.$A$10:.$J$622];MATCH([.R$1];[$'VDS 2007-11-09'.$A$9:.$J$9];0);0);&quot;&quot;)">
            <text:p/>
          </table:table-cell>
          <table:table-cell table:formula="of:=IF([.S$1]=[.$R524]; 1; &quot;&quot;)">
            <text:p/>
          </table:table-cell>
          <table:table-cell table:formula="of:=IF([.T$1]=[.$R524]; 1; &quot;&quot;)">
            <text:p/>
          </table:table-cell>
          <table:table-cell table:formula="of:=IF([.U$1]=[.$R524]; 1; &quot;&quot;)">
            <text:p/>
          </table:table-cell>
          <table:table-cell table:formula="of:=IF([.V$1]=[.$R524]; 1; &quot;&quot;)">
            <text:p/>
          </table:table-cell>
          <table:table-cell table:formula="of:=IF([.W$1]=[.$R524]; 1; &quot;&quot;)">
            <text:p/>
          </table:table-cell>
          <table:table-cell table:formula="of:=AND([.$J524]&lt;&gt;&quot;&quot;; [.$R524]&lt;&gt;&quot;&quot;)">
            <text:p/>
          </table:table-cell>
          <table:table-cell table:formula="of:=IF([.$X524]=1; [.$R524]&amp;&quot; → &quot;&amp;[.$J52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drun_Bluhm" xlink:type="simple">Heidrun Bluhm</text:a></text:p>
          </table:table-cell>
          <table:table-cell office:value-type="string" calcext:value-type="string">
            <text:p>Bluhm, Heidrun</text:p>
          </table:table-cell>
          <table:table-cell office:value-type="string" calcext:value-type="string">
            <text:p>DIE LINKE</text:p>
          </table:table-cell>
          <table:table-cell table:formula="of:=COUNTIF([.$C$2:.$C$648];[.$C525])" office:value-type="float" office:value="66" calcext:value-type="float">
            <text:p>66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Nein</text:p>
          </table:table-cell>
          <table:table-cell table:formula="of:=SUBTOTAL(3; [.$A525])" office:value-type="float" office:value="1" calcext:value-type="float">
            <text:p>•</text:p>
          </table:table-cell>
          <table:table-cell table:formula="of:=[.L$1]=[.$J525]" office:value-type="float" office:value="0" calcext:value-type="float">
            <text:p/>
          </table:table-cell>
          <table:table-cell table:formula="of:=[.M$1]=[.$J525]" office:value-type="float" office:value="1" calcext:value-type="float">
            <text:p>•</text:p>
          </table:table-cell>
          <table:table-cell table:formula="of:=[.N$1]=[.$J525]" office:value-type="float" office:value="0" calcext:value-type="float">
            <text:p/>
          </table:table-cell>
          <table:table-cell table:formula="of:=[.O$1]=[.$J525]" office:value-type="float" office:value="0" calcext:value-type="float">
            <text:p/>
          </table:table-cell>
          <table:table-cell table:formula="of:=[.P$1]=[.$J525]" office:value-type="float" office:value="0" calcext:value-type="float">
            <text:p/>
          </table:table-cell>
          <table:table-cell table:formula="of:=NOT(ISERROR(MATCH([.$A525];[$'VDS 2007-11-09'.$A$10:.$A$622];0)))" office:value-type="float" office:value="1" calcext:value-type="float">
            <text:p>•</text:p>
          </table:table-cell>
          <table:table-cell table:formula="of:=IF([.$Q525]=1;VLOOKUP([.$A525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25]; 1; &quot;&quot;)">
            <text:p/>
          </table:table-cell>
          <table:table-cell table:formula="of:=IF([.T$1]=[.$R525]; 1; &quot;&quot;)">
            <text:p/>
          </table:table-cell>
          <table:table-cell table:formula="of:=IF([.U$1]=[.$R525]; 1; &quot;&quot;)">
            <text:p/>
          </table:table-cell>
          <table:table-cell table:formula="of:=IF([.V$1]=[.$R525]; 1; &quot;&quot;)">
            <text:p/>
          </table:table-cell>
          <table:table-cell table:formula="of:=IF([.W$1]=[.$R525]; 1; &quot;&quot;)" office:value-type="float" office:value="1" calcext:value-type="float">
            <text:p>•</text:p>
          </table:table-cell>
          <table:table-cell table:formula="of:=AND([.$J525]&lt;&gt;&quot;&quot;; [.$R525]&lt;&gt;&quot;&quot;)" office:value-type="float" office:value="1" calcext:value-type="float">
            <text:p>•</text:p>
          </table:table-cell>
          <table:table-cell table:formula="of:=IF([.$X525]=1; [.$R525]&amp;&quot; → &quot;&amp;[.$J525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ne_Buchholz" xlink:type="simple">Christine Buchholz</text:a></text:p>
          </table:table-cell>
          <table:table-cell office:value-type="string" calcext:value-type="string">
            <text:p>Buchholz, Christine</text:p>
          </table:table-cell>
          <table:table-cell office:value-type="string" calcext:value-type="string">
            <text:p>DIE LINKE</text:p>
          </table:table-cell>
          <table:table-cell table:formula="of:=COUNTIF([.$C$2:.$C$648];[.$C526])" office:value-type="float" office:value="66" calcext:value-type="float">
            <text:p>66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Nein</text:p>
          </table:table-cell>
          <table:table-cell table:formula="of:=SUBTOTAL(3; [.$A526])" office:value-type="float" office:value="1" calcext:value-type="float">
            <text:p>•</text:p>
          </table:table-cell>
          <table:table-cell table:formula="of:=[.L$1]=[.$J526]" office:value-type="float" office:value="0" calcext:value-type="float">
            <text:p/>
          </table:table-cell>
          <table:table-cell table:formula="of:=[.M$1]=[.$J526]" office:value-type="float" office:value="1" calcext:value-type="float">
            <text:p>•</text:p>
          </table:table-cell>
          <table:table-cell table:formula="of:=[.N$1]=[.$J526]" office:value-type="float" office:value="0" calcext:value-type="float">
            <text:p/>
          </table:table-cell>
          <table:table-cell table:formula="of:=[.O$1]=[.$J526]" office:value-type="float" office:value="0" calcext:value-type="float">
            <text:p/>
          </table:table-cell>
          <table:table-cell table:formula="of:=[.P$1]=[.$J526]" office:value-type="float" office:value="0" calcext:value-type="float">
            <text:p/>
          </table:table-cell>
          <table:table-cell table:formula="of:=NOT(ISERROR(MATCH([.$A526];[$'VDS 2007-11-09'.$A$10:.$A$622];0)))">
            <text:p/>
          </table:table-cell>
          <table:table-cell table:formula="of:=IF([.$Q526]=1;VLOOKUP([.$A526];[$'VDS 2007-11-09'.$A$10:.$J$622];MATCH([.R$1];[$'VDS 2007-11-09'.$A$9:.$J$9];0);0);&quot;&quot;)">
            <text:p/>
          </table:table-cell>
          <table:table-cell table:formula="of:=IF([.S$1]=[.$R526]; 1; &quot;&quot;)">
            <text:p/>
          </table:table-cell>
          <table:table-cell table:formula="of:=IF([.T$1]=[.$R526]; 1; &quot;&quot;)">
            <text:p/>
          </table:table-cell>
          <table:table-cell table:formula="of:=IF([.U$1]=[.$R526]; 1; &quot;&quot;)">
            <text:p/>
          </table:table-cell>
          <table:table-cell table:formula="of:=IF([.V$1]=[.$R526]; 1; &quot;&quot;)">
            <text:p/>
          </table:table-cell>
          <table:table-cell table:formula="of:=IF([.W$1]=[.$R526]; 1; &quot;&quot;)">
            <text:p/>
          </table:table-cell>
          <table:table-cell table:formula="of:=AND([.$J526]&lt;&gt;&quot;&quot;; [.$R526]&lt;&gt;&quot;&quot;)">
            <text:p/>
          </table:table-cell>
          <table:table-cell table:formula="of:=IF([.$X526]=1; [.$R526]&amp;&quot; → &quot;&amp;[.$J52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va_Bulling-Schröter" xlink:type="simple">Eva Bulling-Schröter</text:a></text:p>
          </table:table-cell>
          <table:table-cell office:value-type="string" calcext:value-type="string">
            <text:p>Bulling-Schröter, Eva</text:p>
          </table:table-cell>
          <table:table-cell office:value-type="string" calcext:value-type="string">
            <text:p>DIE LINKE</text:p>
          </table:table-cell>
          <table:table-cell table:formula="of:=COUNTIF([.$C$2:.$C$648];[.$C527])" office:value-type="float" office:value="66" calcext:value-type="float">
            <text:p>66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Nein</text:p>
          </table:table-cell>
          <table:table-cell table:formula="of:=SUBTOTAL(3; [.$A527])" office:value-type="float" office:value="1" calcext:value-type="float">
            <text:p>•</text:p>
          </table:table-cell>
          <table:table-cell table:formula="of:=[.L$1]=[.$J527]" office:value-type="float" office:value="0" calcext:value-type="float">
            <text:p/>
          </table:table-cell>
          <table:table-cell table:formula="of:=[.M$1]=[.$J527]" office:value-type="float" office:value="1" calcext:value-type="float">
            <text:p>•</text:p>
          </table:table-cell>
          <table:table-cell table:formula="of:=[.N$1]=[.$J527]" office:value-type="float" office:value="0" calcext:value-type="float">
            <text:p/>
          </table:table-cell>
          <table:table-cell table:formula="of:=[.O$1]=[.$J527]" office:value-type="float" office:value="0" calcext:value-type="float">
            <text:p/>
          </table:table-cell>
          <table:table-cell table:formula="of:=[.P$1]=[.$J527]" office:value-type="float" office:value="0" calcext:value-type="float">
            <text:p/>
          </table:table-cell>
          <table:table-cell table:formula="of:=NOT(ISERROR(MATCH([.$A527];[$'VDS 2007-11-09'.$A$10:.$A$622];0)))" office:value-type="float" office:value="1" calcext:value-type="float">
            <text:p>•</text:p>
          </table:table-cell>
          <table:table-cell table:formula="of:=IF([.$Q527]=1;VLOOKUP([.$A527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27]; 1; &quot;&quot;)">
            <text:p/>
          </table:table-cell>
          <table:table-cell table:formula="of:=IF([.T$1]=[.$R527]; 1; &quot;&quot;)" office:value-type="float" office:value="1" calcext:value-type="float">
            <text:p>•</text:p>
          </table:table-cell>
          <table:table-cell table:formula="of:=IF([.U$1]=[.$R527]; 1; &quot;&quot;)">
            <text:p/>
          </table:table-cell>
          <table:table-cell table:formula="of:=IF([.V$1]=[.$R527]; 1; &quot;&quot;)">
            <text:p/>
          </table:table-cell>
          <table:table-cell table:formula="of:=IF([.W$1]=[.$R527]; 1; &quot;&quot;)">
            <text:p/>
          </table:table-cell>
          <table:table-cell table:formula="of:=AND([.$J527]&lt;&gt;&quot;&quot;; [.$R527]&lt;&gt;&quot;&quot;)" office:value-type="float" office:value="1" calcext:value-type="float">
            <text:p>•</text:p>
          </table:table-cell>
          <table:table-cell table:formula="of:=IF([.$X527]=1; [.$R527]&amp;&quot; → &quot;&amp;[.$J527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land_Claus" xlink:type="simple">Roland Claus</text:a></text:p>
          </table:table-cell>
          <table:table-cell office:value-type="string" calcext:value-type="string">
            <text:p>Claus, Roland</text:p>
          </table:table-cell>
          <table:table-cell office:value-type="string" calcext:value-type="string">
            <text:p>DIE LINKE</text:p>
          </table:table-cell>
          <table:table-cell table:formula="of:=COUNTIF([.$C$2:.$C$648];[.$C528])" office:value-type="float" office:value="66" calcext:value-type="float">
            <text:p>66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528])" office:value-type="float" office:value="1" calcext:value-type="float">
            <text:p>•</text:p>
          </table:table-cell>
          <table:table-cell table:formula="of:=[.L$1]=[.$J528]" office:value-type="float" office:value="0" calcext:value-type="float">
            <text:p/>
          </table:table-cell>
          <table:table-cell table:formula="of:=[.M$1]=[.$J528]" office:value-type="float" office:value="1" calcext:value-type="float">
            <text:p>•</text:p>
          </table:table-cell>
          <table:table-cell table:formula="of:=[.N$1]=[.$J528]" office:value-type="float" office:value="0" calcext:value-type="float">
            <text:p/>
          </table:table-cell>
          <table:table-cell table:formula="of:=[.O$1]=[.$J528]" office:value-type="float" office:value="0" calcext:value-type="float">
            <text:p/>
          </table:table-cell>
          <table:table-cell table:formula="of:=[.P$1]=[.$J528]" office:value-type="float" office:value="0" calcext:value-type="float">
            <text:p/>
          </table:table-cell>
          <table:table-cell table:formula="of:=NOT(ISERROR(MATCH([.$A528];[$'VDS 2007-11-09'.$A$10:.$A$622];0)))" office:value-type="float" office:value="1" calcext:value-type="float">
            <text:p>•</text:p>
          </table:table-cell>
          <table:table-cell table:formula="of:=IF([.$Q528]=1;VLOOKUP([.$A528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28]; 1; &quot;&quot;)">
            <text:p/>
          </table:table-cell>
          <table:table-cell table:formula="of:=IF([.T$1]=[.$R528]; 1; &quot;&quot;)" office:value-type="float" office:value="1" calcext:value-type="float">
            <text:p>•</text:p>
          </table:table-cell>
          <table:table-cell table:formula="of:=IF([.U$1]=[.$R528]; 1; &quot;&quot;)">
            <text:p/>
          </table:table-cell>
          <table:table-cell table:formula="of:=IF([.V$1]=[.$R528]; 1; &quot;&quot;)">
            <text:p/>
          </table:table-cell>
          <table:table-cell table:formula="of:=IF([.W$1]=[.$R528]; 1; &quot;&quot;)">
            <text:p/>
          </table:table-cell>
          <table:table-cell table:formula="of:=AND([.$J528]&lt;&gt;&quot;&quot;; [.$R528]&lt;&gt;&quot;&quot;)" office:value-type="float" office:value="1" calcext:value-type="float">
            <text:p>•</text:p>
          </table:table-cell>
          <table:table-cell table:formula="of:=IF([.$X528]=1; [.$R528]&amp;&quot; → &quot;&amp;[.$J528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evim_Dağdelen" xlink:type="simple">Sevim Dağdelen</text:a></text:p>
          </table:table-cell>
          <table:table-cell office:value-type="string" calcext:value-type="string">
            <text:p>Dağdelen, Sevim</text:p>
          </table:table-cell>
          <table:table-cell office:value-type="string" calcext:value-type="string">
            <text:p>DIE LINKE</text:p>
          </table:table-cell>
          <table:table-cell table:formula="of:=COUNTIF([.$C$2:.$C$648];[.$C529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Nein</text:p>
          </table:table-cell>
          <table:table-cell table:formula="of:=SUBTOTAL(3; [.$A529])" office:value-type="float" office:value="1" calcext:value-type="float">
            <text:p>•</text:p>
          </table:table-cell>
          <table:table-cell table:formula="of:=[.L$1]=[.$J529]" office:value-type="float" office:value="0" calcext:value-type="float">
            <text:p/>
          </table:table-cell>
          <table:table-cell table:formula="of:=[.M$1]=[.$J529]" office:value-type="float" office:value="1" calcext:value-type="float">
            <text:p>•</text:p>
          </table:table-cell>
          <table:table-cell table:formula="of:=[.N$1]=[.$J529]" office:value-type="float" office:value="0" calcext:value-type="float">
            <text:p/>
          </table:table-cell>
          <table:table-cell table:formula="of:=[.O$1]=[.$J529]" office:value-type="float" office:value="0" calcext:value-type="float">
            <text:p/>
          </table:table-cell>
          <table:table-cell table:formula="of:=[.P$1]=[.$J529]" office:value-type="float" office:value="0" calcext:value-type="float">
            <text:p/>
          </table:table-cell>
          <table:table-cell table:formula="of:=NOT(ISERROR(MATCH([.$A529];[$'VDS 2007-11-09'.$A$10:.$A$622];0)))" office:value-type="float" office:value="1" calcext:value-type="float">
            <text:p>•</text:p>
          </table:table-cell>
          <table:table-cell table:formula="of:=IF([.$Q529]=1;VLOOKUP([.$A529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29]; 1; &quot;&quot;)">
            <text:p/>
          </table:table-cell>
          <table:table-cell table:formula="of:=IF([.T$1]=[.$R529]; 1; &quot;&quot;)" office:value-type="float" office:value="1" calcext:value-type="float">
            <text:p>•</text:p>
          </table:table-cell>
          <table:table-cell table:formula="of:=IF([.U$1]=[.$R529]; 1; &quot;&quot;)">
            <text:p/>
          </table:table-cell>
          <table:table-cell table:formula="of:=IF([.V$1]=[.$R529]; 1; &quot;&quot;)">
            <text:p/>
          </table:table-cell>
          <table:table-cell table:formula="of:=IF([.W$1]=[.$R529]; 1; &quot;&quot;)">
            <text:p/>
          </table:table-cell>
          <table:table-cell table:formula="of:=AND([.$J529]&lt;&gt;&quot;&quot;; [.$R529]&lt;&gt;&quot;&quot;)" office:value-type="float" office:value="1" calcext:value-type="float">
            <text:p>•</text:p>
          </table:table-cell>
          <table:table-cell table:formula="of:=IF([.$X529]=1; [.$R529]&amp;&quot; → &quot;&amp;[.$J529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ether_Dehm" xlink:type="simple">Diether Dehm</text:a></text:p>
          </table:table-cell>
          <table:table-cell office:value-type="string" calcext:value-type="string">
            <text:p>Dehm, Diether</text:p>
          </table:table-cell>
          <table:table-cell office:value-type="string" calcext:value-type="string">
            <text:p>DIE LINKE</text:p>
          </table:table-cell>
          <table:table-cell table:formula="of:=COUNTIF([.$C$2:.$C$648];[.$C530])" office:value-type="float" office:value="66" calcext:value-type="float">
            <text:p>66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Nein</text:p>
          </table:table-cell>
          <table:table-cell table:formula="of:=SUBTOTAL(3; [.$A530])" office:value-type="float" office:value="1" calcext:value-type="float">
            <text:p>•</text:p>
          </table:table-cell>
          <table:table-cell table:formula="of:=[.L$1]=[.$J530]" office:value-type="float" office:value="0" calcext:value-type="float">
            <text:p/>
          </table:table-cell>
          <table:table-cell table:formula="of:=[.M$1]=[.$J530]" office:value-type="float" office:value="1" calcext:value-type="float">
            <text:p>•</text:p>
          </table:table-cell>
          <table:table-cell table:formula="of:=[.N$1]=[.$J530]" office:value-type="float" office:value="0" calcext:value-type="float">
            <text:p/>
          </table:table-cell>
          <table:table-cell table:formula="of:=[.O$1]=[.$J530]" office:value-type="float" office:value="0" calcext:value-type="float">
            <text:p/>
          </table:table-cell>
          <table:table-cell table:formula="of:=[.P$1]=[.$J530]" office:value-type="float" office:value="0" calcext:value-type="float">
            <text:p/>
          </table:table-cell>
          <table:table-cell table:formula="of:=NOT(ISERROR(MATCH([.$A530];[$'VDS 2007-11-09'.$A$10:.$A$622];0)))" office:value-type="float" office:value="1" calcext:value-type="float">
            <text:p>•</text:p>
          </table:table-cell>
          <table:table-cell table:formula="of:=IF([.$Q530]=1;VLOOKUP([.$A530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30]; 1; &quot;&quot;)">
            <text:p/>
          </table:table-cell>
          <table:table-cell table:formula="of:=IF([.T$1]=[.$R530]; 1; &quot;&quot;)">
            <text:p/>
          </table:table-cell>
          <table:table-cell table:formula="of:=IF([.U$1]=[.$R530]; 1; &quot;&quot;)">
            <text:p/>
          </table:table-cell>
          <table:table-cell table:formula="of:=IF([.V$1]=[.$R530]; 1; &quot;&quot;)">
            <text:p/>
          </table:table-cell>
          <table:table-cell table:formula="of:=IF([.W$1]=[.$R530]; 1; &quot;&quot;)" office:value-type="float" office:value="1" calcext:value-type="float">
            <text:p>•</text:p>
          </table:table-cell>
          <table:table-cell table:formula="of:=AND([.$J530]&lt;&gt;&quot;&quot;; [.$R530]&lt;&gt;&quot;&quot;)" office:value-type="float" office:value="1" calcext:value-type="float">
            <text:p>•</text:p>
          </table:table-cell>
          <table:table-cell table:formula="of:=IF([.$X530]=1; [.$R530]&amp;&quot; → &quot;&amp;[.$J530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laus_Ernst" xlink:type="simple">Klaus Ernst</text:a></text:p>
          </table:table-cell>
          <table:table-cell office:value-type="string" calcext:value-type="string">
            <text:p>Ernst, Klaus</text:p>
          </table:table-cell>
          <table:table-cell office:value-type="string" calcext:value-type="string">
            <text:p>DIE LINKE</text:p>
          </table:table-cell>
          <table:table-cell table:formula="of:=COUNTIF([.$C$2:.$C$648];[.$C531])" office:value-type="float" office:value="66" calcext:value-type="float">
            <text:p>66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531])" office:value-type="float" office:value="1" calcext:value-type="float">
            <text:p>•</text:p>
          </table:table-cell>
          <table:table-cell table:formula="of:=[.L$1]=[.$J531]" office:value-type="float" office:value="0" calcext:value-type="float">
            <text:p/>
          </table:table-cell>
          <table:table-cell table:formula="of:=[.M$1]=[.$J531]" office:value-type="float" office:value="1" calcext:value-type="float">
            <text:p>•</text:p>
          </table:table-cell>
          <table:table-cell table:formula="of:=[.N$1]=[.$J531]" office:value-type="float" office:value="0" calcext:value-type="float">
            <text:p/>
          </table:table-cell>
          <table:table-cell table:formula="of:=[.O$1]=[.$J531]" office:value-type="float" office:value="0" calcext:value-type="float">
            <text:p/>
          </table:table-cell>
          <table:table-cell table:formula="of:=[.P$1]=[.$J531]" office:value-type="float" office:value="0" calcext:value-type="float">
            <text:p/>
          </table:table-cell>
          <table:table-cell table:formula="of:=NOT(ISERROR(MATCH([.$A531];[$'VDS 2007-11-09'.$A$10:.$A$622];0)))" office:value-type="float" office:value="1" calcext:value-type="float">
            <text:p>•</text:p>
          </table:table-cell>
          <table:table-cell table:formula="of:=IF([.$Q531]=1;VLOOKUP([.$A531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31]; 1; &quot;&quot;)">
            <text:p/>
          </table:table-cell>
          <table:table-cell table:formula="of:=IF([.T$1]=[.$R531]; 1; &quot;&quot;)">
            <text:p/>
          </table:table-cell>
          <table:table-cell table:formula="of:=IF([.U$1]=[.$R531]; 1; &quot;&quot;)">
            <text:p/>
          </table:table-cell>
          <table:table-cell table:formula="of:=IF([.V$1]=[.$R531]; 1; &quot;&quot;)">
            <text:p/>
          </table:table-cell>
          <table:table-cell table:formula="of:=IF([.W$1]=[.$R531]; 1; &quot;&quot;)" office:value-type="float" office:value="1" calcext:value-type="float">
            <text:p>•</text:p>
          </table:table-cell>
          <table:table-cell table:formula="of:=AND([.$J531]&lt;&gt;&quot;&quot;; [.$R531]&lt;&gt;&quot;&quot;)" office:value-type="float" office:value="1" calcext:value-type="float">
            <text:p>•</text:p>
          </table:table-cell>
          <table:table-cell table:formula="of:=IF([.$X531]=1; [.$R531]&amp;&quot; → &quot;&amp;[.$J531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Gehrcke" xlink:type="simple">Wolfgang Gehrcke</text:a></text:p>
          </table:table-cell>
          <table:table-cell office:value-type="string" calcext:value-type="string">
            <text:p>Gehrcke, Wolfgang</text:p>
          </table:table-cell>
          <table:table-cell office:value-type="string" calcext:value-type="string">
            <text:p>DIE LINKE</text:p>
          </table:table-cell>
          <table:table-cell table:formula="of:=COUNTIF([.$C$2:.$C$648];[.$C532])" office:value-type="float" office:value="66" calcext:value-type="float">
            <text:p>66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43" calcext:value-type="float">
            <text:p>1943</text:p>
          </table:table-cell>
          <table:table-cell office:value-type="string" calcext:value-type="string">
            <text:p>Nein</text:p>
          </table:table-cell>
          <table:table-cell table:formula="of:=SUBTOTAL(3; [.$A532])" office:value-type="float" office:value="1" calcext:value-type="float">
            <text:p>•</text:p>
          </table:table-cell>
          <table:table-cell table:formula="of:=[.L$1]=[.$J532]" office:value-type="float" office:value="0" calcext:value-type="float">
            <text:p/>
          </table:table-cell>
          <table:table-cell table:formula="of:=[.M$1]=[.$J532]" office:value-type="float" office:value="1" calcext:value-type="float">
            <text:p>•</text:p>
          </table:table-cell>
          <table:table-cell table:formula="of:=[.N$1]=[.$J532]" office:value-type="float" office:value="0" calcext:value-type="float">
            <text:p/>
          </table:table-cell>
          <table:table-cell table:formula="of:=[.O$1]=[.$J532]" office:value-type="float" office:value="0" calcext:value-type="float">
            <text:p/>
          </table:table-cell>
          <table:table-cell table:formula="of:=[.P$1]=[.$J532]" office:value-type="float" office:value="0" calcext:value-type="float">
            <text:p/>
          </table:table-cell>
          <table:table-cell table:formula="of:=NOT(ISERROR(MATCH([.$A532];[$'VDS 2007-11-09'.$A$10:.$A$622];0)))" office:value-type="float" office:value="1" calcext:value-type="float">
            <text:p>•</text:p>
          </table:table-cell>
          <table:table-cell table:formula="of:=IF([.$Q532]=1;VLOOKUP([.$A532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32]; 1; &quot;&quot;)">
            <text:p/>
          </table:table-cell>
          <table:table-cell table:formula="of:=IF([.T$1]=[.$R532]; 1; &quot;&quot;)">
            <text:p/>
          </table:table-cell>
          <table:table-cell table:formula="of:=IF([.U$1]=[.$R532]; 1; &quot;&quot;)">
            <text:p/>
          </table:table-cell>
          <table:table-cell table:formula="of:=IF([.V$1]=[.$R532]; 1; &quot;&quot;)">
            <text:p/>
          </table:table-cell>
          <table:table-cell table:formula="of:=IF([.W$1]=[.$R532]; 1; &quot;&quot;)" office:value-type="float" office:value="1" calcext:value-type="float">
            <text:p>•</text:p>
          </table:table-cell>
          <table:table-cell table:formula="of:=AND([.$J532]&lt;&gt;&quot;&quot;; [.$R532]&lt;&gt;&quot;&quot;)" office:value-type="float" office:value="1" calcext:value-type="float">
            <text:p>•</text:p>
          </table:table-cell>
          <table:table-cell table:formula="of:=IF([.$X532]=1; [.$R532]&amp;&quot; → &quot;&amp;[.$J532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icole_Gohlke" xlink:type="simple">Nicole Gohlke</text:a></text:p>
          </table:table-cell>
          <table:table-cell office:value-type="string" calcext:value-type="string">
            <text:p>Gohlke, Nicole</text:p>
          </table:table-cell>
          <table:table-cell office:value-type="string" calcext:value-type="string">
            <text:p>DIE LINKE</text:p>
          </table:table-cell>
          <table:table-cell table:formula="of:=COUNTIF([.$C$2:.$C$648];[.$C533])" office:value-type="float" office:value="66" calcext:value-type="float">
            <text:p>66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Nein</text:p>
          </table:table-cell>
          <table:table-cell table:formula="of:=SUBTOTAL(3; [.$A533])" office:value-type="float" office:value="1" calcext:value-type="float">
            <text:p>•</text:p>
          </table:table-cell>
          <table:table-cell table:formula="of:=[.L$1]=[.$J533]" office:value-type="float" office:value="0" calcext:value-type="float">
            <text:p/>
          </table:table-cell>
          <table:table-cell table:formula="of:=[.M$1]=[.$J533]" office:value-type="float" office:value="1" calcext:value-type="float">
            <text:p>•</text:p>
          </table:table-cell>
          <table:table-cell table:formula="of:=[.N$1]=[.$J533]" office:value-type="float" office:value="0" calcext:value-type="float">
            <text:p/>
          </table:table-cell>
          <table:table-cell table:formula="of:=[.O$1]=[.$J533]" office:value-type="float" office:value="0" calcext:value-type="float">
            <text:p/>
          </table:table-cell>
          <table:table-cell table:formula="of:=[.P$1]=[.$J533]" office:value-type="float" office:value="0" calcext:value-type="float">
            <text:p/>
          </table:table-cell>
          <table:table-cell table:formula="of:=NOT(ISERROR(MATCH([.$A533];[$'VDS 2007-11-09'.$A$10:.$A$622];0)))">
            <text:p/>
          </table:table-cell>
          <table:table-cell table:formula="of:=IF([.$Q533]=1;VLOOKUP([.$A533];[$'VDS 2007-11-09'.$A$10:.$J$622];MATCH([.R$1];[$'VDS 2007-11-09'.$A$9:.$J$9];0);0);&quot;&quot;)">
            <text:p/>
          </table:table-cell>
          <table:table-cell table:formula="of:=IF([.S$1]=[.$R533]; 1; &quot;&quot;)">
            <text:p/>
          </table:table-cell>
          <table:table-cell table:formula="of:=IF([.T$1]=[.$R533]; 1; &quot;&quot;)">
            <text:p/>
          </table:table-cell>
          <table:table-cell table:formula="of:=IF([.U$1]=[.$R533]; 1; &quot;&quot;)">
            <text:p/>
          </table:table-cell>
          <table:table-cell table:formula="of:=IF([.V$1]=[.$R533]; 1; &quot;&quot;)">
            <text:p/>
          </table:table-cell>
          <table:table-cell table:formula="of:=IF([.W$1]=[.$R533]; 1; &quot;&quot;)">
            <text:p/>
          </table:table-cell>
          <table:table-cell table:formula="of:=AND([.$J533]&lt;&gt;&quot;&quot;; [.$R533]&lt;&gt;&quot;&quot;)">
            <text:p/>
          </table:table-cell>
          <table:table-cell table:formula="of:=IF([.$X533]=1; [.$R533]&amp;&quot; → &quot;&amp;[.$J53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ana_Golze" xlink:type="simple">Diana Golze</text:a></text:p>
          </table:table-cell>
          <table:table-cell office:value-type="string" calcext:value-type="string">
            <text:p>Golze, Diana</text:p>
          </table:table-cell>
          <table:table-cell office:value-type="string" calcext:value-type="string">
            <text:p>DIE LINKE</text:p>
          </table:table-cell>
          <table:table-cell table:formula="of:=COUNTIF([.$C$2:.$C$648];[.$C534])" office:value-type="float" office:value="66" calcext:value-type="float">
            <text:p>66</text:p>
          </table:table-cell>
          <table:table-cell office:value-type="string" calcext:value-type="string">
            <text:p>Brandenburg</text:p>
          </table:table-cell>
          <table:table-cell table:number-columns-repeated="2"/>
          <table:table-cell office:value-type="string" calcext:value-type="string">
            <text:p>ausgeschieden am 6. November 2014</text:p>
          </table:table-cell>
          <table:table-cell office:value-type="float" office:value="1975" calcext:value-type="float">
            <text:p>1975</text:p>
          </table:table-cell>
          <table:table-cell/>
          <table:table-cell table:formula="of:=SUBTOTAL(3; [.$A534])" office:value-type="float" office:value="1" calcext:value-type="float">
            <text:p>•</text:p>
          </table:table-cell>
          <table:table-cell table:formula="of:=[.L$1]=[.$J534]" office:value-type="float" office:value="0" calcext:value-type="float">
            <text:p/>
          </table:table-cell>
          <table:table-cell table:formula="of:=[.M$1]=[.$J534]" office:value-type="float" office:value="0" calcext:value-type="float">
            <text:p/>
          </table:table-cell>
          <table:table-cell table:formula="of:=[.N$1]=[.$J534]" office:value-type="float" office:value="0" calcext:value-type="float">
            <text:p/>
          </table:table-cell>
          <table:table-cell table:formula="of:=[.O$1]=[.$J534]" office:value-type="float" office:value="0" calcext:value-type="float">
            <text:p/>
          </table:table-cell>
          <table:table-cell table:formula="of:=[.P$1]=[.$J534]" office:value-type="float" office:value="0" calcext:value-type="float">
            <text:p/>
          </table:table-cell>
          <table:table-cell table:formula="of:=NOT(ISERROR(MATCH([.$A534];[$'VDS 2007-11-09'.$A$10:.$A$622];0)))" office:value-type="float" office:value="1" calcext:value-type="float">
            <text:p>•</text:p>
          </table:table-cell>
          <table:table-cell table:formula="of:=IF([.$Q534]=1;VLOOKUP([.$A534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34]; 1; &quot;&quot;)">
            <text:p/>
          </table:table-cell>
          <table:table-cell table:formula="of:=IF([.T$1]=[.$R534]; 1; &quot;&quot;)" office:value-type="float" office:value="1" calcext:value-type="float">
            <text:p>•</text:p>
          </table:table-cell>
          <table:table-cell table:formula="of:=IF([.U$1]=[.$R534]; 1; &quot;&quot;)">
            <text:p/>
          </table:table-cell>
          <table:table-cell table:formula="of:=IF([.V$1]=[.$R534]; 1; &quot;&quot;)">
            <text:p/>
          </table:table-cell>
          <table:table-cell table:formula="of:=IF([.W$1]=[.$R534]; 1; &quot;&quot;)">
            <text:p/>
          </table:table-cell>
          <table:table-cell table:formula="of:=AND([.$J534]&lt;&gt;&quot;&quot;; [.$R534]&lt;&gt;&quot;&quot;)">
            <text:p/>
          </table:table-cell>
          <table:table-cell table:formula="of:=IF([.$X534]=1; [.$R534]&amp;&quot; → &quot;&amp;[.$J53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nette_Groth" xlink:type="simple">Annette Groth</text:a></text:p>
          </table:table-cell>
          <table:table-cell office:value-type="string" calcext:value-type="string">
            <text:p>Groth, Annette</text:p>
          </table:table-cell>
          <table:table-cell office:value-type="string" calcext:value-type="string">
            <text:p>DIE LINKE</text:p>
          </table:table-cell>
          <table:table-cell table:formula="of:=COUNTIF([.$C$2:.$C$648];[.$C535])" office:value-type="float" office:value="66" calcext:value-type="float">
            <text:p>66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535])" office:value-type="float" office:value="1" calcext:value-type="float">
            <text:p>•</text:p>
          </table:table-cell>
          <table:table-cell table:formula="of:=[.L$1]=[.$J535]" office:value-type="float" office:value="0" calcext:value-type="float">
            <text:p/>
          </table:table-cell>
          <table:table-cell table:formula="of:=[.M$1]=[.$J535]" office:value-type="float" office:value="1" calcext:value-type="float">
            <text:p>•</text:p>
          </table:table-cell>
          <table:table-cell table:formula="of:=[.N$1]=[.$J535]" office:value-type="float" office:value="0" calcext:value-type="float">
            <text:p/>
          </table:table-cell>
          <table:table-cell table:formula="of:=[.O$1]=[.$J535]" office:value-type="float" office:value="0" calcext:value-type="float">
            <text:p/>
          </table:table-cell>
          <table:table-cell table:formula="of:=[.P$1]=[.$J535]" office:value-type="float" office:value="0" calcext:value-type="float">
            <text:p/>
          </table:table-cell>
          <table:table-cell table:formula="of:=NOT(ISERROR(MATCH([.$A535];[$'VDS 2007-11-09'.$A$10:.$A$622];0)))">
            <text:p/>
          </table:table-cell>
          <table:table-cell table:formula="of:=IF([.$Q535]=1;VLOOKUP([.$A535];[$'VDS 2007-11-09'.$A$10:.$J$622];MATCH([.R$1];[$'VDS 2007-11-09'.$A$9:.$J$9];0);0);&quot;&quot;)">
            <text:p/>
          </table:table-cell>
          <table:table-cell table:formula="of:=IF([.S$1]=[.$R535]; 1; &quot;&quot;)">
            <text:p/>
          </table:table-cell>
          <table:table-cell table:formula="of:=IF([.T$1]=[.$R535]; 1; &quot;&quot;)">
            <text:p/>
          </table:table-cell>
          <table:table-cell table:formula="of:=IF([.U$1]=[.$R535]; 1; &quot;&quot;)">
            <text:p/>
          </table:table-cell>
          <table:table-cell table:formula="of:=IF([.V$1]=[.$R535]; 1; &quot;&quot;)">
            <text:p/>
          </table:table-cell>
          <table:table-cell table:formula="of:=IF([.W$1]=[.$R535]; 1; &quot;&quot;)">
            <text:p/>
          </table:table-cell>
          <table:table-cell table:formula="of:=AND([.$J535]&lt;&gt;&quot;&quot;; [.$R535]&lt;&gt;&quot;&quot;)">
            <text:p/>
          </table:table-cell>
          <table:table-cell table:formula="of:=IF([.$X535]=1; [.$R535]&amp;&quot; → &quot;&amp;[.$J53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regor_Gysi" xlink:type="simple">Gregor Gysi</text:a></text:p>
          </table:table-cell>
          <table:table-cell office:value-type="string" calcext:value-type="string">
            <text:p>Gysi, Gregor</text:p>
          </table:table-cell>
          <table:table-cell office:value-type="string" calcext:value-type="string">
            <text:p>DIE LINKE</text:p>
          </table:table-cell>
          <table:table-cell table:formula="of:=COUNTIF([.$C$2:.$C$648];[.$C536])" office:value-type="float" office:value="66" calcext:value-type="float">
            <text:p>6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Treptow_–_Köpenick" xlink:type="simple">Berlin-Treptow – Köpenick</text:a></text:p>
          </table:table-cell>
          <table:table-cell office:value-type="string" calcext:value-type="string">
            <text:p>42,2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nicht abgestimmt</text:p>
          </table:table-cell>
          <table:table-cell table:formula="of:=SUBTOTAL(3; [.$A536])" office:value-type="float" office:value="1" calcext:value-type="float">
            <text:p>•</text:p>
          </table:table-cell>
          <table:table-cell table:formula="of:=[.L$1]=[.$J536]" office:value-type="float" office:value="0" calcext:value-type="float">
            <text:p/>
          </table:table-cell>
          <table:table-cell table:formula="of:=[.M$1]=[.$J536]" office:value-type="float" office:value="0" calcext:value-type="float">
            <text:p/>
          </table:table-cell>
          <table:table-cell table:formula="of:=[.N$1]=[.$J536]" office:value-type="float" office:value="0" calcext:value-type="float">
            <text:p/>
          </table:table-cell>
          <table:table-cell table:formula="of:=[.O$1]=[.$J536]" office:value-type="float" office:value="0" calcext:value-type="float">
            <text:p/>
          </table:table-cell>
          <table:table-cell table:formula="of:=[.P$1]=[.$J536]" office:value-type="float" office:value="1" calcext:value-type="float">
            <text:p>•</text:p>
          </table:table-cell>
          <table:table-cell table:formula="of:=NOT(ISERROR(MATCH([.$A536];[$'VDS 2007-11-09'.$A$10:.$A$622];0)))" office:value-type="float" office:value="1" calcext:value-type="float">
            <text:p>•</text:p>
          </table:table-cell>
          <table:table-cell table:formula="of:=IF([.$Q536]=1;VLOOKUP([.$A536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36]; 1; &quot;&quot;)">
            <text:p/>
          </table:table-cell>
          <table:table-cell table:formula="of:=IF([.T$1]=[.$R536]; 1; &quot;&quot;)" office:value-type="float" office:value="1" calcext:value-type="float">
            <text:p>•</text:p>
          </table:table-cell>
          <table:table-cell table:formula="of:=IF([.U$1]=[.$R536]; 1; &quot;&quot;)">
            <text:p/>
          </table:table-cell>
          <table:table-cell table:formula="of:=IF([.V$1]=[.$R536]; 1; &quot;&quot;)">
            <text:p/>
          </table:table-cell>
          <table:table-cell table:formula="of:=IF([.W$1]=[.$R536]; 1; &quot;&quot;)">
            <text:p/>
          </table:table-cell>
          <table:table-cell table:formula="of:=AND([.$J536]&lt;&gt;&quot;&quot;; [.$R536]&lt;&gt;&quot;&quot;)" office:value-type="float" office:value="1" calcext:value-type="float">
            <text:p>•</text:p>
          </table:table-cell>
          <table:table-cell table:formula="of:=IF([.$X536]=1; [.$R536]&amp;&quot; → &quot;&amp;[.$J536]; &quot;&quot;)" office:value-type="string" office:string-value="Nein → nicht abgestimmt" calcext:value-type="string">
            <text:p>Nein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é_Hahn_%28Politiker%29" xlink:type="simple">André Hahn</text:a></text:p>
          </table:table-cell>
          <table:table-cell office:value-type="string" calcext:value-type="string">
            <text:p>Hahn, André</text:p>
          </table:table-cell>
          <table:table-cell office:value-type="string" calcext:value-type="string">
            <text:p>DIE LINKE</text:p>
          </table:table-cell>
          <table:table-cell table:formula="of:=COUNTIF([.$C$2:.$C$648];[.$C537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537])" office:value-type="float" office:value="1" calcext:value-type="float">
            <text:p>•</text:p>
          </table:table-cell>
          <table:table-cell table:formula="of:=[.L$1]=[.$J537]" office:value-type="float" office:value="0" calcext:value-type="float">
            <text:p/>
          </table:table-cell>
          <table:table-cell table:formula="of:=[.M$1]=[.$J537]" office:value-type="float" office:value="1" calcext:value-type="float">
            <text:p>•</text:p>
          </table:table-cell>
          <table:table-cell table:formula="of:=[.N$1]=[.$J537]" office:value-type="float" office:value="0" calcext:value-type="float">
            <text:p/>
          </table:table-cell>
          <table:table-cell table:formula="of:=[.O$1]=[.$J537]" office:value-type="float" office:value="0" calcext:value-type="float">
            <text:p/>
          </table:table-cell>
          <table:table-cell table:formula="of:=[.P$1]=[.$J537]" office:value-type="float" office:value="0" calcext:value-type="float">
            <text:p/>
          </table:table-cell>
          <table:table-cell table:formula="of:=NOT(ISERROR(MATCH([.$A537];[$'VDS 2007-11-09'.$A$10:.$A$622];0)))">
            <text:p/>
          </table:table-cell>
          <table:table-cell table:formula="of:=IF([.$Q537]=1;VLOOKUP([.$A537];[$'VDS 2007-11-09'.$A$10:.$J$622];MATCH([.R$1];[$'VDS 2007-11-09'.$A$9:.$J$9];0);0);&quot;&quot;)">
            <text:p/>
          </table:table-cell>
          <table:table-cell table:formula="of:=IF([.S$1]=[.$R537]; 1; &quot;&quot;)">
            <text:p/>
          </table:table-cell>
          <table:table-cell table:formula="of:=IF([.T$1]=[.$R537]; 1; &quot;&quot;)">
            <text:p/>
          </table:table-cell>
          <table:table-cell table:formula="of:=IF([.U$1]=[.$R537]; 1; &quot;&quot;)">
            <text:p/>
          </table:table-cell>
          <table:table-cell table:formula="of:=IF([.V$1]=[.$R537]; 1; &quot;&quot;)">
            <text:p/>
          </table:table-cell>
          <table:table-cell table:formula="of:=IF([.W$1]=[.$R537]; 1; &quot;&quot;)">
            <text:p/>
          </table:table-cell>
          <table:table-cell table:formula="of:=AND([.$J537]&lt;&gt;&quot;&quot;; [.$R537]&lt;&gt;&quot;&quot;)">
            <text:p/>
          </table:table-cell>
          <table:table-cell table:formula="of:=IF([.$X537]=1; [.$R537]&amp;&quot; → &quot;&amp;[.$J53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eike_Hänsel" xlink:type="simple">Heike Hänsel</text:a></text:p>
          </table:table-cell>
          <table:table-cell office:value-type="string" calcext:value-type="string">
            <text:p>Hänsel, Heike</text:p>
          </table:table-cell>
          <table:table-cell office:value-type="string" calcext:value-type="string">
            <text:p>DIE LINKE</text:p>
          </table:table-cell>
          <table:table-cell table:formula="of:=COUNTIF([.$C$2:.$C$648];[.$C538])" office:value-type="float" office:value="66" calcext:value-type="float">
            <text:p>66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Nein</text:p>
          </table:table-cell>
          <table:table-cell table:formula="of:=SUBTOTAL(3; [.$A538])" office:value-type="float" office:value="1" calcext:value-type="float">
            <text:p>•</text:p>
          </table:table-cell>
          <table:table-cell table:formula="of:=[.L$1]=[.$J538]" office:value-type="float" office:value="0" calcext:value-type="float">
            <text:p/>
          </table:table-cell>
          <table:table-cell table:formula="of:=[.M$1]=[.$J538]" office:value-type="float" office:value="1" calcext:value-type="float">
            <text:p>•</text:p>
          </table:table-cell>
          <table:table-cell table:formula="of:=[.N$1]=[.$J538]" office:value-type="float" office:value="0" calcext:value-type="float">
            <text:p/>
          </table:table-cell>
          <table:table-cell table:formula="of:=[.O$1]=[.$J538]" office:value-type="float" office:value="0" calcext:value-type="float">
            <text:p/>
          </table:table-cell>
          <table:table-cell table:formula="of:=[.P$1]=[.$J538]" office:value-type="float" office:value="0" calcext:value-type="float">
            <text:p/>
          </table:table-cell>
          <table:table-cell table:formula="of:=NOT(ISERROR(MATCH([.$A538];[$'VDS 2007-11-09'.$A$10:.$A$622];0)))" office:value-type="float" office:value="1" calcext:value-type="float">
            <text:p>•</text:p>
          </table:table-cell>
          <table:table-cell table:formula="of:=IF([.$Q538]=1;VLOOKUP([.$A538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38]; 1; &quot;&quot;)">
            <text:p/>
          </table:table-cell>
          <table:table-cell table:formula="of:=IF([.T$1]=[.$R538]; 1; &quot;&quot;)" office:value-type="float" office:value="1" calcext:value-type="float">
            <text:p>•</text:p>
          </table:table-cell>
          <table:table-cell table:formula="of:=IF([.U$1]=[.$R538]; 1; &quot;&quot;)">
            <text:p/>
          </table:table-cell>
          <table:table-cell table:formula="of:=IF([.V$1]=[.$R538]; 1; &quot;&quot;)">
            <text:p/>
          </table:table-cell>
          <table:table-cell table:formula="of:=IF([.W$1]=[.$R538]; 1; &quot;&quot;)">
            <text:p/>
          </table:table-cell>
          <table:table-cell table:formula="of:=AND([.$J538]&lt;&gt;&quot;&quot;; [.$R538]&lt;&gt;&quot;&quot;)" office:value-type="float" office:value="1" calcext:value-type="float">
            <text:p>•</text:p>
          </table:table-cell>
          <table:table-cell table:formula="of:=IF([.$X538]=1; [.$R538]&amp;&quot; → &quot;&amp;[.$J538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osemarie_Hein" xlink:type="simple">Rosemarie Hein</text:a></text:p>
          </table:table-cell>
          <table:table-cell office:value-type="string" calcext:value-type="string">
            <text:p>Hein, Rosemarie</text:p>
          </table:table-cell>
          <table:table-cell office:value-type="string" calcext:value-type="string">
            <text:p>DIE LINKE</text:p>
          </table:table-cell>
          <table:table-cell table:formula="of:=COUNTIF([.$C$2:.$C$648];[.$C539])" office:value-type="float" office:value="66" calcext:value-type="float">
            <text:p>66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Nein</text:p>
          </table:table-cell>
          <table:table-cell table:formula="of:=SUBTOTAL(3; [.$A539])" office:value-type="float" office:value="1" calcext:value-type="float">
            <text:p>•</text:p>
          </table:table-cell>
          <table:table-cell table:formula="of:=[.L$1]=[.$J539]" office:value-type="float" office:value="0" calcext:value-type="float">
            <text:p/>
          </table:table-cell>
          <table:table-cell table:formula="of:=[.M$1]=[.$J539]" office:value-type="float" office:value="1" calcext:value-type="float">
            <text:p>•</text:p>
          </table:table-cell>
          <table:table-cell table:formula="of:=[.N$1]=[.$J539]" office:value-type="float" office:value="0" calcext:value-type="float">
            <text:p/>
          </table:table-cell>
          <table:table-cell table:formula="of:=[.O$1]=[.$J539]" office:value-type="float" office:value="0" calcext:value-type="float">
            <text:p/>
          </table:table-cell>
          <table:table-cell table:formula="of:=[.P$1]=[.$J539]" office:value-type="float" office:value="0" calcext:value-type="float">
            <text:p/>
          </table:table-cell>
          <table:table-cell table:formula="of:=NOT(ISERROR(MATCH([.$A539];[$'VDS 2007-11-09'.$A$10:.$A$622];0)))">
            <text:p/>
          </table:table-cell>
          <table:table-cell table:formula="of:=IF([.$Q539]=1;VLOOKUP([.$A539];[$'VDS 2007-11-09'.$A$10:.$J$622];MATCH([.R$1];[$'VDS 2007-11-09'.$A$9:.$J$9];0);0);&quot;&quot;)">
            <text:p/>
          </table:table-cell>
          <table:table-cell table:formula="of:=IF([.S$1]=[.$R539]; 1; &quot;&quot;)">
            <text:p/>
          </table:table-cell>
          <table:table-cell table:formula="of:=IF([.T$1]=[.$R539]; 1; &quot;&quot;)">
            <text:p/>
          </table:table-cell>
          <table:table-cell table:formula="of:=IF([.U$1]=[.$R539]; 1; &quot;&quot;)">
            <text:p/>
          </table:table-cell>
          <table:table-cell table:formula="of:=IF([.V$1]=[.$R539]; 1; &quot;&quot;)">
            <text:p/>
          </table:table-cell>
          <table:table-cell table:formula="of:=IF([.W$1]=[.$R539]; 1; &quot;&quot;)">
            <text:p/>
          </table:table-cell>
          <table:table-cell table:formula="of:=AND([.$J539]&lt;&gt;&quot;&quot;; [.$R539]&lt;&gt;&quot;&quot;)">
            <text:p/>
          </table:table-cell>
          <table:table-cell table:formula="of:=IF([.$X539]=1; [.$R539]&amp;&quot; → &quot;&amp;[.$J53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nge_Höger" xlink:type="simple">Inge Höger</text:a></text:p>
          </table:table-cell>
          <table:table-cell office:value-type="string" calcext:value-type="string">
            <text:p>Höger, Inge</text:p>
          </table:table-cell>
          <table:table-cell office:value-type="string" calcext:value-type="string">
            <text:p>DIE LINKE</text:p>
          </table:table-cell>
          <table:table-cell table:formula="of:=COUNTIF([.$C$2:.$C$648];[.$C540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nicht abgestimmt</text:p>
          </table:table-cell>
          <table:table-cell table:formula="of:=SUBTOTAL(3; [.$A540])" office:value-type="float" office:value="1" calcext:value-type="float">
            <text:p>•</text:p>
          </table:table-cell>
          <table:table-cell table:formula="of:=[.L$1]=[.$J540]" office:value-type="float" office:value="0" calcext:value-type="float">
            <text:p/>
          </table:table-cell>
          <table:table-cell table:formula="of:=[.M$1]=[.$J540]" office:value-type="float" office:value="0" calcext:value-type="float">
            <text:p/>
          </table:table-cell>
          <table:table-cell table:formula="of:=[.N$1]=[.$J540]" office:value-type="float" office:value="0" calcext:value-type="float">
            <text:p/>
          </table:table-cell>
          <table:table-cell table:formula="of:=[.O$1]=[.$J540]" office:value-type="float" office:value="0" calcext:value-type="float">
            <text:p/>
          </table:table-cell>
          <table:table-cell table:formula="of:=[.P$1]=[.$J540]" office:value-type="float" office:value="1" calcext:value-type="float">
            <text:p>•</text:p>
          </table:table-cell>
          <table:table-cell table:formula="of:=NOT(ISERROR(MATCH([.$A540];[$'VDS 2007-11-09'.$A$10:.$A$622];0)))" office:value-type="float" office:value="1" calcext:value-type="float">
            <text:p>•</text:p>
          </table:table-cell>
          <table:table-cell table:formula="of:=IF([.$Q540]=1;VLOOKUP([.$A54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40]; 1; &quot;&quot;)">
            <text:p/>
          </table:table-cell>
          <table:table-cell table:formula="of:=IF([.T$1]=[.$R540]; 1; &quot;&quot;)" office:value-type="float" office:value="1" calcext:value-type="float">
            <text:p>•</text:p>
          </table:table-cell>
          <table:table-cell table:formula="of:=IF([.U$1]=[.$R540]; 1; &quot;&quot;)">
            <text:p/>
          </table:table-cell>
          <table:table-cell table:formula="of:=IF([.V$1]=[.$R540]; 1; &quot;&quot;)">
            <text:p/>
          </table:table-cell>
          <table:table-cell table:formula="of:=IF([.W$1]=[.$R540]; 1; &quot;&quot;)">
            <text:p/>
          </table:table-cell>
          <table:table-cell table:formula="of:=AND([.$J540]&lt;&gt;&quot;&quot;; [.$R540]&lt;&gt;&quot;&quot;)" office:value-type="float" office:value="1" calcext:value-type="float">
            <text:p>•</text:p>
          </table:table-cell>
          <table:table-cell table:formula="of:=IF([.$X540]=1; [.$R540]&amp;&quot; → &quot;&amp;[.$J540]; &quot;&quot;)" office:value-type="string" office:string-value="Nein → nicht abgestimmt" calcext:value-type="string">
            <text:p>Nein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drej_Hunko" xlink:type="simple">Andrej Hunko</text:a></text:p>
          </table:table-cell>
          <table:table-cell office:value-type="string" calcext:value-type="string">
            <text:p>Hunko, Andrej</text:p>
          </table:table-cell>
          <table:table-cell office:value-type="string" calcext:value-type="string">
            <text:p>DIE LINKE</text:p>
          </table:table-cell>
          <table:table-cell table:formula="of:=COUNTIF([.$C$2:.$C$648];[.$C541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541])" office:value-type="float" office:value="1" calcext:value-type="float">
            <text:p>•</text:p>
          </table:table-cell>
          <table:table-cell table:formula="of:=[.L$1]=[.$J541]" office:value-type="float" office:value="0" calcext:value-type="float">
            <text:p/>
          </table:table-cell>
          <table:table-cell table:formula="of:=[.M$1]=[.$J541]" office:value-type="float" office:value="1" calcext:value-type="float">
            <text:p>•</text:p>
          </table:table-cell>
          <table:table-cell table:formula="of:=[.N$1]=[.$J541]" office:value-type="float" office:value="0" calcext:value-type="float">
            <text:p/>
          </table:table-cell>
          <table:table-cell table:formula="of:=[.O$1]=[.$J541]" office:value-type="float" office:value="0" calcext:value-type="float">
            <text:p/>
          </table:table-cell>
          <table:table-cell table:formula="of:=[.P$1]=[.$J541]" office:value-type="float" office:value="0" calcext:value-type="float">
            <text:p/>
          </table:table-cell>
          <table:table-cell table:formula="of:=NOT(ISERROR(MATCH([.$A541];[$'VDS 2007-11-09'.$A$10:.$A$622];0)))">
            <text:p/>
          </table:table-cell>
          <table:table-cell table:formula="of:=IF([.$Q541]=1;VLOOKUP([.$A541];[$'VDS 2007-11-09'.$A$10:.$J$622];MATCH([.R$1];[$'VDS 2007-11-09'.$A$9:.$J$9];0);0);&quot;&quot;)">
            <text:p/>
          </table:table-cell>
          <table:table-cell table:formula="of:=IF([.S$1]=[.$R541]; 1; &quot;&quot;)">
            <text:p/>
          </table:table-cell>
          <table:table-cell table:formula="of:=IF([.T$1]=[.$R541]; 1; &quot;&quot;)">
            <text:p/>
          </table:table-cell>
          <table:table-cell table:formula="of:=IF([.U$1]=[.$R541]; 1; &quot;&quot;)">
            <text:p/>
          </table:table-cell>
          <table:table-cell table:formula="of:=IF([.V$1]=[.$R541]; 1; &quot;&quot;)">
            <text:p/>
          </table:table-cell>
          <table:table-cell table:formula="of:=IF([.W$1]=[.$R541]; 1; &quot;&quot;)">
            <text:p/>
          </table:table-cell>
          <table:table-cell table:formula="of:=AND([.$J541]&lt;&gt;&quot;&quot;; [.$R541]&lt;&gt;&quot;&quot;)">
            <text:p/>
          </table:table-cell>
          <table:table-cell table:formula="of:=IF([.$X541]=1; [.$R541]&amp;&quot; → &quot;&amp;[.$J54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igrid_Hupach" xlink:type="simple">Sigrid Hupach</text:a></text:p>
          </table:table-cell>
          <table:table-cell office:value-type="string" calcext:value-type="string">
            <text:p>Hupach, Sigrid</text:p>
          </table:table-cell>
          <table:table-cell office:value-type="string" calcext:value-type="string">
            <text:p>DIE LINKE</text:p>
          </table:table-cell>
          <table:table-cell table:formula="of:=COUNTIF([.$C$2:.$C$648];[.$C542])" office:value-type="float" office:value="66" calcext:value-type="float">
            <text:p>66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542])" office:value-type="float" office:value="1" calcext:value-type="float">
            <text:p>•</text:p>
          </table:table-cell>
          <table:table-cell table:formula="of:=[.L$1]=[.$J542]" office:value-type="float" office:value="0" calcext:value-type="float">
            <text:p/>
          </table:table-cell>
          <table:table-cell table:formula="of:=[.M$1]=[.$J542]" office:value-type="float" office:value="1" calcext:value-type="float">
            <text:p>•</text:p>
          </table:table-cell>
          <table:table-cell table:formula="of:=[.N$1]=[.$J542]" office:value-type="float" office:value="0" calcext:value-type="float">
            <text:p/>
          </table:table-cell>
          <table:table-cell table:formula="of:=[.O$1]=[.$J542]" office:value-type="float" office:value="0" calcext:value-type="float">
            <text:p/>
          </table:table-cell>
          <table:table-cell table:formula="of:=[.P$1]=[.$J542]" office:value-type="float" office:value="0" calcext:value-type="float">
            <text:p/>
          </table:table-cell>
          <table:table-cell table:formula="of:=NOT(ISERROR(MATCH([.$A542];[$'VDS 2007-11-09'.$A$10:.$A$622];0)))">
            <text:p/>
          </table:table-cell>
          <table:table-cell table:formula="of:=IF([.$Q542]=1;VLOOKUP([.$A542];[$'VDS 2007-11-09'.$A$10:.$J$622];MATCH([.R$1];[$'VDS 2007-11-09'.$A$9:.$J$9];0);0);&quot;&quot;)">
            <text:p/>
          </table:table-cell>
          <table:table-cell table:formula="of:=IF([.S$1]=[.$R542]; 1; &quot;&quot;)">
            <text:p/>
          </table:table-cell>
          <table:table-cell table:formula="of:=IF([.T$1]=[.$R542]; 1; &quot;&quot;)">
            <text:p/>
          </table:table-cell>
          <table:table-cell table:formula="of:=IF([.U$1]=[.$R542]; 1; &quot;&quot;)">
            <text:p/>
          </table:table-cell>
          <table:table-cell table:formula="of:=IF([.V$1]=[.$R542]; 1; &quot;&quot;)">
            <text:p/>
          </table:table-cell>
          <table:table-cell table:formula="of:=IF([.W$1]=[.$R542]; 1; &quot;&quot;)">
            <text:p/>
          </table:table-cell>
          <table:table-cell table:formula="of:=AND([.$J542]&lt;&gt;&quot;&quot;; [.$R542]&lt;&gt;&quot;&quot;)">
            <text:p/>
          </table:table-cell>
          <table:table-cell table:formula="of:=IF([.$X542]=1; [.$R542]&amp;&quot; → &quot;&amp;[.$J54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la_Jelpke" xlink:type="simple">Ulla Jelpke</text:a></text:p>
          </table:table-cell>
          <table:table-cell office:value-type="string" calcext:value-type="string">
            <text:p>Jelpke, Ulla</text:p>
          </table:table-cell>
          <table:table-cell office:value-type="string" calcext:value-type="string">
            <text:p>DIE LINKE</text:p>
          </table:table-cell>
          <table:table-cell table:formula="of:=COUNTIF([.$C$2:.$C$648];[.$C543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Nein</text:p>
          </table:table-cell>
          <table:table-cell table:formula="of:=SUBTOTAL(3; [.$A543])" office:value-type="float" office:value="1" calcext:value-type="float">
            <text:p>•</text:p>
          </table:table-cell>
          <table:table-cell table:formula="of:=[.L$1]=[.$J543]" office:value-type="float" office:value="0" calcext:value-type="float">
            <text:p/>
          </table:table-cell>
          <table:table-cell table:formula="of:=[.M$1]=[.$J543]" office:value-type="float" office:value="1" calcext:value-type="float">
            <text:p>•</text:p>
          </table:table-cell>
          <table:table-cell table:formula="of:=[.N$1]=[.$J543]" office:value-type="float" office:value="0" calcext:value-type="float">
            <text:p/>
          </table:table-cell>
          <table:table-cell table:formula="of:=[.O$1]=[.$J543]" office:value-type="float" office:value="0" calcext:value-type="float">
            <text:p/>
          </table:table-cell>
          <table:table-cell table:formula="of:=[.P$1]=[.$J543]" office:value-type="float" office:value="0" calcext:value-type="float">
            <text:p/>
          </table:table-cell>
          <table:table-cell table:formula="of:=NOT(ISERROR(MATCH([.$A543];[$'VDS 2007-11-09'.$A$10:.$A$622];0)))" office:value-type="float" office:value="1" calcext:value-type="float">
            <text:p>•</text:p>
          </table:table-cell>
          <table:table-cell table:formula="of:=IF([.$Q543]=1;VLOOKUP([.$A543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43]; 1; &quot;&quot;)">
            <text:p/>
          </table:table-cell>
          <table:table-cell table:formula="of:=IF([.T$1]=[.$R543]; 1; &quot;&quot;)" office:value-type="float" office:value="1" calcext:value-type="float">
            <text:p>•</text:p>
          </table:table-cell>
          <table:table-cell table:formula="of:=IF([.U$1]=[.$R543]; 1; &quot;&quot;)">
            <text:p/>
          </table:table-cell>
          <table:table-cell table:formula="of:=IF([.V$1]=[.$R543]; 1; &quot;&quot;)">
            <text:p/>
          </table:table-cell>
          <table:table-cell table:formula="of:=IF([.W$1]=[.$R543]; 1; &quot;&quot;)">
            <text:p/>
          </table:table-cell>
          <table:table-cell table:formula="of:=AND([.$J543]&lt;&gt;&quot;&quot;; [.$R543]&lt;&gt;&quot;&quot;)" office:value-type="float" office:value="1" calcext:value-type="float">
            <text:p>•</text:p>
          </table:table-cell>
          <table:table-cell table:formula="of:=IF([.$X543]=1; [.$R543]&amp;&quot; → &quot;&amp;[.$J543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usanna_Karawanskij" xlink:type="simple">Susanna Karawanskij</text:a></text:p>
          </table:table-cell>
          <table:table-cell office:value-type="string" calcext:value-type="string">
            <text:p>Karawanskij, Susanna</text:p>
          </table:table-cell>
          <table:table-cell office:value-type="string" calcext:value-type="string">
            <text:p>DIE LINKE</text:p>
          </table:table-cell>
          <table:table-cell table:formula="of:=COUNTIF([.$C$2:.$C$648];[.$C544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office:value-type="string" calcext:value-type="string">
            <text:p>Nein</text:p>
          </table:table-cell>
          <table:table-cell table:formula="of:=SUBTOTAL(3; [.$A544])" office:value-type="float" office:value="1" calcext:value-type="float">
            <text:p>•</text:p>
          </table:table-cell>
          <table:table-cell table:formula="of:=[.L$1]=[.$J544]" office:value-type="float" office:value="0" calcext:value-type="float">
            <text:p/>
          </table:table-cell>
          <table:table-cell table:formula="of:=[.M$1]=[.$J544]" office:value-type="float" office:value="1" calcext:value-type="float">
            <text:p>•</text:p>
          </table:table-cell>
          <table:table-cell table:formula="of:=[.N$1]=[.$J544]" office:value-type="float" office:value="0" calcext:value-type="float">
            <text:p/>
          </table:table-cell>
          <table:table-cell table:formula="of:=[.O$1]=[.$J544]" office:value-type="float" office:value="0" calcext:value-type="float">
            <text:p/>
          </table:table-cell>
          <table:table-cell table:formula="of:=[.P$1]=[.$J544]" office:value-type="float" office:value="0" calcext:value-type="float">
            <text:p/>
          </table:table-cell>
          <table:table-cell table:formula="of:=NOT(ISERROR(MATCH([.$A544];[$'VDS 2007-11-09'.$A$10:.$A$622];0)))">
            <text:p/>
          </table:table-cell>
          <table:table-cell table:formula="of:=IF([.$Q544]=1;VLOOKUP([.$A544];[$'VDS 2007-11-09'.$A$10:.$J$622];MATCH([.R$1];[$'VDS 2007-11-09'.$A$9:.$J$9];0);0);&quot;&quot;)">
            <text:p/>
          </table:table-cell>
          <table:table-cell table:formula="of:=IF([.S$1]=[.$R544]; 1; &quot;&quot;)">
            <text:p/>
          </table:table-cell>
          <table:table-cell table:formula="of:=IF([.T$1]=[.$R544]; 1; &quot;&quot;)">
            <text:p/>
          </table:table-cell>
          <table:table-cell table:formula="of:=IF([.U$1]=[.$R544]; 1; &quot;&quot;)">
            <text:p/>
          </table:table-cell>
          <table:table-cell table:formula="of:=IF([.V$1]=[.$R544]; 1; &quot;&quot;)">
            <text:p/>
          </table:table-cell>
          <table:table-cell table:formula="of:=IF([.W$1]=[.$R544]; 1; &quot;&quot;)">
            <text:p/>
          </table:table-cell>
          <table:table-cell table:formula="of:=AND([.$J544]&lt;&gt;&quot;&quot;; [.$R544]&lt;&gt;&quot;&quot;)">
            <text:p/>
          </table:table-cell>
          <table:table-cell table:formula="of:=IF([.$X544]=1; [.$R544]&amp;&quot; → &quot;&amp;[.$J54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rstin_Kassner" xlink:type="simple">Kerstin Kassner</text:a></text:p>
          </table:table-cell>
          <table:table-cell office:value-type="string" calcext:value-type="string">
            <text:p>Kassner, Kerstin</text:p>
          </table:table-cell>
          <table:table-cell office:value-type="string" calcext:value-type="string">
            <text:p>DIE LINKE</text:p>
          </table:table-cell>
          <table:table-cell table:formula="of:=COUNTIF([.$C$2:.$C$648];[.$C545])" office:value-type="float" office:value="66" calcext:value-type="float">
            <text:p>66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Nein</text:p>
          </table:table-cell>
          <table:table-cell table:formula="of:=SUBTOTAL(3; [.$A545])" office:value-type="float" office:value="1" calcext:value-type="float">
            <text:p>•</text:p>
          </table:table-cell>
          <table:table-cell table:formula="of:=[.L$1]=[.$J545]" office:value-type="float" office:value="0" calcext:value-type="float">
            <text:p/>
          </table:table-cell>
          <table:table-cell table:formula="of:=[.M$1]=[.$J545]" office:value-type="float" office:value="1" calcext:value-type="float">
            <text:p>•</text:p>
          </table:table-cell>
          <table:table-cell table:formula="of:=[.N$1]=[.$J545]" office:value-type="float" office:value="0" calcext:value-type="float">
            <text:p/>
          </table:table-cell>
          <table:table-cell table:formula="of:=[.O$1]=[.$J545]" office:value-type="float" office:value="0" calcext:value-type="float">
            <text:p/>
          </table:table-cell>
          <table:table-cell table:formula="of:=[.P$1]=[.$J545]" office:value-type="float" office:value="0" calcext:value-type="float">
            <text:p/>
          </table:table-cell>
          <table:table-cell table:formula="of:=NOT(ISERROR(MATCH([.$A545];[$'VDS 2007-11-09'.$A$10:.$A$622];0)))">
            <text:p/>
          </table:table-cell>
          <table:table-cell table:formula="of:=IF([.$Q545]=1;VLOOKUP([.$A545];[$'VDS 2007-11-09'.$A$10:.$J$622];MATCH([.R$1];[$'VDS 2007-11-09'.$A$9:.$J$9];0);0);&quot;&quot;)">
            <text:p/>
          </table:table-cell>
          <table:table-cell table:formula="of:=IF([.S$1]=[.$R545]; 1; &quot;&quot;)">
            <text:p/>
          </table:table-cell>
          <table:table-cell table:formula="of:=IF([.T$1]=[.$R545]; 1; &quot;&quot;)">
            <text:p/>
          </table:table-cell>
          <table:table-cell table:formula="of:=IF([.U$1]=[.$R545]; 1; &quot;&quot;)">
            <text:p/>
          </table:table-cell>
          <table:table-cell table:formula="of:=IF([.V$1]=[.$R545]; 1; &quot;&quot;)">
            <text:p/>
          </table:table-cell>
          <table:table-cell table:formula="of:=IF([.W$1]=[.$R545]; 1; &quot;&quot;)">
            <text:p/>
          </table:table-cell>
          <table:table-cell table:formula="of:=AND([.$J545]&lt;&gt;&quot;&quot;; [.$R545]&lt;&gt;&quot;&quot;)">
            <text:p/>
          </table:table-cell>
          <table:table-cell table:formula="of:=IF([.$X545]=1; [.$R545]&amp;&quot; → &quot;&amp;[.$J5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ja_Kipping" xlink:type="simple">Katja Kipping</text:a></text:p>
          </table:table-cell>
          <table:table-cell office:value-type="string" calcext:value-type="string">
            <text:p>Kipping, Katja</text:p>
          </table:table-cell>
          <table:table-cell office:value-type="string" calcext:value-type="string">
            <text:p>DIE LINKE</text:p>
          </table:table-cell>
          <table:table-cell table:formula="of:=COUNTIF([.$C$2:.$C$648];[.$C546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Nein</text:p>
          </table:table-cell>
          <table:table-cell table:formula="of:=SUBTOTAL(3; [.$A546])" office:value-type="float" office:value="1" calcext:value-type="float">
            <text:p>•</text:p>
          </table:table-cell>
          <table:table-cell table:formula="of:=[.L$1]=[.$J546]" office:value-type="float" office:value="0" calcext:value-type="float">
            <text:p/>
          </table:table-cell>
          <table:table-cell table:formula="of:=[.M$1]=[.$J546]" office:value-type="float" office:value="1" calcext:value-type="float">
            <text:p>•</text:p>
          </table:table-cell>
          <table:table-cell table:formula="of:=[.N$1]=[.$J546]" office:value-type="float" office:value="0" calcext:value-type="float">
            <text:p/>
          </table:table-cell>
          <table:table-cell table:formula="of:=[.O$1]=[.$J546]" office:value-type="float" office:value="0" calcext:value-type="float">
            <text:p/>
          </table:table-cell>
          <table:table-cell table:formula="of:=[.P$1]=[.$J546]" office:value-type="float" office:value="0" calcext:value-type="float">
            <text:p/>
          </table:table-cell>
          <table:table-cell table:formula="of:=NOT(ISERROR(MATCH([.$A546];[$'VDS 2007-11-09'.$A$10:.$A$622];0)))" office:value-type="float" office:value="1" calcext:value-type="float">
            <text:p>•</text:p>
          </table:table-cell>
          <table:table-cell table:formula="of:=IF([.$Q546]=1;VLOOKUP([.$A546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46]; 1; &quot;&quot;)">
            <text:p/>
          </table:table-cell>
          <table:table-cell table:formula="of:=IF([.T$1]=[.$R546]; 1; &quot;&quot;)" office:value-type="float" office:value="1" calcext:value-type="float">
            <text:p>•</text:p>
          </table:table-cell>
          <table:table-cell table:formula="of:=IF([.U$1]=[.$R546]; 1; &quot;&quot;)">
            <text:p/>
          </table:table-cell>
          <table:table-cell table:formula="of:=IF([.V$1]=[.$R546]; 1; &quot;&quot;)">
            <text:p/>
          </table:table-cell>
          <table:table-cell table:formula="of:=IF([.W$1]=[.$R546]; 1; &quot;&quot;)">
            <text:p/>
          </table:table-cell>
          <table:table-cell table:formula="of:=AND([.$J546]&lt;&gt;&quot;&quot;; [.$R546]&lt;&gt;&quot;&quot;)" office:value-type="float" office:value="1" calcext:value-type="float">
            <text:p>•</text:p>
          </table:table-cell>
          <table:table-cell table:formula="of:=IF([.$X546]=1; [.$R546]&amp;&quot; → &quot;&amp;[.$J546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an_Korte" xlink:type="simple">Jan Korte</text:a></text:p>
          </table:table-cell>
          <table:table-cell office:value-type="string" calcext:value-type="string">
            <text:p>Korte, Jan</text:p>
          </table:table-cell>
          <table:table-cell office:value-type="string" calcext:value-type="string">
            <text:p>DIE LINKE</text:p>
          </table:table-cell>
          <table:table-cell table:formula="of:=COUNTIF([.$C$2:.$C$648];[.$C547])" office:value-type="float" office:value="66" calcext:value-type="float">
            <text:p>66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Nein</text:p>
          </table:table-cell>
          <table:table-cell table:formula="of:=SUBTOTAL(3; [.$A547])" office:value-type="float" office:value="1" calcext:value-type="float">
            <text:p>•</text:p>
          </table:table-cell>
          <table:table-cell table:formula="of:=[.L$1]=[.$J547]" office:value-type="float" office:value="0" calcext:value-type="float">
            <text:p/>
          </table:table-cell>
          <table:table-cell table:formula="of:=[.M$1]=[.$J547]" office:value-type="float" office:value="1" calcext:value-type="float">
            <text:p>•</text:p>
          </table:table-cell>
          <table:table-cell table:formula="of:=[.N$1]=[.$J547]" office:value-type="float" office:value="0" calcext:value-type="float">
            <text:p/>
          </table:table-cell>
          <table:table-cell table:formula="of:=[.O$1]=[.$J547]" office:value-type="float" office:value="0" calcext:value-type="float">
            <text:p/>
          </table:table-cell>
          <table:table-cell table:formula="of:=[.P$1]=[.$J547]" office:value-type="float" office:value="0" calcext:value-type="float">
            <text:p/>
          </table:table-cell>
          <table:table-cell table:formula="of:=NOT(ISERROR(MATCH([.$A547];[$'VDS 2007-11-09'.$A$10:.$A$622];0)))" office:value-type="float" office:value="1" calcext:value-type="float">
            <text:p>•</text:p>
          </table:table-cell>
          <table:table-cell table:formula="of:=IF([.$Q547]=1;VLOOKUP([.$A547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47]; 1; &quot;&quot;)">
            <text:p/>
          </table:table-cell>
          <table:table-cell table:formula="of:=IF([.T$1]=[.$R547]; 1; &quot;&quot;)" office:value-type="float" office:value="1" calcext:value-type="float">
            <text:p>•</text:p>
          </table:table-cell>
          <table:table-cell table:formula="of:=IF([.U$1]=[.$R547]; 1; &quot;&quot;)">
            <text:p/>
          </table:table-cell>
          <table:table-cell table:formula="of:=IF([.V$1]=[.$R547]; 1; &quot;&quot;)">
            <text:p/>
          </table:table-cell>
          <table:table-cell table:formula="of:=IF([.W$1]=[.$R547]; 1; &quot;&quot;)">
            <text:p/>
          </table:table-cell>
          <table:table-cell table:formula="of:=AND([.$J547]&lt;&gt;&quot;&quot;; [.$R547]&lt;&gt;&quot;&quot;)" office:value-type="float" office:value="1" calcext:value-type="float">
            <text:p>•</text:p>
          </table:table-cell>
          <table:table-cell table:formula="of:=IF([.$X547]=1; [.$R547]&amp;&quot; → &quot;&amp;[.$J547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utta_Krellmann" xlink:type="simple">Jutta Krellmann</text:a></text:p>
          </table:table-cell>
          <table:table-cell office:value-type="string" calcext:value-type="string">
            <text:p>Krellmann, Jutta</text:p>
          </table:table-cell>
          <table:table-cell office:value-type="string" calcext:value-type="string">
            <text:p>DIE LINKE</text:p>
          </table:table-cell>
          <table:table-cell table:formula="of:=COUNTIF([.$C$2:.$C$648];[.$C548])" office:value-type="float" office:value="66" calcext:value-type="float">
            <text:p>66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Nein</text:p>
          </table:table-cell>
          <table:table-cell table:formula="of:=SUBTOTAL(3; [.$A548])" office:value-type="float" office:value="1" calcext:value-type="float">
            <text:p>•</text:p>
          </table:table-cell>
          <table:table-cell table:formula="of:=[.L$1]=[.$J548]" office:value-type="float" office:value="0" calcext:value-type="float">
            <text:p/>
          </table:table-cell>
          <table:table-cell table:formula="of:=[.M$1]=[.$J548]" office:value-type="float" office:value="1" calcext:value-type="float">
            <text:p>•</text:p>
          </table:table-cell>
          <table:table-cell table:formula="of:=[.N$1]=[.$J548]" office:value-type="float" office:value="0" calcext:value-type="float">
            <text:p/>
          </table:table-cell>
          <table:table-cell table:formula="of:=[.O$1]=[.$J548]" office:value-type="float" office:value="0" calcext:value-type="float">
            <text:p/>
          </table:table-cell>
          <table:table-cell table:formula="of:=[.P$1]=[.$J548]" office:value-type="float" office:value="0" calcext:value-type="float">
            <text:p/>
          </table:table-cell>
          <table:table-cell table:formula="of:=NOT(ISERROR(MATCH([.$A548];[$'VDS 2007-11-09'.$A$10:.$A$622];0)))">
            <text:p/>
          </table:table-cell>
          <table:table-cell table:formula="of:=IF([.$Q548]=1;VLOOKUP([.$A548];[$'VDS 2007-11-09'.$A$10:.$J$622];MATCH([.R$1];[$'VDS 2007-11-09'.$A$9:.$J$9];0);0);&quot;&quot;)">
            <text:p/>
          </table:table-cell>
          <table:table-cell table:formula="of:=IF([.S$1]=[.$R548]; 1; &quot;&quot;)">
            <text:p/>
          </table:table-cell>
          <table:table-cell table:formula="of:=IF([.T$1]=[.$R548]; 1; &quot;&quot;)">
            <text:p/>
          </table:table-cell>
          <table:table-cell table:formula="of:=IF([.U$1]=[.$R548]; 1; &quot;&quot;)">
            <text:p/>
          </table:table-cell>
          <table:table-cell table:formula="of:=IF([.V$1]=[.$R548]; 1; &quot;&quot;)">
            <text:p/>
          </table:table-cell>
          <table:table-cell table:formula="of:=IF([.W$1]=[.$R548]; 1; &quot;&quot;)">
            <text:p/>
          </table:table-cell>
          <table:table-cell table:formula="of:=AND([.$J548]&lt;&gt;&quot;&quot;; [.$R548]&lt;&gt;&quot;&quot;)">
            <text:p/>
          </table:table-cell>
          <table:table-cell table:formula="of:=IF([.$X548]=1; [.$R548]&amp;&quot; → &quot;&amp;[.$J54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rin_Kunert" xlink:type="simple">Katrin Kunert</text:a></text:p>
          </table:table-cell>
          <table:table-cell office:value-type="string" calcext:value-type="string">
            <text:p>Kunert, Katrin</text:p>
          </table:table-cell>
          <table:table-cell office:value-type="string" calcext:value-type="string">
            <text:p>DIE LINKE</text:p>
          </table:table-cell>
          <table:table-cell table:formula="of:=COUNTIF([.$C$2:.$C$648];[.$C549])" office:value-type="float" office:value="66" calcext:value-type="float">
            <text:p>66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ein</text:p>
          </table:table-cell>
          <table:table-cell table:formula="of:=SUBTOTAL(3; [.$A549])" office:value-type="float" office:value="1" calcext:value-type="float">
            <text:p>•</text:p>
          </table:table-cell>
          <table:table-cell table:formula="of:=[.L$1]=[.$J549]" office:value-type="float" office:value="0" calcext:value-type="float">
            <text:p/>
          </table:table-cell>
          <table:table-cell table:formula="of:=[.M$1]=[.$J549]" office:value-type="float" office:value="1" calcext:value-type="float">
            <text:p>•</text:p>
          </table:table-cell>
          <table:table-cell table:formula="of:=[.N$1]=[.$J549]" office:value-type="float" office:value="0" calcext:value-type="float">
            <text:p/>
          </table:table-cell>
          <table:table-cell table:formula="of:=[.O$1]=[.$J549]" office:value-type="float" office:value="0" calcext:value-type="float">
            <text:p/>
          </table:table-cell>
          <table:table-cell table:formula="of:=[.P$1]=[.$J549]" office:value-type="float" office:value="0" calcext:value-type="float">
            <text:p/>
          </table:table-cell>
          <table:table-cell table:formula="of:=NOT(ISERROR(MATCH([.$A549];[$'VDS 2007-11-09'.$A$10:.$A$622];0)))" office:value-type="float" office:value="1" calcext:value-type="float">
            <text:p>•</text:p>
          </table:table-cell>
          <table:table-cell table:formula="of:=IF([.$Q549]=1;VLOOKUP([.$A549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49]; 1; &quot;&quot;)">
            <text:p/>
          </table:table-cell>
          <table:table-cell table:formula="of:=IF([.T$1]=[.$R549]; 1; &quot;&quot;)">
            <text:p/>
          </table:table-cell>
          <table:table-cell table:formula="of:=IF([.U$1]=[.$R549]; 1; &quot;&quot;)">
            <text:p/>
          </table:table-cell>
          <table:table-cell table:formula="of:=IF([.V$1]=[.$R549]; 1; &quot;&quot;)">
            <text:p/>
          </table:table-cell>
          <table:table-cell table:formula="of:=IF([.W$1]=[.$R549]; 1; &quot;&quot;)" office:value-type="float" office:value="1" calcext:value-type="float">
            <text:p>•</text:p>
          </table:table-cell>
          <table:table-cell table:formula="of:=AND([.$J549]&lt;&gt;&quot;&quot;; [.$R549]&lt;&gt;&quot;&quot;)" office:value-type="float" office:value="1" calcext:value-type="float">
            <text:p>•</text:p>
          </table:table-cell>
          <table:table-cell table:formula="of:=IF([.$X549]=1; [.$R549]&amp;&quot; → &quot;&amp;[.$J549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aren_Lay" xlink:type="simple">Caren Lay</text:a></text:p>
          </table:table-cell>
          <table:table-cell office:value-type="string" calcext:value-type="string">
            <text:p>Lay, Caren</text:p>
          </table:table-cell>
          <table:table-cell office:value-type="string" calcext:value-type="string">
            <text:p>DIE LINKE</text:p>
          </table:table-cell>
          <table:table-cell table:formula="of:=COUNTIF([.$C$2:.$C$648];[.$C550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Nein</text:p>
          </table:table-cell>
          <table:table-cell table:formula="of:=SUBTOTAL(3; [.$A550])" office:value-type="float" office:value="1" calcext:value-type="float">
            <text:p>•</text:p>
          </table:table-cell>
          <table:table-cell table:formula="of:=[.L$1]=[.$J550]" office:value-type="float" office:value="0" calcext:value-type="float">
            <text:p/>
          </table:table-cell>
          <table:table-cell table:formula="of:=[.M$1]=[.$J550]" office:value-type="float" office:value="1" calcext:value-type="float">
            <text:p>•</text:p>
          </table:table-cell>
          <table:table-cell table:formula="of:=[.N$1]=[.$J550]" office:value-type="float" office:value="0" calcext:value-type="float">
            <text:p/>
          </table:table-cell>
          <table:table-cell table:formula="of:=[.O$1]=[.$J550]" office:value-type="float" office:value="0" calcext:value-type="float">
            <text:p/>
          </table:table-cell>
          <table:table-cell table:formula="of:=[.P$1]=[.$J550]" office:value-type="float" office:value="0" calcext:value-type="float">
            <text:p/>
          </table:table-cell>
          <table:table-cell table:formula="of:=NOT(ISERROR(MATCH([.$A550];[$'VDS 2007-11-09'.$A$10:.$A$622];0)))">
            <text:p/>
          </table:table-cell>
          <table:table-cell table:formula="of:=IF([.$Q550]=1;VLOOKUP([.$A550];[$'VDS 2007-11-09'.$A$10:.$J$622];MATCH([.R$1];[$'VDS 2007-11-09'.$A$9:.$J$9];0);0);&quot;&quot;)">
            <text:p/>
          </table:table-cell>
          <table:table-cell table:formula="of:=IF([.S$1]=[.$R550]; 1; &quot;&quot;)">
            <text:p/>
          </table:table-cell>
          <table:table-cell table:formula="of:=IF([.T$1]=[.$R550]; 1; &quot;&quot;)">
            <text:p/>
          </table:table-cell>
          <table:table-cell table:formula="of:=IF([.U$1]=[.$R550]; 1; &quot;&quot;)">
            <text:p/>
          </table:table-cell>
          <table:table-cell table:formula="of:=IF([.V$1]=[.$R550]; 1; &quot;&quot;)">
            <text:p/>
          </table:table-cell>
          <table:table-cell table:formula="of:=IF([.W$1]=[.$R550]; 1; &quot;&quot;)">
            <text:p/>
          </table:table-cell>
          <table:table-cell table:formula="of:=AND([.$J550]&lt;&gt;&quot;&quot;; [.$R550]&lt;&gt;&quot;&quot;)">
            <text:p/>
          </table:table-cell>
          <table:table-cell table:formula="of:=IF([.$X550]=1; [.$R550]&amp;&quot; → &quot;&amp;[.$J55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Leidig" xlink:type="simple">Sabine Leidig</text:a></text:p>
          </table:table-cell>
          <table:table-cell office:value-type="string" calcext:value-type="string">
            <text:p>Leidig, Sabine</text:p>
          </table:table-cell>
          <table:table-cell office:value-type="string" calcext:value-type="string">
            <text:p>DIE LINKE</text:p>
          </table:table-cell>
          <table:table-cell table:formula="of:=COUNTIF([.$C$2:.$C$648];[.$C551])" office:value-type="float" office:value="66" calcext:value-type="float">
            <text:p>66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551])" office:value-type="float" office:value="1" calcext:value-type="float">
            <text:p>•</text:p>
          </table:table-cell>
          <table:table-cell table:formula="of:=[.L$1]=[.$J551]" office:value-type="float" office:value="0" calcext:value-type="float">
            <text:p/>
          </table:table-cell>
          <table:table-cell table:formula="of:=[.M$1]=[.$J551]" office:value-type="float" office:value="1" calcext:value-type="float">
            <text:p>•</text:p>
          </table:table-cell>
          <table:table-cell table:formula="of:=[.N$1]=[.$J551]" office:value-type="float" office:value="0" calcext:value-type="float">
            <text:p/>
          </table:table-cell>
          <table:table-cell table:formula="of:=[.O$1]=[.$J551]" office:value-type="float" office:value="0" calcext:value-type="float">
            <text:p/>
          </table:table-cell>
          <table:table-cell table:formula="of:=[.P$1]=[.$J551]" office:value-type="float" office:value="0" calcext:value-type="float">
            <text:p/>
          </table:table-cell>
          <table:table-cell table:formula="of:=NOT(ISERROR(MATCH([.$A551];[$'VDS 2007-11-09'.$A$10:.$A$622];0)))">
            <text:p/>
          </table:table-cell>
          <table:table-cell table:formula="of:=IF([.$Q551]=1;VLOOKUP([.$A551];[$'VDS 2007-11-09'.$A$10:.$J$622];MATCH([.R$1];[$'VDS 2007-11-09'.$A$9:.$J$9];0);0);&quot;&quot;)">
            <text:p/>
          </table:table-cell>
          <table:table-cell table:formula="of:=IF([.S$1]=[.$R551]; 1; &quot;&quot;)">
            <text:p/>
          </table:table-cell>
          <table:table-cell table:formula="of:=IF([.T$1]=[.$R551]; 1; &quot;&quot;)">
            <text:p/>
          </table:table-cell>
          <table:table-cell table:formula="of:=IF([.U$1]=[.$R551]; 1; &quot;&quot;)">
            <text:p/>
          </table:table-cell>
          <table:table-cell table:formula="of:=IF([.V$1]=[.$R551]; 1; &quot;&quot;)">
            <text:p/>
          </table:table-cell>
          <table:table-cell table:formula="of:=IF([.W$1]=[.$R551]; 1; &quot;&quot;)">
            <text:p/>
          </table:table-cell>
          <table:table-cell table:formula="of:=AND([.$J551]&lt;&gt;&quot;&quot;; [.$R551]&lt;&gt;&quot;&quot;)">
            <text:p/>
          </table:table-cell>
          <table:table-cell table:formula="of:=IF([.$X551]=1; [.$R551]&amp;&quot; → &quot;&amp;[.$J55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alph_Lenkert" xlink:type="simple">Ralph Lenkert</text:a></text:p>
          </table:table-cell>
          <table:table-cell office:value-type="string" calcext:value-type="string">
            <text:p>Lenkert, Ralph</text:p>
          </table:table-cell>
          <table:table-cell office:value-type="string" calcext:value-type="string">
            <text:p>DIE LINKE</text:p>
          </table:table-cell>
          <table:table-cell table:formula="of:=COUNTIF([.$C$2:.$C$648];[.$C552])" office:value-type="float" office:value="66" calcext:value-type="float">
            <text:p>66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Nein</text:p>
          </table:table-cell>
          <table:table-cell table:formula="of:=SUBTOTAL(3; [.$A552])" office:value-type="float" office:value="1" calcext:value-type="float">
            <text:p>•</text:p>
          </table:table-cell>
          <table:table-cell table:formula="of:=[.L$1]=[.$J552]" office:value-type="float" office:value="0" calcext:value-type="float">
            <text:p/>
          </table:table-cell>
          <table:table-cell table:formula="of:=[.M$1]=[.$J552]" office:value-type="float" office:value="1" calcext:value-type="float">
            <text:p>•</text:p>
          </table:table-cell>
          <table:table-cell table:formula="of:=[.N$1]=[.$J552]" office:value-type="float" office:value="0" calcext:value-type="float">
            <text:p/>
          </table:table-cell>
          <table:table-cell table:formula="of:=[.O$1]=[.$J552]" office:value-type="float" office:value="0" calcext:value-type="float">
            <text:p/>
          </table:table-cell>
          <table:table-cell table:formula="of:=[.P$1]=[.$J552]" office:value-type="float" office:value="0" calcext:value-type="float">
            <text:p/>
          </table:table-cell>
          <table:table-cell table:formula="of:=NOT(ISERROR(MATCH([.$A552];[$'VDS 2007-11-09'.$A$10:.$A$622];0)))">
            <text:p/>
          </table:table-cell>
          <table:table-cell table:formula="of:=IF([.$Q552]=1;VLOOKUP([.$A552];[$'VDS 2007-11-09'.$A$10:.$J$622];MATCH([.R$1];[$'VDS 2007-11-09'.$A$9:.$J$9];0);0);&quot;&quot;)">
            <text:p/>
          </table:table-cell>
          <table:table-cell table:formula="of:=IF([.S$1]=[.$R552]; 1; &quot;&quot;)">
            <text:p/>
          </table:table-cell>
          <table:table-cell table:formula="of:=IF([.T$1]=[.$R552]; 1; &quot;&quot;)">
            <text:p/>
          </table:table-cell>
          <table:table-cell table:formula="of:=IF([.U$1]=[.$R552]; 1; &quot;&quot;)">
            <text:p/>
          </table:table-cell>
          <table:table-cell table:formula="of:=IF([.V$1]=[.$R552]; 1; &quot;&quot;)">
            <text:p/>
          </table:table-cell>
          <table:table-cell table:formula="of:=IF([.W$1]=[.$R552]; 1; &quot;&quot;)">
            <text:p/>
          </table:table-cell>
          <table:table-cell table:formula="of:=AND([.$J552]&lt;&gt;&quot;&quot;; [.$R552]&lt;&gt;&quot;&quot;)">
            <text:p/>
          </table:table-cell>
          <table:table-cell table:formula="of:=IF([.$X552]=1; [.$R552]&amp;&quot; → &quot;&amp;[.$J55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Leutert" xlink:type="simple">Michael Leutert</text:a></text:p>
          </table:table-cell>
          <table:table-cell office:value-type="string" calcext:value-type="string">
            <text:p>Leutert, Michael</text:p>
          </table:table-cell>
          <table:table-cell office:value-type="string" calcext:value-type="string">
            <text:p>DIE LINKE</text:p>
          </table:table-cell>
          <table:table-cell table:formula="of:=COUNTIF([.$C$2:.$C$648];[.$C553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office:value-type="string" calcext:value-type="string">
            <text:p>Nein</text:p>
          </table:table-cell>
          <table:table-cell table:formula="of:=SUBTOTAL(3; [.$A553])" office:value-type="float" office:value="1" calcext:value-type="float">
            <text:p>•</text:p>
          </table:table-cell>
          <table:table-cell table:formula="of:=[.L$1]=[.$J553]" office:value-type="float" office:value="0" calcext:value-type="float">
            <text:p/>
          </table:table-cell>
          <table:table-cell table:formula="of:=[.M$1]=[.$J553]" office:value-type="float" office:value="1" calcext:value-type="float">
            <text:p>•</text:p>
          </table:table-cell>
          <table:table-cell table:formula="of:=[.N$1]=[.$J553]" office:value-type="float" office:value="0" calcext:value-type="float">
            <text:p/>
          </table:table-cell>
          <table:table-cell table:formula="of:=[.O$1]=[.$J553]" office:value-type="float" office:value="0" calcext:value-type="float">
            <text:p/>
          </table:table-cell>
          <table:table-cell table:formula="of:=[.P$1]=[.$J553]" office:value-type="float" office:value="0" calcext:value-type="float">
            <text:p/>
          </table:table-cell>
          <table:table-cell table:formula="of:=NOT(ISERROR(MATCH([.$A553];[$'VDS 2007-11-09'.$A$10:.$A$622];0)))" office:value-type="float" office:value="1" calcext:value-type="float">
            <text:p>•</text:p>
          </table:table-cell>
          <table:table-cell table:formula="of:=IF([.$Q553]=1;VLOOKUP([.$A553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53]; 1; &quot;&quot;)">
            <text:p/>
          </table:table-cell>
          <table:table-cell table:formula="of:=IF([.T$1]=[.$R553]; 1; &quot;&quot;)" office:value-type="float" office:value="1" calcext:value-type="float">
            <text:p>•</text:p>
          </table:table-cell>
          <table:table-cell table:formula="of:=IF([.U$1]=[.$R553]; 1; &quot;&quot;)">
            <text:p/>
          </table:table-cell>
          <table:table-cell table:formula="of:=IF([.V$1]=[.$R553]; 1; &quot;&quot;)">
            <text:p/>
          </table:table-cell>
          <table:table-cell table:formula="of:=IF([.W$1]=[.$R553]; 1; &quot;&quot;)">
            <text:p/>
          </table:table-cell>
          <table:table-cell table:formula="of:=AND([.$J553]&lt;&gt;&quot;&quot;; [.$R553]&lt;&gt;&quot;&quot;)" office:value-type="float" office:value="1" calcext:value-type="float">
            <text:p>•</text:p>
          </table:table-cell>
          <table:table-cell table:formula="of:=IF([.$X553]=1; [.$R553]&amp;&quot; → &quot;&amp;[.$J553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an_Liebich" xlink:type="simple">Stefan Liebich</text:a></text:p>
          </table:table-cell>
          <table:table-cell office:value-type="string" calcext:value-type="string">
            <text:p>Liebich, Stefan</text:p>
          </table:table-cell>
          <table:table-cell office:value-type="string" calcext:value-type="string">
            <text:p>DIE LINKE</text:p>
          </table:table-cell>
          <table:table-cell table:formula="of:=COUNTIF([.$C$2:.$C$648];[.$C554])" office:value-type="float" office:value="66" calcext:value-type="float">
            <text:p>6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Pankow" xlink:type="simple">Berlin-Pankow</text:a></text:p>
          </table:table-cell>
          <table:table-cell office:value-type="string" calcext:value-type="string">
            <text:p>28,3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Nein</text:p>
          </table:table-cell>
          <table:table-cell table:formula="of:=SUBTOTAL(3; [.$A554])" office:value-type="float" office:value="1" calcext:value-type="float">
            <text:p>•</text:p>
          </table:table-cell>
          <table:table-cell table:formula="of:=[.L$1]=[.$J554]" office:value-type="float" office:value="0" calcext:value-type="float">
            <text:p/>
          </table:table-cell>
          <table:table-cell table:formula="of:=[.M$1]=[.$J554]" office:value-type="float" office:value="1" calcext:value-type="float">
            <text:p>•</text:p>
          </table:table-cell>
          <table:table-cell table:formula="of:=[.N$1]=[.$J554]" office:value-type="float" office:value="0" calcext:value-type="float">
            <text:p/>
          </table:table-cell>
          <table:table-cell table:formula="of:=[.O$1]=[.$J554]" office:value-type="float" office:value="0" calcext:value-type="float">
            <text:p/>
          </table:table-cell>
          <table:table-cell table:formula="of:=[.P$1]=[.$J554]" office:value-type="float" office:value="0" calcext:value-type="float">
            <text:p/>
          </table:table-cell>
          <table:table-cell table:formula="of:=NOT(ISERROR(MATCH([.$A554];[$'VDS 2007-11-09'.$A$10:.$A$622];0)))">
            <text:p/>
          </table:table-cell>
          <table:table-cell table:formula="of:=IF([.$Q554]=1;VLOOKUP([.$A554];[$'VDS 2007-11-09'.$A$10:.$J$622];MATCH([.R$1];[$'VDS 2007-11-09'.$A$9:.$J$9];0);0);&quot;&quot;)">
            <text:p/>
          </table:table-cell>
          <table:table-cell table:formula="of:=IF([.S$1]=[.$R554]; 1; &quot;&quot;)">
            <text:p/>
          </table:table-cell>
          <table:table-cell table:formula="of:=IF([.T$1]=[.$R554]; 1; &quot;&quot;)">
            <text:p/>
          </table:table-cell>
          <table:table-cell table:formula="of:=IF([.U$1]=[.$R554]; 1; &quot;&quot;)">
            <text:p/>
          </table:table-cell>
          <table:table-cell table:formula="of:=IF([.V$1]=[.$R554]; 1; &quot;&quot;)">
            <text:p/>
          </table:table-cell>
          <table:table-cell table:formula="of:=IF([.W$1]=[.$R554]; 1; &quot;&quot;)">
            <text:p/>
          </table:table-cell>
          <table:table-cell table:formula="of:=AND([.$J554]&lt;&gt;&quot;&quot;; [.$R554]&lt;&gt;&quot;&quot;)">
            <text:p/>
          </table:table-cell>
          <table:table-cell table:formula="of:=IF([.$X554]=1; [.$R554]&amp;&quot; → &quot;&amp;[.$J55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sine_Lötzsch" xlink:type="simple">Gesine Lötzsch</text:a></text:p>
          </table:table-cell>
          <table:table-cell office:value-type="string" calcext:value-type="string">
            <text:p>Lötzsch, Gesine</text:p>
          </table:table-cell>
          <table:table-cell office:value-type="string" calcext:value-type="string">
            <text:p>DIE LINKE</text:p>
          </table:table-cell>
          <table:table-cell table:formula="of:=COUNTIF([.$C$2:.$C$648];[.$C555])" office:value-type="float" office:value="66" calcext:value-type="float">
            <text:p>6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Lichtenberg" xlink:type="simple">Berlin-Lichtenberg</text:a></text:p>
          </table:table-cell>
          <table:table-cell office:value-type="string" calcext:value-type="string">
            <text:p>40,3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555])" office:value-type="float" office:value="1" calcext:value-type="float">
            <text:p>•</text:p>
          </table:table-cell>
          <table:table-cell table:formula="of:=[.L$1]=[.$J555]" office:value-type="float" office:value="0" calcext:value-type="float">
            <text:p/>
          </table:table-cell>
          <table:table-cell table:formula="of:=[.M$1]=[.$J555]" office:value-type="float" office:value="1" calcext:value-type="float">
            <text:p>•</text:p>
          </table:table-cell>
          <table:table-cell table:formula="of:=[.N$1]=[.$J555]" office:value-type="float" office:value="0" calcext:value-type="float">
            <text:p/>
          </table:table-cell>
          <table:table-cell table:formula="of:=[.O$1]=[.$J555]" office:value-type="float" office:value="0" calcext:value-type="float">
            <text:p/>
          </table:table-cell>
          <table:table-cell table:formula="of:=[.P$1]=[.$J555]" office:value-type="float" office:value="0" calcext:value-type="float">
            <text:p/>
          </table:table-cell>
          <table:table-cell table:formula="of:=NOT(ISERROR(MATCH([.$A555];[$'VDS 2007-11-09'.$A$10:.$A$622];0)))" office:value-type="float" office:value="1" calcext:value-type="float">
            <text:p>•</text:p>
          </table:table-cell>
          <table:table-cell table:formula="of:=IF([.$Q555]=1;VLOOKUP([.$A555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55]; 1; &quot;&quot;)">
            <text:p/>
          </table:table-cell>
          <table:table-cell table:formula="of:=IF([.T$1]=[.$R555]; 1; &quot;&quot;)">
            <text:p/>
          </table:table-cell>
          <table:table-cell table:formula="of:=IF([.U$1]=[.$R555]; 1; &quot;&quot;)">
            <text:p/>
          </table:table-cell>
          <table:table-cell table:formula="of:=IF([.V$1]=[.$R555]; 1; &quot;&quot;)">
            <text:p/>
          </table:table-cell>
          <table:table-cell table:formula="of:=IF([.W$1]=[.$R555]; 1; &quot;&quot;)" office:value-type="float" office:value="1" calcext:value-type="float">
            <text:p>•</text:p>
          </table:table-cell>
          <table:table-cell table:formula="of:=AND([.$J555]&lt;&gt;&quot;&quot;; [.$R555]&lt;&gt;&quot;&quot;)" office:value-type="float" office:value="1" calcext:value-type="float">
            <text:p>•</text:p>
          </table:table-cell>
          <table:table-cell table:formula="of:=IF([.$X555]=1; [.$R555]&amp;&quot; → &quot;&amp;[.$J555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Lutze" xlink:type="simple">Thomas Lutze</text:a></text:p>
          </table:table-cell>
          <table:table-cell office:value-type="string" calcext:value-type="string">
            <text:p>Lutze, Thomas</text:p>
          </table:table-cell>
          <table:table-cell office:value-type="string" calcext:value-type="string">
            <text:p>DIE LINKE</text:p>
          </table:table-cell>
          <table:table-cell table:formula="of:=COUNTIF([.$C$2:.$C$648];[.$C556])" office:value-type="float" office:value="66" calcext:value-type="float">
            <text:p>66</text:p>
          </table:table-cell>
          <table:table-cell office:value-type="string" calcext:value-type="string">
            <text:p>Saarland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office:value-type="string" calcext:value-type="string">
            <text:p>Nein</text:p>
          </table:table-cell>
          <table:table-cell table:formula="of:=SUBTOTAL(3; [.$A556])" office:value-type="float" office:value="1" calcext:value-type="float">
            <text:p>•</text:p>
          </table:table-cell>
          <table:table-cell table:formula="of:=[.L$1]=[.$J556]" office:value-type="float" office:value="0" calcext:value-type="float">
            <text:p/>
          </table:table-cell>
          <table:table-cell table:formula="of:=[.M$1]=[.$J556]" office:value-type="float" office:value="1" calcext:value-type="float">
            <text:p>•</text:p>
          </table:table-cell>
          <table:table-cell table:formula="of:=[.N$1]=[.$J556]" office:value-type="float" office:value="0" calcext:value-type="float">
            <text:p/>
          </table:table-cell>
          <table:table-cell table:formula="of:=[.O$1]=[.$J556]" office:value-type="float" office:value="0" calcext:value-type="float">
            <text:p/>
          </table:table-cell>
          <table:table-cell table:formula="of:=[.P$1]=[.$J556]" office:value-type="float" office:value="0" calcext:value-type="float">
            <text:p/>
          </table:table-cell>
          <table:table-cell table:formula="of:=NOT(ISERROR(MATCH([.$A556];[$'VDS 2007-11-09'.$A$10:.$A$622];0)))">
            <text:p/>
          </table:table-cell>
          <table:table-cell table:formula="of:=IF([.$Q556]=1;VLOOKUP([.$A556];[$'VDS 2007-11-09'.$A$10:.$J$622];MATCH([.R$1];[$'VDS 2007-11-09'.$A$9:.$J$9];0);0);&quot;&quot;)">
            <text:p/>
          </table:table-cell>
          <table:table-cell table:formula="of:=IF([.S$1]=[.$R556]; 1; &quot;&quot;)">
            <text:p/>
          </table:table-cell>
          <table:table-cell table:formula="of:=IF([.T$1]=[.$R556]; 1; &quot;&quot;)">
            <text:p/>
          </table:table-cell>
          <table:table-cell table:formula="of:=IF([.U$1]=[.$R556]; 1; &quot;&quot;)">
            <text:p/>
          </table:table-cell>
          <table:table-cell table:formula="of:=IF([.V$1]=[.$R556]; 1; &quot;&quot;)">
            <text:p/>
          </table:table-cell>
          <table:table-cell table:formula="of:=IF([.W$1]=[.$R556]; 1; &quot;&quot;)">
            <text:p/>
          </table:table-cell>
          <table:table-cell table:formula="of:=AND([.$J556]&lt;&gt;&quot;&quot;; [.$R556]&lt;&gt;&quot;&quot;)">
            <text:p/>
          </table:table-cell>
          <table:table-cell table:formula="of:=IF([.$X556]=1; [.$R556]&amp;&quot; → &quot;&amp;[.$J55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irgit_Menz_%28Politikerin%29" xlink:type="simple">Birgit Menz</text:a></text:p>
          </table:table-cell>
          <table:table-cell office:value-type="string" calcext:value-type="string">
            <text:p>Menz, Birgit</text:p>
          </table:table-cell>
          <table:table-cell office:value-type="string" calcext:value-type="string">
            <text:p>DIE LINKE</text:p>
          </table:table-cell>
          <table:table-cell table:formula="of:=COUNTIF([.$C$2:.$C$648];[.$C557])" office:value-type="float" office:value="66" calcext:value-type="float">
            <text:p>66</text:p>
          </table:table-cell>
          <table:table-cell office:value-type="string" calcext:value-type="string">
            <text:p>Bremen</text:p>
          </table:table-cell>
          <table:table-cell table:number-columns-repeated="2"/>
          <table:table-cell office:value-type="string" calcext:value-type="string">
            <text:p>eingetreten am 16. März 2015 für Agnes Alpers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557])" office:value-type="float" office:value="1" calcext:value-type="float">
            <text:p>•</text:p>
          </table:table-cell>
          <table:table-cell table:formula="of:=[.L$1]=[.$J557]" office:value-type="float" office:value="0" calcext:value-type="float">
            <text:p/>
          </table:table-cell>
          <table:table-cell table:formula="of:=[.M$1]=[.$J557]" office:value-type="float" office:value="1" calcext:value-type="float">
            <text:p>•</text:p>
          </table:table-cell>
          <table:table-cell table:formula="of:=[.N$1]=[.$J557]" office:value-type="float" office:value="0" calcext:value-type="float">
            <text:p/>
          </table:table-cell>
          <table:table-cell table:formula="of:=[.O$1]=[.$J557]" office:value-type="float" office:value="0" calcext:value-type="float">
            <text:p/>
          </table:table-cell>
          <table:table-cell table:formula="of:=[.P$1]=[.$J557]" office:value-type="float" office:value="0" calcext:value-type="float">
            <text:p/>
          </table:table-cell>
          <table:table-cell table:formula="of:=NOT(ISERROR(MATCH([.$A557];[$'VDS 2007-11-09'.$A$10:.$A$622];0)))">
            <text:p/>
          </table:table-cell>
          <table:table-cell table:formula="of:=IF([.$Q557]=1;VLOOKUP([.$A557];[$'VDS 2007-11-09'.$A$10:.$J$622];MATCH([.R$1];[$'VDS 2007-11-09'.$A$9:.$J$9];0);0);&quot;&quot;)">
            <text:p/>
          </table:table-cell>
          <table:table-cell table:formula="of:=IF([.S$1]=[.$R557]; 1; &quot;&quot;)">
            <text:p/>
          </table:table-cell>
          <table:table-cell table:formula="of:=IF([.T$1]=[.$R557]; 1; &quot;&quot;)">
            <text:p/>
          </table:table-cell>
          <table:table-cell table:formula="of:=IF([.U$1]=[.$R557]; 1; &quot;&quot;)">
            <text:p/>
          </table:table-cell>
          <table:table-cell table:formula="of:=IF([.V$1]=[.$R557]; 1; &quot;&quot;)">
            <text:p/>
          </table:table-cell>
          <table:table-cell table:formula="of:=IF([.W$1]=[.$R557]; 1; &quot;&quot;)">
            <text:p/>
          </table:table-cell>
          <table:table-cell table:formula="of:=AND([.$J557]&lt;&gt;&quot;&quot;; [.$R557]&lt;&gt;&quot;&quot;)">
            <text:p/>
          </table:table-cell>
          <table:table-cell table:formula="of:=IF([.$X557]=1; [.$R557]&amp;&quot; → &quot;&amp;[.$J55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ornelia_Möhring" xlink:type="simple">Cornelia Möhring</text:a></text:p>
          </table:table-cell>
          <table:table-cell office:value-type="string" calcext:value-type="string">
            <text:p>Möhring, Cornelia</text:p>
          </table:table-cell>
          <table:table-cell office:value-type="string" calcext:value-type="string">
            <text:p>DIE LINKE</text:p>
          </table:table-cell>
          <table:table-cell table:formula="of:=COUNTIF([.$C$2:.$C$648];[.$C558])" office:value-type="float" office:value="66" calcext:value-type="float">
            <text:p>66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ein</text:p>
          </table:table-cell>
          <table:table-cell table:formula="of:=SUBTOTAL(3; [.$A558])" office:value-type="float" office:value="1" calcext:value-type="float">
            <text:p>•</text:p>
          </table:table-cell>
          <table:table-cell table:formula="of:=[.L$1]=[.$J558]" office:value-type="float" office:value="0" calcext:value-type="float">
            <text:p/>
          </table:table-cell>
          <table:table-cell table:formula="of:=[.M$1]=[.$J558]" office:value-type="float" office:value="1" calcext:value-type="float">
            <text:p>•</text:p>
          </table:table-cell>
          <table:table-cell table:formula="of:=[.N$1]=[.$J558]" office:value-type="float" office:value="0" calcext:value-type="float">
            <text:p/>
          </table:table-cell>
          <table:table-cell table:formula="of:=[.O$1]=[.$J558]" office:value-type="float" office:value="0" calcext:value-type="float">
            <text:p/>
          </table:table-cell>
          <table:table-cell table:formula="of:=[.P$1]=[.$J558]" office:value-type="float" office:value="0" calcext:value-type="float">
            <text:p/>
          </table:table-cell>
          <table:table-cell table:formula="of:=NOT(ISERROR(MATCH([.$A558];[$'VDS 2007-11-09'.$A$10:.$A$622];0)))">
            <text:p/>
          </table:table-cell>
          <table:table-cell table:formula="of:=IF([.$Q558]=1;VLOOKUP([.$A558];[$'VDS 2007-11-09'.$A$10:.$J$622];MATCH([.R$1];[$'VDS 2007-11-09'.$A$9:.$J$9];0);0);&quot;&quot;)">
            <text:p/>
          </table:table-cell>
          <table:table-cell table:formula="of:=IF([.S$1]=[.$R558]; 1; &quot;&quot;)">
            <text:p/>
          </table:table-cell>
          <table:table-cell table:formula="of:=IF([.T$1]=[.$R558]; 1; &quot;&quot;)">
            <text:p/>
          </table:table-cell>
          <table:table-cell table:formula="of:=IF([.U$1]=[.$R558]; 1; &quot;&quot;)">
            <text:p/>
          </table:table-cell>
          <table:table-cell table:formula="of:=IF([.V$1]=[.$R558]; 1; &quot;&quot;)">
            <text:p/>
          </table:table-cell>
          <table:table-cell table:formula="of:=IF([.W$1]=[.$R558]; 1; &quot;&quot;)">
            <text:p/>
          </table:table-cell>
          <table:table-cell table:formula="of:=AND([.$J558]&lt;&gt;&quot;&quot;; [.$R558]&lt;&gt;&quot;&quot;)">
            <text:p/>
          </table:table-cell>
          <table:table-cell table:formula="of:=IF([.$X558]=1; [.$R558]&amp;&quot; → &quot;&amp;[.$J55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iema_Movassat" xlink:type="simple">Niema Movassat</text:a></text:p>
          </table:table-cell>
          <table:table-cell office:value-type="string" calcext:value-type="string">
            <text:p>Movassat, Niema</text:p>
          </table:table-cell>
          <table:table-cell office:value-type="string" calcext:value-type="string">
            <text:p>DIE LINKE</text:p>
          </table:table-cell>
          <table:table-cell table:formula="of:=COUNTIF([.$C$2:.$C$648];[.$C559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Nein</text:p>
          </table:table-cell>
          <table:table-cell table:formula="of:=SUBTOTAL(3; [.$A559])" office:value-type="float" office:value="1" calcext:value-type="float">
            <text:p>•</text:p>
          </table:table-cell>
          <table:table-cell table:formula="of:=[.L$1]=[.$J559]" office:value-type="float" office:value="0" calcext:value-type="float">
            <text:p/>
          </table:table-cell>
          <table:table-cell table:formula="of:=[.M$1]=[.$J559]" office:value-type="float" office:value="1" calcext:value-type="float">
            <text:p>•</text:p>
          </table:table-cell>
          <table:table-cell table:formula="of:=[.N$1]=[.$J559]" office:value-type="float" office:value="0" calcext:value-type="float">
            <text:p/>
          </table:table-cell>
          <table:table-cell table:formula="of:=[.O$1]=[.$J559]" office:value-type="float" office:value="0" calcext:value-type="float">
            <text:p/>
          </table:table-cell>
          <table:table-cell table:formula="of:=[.P$1]=[.$J559]" office:value-type="float" office:value="0" calcext:value-type="float">
            <text:p/>
          </table:table-cell>
          <table:table-cell table:formula="of:=NOT(ISERROR(MATCH([.$A559];[$'VDS 2007-11-09'.$A$10:.$A$622];0)))">
            <text:p/>
          </table:table-cell>
          <table:table-cell table:formula="of:=IF([.$Q559]=1;VLOOKUP([.$A559];[$'VDS 2007-11-09'.$A$10:.$J$622];MATCH([.R$1];[$'VDS 2007-11-09'.$A$9:.$J$9];0);0);&quot;&quot;)">
            <text:p/>
          </table:table-cell>
          <table:table-cell table:formula="of:=IF([.S$1]=[.$R559]; 1; &quot;&quot;)">
            <text:p/>
          </table:table-cell>
          <table:table-cell table:formula="of:=IF([.T$1]=[.$R559]; 1; &quot;&quot;)">
            <text:p/>
          </table:table-cell>
          <table:table-cell table:formula="of:=IF([.U$1]=[.$R559]; 1; &quot;&quot;)">
            <text:p/>
          </table:table-cell>
          <table:table-cell table:formula="of:=IF([.V$1]=[.$R559]; 1; &quot;&quot;)">
            <text:p/>
          </table:table-cell>
          <table:table-cell table:formula="of:=IF([.W$1]=[.$R559]; 1; &quot;&quot;)">
            <text:p/>
          </table:table-cell>
          <table:table-cell table:formula="of:=AND([.$J559]&lt;&gt;&quot;&quot;; [.$R559]&lt;&gt;&quot;&quot;)">
            <text:p/>
          </table:table-cell>
          <table:table-cell table:formula="of:=IF([.$X559]=1; [.$R559]&amp;&quot; → &quot;&amp;[.$J55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orbert_Müller_%28Politiker%29" xlink:type="simple">Norbert Müller</text:a> (Potsdam)</text:p>
          </table:table-cell>
          <table:table-cell office:value-type="string" calcext:value-type="string">
            <text:p>Müller, Norbert</text:p>
          </table:table-cell>
          <table:table-cell office:value-type="string" calcext:value-type="string">
            <text:p>DIE LINKE</text:p>
          </table:table-cell>
          <table:table-cell table:formula="of:=COUNTIF([.$C$2:.$C$648];[.$C560])" office:value-type="float" office:value="66" calcext:value-type="float">
            <text:p>66</text:p>
          </table:table-cell>
          <table:table-cell office:value-type="string" calcext:value-type="string">
            <text:p>Brandenburg</text:p>
          </table:table-cell>
          <table:table-cell table:number-columns-repeated="2"/>
          <table:table-cell office:value-type="string" calcext:value-type="string">
            <text:p>eingetreten am 7. November 2014 für Diana Golz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ein</text:p>
          </table:table-cell>
          <table:table-cell table:formula="of:=SUBTOTAL(3; [.$A560])" office:value-type="float" office:value="1" calcext:value-type="float">
            <text:p>•</text:p>
          </table:table-cell>
          <table:table-cell table:formula="of:=[.L$1]=[.$J560]" office:value-type="float" office:value="0" calcext:value-type="float">
            <text:p/>
          </table:table-cell>
          <table:table-cell table:formula="of:=[.M$1]=[.$J560]" office:value-type="float" office:value="1" calcext:value-type="float">
            <text:p>•</text:p>
          </table:table-cell>
          <table:table-cell table:formula="of:=[.N$1]=[.$J560]" office:value-type="float" office:value="0" calcext:value-type="float">
            <text:p/>
          </table:table-cell>
          <table:table-cell table:formula="of:=[.O$1]=[.$J560]" office:value-type="float" office:value="0" calcext:value-type="float">
            <text:p/>
          </table:table-cell>
          <table:table-cell table:formula="of:=[.P$1]=[.$J560]" office:value-type="float" office:value="0" calcext:value-type="float">
            <text:p/>
          </table:table-cell>
          <table:table-cell table:formula="of:=NOT(ISERROR(MATCH([.$A560];[$'VDS 2007-11-09'.$A$10:.$A$622];0)))">
            <text:p/>
          </table:table-cell>
          <table:table-cell table:formula="of:=IF([.$Q560]=1;VLOOKUP([.$A560];[$'VDS 2007-11-09'.$A$10:.$J$622];MATCH([.R$1];[$'VDS 2007-11-09'.$A$9:.$J$9];0);0);&quot;&quot;)">
            <text:p/>
          </table:table-cell>
          <table:table-cell table:formula="of:=IF([.S$1]=[.$R560]; 1; &quot;&quot;)">
            <text:p/>
          </table:table-cell>
          <table:table-cell table:formula="of:=IF([.T$1]=[.$R560]; 1; &quot;&quot;)">
            <text:p/>
          </table:table-cell>
          <table:table-cell table:formula="of:=IF([.U$1]=[.$R560]; 1; &quot;&quot;)">
            <text:p/>
          </table:table-cell>
          <table:table-cell table:formula="of:=IF([.V$1]=[.$R560]; 1; &quot;&quot;)">
            <text:p/>
          </table:table-cell>
          <table:table-cell table:formula="of:=IF([.W$1]=[.$R560]; 1; &quot;&quot;)">
            <text:p/>
          </table:table-cell>
          <table:table-cell table:formula="of:=AND([.$J560]&lt;&gt;&quot;&quot;; [.$R560]&lt;&gt;&quot;&quot;)">
            <text:p/>
          </table:table-cell>
          <table:table-cell table:formula="of:=IF([.$X560]=1; [.$R560]&amp;&quot; → &quot;&amp;[.$J56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er_Neu" xlink:type="simple">Alexander Neu</text:a></text:p>
          </table:table-cell>
          <table:table-cell office:value-type="string" calcext:value-type="string">
            <text:p>Neu, Alexander</text:p>
          </table:table-cell>
          <table:table-cell office:value-type="string" calcext:value-type="string">
            <text:p>DIE LINKE</text:p>
          </table:table-cell>
          <table:table-cell table:formula="of:=COUNTIF([.$C$2:.$C$648];[.$C561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office:value-type="string" calcext:value-type="string">
            <text:p>Nein</text:p>
          </table:table-cell>
          <table:table-cell table:formula="of:=SUBTOTAL(3; [.$A561])" office:value-type="float" office:value="1" calcext:value-type="float">
            <text:p>•</text:p>
          </table:table-cell>
          <table:table-cell table:formula="of:=[.L$1]=[.$J561]" office:value-type="float" office:value="0" calcext:value-type="float">
            <text:p/>
          </table:table-cell>
          <table:table-cell table:formula="of:=[.M$1]=[.$J561]" office:value-type="float" office:value="1" calcext:value-type="float">
            <text:p>•</text:p>
          </table:table-cell>
          <table:table-cell table:formula="of:=[.N$1]=[.$J561]" office:value-type="float" office:value="0" calcext:value-type="float">
            <text:p/>
          </table:table-cell>
          <table:table-cell table:formula="of:=[.O$1]=[.$J561]" office:value-type="float" office:value="0" calcext:value-type="float">
            <text:p/>
          </table:table-cell>
          <table:table-cell table:formula="of:=[.P$1]=[.$J561]" office:value-type="float" office:value="0" calcext:value-type="float">
            <text:p/>
          </table:table-cell>
          <table:table-cell table:formula="of:=NOT(ISERROR(MATCH([.$A561];[$'VDS 2007-11-09'.$A$10:.$A$622];0)))">
            <text:p/>
          </table:table-cell>
          <table:table-cell table:formula="of:=IF([.$Q561]=1;VLOOKUP([.$A561];[$'VDS 2007-11-09'.$A$10:.$J$622];MATCH([.R$1];[$'VDS 2007-11-09'.$A$9:.$J$9];0);0);&quot;&quot;)">
            <text:p/>
          </table:table-cell>
          <table:table-cell table:formula="of:=IF([.S$1]=[.$R561]; 1; &quot;&quot;)">
            <text:p/>
          </table:table-cell>
          <table:table-cell table:formula="of:=IF([.T$1]=[.$R561]; 1; &quot;&quot;)">
            <text:p/>
          </table:table-cell>
          <table:table-cell table:formula="of:=IF([.U$1]=[.$R561]; 1; &quot;&quot;)">
            <text:p/>
          </table:table-cell>
          <table:table-cell table:formula="of:=IF([.V$1]=[.$R561]; 1; &quot;&quot;)">
            <text:p/>
          </table:table-cell>
          <table:table-cell table:formula="of:=IF([.W$1]=[.$R561]; 1; &quot;&quot;)">
            <text:p/>
          </table:table-cell>
          <table:table-cell table:formula="of:=AND([.$J561]&lt;&gt;&quot;&quot;; [.$R561]&lt;&gt;&quot;&quot;)">
            <text:p/>
          </table:table-cell>
          <table:table-cell table:formula="of:=IF([.$X561]=1; [.$R561]&amp;&quot; → &quot;&amp;[.$J56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Nord" xlink:type="simple">Thomas Nord</text:a></text:p>
          </table:table-cell>
          <table:table-cell office:value-type="string" calcext:value-type="string">
            <text:p>Nord, Thomas</text:p>
          </table:table-cell>
          <table:table-cell office:value-type="string" calcext:value-type="string">
            <text:p>DIE LINKE</text:p>
          </table:table-cell>
          <table:table-cell table:formula="of:=COUNTIF([.$C$2:.$C$648];[.$C562])" office:value-type="float" office:value="66" calcext:value-type="float">
            <text:p>66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nicht abgestimmt</text:p>
          </table:table-cell>
          <table:table-cell table:formula="of:=SUBTOTAL(3; [.$A562])" office:value-type="float" office:value="1" calcext:value-type="float">
            <text:p>•</text:p>
          </table:table-cell>
          <table:table-cell table:formula="of:=[.L$1]=[.$J562]" office:value-type="float" office:value="0" calcext:value-type="float">
            <text:p/>
          </table:table-cell>
          <table:table-cell table:formula="of:=[.M$1]=[.$J562]" office:value-type="float" office:value="0" calcext:value-type="float">
            <text:p/>
          </table:table-cell>
          <table:table-cell table:formula="of:=[.N$1]=[.$J562]" office:value-type="float" office:value="0" calcext:value-type="float">
            <text:p/>
          </table:table-cell>
          <table:table-cell table:formula="of:=[.O$1]=[.$J562]" office:value-type="float" office:value="0" calcext:value-type="float">
            <text:p/>
          </table:table-cell>
          <table:table-cell table:formula="of:=[.P$1]=[.$J562]" office:value-type="float" office:value="1" calcext:value-type="float">
            <text:p>•</text:p>
          </table:table-cell>
          <table:table-cell table:formula="of:=NOT(ISERROR(MATCH([.$A562];[$'VDS 2007-11-09'.$A$10:.$A$622];0)))">
            <text:p/>
          </table:table-cell>
          <table:table-cell table:formula="of:=IF([.$Q562]=1;VLOOKUP([.$A562];[$'VDS 2007-11-09'.$A$10:.$J$622];MATCH([.R$1];[$'VDS 2007-11-09'.$A$9:.$J$9];0);0);&quot;&quot;)">
            <text:p/>
          </table:table-cell>
          <table:table-cell table:formula="of:=IF([.S$1]=[.$R562]; 1; &quot;&quot;)">
            <text:p/>
          </table:table-cell>
          <table:table-cell table:formula="of:=IF([.T$1]=[.$R562]; 1; &quot;&quot;)">
            <text:p/>
          </table:table-cell>
          <table:table-cell table:formula="of:=IF([.U$1]=[.$R562]; 1; &quot;&quot;)">
            <text:p/>
          </table:table-cell>
          <table:table-cell table:formula="of:=IF([.V$1]=[.$R562]; 1; &quot;&quot;)">
            <text:p/>
          </table:table-cell>
          <table:table-cell table:formula="of:=IF([.W$1]=[.$R562]; 1; &quot;&quot;)">
            <text:p/>
          </table:table-cell>
          <table:table-cell table:formula="of:=AND([.$J562]&lt;&gt;&quot;&quot;; [.$R562]&lt;&gt;&quot;&quot;)">
            <text:p/>
          </table:table-cell>
          <table:table-cell table:formula="of:=IF([.$X562]=1; [.$R562]&amp;&quot; → &quot;&amp;[.$J56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ra_Pau" xlink:type="simple">Petra Pau</text:a></text:p>
          </table:table-cell>
          <table:table-cell office:value-type="string" calcext:value-type="string">
            <text:p>Pau, Petra</text:p>
          </table:table-cell>
          <table:table-cell office:value-type="string" calcext:value-type="string">
            <text:p>DIE LINKE</text:p>
          </table:table-cell>
          <table:table-cell table:formula="of:=COUNTIF([.$C$2:.$C$648];[.$C563])" office:value-type="float" office:value="66" calcext:value-type="float">
            <text:p>6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Marzahn_–_Hellersdorf" xlink:type="simple">Berlin-Marzahn – Hellersdorf</text:a></text:p>
          </table:table-cell>
          <table:table-cell office:value-type="string" calcext:value-type="string">
            <text:p>38,9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563])" office:value-type="float" office:value="1" calcext:value-type="float">
            <text:p>•</text:p>
          </table:table-cell>
          <table:table-cell table:formula="of:=[.L$1]=[.$J563]" office:value-type="float" office:value="0" calcext:value-type="float">
            <text:p/>
          </table:table-cell>
          <table:table-cell table:formula="of:=[.M$1]=[.$J563]" office:value-type="float" office:value="1" calcext:value-type="float">
            <text:p>•</text:p>
          </table:table-cell>
          <table:table-cell table:formula="of:=[.N$1]=[.$J563]" office:value-type="float" office:value="0" calcext:value-type="float">
            <text:p/>
          </table:table-cell>
          <table:table-cell table:formula="of:=[.O$1]=[.$J563]" office:value-type="float" office:value="0" calcext:value-type="float">
            <text:p/>
          </table:table-cell>
          <table:table-cell table:formula="of:=[.P$1]=[.$J563]" office:value-type="float" office:value="0" calcext:value-type="float">
            <text:p/>
          </table:table-cell>
          <table:table-cell table:formula="of:=NOT(ISERROR(MATCH([.$A563];[$'VDS 2007-11-09'.$A$10:.$A$622];0)))" office:value-type="float" office:value="1" calcext:value-type="float">
            <text:p>•</text:p>
          </table:table-cell>
          <table:table-cell table:formula="of:=IF([.$Q563]=1;VLOOKUP([.$A563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63]; 1; &quot;&quot;)">
            <text:p/>
          </table:table-cell>
          <table:table-cell table:formula="of:=IF([.T$1]=[.$R563]; 1; &quot;&quot;)">
            <text:p/>
          </table:table-cell>
          <table:table-cell table:formula="of:=IF([.U$1]=[.$R563]; 1; &quot;&quot;)">
            <text:p/>
          </table:table-cell>
          <table:table-cell table:formula="of:=IF([.V$1]=[.$R563]; 1; &quot;&quot;)">
            <text:p/>
          </table:table-cell>
          <table:table-cell table:formula="of:=IF([.W$1]=[.$R563]; 1; &quot;&quot;)" office:value-type="float" office:value="1" calcext:value-type="float">
            <text:p>•</text:p>
          </table:table-cell>
          <table:table-cell table:formula="of:=AND([.$J563]&lt;&gt;&quot;&quot;; [.$R563]&lt;&gt;&quot;&quot;)" office:value-type="float" office:value="1" calcext:value-type="float">
            <text:p>•</text:p>
          </table:table-cell>
          <table:table-cell table:formula="of:=IF([.$X563]=1; [.$R563]&amp;&quot; → &quot;&amp;[.$J563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rald_Petzold" xlink:type="simple">Harald Petzold</text:a> (Havelland)</text:p>
          </table:table-cell>
          <table:table-cell office:value-type="string" calcext:value-type="string">
            <text:p>Petzold, Harald</text:p>
          </table:table-cell>
          <table:table-cell office:value-type="string" calcext:value-type="string">
            <text:p>DIE LINKE</text:p>
          </table:table-cell>
          <table:table-cell table:formula="of:=COUNTIF([.$C$2:.$C$648];[.$C564])" office:value-type="float" office:value="66" calcext:value-type="float">
            <text:p>66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62" calcext:value-type="float">
            <text:p>1962</text:p>
          </table:table-cell>
          <table:table-cell office:value-type="string" calcext:value-type="string">
            <text:p>Nein</text:p>
          </table:table-cell>
          <table:table-cell table:formula="of:=SUBTOTAL(3; [.$A564])" office:value-type="float" office:value="1" calcext:value-type="float">
            <text:p>•</text:p>
          </table:table-cell>
          <table:table-cell table:formula="of:=[.L$1]=[.$J564]" office:value-type="float" office:value="0" calcext:value-type="float">
            <text:p/>
          </table:table-cell>
          <table:table-cell table:formula="of:=[.M$1]=[.$J564]" office:value-type="float" office:value="1" calcext:value-type="float">
            <text:p>•</text:p>
          </table:table-cell>
          <table:table-cell table:formula="of:=[.N$1]=[.$J564]" office:value-type="float" office:value="0" calcext:value-type="float">
            <text:p/>
          </table:table-cell>
          <table:table-cell table:formula="of:=[.O$1]=[.$J564]" office:value-type="float" office:value="0" calcext:value-type="float">
            <text:p/>
          </table:table-cell>
          <table:table-cell table:formula="of:=[.P$1]=[.$J564]" office:value-type="float" office:value="0" calcext:value-type="float">
            <text:p/>
          </table:table-cell>
          <table:table-cell table:formula="of:=NOT(ISERROR(MATCH([.$A564];[$'VDS 2007-11-09'.$A$10:.$A$622];0)))">
            <text:p/>
          </table:table-cell>
          <table:table-cell table:formula="of:=IF([.$Q564]=1;VLOOKUP([.$A564];[$'VDS 2007-11-09'.$A$10:.$J$622];MATCH([.R$1];[$'VDS 2007-11-09'.$A$9:.$J$9];0);0);&quot;&quot;)">
            <text:p/>
          </table:table-cell>
          <table:table-cell table:formula="of:=IF([.S$1]=[.$R564]; 1; &quot;&quot;)">
            <text:p/>
          </table:table-cell>
          <table:table-cell table:formula="of:=IF([.T$1]=[.$R564]; 1; &quot;&quot;)">
            <text:p/>
          </table:table-cell>
          <table:table-cell table:formula="of:=IF([.U$1]=[.$R564]; 1; &quot;&quot;)">
            <text:p/>
          </table:table-cell>
          <table:table-cell table:formula="of:=IF([.V$1]=[.$R564]; 1; &quot;&quot;)">
            <text:p/>
          </table:table-cell>
          <table:table-cell table:formula="of:=IF([.W$1]=[.$R564]; 1; &quot;&quot;)">
            <text:p/>
          </table:table-cell>
          <table:table-cell table:formula="of:=AND([.$J564]&lt;&gt;&quot;&quot;; [.$R564]&lt;&gt;&quot;&quot;)">
            <text:p/>
          </table:table-cell>
          <table:table-cell table:formula="of:=IF([.$X564]=1; [.$R564]&amp;&quot; → &quot;&amp;[.$J56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ichard_Pitterle" xlink:type="simple">Richard Pitterle</text:a></text:p>
          </table:table-cell>
          <table:table-cell office:value-type="string" calcext:value-type="string">
            <text:p>Pitterle, Richard</text:p>
          </table:table-cell>
          <table:table-cell office:value-type="string" calcext:value-type="string">
            <text:p>DIE LINKE</text:p>
          </table:table-cell>
          <table:table-cell table:formula="of:=COUNTIF([.$C$2:.$C$648];[.$C565])" office:value-type="float" office:value="66" calcext:value-type="float">
            <text:p>66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office:value-type="string" calcext:value-type="string">
            <text:p>Nein</text:p>
          </table:table-cell>
          <table:table-cell table:formula="of:=SUBTOTAL(3; [.$A565])" office:value-type="float" office:value="1" calcext:value-type="float">
            <text:p>•</text:p>
          </table:table-cell>
          <table:table-cell table:formula="of:=[.L$1]=[.$J565]" office:value-type="float" office:value="0" calcext:value-type="float">
            <text:p/>
          </table:table-cell>
          <table:table-cell table:formula="of:=[.M$1]=[.$J565]" office:value-type="float" office:value="1" calcext:value-type="float">
            <text:p>•</text:p>
          </table:table-cell>
          <table:table-cell table:formula="of:=[.N$1]=[.$J565]" office:value-type="float" office:value="0" calcext:value-type="float">
            <text:p/>
          </table:table-cell>
          <table:table-cell table:formula="of:=[.O$1]=[.$J565]" office:value-type="float" office:value="0" calcext:value-type="float">
            <text:p/>
          </table:table-cell>
          <table:table-cell table:formula="of:=[.P$1]=[.$J565]" office:value-type="float" office:value="0" calcext:value-type="float">
            <text:p/>
          </table:table-cell>
          <table:table-cell table:formula="of:=NOT(ISERROR(MATCH([.$A565];[$'VDS 2007-11-09'.$A$10:.$A$622];0)))">
            <text:p/>
          </table:table-cell>
          <table:table-cell table:formula="of:=IF([.$Q565]=1;VLOOKUP([.$A565];[$'VDS 2007-11-09'.$A$10:.$J$622];MATCH([.R$1];[$'VDS 2007-11-09'.$A$9:.$J$9];0);0);&quot;&quot;)">
            <text:p/>
          </table:table-cell>
          <table:table-cell table:formula="of:=IF([.S$1]=[.$R565]; 1; &quot;&quot;)">
            <text:p/>
          </table:table-cell>
          <table:table-cell table:formula="of:=IF([.T$1]=[.$R565]; 1; &quot;&quot;)">
            <text:p/>
          </table:table-cell>
          <table:table-cell table:formula="of:=IF([.U$1]=[.$R565]; 1; &quot;&quot;)">
            <text:p/>
          </table:table-cell>
          <table:table-cell table:formula="of:=IF([.V$1]=[.$R565]; 1; &quot;&quot;)">
            <text:p/>
          </table:table-cell>
          <table:table-cell table:formula="of:=IF([.W$1]=[.$R565]; 1; &quot;&quot;)">
            <text:p/>
          </table:table-cell>
          <table:table-cell table:formula="of:=AND([.$J565]&lt;&gt;&quot;&quot;; [.$R565]&lt;&gt;&quot;&quot;)">
            <text:p/>
          </table:table-cell>
          <table:table-cell table:formula="of:=IF([.$X565]=1; [.$R565]&amp;&quot; → &quot;&amp;[.$J56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tina_Renner" xlink:type="simple">Martina Renner</text:a></text:p>
          </table:table-cell>
          <table:table-cell office:value-type="string" calcext:value-type="string">
            <text:p>Renner, Martina</text:p>
          </table:table-cell>
          <table:table-cell office:value-type="string" calcext:value-type="string">
            <text:p>DIE LINKE</text:p>
          </table:table-cell>
          <table:table-cell table:formula="of:=COUNTIF([.$C$2:.$C$648];[.$C566])" office:value-type="float" office:value="66" calcext:value-type="float">
            <text:p>66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Nein</text:p>
          </table:table-cell>
          <table:table-cell table:formula="of:=SUBTOTAL(3; [.$A566])" office:value-type="float" office:value="1" calcext:value-type="float">
            <text:p>•</text:p>
          </table:table-cell>
          <table:table-cell table:formula="of:=[.L$1]=[.$J566]" office:value-type="float" office:value="0" calcext:value-type="float">
            <text:p/>
          </table:table-cell>
          <table:table-cell table:formula="of:=[.M$1]=[.$J566]" office:value-type="float" office:value="1" calcext:value-type="float">
            <text:p>•</text:p>
          </table:table-cell>
          <table:table-cell table:formula="of:=[.N$1]=[.$J566]" office:value-type="float" office:value="0" calcext:value-type="float">
            <text:p/>
          </table:table-cell>
          <table:table-cell table:formula="of:=[.O$1]=[.$J566]" office:value-type="float" office:value="0" calcext:value-type="float">
            <text:p/>
          </table:table-cell>
          <table:table-cell table:formula="of:=[.P$1]=[.$J566]" office:value-type="float" office:value="0" calcext:value-type="float">
            <text:p/>
          </table:table-cell>
          <table:table-cell table:formula="of:=NOT(ISERROR(MATCH([.$A566];[$'VDS 2007-11-09'.$A$10:.$A$622];0)))">
            <text:p/>
          </table:table-cell>
          <table:table-cell table:formula="of:=IF([.$Q566]=1;VLOOKUP([.$A566];[$'VDS 2007-11-09'.$A$10:.$J$622];MATCH([.R$1];[$'VDS 2007-11-09'.$A$9:.$J$9];0);0);&quot;&quot;)">
            <text:p/>
          </table:table-cell>
          <table:table-cell table:formula="of:=IF([.S$1]=[.$R566]; 1; &quot;&quot;)">
            <text:p/>
          </table:table-cell>
          <table:table-cell table:formula="of:=IF([.T$1]=[.$R566]; 1; &quot;&quot;)">
            <text:p/>
          </table:table-cell>
          <table:table-cell table:formula="of:=IF([.U$1]=[.$R566]; 1; &quot;&quot;)">
            <text:p/>
          </table:table-cell>
          <table:table-cell table:formula="of:=IF([.V$1]=[.$R566]; 1; &quot;&quot;)">
            <text:p/>
          </table:table-cell>
          <table:table-cell table:formula="of:=IF([.W$1]=[.$R566]; 1; &quot;&quot;)">
            <text:p/>
          </table:table-cell>
          <table:table-cell table:formula="of:=AND([.$J566]&lt;&gt;&quot;&quot;; [.$R566]&lt;&gt;&quot;&quot;)">
            <text:p/>
          </table:table-cell>
          <table:table-cell table:formula="of:=IF([.$X566]=1; [.$R566]&amp;&quot; → &quot;&amp;[.$J56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ichael_Schlecht" xlink:type="simple">Michael Schlecht</text:a></text:p>
          </table:table-cell>
          <table:table-cell office:value-type="string" calcext:value-type="string">
            <text:p>Schlecht, Michael</text:p>
          </table:table-cell>
          <table:table-cell office:value-type="string" calcext:value-type="string">
            <text:p>DIE LINKE</text:p>
          </table:table-cell>
          <table:table-cell table:formula="of:=COUNTIF([.$C$2:.$C$648];[.$C567])" office:value-type="float" office:value="66" calcext:value-type="float">
            <text:p>66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office:value-type="string" calcext:value-type="string">
            <text:p>nicht abgestimmt</text:p>
          </table:table-cell>
          <table:table-cell table:formula="of:=SUBTOTAL(3; [.$A567])" office:value-type="float" office:value="1" calcext:value-type="float">
            <text:p>•</text:p>
          </table:table-cell>
          <table:table-cell table:formula="of:=[.L$1]=[.$J567]" office:value-type="float" office:value="0" calcext:value-type="float">
            <text:p/>
          </table:table-cell>
          <table:table-cell table:formula="of:=[.M$1]=[.$J567]" office:value-type="float" office:value="0" calcext:value-type="float">
            <text:p/>
          </table:table-cell>
          <table:table-cell table:formula="of:=[.N$1]=[.$J567]" office:value-type="float" office:value="0" calcext:value-type="float">
            <text:p/>
          </table:table-cell>
          <table:table-cell table:formula="of:=[.O$1]=[.$J567]" office:value-type="float" office:value="0" calcext:value-type="float">
            <text:p/>
          </table:table-cell>
          <table:table-cell table:formula="of:=[.P$1]=[.$J567]" office:value-type="float" office:value="1" calcext:value-type="float">
            <text:p>•</text:p>
          </table:table-cell>
          <table:table-cell table:formula="of:=NOT(ISERROR(MATCH([.$A567];[$'VDS 2007-11-09'.$A$10:.$A$622];0)))">
            <text:p/>
          </table:table-cell>
          <table:table-cell table:formula="of:=IF([.$Q567]=1;VLOOKUP([.$A567];[$'VDS 2007-11-09'.$A$10:.$J$622];MATCH([.R$1];[$'VDS 2007-11-09'.$A$9:.$J$9];0);0);&quot;&quot;)">
            <text:p/>
          </table:table-cell>
          <table:table-cell table:formula="of:=IF([.S$1]=[.$R567]; 1; &quot;&quot;)">
            <text:p/>
          </table:table-cell>
          <table:table-cell table:formula="of:=IF([.T$1]=[.$R567]; 1; &quot;&quot;)">
            <text:p/>
          </table:table-cell>
          <table:table-cell table:formula="of:=IF([.U$1]=[.$R567]; 1; &quot;&quot;)">
            <text:p/>
          </table:table-cell>
          <table:table-cell table:formula="of:=IF([.V$1]=[.$R567]; 1; &quot;&quot;)">
            <text:p/>
          </table:table-cell>
          <table:table-cell table:formula="of:=IF([.W$1]=[.$R567]; 1; &quot;&quot;)">
            <text:p/>
          </table:table-cell>
          <table:table-cell table:formula="of:=AND([.$J567]&lt;&gt;&quot;&quot;; [.$R567]&lt;&gt;&quot;&quot;)">
            <text:p/>
          </table:table-cell>
          <table:table-cell table:formula="of:=IF([.$X567]=1; [.$R567]&amp;&quot; → &quot;&amp;[.$J56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ra_Sitte" xlink:type="simple">Petra Sitte</text:a></text:p>
          </table:table-cell>
          <table:table-cell office:value-type="string" calcext:value-type="string">
            <text:p>Sitte, Petra</text:p>
          </table:table-cell>
          <table:table-cell office:value-type="string" calcext:value-type="string">
            <text:p>DIE LINKE</text:p>
          </table:table-cell>
          <table:table-cell table:formula="of:=COUNTIF([.$C$2:.$C$648];[.$C568])" office:value-type="float" office:value="66" calcext:value-type="float">
            <text:p>66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ein</text:p>
          </table:table-cell>
          <table:table-cell table:formula="of:=SUBTOTAL(3; [.$A568])" office:value-type="float" office:value="1" calcext:value-type="float">
            <text:p>•</text:p>
          </table:table-cell>
          <table:table-cell table:formula="of:=[.L$1]=[.$J568]" office:value-type="float" office:value="0" calcext:value-type="float">
            <text:p/>
          </table:table-cell>
          <table:table-cell table:formula="of:=[.M$1]=[.$J568]" office:value-type="float" office:value="1" calcext:value-type="float">
            <text:p>•</text:p>
          </table:table-cell>
          <table:table-cell table:formula="of:=[.N$1]=[.$J568]" office:value-type="float" office:value="0" calcext:value-type="float">
            <text:p/>
          </table:table-cell>
          <table:table-cell table:formula="of:=[.O$1]=[.$J568]" office:value-type="float" office:value="0" calcext:value-type="float">
            <text:p/>
          </table:table-cell>
          <table:table-cell table:formula="of:=[.P$1]=[.$J568]" office:value-type="float" office:value="0" calcext:value-type="float">
            <text:p/>
          </table:table-cell>
          <table:table-cell table:formula="of:=NOT(ISERROR(MATCH([.$A568];[$'VDS 2007-11-09'.$A$10:.$A$622];0)))" office:value-type="float" office:value="1" calcext:value-type="float">
            <text:p>•</text:p>
          </table:table-cell>
          <table:table-cell table:formula="of:=IF([.$Q568]=1;VLOOKUP([.$A568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68]; 1; &quot;&quot;)">
            <text:p/>
          </table:table-cell>
          <table:table-cell table:formula="of:=IF([.T$1]=[.$R568]; 1; &quot;&quot;)" office:value-type="float" office:value="1" calcext:value-type="float">
            <text:p>•</text:p>
          </table:table-cell>
          <table:table-cell table:formula="of:=IF([.U$1]=[.$R568]; 1; &quot;&quot;)">
            <text:p/>
          </table:table-cell>
          <table:table-cell table:formula="of:=IF([.V$1]=[.$R568]; 1; &quot;&quot;)">
            <text:p/>
          </table:table-cell>
          <table:table-cell table:formula="of:=IF([.W$1]=[.$R568]; 1; &quot;&quot;)">
            <text:p/>
          </table:table-cell>
          <table:table-cell table:formula="of:=AND([.$J568]&lt;&gt;&quot;&quot;; [.$R568]&lt;&gt;&quot;&quot;)" office:value-type="float" office:value="1" calcext:value-type="float">
            <text:p>•</text:p>
          </table:table-cell>
          <table:table-cell table:formula="of:=IF([.$X568]=1; [.$R568]&amp;&quot; → &quot;&amp;[.$J568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rsten_Steinke" xlink:type="simple">Kersten Steinke</text:a></text:p>
          </table:table-cell>
          <table:table-cell office:value-type="string" calcext:value-type="string">
            <text:p>Steinke, Kersten</text:p>
          </table:table-cell>
          <table:table-cell office:value-type="string" calcext:value-type="string">
            <text:p>DIE LINKE</text:p>
          </table:table-cell>
          <table:table-cell table:formula="of:=COUNTIF([.$C$2:.$C$648];[.$C569])" office:value-type="float" office:value="66" calcext:value-type="float">
            <text:p>66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nicht abgestimmt</text:p>
          </table:table-cell>
          <table:table-cell table:formula="of:=SUBTOTAL(3; [.$A569])" office:value-type="float" office:value="1" calcext:value-type="float">
            <text:p>•</text:p>
          </table:table-cell>
          <table:table-cell table:formula="of:=[.L$1]=[.$J569]" office:value-type="float" office:value="0" calcext:value-type="float">
            <text:p/>
          </table:table-cell>
          <table:table-cell table:formula="of:=[.M$1]=[.$J569]" office:value-type="float" office:value="0" calcext:value-type="float">
            <text:p/>
          </table:table-cell>
          <table:table-cell table:formula="of:=[.N$1]=[.$J569]" office:value-type="float" office:value="0" calcext:value-type="float">
            <text:p/>
          </table:table-cell>
          <table:table-cell table:formula="of:=[.O$1]=[.$J569]" office:value-type="float" office:value="0" calcext:value-type="float">
            <text:p/>
          </table:table-cell>
          <table:table-cell table:formula="of:=[.P$1]=[.$J569]" office:value-type="float" office:value="1" calcext:value-type="float">
            <text:p>•</text:p>
          </table:table-cell>
          <table:table-cell table:formula="of:=NOT(ISERROR(MATCH([.$A569];[$'VDS 2007-11-09'.$A$10:.$A$622];0)))">
            <text:p/>
          </table:table-cell>
          <table:table-cell table:formula="of:=IF([.$Q569]=1;VLOOKUP([.$A569];[$'VDS 2007-11-09'.$A$10:.$J$622];MATCH([.R$1];[$'VDS 2007-11-09'.$A$9:.$J$9];0);0);&quot;&quot;)">
            <text:p/>
          </table:table-cell>
          <table:table-cell table:formula="of:=IF([.S$1]=[.$R569]; 1; &quot;&quot;)">
            <text:p/>
          </table:table-cell>
          <table:table-cell table:formula="of:=IF([.T$1]=[.$R569]; 1; &quot;&quot;)">
            <text:p/>
          </table:table-cell>
          <table:table-cell table:formula="of:=IF([.U$1]=[.$R569]; 1; &quot;&quot;)">
            <text:p/>
          </table:table-cell>
          <table:table-cell table:formula="of:=IF([.V$1]=[.$R569]; 1; &quot;&quot;)">
            <text:p/>
          </table:table-cell>
          <table:table-cell table:formula="of:=IF([.W$1]=[.$R569]; 1; &quot;&quot;)">
            <text:p/>
          </table:table-cell>
          <table:table-cell table:formula="of:=AND([.$J569]&lt;&gt;&quot;&quot;; [.$R569]&lt;&gt;&quot;&quot;)">
            <text:p/>
          </table:table-cell>
          <table:table-cell table:formula="of:=IF([.$X569]=1; [.$R569]&amp;&quot; → &quot;&amp;[.$J56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irsten_Tackmann" xlink:type="simple">Kirsten Tackmann</text:a></text:p>
          </table:table-cell>
          <table:table-cell office:value-type="string" calcext:value-type="string">
            <text:p>Tackmann, Kirsten</text:p>
          </table:table-cell>
          <table:table-cell office:value-type="string" calcext:value-type="string">
            <text:p>DIE LINKE</text:p>
          </table:table-cell>
          <table:table-cell table:formula="of:=COUNTIF([.$C$2:.$C$648];[.$C570])" office:value-type="float" office:value="66" calcext:value-type="float">
            <text:p>66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ein</text:p>
          </table:table-cell>
          <table:table-cell table:formula="of:=SUBTOTAL(3; [.$A570])" office:value-type="float" office:value="1" calcext:value-type="float">
            <text:p>•</text:p>
          </table:table-cell>
          <table:table-cell table:formula="of:=[.L$1]=[.$J570]" office:value-type="float" office:value="0" calcext:value-type="float">
            <text:p/>
          </table:table-cell>
          <table:table-cell table:formula="of:=[.M$1]=[.$J570]" office:value-type="float" office:value="1" calcext:value-type="float">
            <text:p>•</text:p>
          </table:table-cell>
          <table:table-cell table:formula="of:=[.N$1]=[.$J570]" office:value-type="float" office:value="0" calcext:value-type="float">
            <text:p/>
          </table:table-cell>
          <table:table-cell table:formula="of:=[.O$1]=[.$J570]" office:value-type="float" office:value="0" calcext:value-type="float">
            <text:p/>
          </table:table-cell>
          <table:table-cell table:formula="of:=[.P$1]=[.$J570]" office:value-type="float" office:value="0" calcext:value-type="float">
            <text:p/>
          </table:table-cell>
          <table:table-cell table:formula="of:=NOT(ISERROR(MATCH([.$A570];[$'VDS 2007-11-09'.$A$10:.$A$622];0)))" office:value-type="float" office:value="1" calcext:value-type="float">
            <text:p>•</text:p>
          </table:table-cell>
          <table:table-cell table:formula="of:=IF([.$Q570]=1;VLOOKUP([.$A57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70]; 1; &quot;&quot;)">
            <text:p/>
          </table:table-cell>
          <table:table-cell table:formula="of:=IF([.T$1]=[.$R570]; 1; &quot;&quot;)" office:value-type="float" office:value="1" calcext:value-type="float">
            <text:p>•</text:p>
          </table:table-cell>
          <table:table-cell table:formula="of:=IF([.U$1]=[.$R570]; 1; &quot;&quot;)">
            <text:p/>
          </table:table-cell>
          <table:table-cell table:formula="of:=IF([.V$1]=[.$R570]; 1; &quot;&quot;)">
            <text:p/>
          </table:table-cell>
          <table:table-cell table:formula="of:=IF([.W$1]=[.$R570]; 1; &quot;&quot;)">
            <text:p/>
          </table:table-cell>
          <table:table-cell table:formula="of:=AND([.$J570]&lt;&gt;&quot;&quot;; [.$R570]&lt;&gt;&quot;&quot;)" office:value-type="float" office:value="1" calcext:value-type="float">
            <text:p>•</text:p>
          </table:table-cell>
          <table:table-cell table:formula="of:=IF([.$X570]=1; [.$R570]&amp;&quot; → &quot;&amp;[.$J570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zize_Tank" xlink:type="simple">Azize Tank</text:a></text:p>
          </table:table-cell>
          <table:table-cell office:value-type="string" calcext:value-type="string">
            <text:p>Tank, Azize</text:p>
          </table:table-cell>
          <table:table-cell office:value-type="string" calcext:value-type="string">
            <text:p>DIE LINKE</text:p>
          </table:table-cell>
          <table:table-cell table:formula="of:=COUNTIF([.$C$2:.$C$648];[.$C571])" office:value-type="float" office:value="66" calcext:value-type="float">
            <text:p>66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nicht abgestimmt</text:p>
          </table:table-cell>
          <table:table-cell table:formula="of:=SUBTOTAL(3; [.$A571])" office:value-type="float" office:value="1" calcext:value-type="float">
            <text:p>•</text:p>
          </table:table-cell>
          <table:table-cell table:formula="of:=[.L$1]=[.$J571]" office:value-type="float" office:value="0" calcext:value-type="float">
            <text:p/>
          </table:table-cell>
          <table:table-cell table:formula="of:=[.M$1]=[.$J571]" office:value-type="float" office:value="0" calcext:value-type="float">
            <text:p/>
          </table:table-cell>
          <table:table-cell table:formula="of:=[.N$1]=[.$J571]" office:value-type="float" office:value="0" calcext:value-type="float">
            <text:p/>
          </table:table-cell>
          <table:table-cell table:formula="of:=[.O$1]=[.$J571]" office:value-type="float" office:value="0" calcext:value-type="float">
            <text:p/>
          </table:table-cell>
          <table:table-cell table:formula="of:=[.P$1]=[.$J571]" office:value-type="float" office:value="1" calcext:value-type="float">
            <text:p>•</text:p>
          </table:table-cell>
          <table:table-cell table:formula="of:=NOT(ISERROR(MATCH([.$A571];[$'VDS 2007-11-09'.$A$10:.$A$622];0)))">
            <text:p/>
          </table:table-cell>
          <table:table-cell table:formula="of:=IF([.$Q571]=1;VLOOKUP([.$A571];[$'VDS 2007-11-09'.$A$10:.$J$622];MATCH([.R$1];[$'VDS 2007-11-09'.$A$9:.$J$9];0);0);&quot;&quot;)">
            <text:p/>
          </table:table-cell>
          <table:table-cell table:formula="of:=IF([.S$1]=[.$R571]; 1; &quot;&quot;)">
            <text:p/>
          </table:table-cell>
          <table:table-cell table:formula="of:=IF([.T$1]=[.$R571]; 1; &quot;&quot;)">
            <text:p/>
          </table:table-cell>
          <table:table-cell table:formula="of:=IF([.U$1]=[.$R571]; 1; &quot;&quot;)">
            <text:p/>
          </table:table-cell>
          <table:table-cell table:formula="of:=IF([.V$1]=[.$R571]; 1; &quot;&quot;)">
            <text:p/>
          </table:table-cell>
          <table:table-cell table:formula="of:=IF([.W$1]=[.$R571]; 1; &quot;&quot;)">
            <text:p/>
          </table:table-cell>
          <table:table-cell table:formula="of:=AND([.$J571]&lt;&gt;&quot;&quot;; [.$R571]&lt;&gt;&quot;&quot;)">
            <text:p/>
          </table:table-cell>
          <table:table-cell table:formula="of:=IF([.$X571]=1; [.$R571]&amp;&quot; → &quot;&amp;[.$J57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k_Tempel" xlink:type="simple">Frank Tempel</text:a></text:p>
          </table:table-cell>
          <table:table-cell office:value-type="string" calcext:value-type="string">
            <text:p>Tempel, Frank</text:p>
          </table:table-cell>
          <table:table-cell office:value-type="string" calcext:value-type="string">
            <text:p>DIE LINKE</text:p>
          </table:table-cell>
          <table:table-cell table:formula="of:=COUNTIF([.$C$2:.$C$648];[.$C572])" office:value-type="float" office:value="66" calcext:value-type="float">
            <text:p>66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office:value-type="string" calcext:value-type="string">
            <text:p>Nein</text:p>
          </table:table-cell>
          <table:table-cell table:formula="of:=SUBTOTAL(3; [.$A572])" office:value-type="float" office:value="1" calcext:value-type="float">
            <text:p>•</text:p>
          </table:table-cell>
          <table:table-cell table:formula="of:=[.L$1]=[.$J572]" office:value-type="float" office:value="0" calcext:value-type="float">
            <text:p/>
          </table:table-cell>
          <table:table-cell table:formula="of:=[.M$1]=[.$J572]" office:value-type="float" office:value="1" calcext:value-type="float">
            <text:p>•</text:p>
          </table:table-cell>
          <table:table-cell table:formula="of:=[.N$1]=[.$J572]" office:value-type="float" office:value="0" calcext:value-type="float">
            <text:p/>
          </table:table-cell>
          <table:table-cell table:formula="of:=[.O$1]=[.$J572]" office:value-type="float" office:value="0" calcext:value-type="float">
            <text:p/>
          </table:table-cell>
          <table:table-cell table:formula="of:=[.P$1]=[.$J572]" office:value-type="float" office:value="0" calcext:value-type="float">
            <text:p/>
          </table:table-cell>
          <table:table-cell table:formula="of:=NOT(ISERROR(MATCH([.$A572];[$'VDS 2007-11-09'.$A$10:.$A$622];0)))">
            <text:p/>
          </table:table-cell>
          <table:table-cell table:formula="of:=IF([.$Q572]=1;VLOOKUP([.$A572];[$'VDS 2007-11-09'.$A$10:.$J$622];MATCH([.R$1];[$'VDS 2007-11-09'.$A$9:.$J$9];0);0);&quot;&quot;)">
            <text:p/>
          </table:table-cell>
          <table:table-cell table:formula="of:=IF([.S$1]=[.$R572]; 1; &quot;&quot;)">
            <text:p/>
          </table:table-cell>
          <table:table-cell table:formula="of:=IF([.T$1]=[.$R572]; 1; &quot;&quot;)">
            <text:p/>
          </table:table-cell>
          <table:table-cell table:formula="of:=IF([.U$1]=[.$R572]; 1; &quot;&quot;)">
            <text:p/>
          </table:table-cell>
          <table:table-cell table:formula="of:=IF([.V$1]=[.$R572]; 1; &quot;&quot;)">
            <text:p/>
          </table:table-cell>
          <table:table-cell table:formula="of:=IF([.W$1]=[.$R572]; 1; &quot;&quot;)">
            <text:p/>
          </table:table-cell>
          <table:table-cell table:formula="of:=AND([.$J572]&lt;&gt;&quot;&quot;; [.$R572]&lt;&gt;&quot;&quot;)">
            <text:p/>
          </table:table-cell>
          <table:table-cell table:formula="of:=IF([.$X572]=1; [.$R572]&amp;&quot; → &quot;&amp;[.$J57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xel_Troost" xlink:type="simple">Axel Troost</text:a></text:p>
          </table:table-cell>
          <table:table-cell office:value-type="string" calcext:value-type="string">
            <text:p>Troost, Axel</text:p>
          </table:table-cell>
          <table:table-cell office:value-type="string" calcext:value-type="string">
            <text:p>DIE LINKE</text:p>
          </table:table-cell>
          <table:table-cell table:formula="of:=COUNTIF([.$C$2:.$C$648];[.$C573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573])" office:value-type="float" office:value="1" calcext:value-type="float">
            <text:p>•</text:p>
          </table:table-cell>
          <table:table-cell table:formula="of:=[.L$1]=[.$J573]" office:value-type="float" office:value="0" calcext:value-type="float">
            <text:p/>
          </table:table-cell>
          <table:table-cell table:formula="of:=[.M$1]=[.$J573]" office:value-type="float" office:value="1" calcext:value-type="float">
            <text:p>•</text:p>
          </table:table-cell>
          <table:table-cell table:formula="of:=[.N$1]=[.$J573]" office:value-type="float" office:value="0" calcext:value-type="float">
            <text:p/>
          </table:table-cell>
          <table:table-cell table:formula="of:=[.O$1]=[.$J573]" office:value-type="float" office:value="0" calcext:value-type="float">
            <text:p/>
          </table:table-cell>
          <table:table-cell table:formula="of:=[.P$1]=[.$J573]" office:value-type="float" office:value="0" calcext:value-type="float">
            <text:p/>
          </table:table-cell>
          <table:table-cell table:formula="of:=NOT(ISERROR(MATCH([.$A573];[$'VDS 2007-11-09'.$A$10:.$A$622];0)))" office:value-type="float" office:value="1" calcext:value-type="float">
            <text:p>•</text:p>
          </table:table-cell>
          <table:table-cell table:formula="of:=IF([.$Q573]=1;VLOOKUP([.$A573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73]; 1; &quot;&quot;)">
            <text:p/>
          </table:table-cell>
          <table:table-cell table:formula="of:=IF([.T$1]=[.$R573]; 1; &quot;&quot;)" office:value-type="float" office:value="1" calcext:value-type="float">
            <text:p>•</text:p>
          </table:table-cell>
          <table:table-cell table:formula="of:=IF([.U$1]=[.$R573]; 1; &quot;&quot;)">
            <text:p/>
          </table:table-cell>
          <table:table-cell table:formula="of:=IF([.V$1]=[.$R573]; 1; &quot;&quot;)">
            <text:p/>
          </table:table-cell>
          <table:table-cell table:formula="of:=IF([.W$1]=[.$R573]; 1; &quot;&quot;)">
            <text:p/>
          </table:table-cell>
          <table:table-cell table:formula="of:=AND([.$J573]&lt;&gt;&quot;&quot;; [.$R573]&lt;&gt;&quot;&quot;)" office:value-type="float" office:value="1" calcext:value-type="float">
            <text:p>•</text:p>
          </table:table-cell>
          <table:table-cell table:formula="of:=IF([.$X573]=1; [.$R573]&amp;&quot; → &quot;&amp;[.$J573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lexander_Ulrich" xlink:type="simple">Alexander Ulrich</text:a></text:p>
          </table:table-cell>
          <table:table-cell office:value-type="string" calcext:value-type="string">
            <text:p>Ulrich, Alexander</text:p>
          </table:table-cell>
          <table:table-cell office:value-type="string" calcext:value-type="string">
            <text:p>DIE LINKE</text:p>
          </table:table-cell>
          <table:table-cell table:formula="of:=COUNTIF([.$C$2:.$C$648];[.$C574])" office:value-type="float" office:value="66" calcext:value-type="float">
            <text:p>66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nicht abgestimmt</text:p>
          </table:table-cell>
          <table:table-cell table:formula="of:=SUBTOTAL(3; [.$A574])" office:value-type="float" office:value="1" calcext:value-type="float">
            <text:p>•</text:p>
          </table:table-cell>
          <table:table-cell table:formula="of:=[.L$1]=[.$J574]" office:value-type="float" office:value="0" calcext:value-type="float">
            <text:p/>
          </table:table-cell>
          <table:table-cell table:formula="of:=[.M$1]=[.$J574]" office:value-type="float" office:value="0" calcext:value-type="float">
            <text:p/>
          </table:table-cell>
          <table:table-cell table:formula="of:=[.N$1]=[.$J574]" office:value-type="float" office:value="0" calcext:value-type="float">
            <text:p/>
          </table:table-cell>
          <table:table-cell table:formula="of:=[.O$1]=[.$J574]" office:value-type="float" office:value="0" calcext:value-type="float">
            <text:p/>
          </table:table-cell>
          <table:table-cell table:formula="of:=[.P$1]=[.$J574]" office:value-type="float" office:value="1" calcext:value-type="float">
            <text:p>•</text:p>
          </table:table-cell>
          <table:table-cell table:formula="of:=NOT(ISERROR(MATCH([.$A574];[$'VDS 2007-11-09'.$A$10:.$A$622];0)))" office:value-type="float" office:value="1" calcext:value-type="float">
            <text:p>•</text:p>
          </table:table-cell>
          <table:table-cell table:formula="of:=IF([.$Q574]=1;VLOOKUP([.$A574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74]; 1; &quot;&quot;)">
            <text:p/>
          </table:table-cell>
          <table:table-cell table:formula="of:=IF([.T$1]=[.$R574]; 1; &quot;&quot;)" office:value-type="float" office:value="1" calcext:value-type="float">
            <text:p>•</text:p>
          </table:table-cell>
          <table:table-cell table:formula="of:=IF([.U$1]=[.$R574]; 1; &quot;&quot;)">
            <text:p/>
          </table:table-cell>
          <table:table-cell table:formula="of:=IF([.V$1]=[.$R574]; 1; &quot;&quot;)">
            <text:p/>
          </table:table-cell>
          <table:table-cell table:formula="of:=IF([.W$1]=[.$R574]; 1; &quot;&quot;)">
            <text:p/>
          </table:table-cell>
          <table:table-cell table:formula="of:=AND([.$J574]&lt;&gt;&quot;&quot;; [.$R574]&lt;&gt;&quot;&quot;)" office:value-type="float" office:value="1" calcext:value-type="float">
            <text:p>•</text:p>
          </table:table-cell>
          <table:table-cell table:formula="of:=IF([.$X574]=1; [.$R574]&amp;&quot; → &quot;&amp;[.$J574]; &quot;&quot;)" office:value-type="string" office:string-value="Nein → nicht abgestimmt" calcext:value-type="string">
            <text:p>Nein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hrin_Vogler" xlink:type="simple">Kathrin Vogler</text:a></text:p>
          </table:table-cell>
          <table:table-cell office:value-type="string" calcext:value-type="string">
            <text:p>Vogler, Kathrin</text:p>
          </table:table-cell>
          <table:table-cell office:value-type="string" calcext:value-type="string">
            <text:p>DIE LINKE</text:p>
          </table:table-cell>
          <table:table-cell table:formula="of:=COUNTIF([.$C$2:.$C$648];[.$C575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575])" office:value-type="float" office:value="1" calcext:value-type="float">
            <text:p>•</text:p>
          </table:table-cell>
          <table:table-cell table:formula="of:=[.L$1]=[.$J575]" office:value-type="float" office:value="0" calcext:value-type="float">
            <text:p/>
          </table:table-cell>
          <table:table-cell table:formula="of:=[.M$1]=[.$J575]" office:value-type="float" office:value="1" calcext:value-type="float">
            <text:p>•</text:p>
          </table:table-cell>
          <table:table-cell table:formula="of:=[.N$1]=[.$J575]" office:value-type="float" office:value="0" calcext:value-type="float">
            <text:p/>
          </table:table-cell>
          <table:table-cell table:formula="of:=[.O$1]=[.$J575]" office:value-type="float" office:value="0" calcext:value-type="float">
            <text:p/>
          </table:table-cell>
          <table:table-cell table:formula="of:=[.P$1]=[.$J575]" office:value-type="float" office:value="0" calcext:value-type="float">
            <text:p/>
          </table:table-cell>
          <table:table-cell table:formula="of:=NOT(ISERROR(MATCH([.$A575];[$'VDS 2007-11-09'.$A$10:.$A$622];0)))">
            <text:p/>
          </table:table-cell>
          <table:table-cell table:formula="of:=IF([.$Q575]=1;VLOOKUP([.$A575];[$'VDS 2007-11-09'.$A$10:.$J$622];MATCH([.R$1];[$'VDS 2007-11-09'.$A$9:.$J$9];0);0);&quot;&quot;)">
            <text:p/>
          </table:table-cell>
          <table:table-cell table:formula="of:=IF([.S$1]=[.$R575]; 1; &quot;&quot;)">
            <text:p/>
          </table:table-cell>
          <table:table-cell table:formula="of:=IF([.T$1]=[.$R575]; 1; &quot;&quot;)">
            <text:p/>
          </table:table-cell>
          <table:table-cell table:formula="of:=IF([.U$1]=[.$R575]; 1; &quot;&quot;)">
            <text:p/>
          </table:table-cell>
          <table:table-cell table:formula="of:=IF([.V$1]=[.$R575]; 1; &quot;&quot;)">
            <text:p/>
          </table:table-cell>
          <table:table-cell table:formula="of:=IF([.W$1]=[.$R575]; 1; &quot;&quot;)">
            <text:p/>
          </table:table-cell>
          <table:table-cell table:formula="of:=AND([.$J575]&lt;&gt;&quot;&quot;; [.$R575]&lt;&gt;&quot;&quot;)">
            <text:p/>
          </table:table-cell>
          <table:table-cell table:formula="of:=IF([.$X575]=1; [.$R575]&amp;&quot; → &quot;&amp;[.$J57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hra_Wagenknecht" xlink:type="simple">Sahra Wagenknecht</text:a></text:p>
          </table:table-cell>
          <table:table-cell office:value-type="string" calcext:value-type="string">
            <text:p>Wagenknecht, Sahra</text:p>
          </table:table-cell>
          <table:table-cell office:value-type="string" calcext:value-type="string">
            <text:p>DIE LINKE</text:p>
          </table:table-cell>
          <table:table-cell table:formula="of:=COUNTIF([.$C$2:.$C$648];[.$C576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office:value-type="string" calcext:value-type="string">
            <text:p>nicht abgestimmt</text:p>
          </table:table-cell>
          <table:table-cell table:formula="of:=SUBTOTAL(3; [.$A576])" office:value-type="float" office:value="1" calcext:value-type="float">
            <text:p>•</text:p>
          </table:table-cell>
          <table:table-cell table:formula="of:=[.L$1]=[.$J576]" office:value-type="float" office:value="0" calcext:value-type="float">
            <text:p/>
          </table:table-cell>
          <table:table-cell table:formula="of:=[.M$1]=[.$J576]" office:value-type="float" office:value="0" calcext:value-type="float">
            <text:p/>
          </table:table-cell>
          <table:table-cell table:formula="of:=[.N$1]=[.$J576]" office:value-type="float" office:value="0" calcext:value-type="float">
            <text:p/>
          </table:table-cell>
          <table:table-cell table:formula="of:=[.O$1]=[.$J576]" office:value-type="float" office:value="0" calcext:value-type="float">
            <text:p/>
          </table:table-cell>
          <table:table-cell table:formula="of:=[.P$1]=[.$J576]" office:value-type="float" office:value="1" calcext:value-type="float">
            <text:p>•</text:p>
          </table:table-cell>
          <table:table-cell table:formula="of:=NOT(ISERROR(MATCH([.$A576];[$'VDS 2007-11-09'.$A$10:.$A$622];0)))">
            <text:p/>
          </table:table-cell>
          <table:table-cell table:formula="of:=IF([.$Q576]=1;VLOOKUP([.$A576];[$'VDS 2007-11-09'.$A$10:.$J$622];MATCH([.R$1];[$'VDS 2007-11-09'.$A$9:.$J$9];0);0);&quot;&quot;)">
            <text:p/>
          </table:table-cell>
          <table:table-cell table:formula="of:=IF([.S$1]=[.$R576]; 1; &quot;&quot;)">
            <text:p/>
          </table:table-cell>
          <table:table-cell table:formula="of:=IF([.T$1]=[.$R576]; 1; &quot;&quot;)">
            <text:p/>
          </table:table-cell>
          <table:table-cell table:formula="of:=IF([.U$1]=[.$R576]; 1; &quot;&quot;)">
            <text:p/>
          </table:table-cell>
          <table:table-cell table:formula="of:=IF([.V$1]=[.$R576]; 1; &quot;&quot;)">
            <text:p/>
          </table:table-cell>
          <table:table-cell table:formula="of:=IF([.W$1]=[.$R576]; 1; &quot;&quot;)">
            <text:p/>
          </table:table-cell>
          <table:table-cell table:formula="of:=AND([.$J576]&lt;&gt;&quot;&quot;; [.$R576]&lt;&gt;&quot;&quot;)">
            <text:p/>
          </table:table-cell>
          <table:table-cell table:formula="of:=IF([.$X576]=1; [.$R576]&amp;&quot; → &quot;&amp;[.$J57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lina_Wawzyniak" xlink:type="simple">Halina Wawzyniak</text:a></text:p>
          </table:table-cell>
          <table:table-cell office:value-type="string" calcext:value-type="string">
            <text:p>Wawzyniak, Halina</text:p>
          </table:table-cell>
          <table:table-cell office:value-type="string" calcext:value-type="string">
            <text:p>DIE LINKE</text:p>
          </table:table-cell>
          <table:table-cell table:formula="of:=COUNTIF([.$C$2:.$C$648];[.$C577])" office:value-type="float" office:value="66" calcext:value-type="float">
            <text:p>66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Nein</text:p>
          </table:table-cell>
          <table:table-cell table:formula="of:=SUBTOTAL(3; [.$A577])" office:value-type="float" office:value="1" calcext:value-type="float">
            <text:p>•</text:p>
          </table:table-cell>
          <table:table-cell table:formula="of:=[.L$1]=[.$J577]" office:value-type="float" office:value="0" calcext:value-type="float">
            <text:p/>
          </table:table-cell>
          <table:table-cell table:formula="of:=[.M$1]=[.$J577]" office:value-type="float" office:value="1" calcext:value-type="float">
            <text:p>•</text:p>
          </table:table-cell>
          <table:table-cell table:formula="of:=[.N$1]=[.$J577]" office:value-type="float" office:value="0" calcext:value-type="float">
            <text:p/>
          </table:table-cell>
          <table:table-cell table:formula="of:=[.O$1]=[.$J577]" office:value-type="float" office:value="0" calcext:value-type="float">
            <text:p/>
          </table:table-cell>
          <table:table-cell table:formula="of:=[.P$1]=[.$J577]" office:value-type="float" office:value="0" calcext:value-type="float">
            <text:p/>
          </table:table-cell>
          <table:table-cell table:formula="of:=NOT(ISERROR(MATCH([.$A577];[$'VDS 2007-11-09'.$A$10:.$A$622];0)))">
            <text:p/>
          </table:table-cell>
          <table:table-cell table:formula="of:=IF([.$Q577]=1;VLOOKUP([.$A577];[$'VDS 2007-11-09'.$A$10:.$J$622];MATCH([.R$1];[$'VDS 2007-11-09'.$A$9:.$J$9];0);0);&quot;&quot;)">
            <text:p/>
          </table:table-cell>
          <table:table-cell table:formula="of:=IF([.S$1]=[.$R577]; 1; &quot;&quot;)">
            <text:p/>
          </table:table-cell>
          <table:table-cell table:formula="of:=IF([.T$1]=[.$R577]; 1; &quot;&quot;)">
            <text:p/>
          </table:table-cell>
          <table:table-cell table:formula="of:=IF([.U$1]=[.$R577]; 1; &quot;&quot;)">
            <text:p/>
          </table:table-cell>
          <table:table-cell table:formula="of:=IF([.V$1]=[.$R577]; 1; &quot;&quot;)">
            <text:p/>
          </table:table-cell>
          <table:table-cell table:formula="of:=IF([.W$1]=[.$R577]; 1; &quot;&quot;)">
            <text:p/>
          </table:table-cell>
          <table:table-cell table:formula="of:=AND([.$J577]&lt;&gt;&quot;&quot;; [.$R577]&lt;&gt;&quot;&quot;)">
            <text:p/>
          </table:table-cell>
          <table:table-cell table:formula="of:=IF([.$X577]=1; [.$R577]&amp;&quot; → &quot;&amp;[.$J57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rald_Weinberg" xlink:type="simple">Harald Weinberg</text:a></text:p>
          </table:table-cell>
          <table:table-cell office:value-type="string" calcext:value-type="string">
            <text:p>Weinberg, Harald</text:p>
          </table:table-cell>
          <table:table-cell office:value-type="string" calcext:value-type="string">
            <text:p>DIE LINKE</text:p>
          </table:table-cell>
          <table:table-cell table:formula="of:=COUNTIF([.$C$2:.$C$648];[.$C578])" office:value-type="float" office:value="66" calcext:value-type="float">
            <text:p>66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7" calcext:value-type="float">
            <text:p>1957</text:p>
          </table:table-cell>
          <table:table-cell office:value-type="string" calcext:value-type="string">
            <text:p>nicht abgestimmt</text:p>
          </table:table-cell>
          <table:table-cell table:formula="of:=SUBTOTAL(3; [.$A578])" office:value-type="float" office:value="1" calcext:value-type="float">
            <text:p>•</text:p>
          </table:table-cell>
          <table:table-cell table:formula="of:=[.L$1]=[.$J578]" office:value-type="float" office:value="0" calcext:value-type="float">
            <text:p/>
          </table:table-cell>
          <table:table-cell table:formula="of:=[.M$1]=[.$J578]" office:value-type="float" office:value="0" calcext:value-type="float">
            <text:p/>
          </table:table-cell>
          <table:table-cell table:formula="of:=[.N$1]=[.$J578]" office:value-type="float" office:value="0" calcext:value-type="float">
            <text:p/>
          </table:table-cell>
          <table:table-cell table:formula="of:=[.O$1]=[.$J578]" office:value-type="float" office:value="0" calcext:value-type="float">
            <text:p/>
          </table:table-cell>
          <table:table-cell table:formula="of:=[.P$1]=[.$J578]" office:value-type="float" office:value="1" calcext:value-type="float">
            <text:p>•</text:p>
          </table:table-cell>
          <table:table-cell table:formula="of:=NOT(ISERROR(MATCH([.$A578];[$'VDS 2007-11-09'.$A$10:.$A$622];0)))">
            <text:p/>
          </table:table-cell>
          <table:table-cell table:formula="of:=IF([.$Q578]=1;VLOOKUP([.$A578];[$'VDS 2007-11-09'.$A$10:.$J$622];MATCH([.R$1];[$'VDS 2007-11-09'.$A$9:.$J$9];0);0);&quot;&quot;)">
            <text:p/>
          </table:table-cell>
          <table:table-cell table:formula="of:=IF([.S$1]=[.$R578]; 1; &quot;&quot;)">
            <text:p/>
          </table:table-cell>
          <table:table-cell table:formula="of:=IF([.T$1]=[.$R578]; 1; &quot;&quot;)">
            <text:p/>
          </table:table-cell>
          <table:table-cell table:formula="of:=IF([.U$1]=[.$R578]; 1; &quot;&quot;)">
            <text:p/>
          </table:table-cell>
          <table:table-cell table:formula="of:=IF([.V$1]=[.$R578]; 1; &quot;&quot;)">
            <text:p/>
          </table:table-cell>
          <table:table-cell table:formula="of:=IF([.W$1]=[.$R578]; 1; &quot;&quot;)">
            <text:p/>
          </table:table-cell>
          <table:table-cell table:formula="of:=AND([.$J578]&lt;&gt;&quot;&quot;; [.$R578]&lt;&gt;&quot;&quot;)">
            <text:p/>
          </table:table-cell>
          <table:table-cell table:formula="of:=IF([.$X578]=1; [.$R578]&amp;&quot; → &quot;&amp;[.$J57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rin_Werner" xlink:type="simple">Katrin Werner</text:a></text:p>
          </table:table-cell>
          <table:table-cell office:value-type="string" calcext:value-type="string">
            <text:p>Werner, Katrin</text:p>
          </table:table-cell>
          <table:table-cell office:value-type="string" calcext:value-type="string">
            <text:p>DIE LINKE</text:p>
          </table:table-cell>
          <table:table-cell table:formula="of:=COUNTIF([.$C$2:.$C$648];[.$C579])" office:value-type="float" office:value="66" calcext:value-type="float">
            <text:p>66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Nein</text:p>
          </table:table-cell>
          <table:table-cell table:formula="of:=SUBTOTAL(3; [.$A579])" office:value-type="float" office:value="1" calcext:value-type="float">
            <text:p>•</text:p>
          </table:table-cell>
          <table:table-cell table:formula="of:=[.L$1]=[.$J579]" office:value-type="float" office:value="0" calcext:value-type="float">
            <text:p/>
          </table:table-cell>
          <table:table-cell table:formula="of:=[.M$1]=[.$J579]" office:value-type="float" office:value="1" calcext:value-type="float">
            <text:p>•</text:p>
          </table:table-cell>
          <table:table-cell table:formula="of:=[.N$1]=[.$J579]" office:value-type="float" office:value="0" calcext:value-type="float">
            <text:p/>
          </table:table-cell>
          <table:table-cell table:formula="of:=[.O$1]=[.$J579]" office:value-type="float" office:value="0" calcext:value-type="float">
            <text:p/>
          </table:table-cell>
          <table:table-cell table:formula="of:=[.P$1]=[.$J579]" office:value-type="float" office:value="0" calcext:value-type="float">
            <text:p/>
          </table:table-cell>
          <table:table-cell table:formula="of:=NOT(ISERROR(MATCH([.$A579];[$'VDS 2007-11-09'.$A$10:.$A$622];0)))">
            <text:p/>
          </table:table-cell>
          <table:table-cell table:formula="of:=IF([.$Q579]=1;VLOOKUP([.$A579];[$'VDS 2007-11-09'.$A$10:.$J$622];MATCH([.R$1];[$'VDS 2007-11-09'.$A$9:.$J$9];0);0);&quot;&quot;)">
            <text:p/>
          </table:table-cell>
          <table:table-cell table:formula="of:=IF([.S$1]=[.$R579]; 1; &quot;&quot;)">
            <text:p/>
          </table:table-cell>
          <table:table-cell table:formula="of:=IF([.T$1]=[.$R579]; 1; &quot;&quot;)">
            <text:p/>
          </table:table-cell>
          <table:table-cell table:formula="of:=IF([.U$1]=[.$R579]; 1; &quot;&quot;)">
            <text:p/>
          </table:table-cell>
          <table:table-cell table:formula="of:=IF([.V$1]=[.$R579]; 1; &quot;&quot;)">
            <text:p/>
          </table:table-cell>
          <table:table-cell table:formula="of:=IF([.W$1]=[.$R579]; 1; &quot;&quot;)">
            <text:p/>
          </table:table-cell>
          <table:table-cell table:formula="of:=AND([.$J579]&lt;&gt;&quot;&quot;; [.$R579]&lt;&gt;&quot;&quot;)">
            <text:p/>
          </table:table-cell>
          <table:table-cell table:formula="of:=IF([.$X579]=1; [.$R579]&amp;&quot; → &quot;&amp;[.$J57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irgit_Wöllert" xlink:type="simple">Birgit Wöllert</text:a></text:p>
          </table:table-cell>
          <table:table-cell office:value-type="string" calcext:value-type="string">
            <text:p>Wöllert, Birgit</text:p>
          </table:table-cell>
          <table:table-cell office:value-type="string" calcext:value-type="string">
            <text:p>DIE LINKE</text:p>
          </table:table-cell>
          <table:table-cell table:formula="of:=COUNTIF([.$C$2:.$C$648];[.$C580])" office:value-type="float" office:value="66" calcext:value-type="float">
            <text:p>66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50" calcext:value-type="float">
            <text:p>1950</text:p>
          </table:table-cell>
          <table:table-cell office:value-type="string" calcext:value-type="string">
            <text:p>Nein</text:p>
          </table:table-cell>
          <table:table-cell table:formula="of:=SUBTOTAL(3; [.$A580])" office:value-type="float" office:value="1" calcext:value-type="float">
            <text:p>•</text:p>
          </table:table-cell>
          <table:table-cell table:formula="of:=[.L$1]=[.$J580]" office:value-type="float" office:value="0" calcext:value-type="float">
            <text:p/>
          </table:table-cell>
          <table:table-cell table:formula="of:=[.M$1]=[.$J580]" office:value-type="float" office:value="1" calcext:value-type="float">
            <text:p>•</text:p>
          </table:table-cell>
          <table:table-cell table:formula="of:=[.N$1]=[.$J580]" office:value-type="float" office:value="0" calcext:value-type="float">
            <text:p/>
          </table:table-cell>
          <table:table-cell table:formula="of:=[.O$1]=[.$J580]" office:value-type="float" office:value="0" calcext:value-type="float">
            <text:p/>
          </table:table-cell>
          <table:table-cell table:formula="of:=[.P$1]=[.$J580]" office:value-type="float" office:value="0" calcext:value-type="float">
            <text:p/>
          </table:table-cell>
          <table:table-cell table:formula="of:=NOT(ISERROR(MATCH([.$A580];[$'VDS 2007-11-09'.$A$10:.$A$622];0)))">
            <text:p/>
          </table:table-cell>
          <table:table-cell table:formula="of:=IF([.$Q580]=1;VLOOKUP([.$A580];[$'VDS 2007-11-09'.$A$10:.$J$622];MATCH([.R$1];[$'VDS 2007-11-09'.$A$9:.$J$9];0);0);&quot;&quot;)">
            <text:p/>
          </table:table-cell>
          <table:table-cell table:formula="of:=IF([.S$1]=[.$R580]; 1; &quot;&quot;)">
            <text:p/>
          </table:table-cell>
          <table:table-cell table:formula="of:=IF([.T$1]=[.$R580]; 1; &quot;&quot;)">
            <text:p/>
          </table:table-cell>
          <table:table-cell table:formula="of:=IF([.U$1]=[.$R580]; 1; &quot;&quot;)">
            <text:p/>
          </table:table-cell>
          <table:table-cell table:formula="of:=IF([.V$1]=[.$R580]; 1; &quot;&quot;)">
            <text:p/>
          </table:table-cell>
          <table:table-cell table:formula="of:=IF([.W$1]=[.$R580]; 1; &quot;&quot;)">
            <text:p/>
          </table:table-cell>
          <table:table-cell table:formula="of:=AND([.$J580]&lt;&gt;&quot;&quot;; [.$R580]&lt;&gt;&quot;&quot;)">
            <text:p/>
          </table:table-cell>
          <table:table-cell table:formula="of:=IF([.$X580]=1; [.$R580]&amp;&quot; → &quot;&amp;[.$J58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örn_Wunderlich" xlink:type="simple">Jörn Wunderlich</text:a></text:p>
          </table:table-cell>
          <table:table-cell office:value-type="string" calcext:value-type="string">
            <text:p>Wunderlich, Jörn</text:p>
          </table:table-cell>
          <table:table-cell office:value-type="string" calcext:value-type="string">
            <text:p>DIE LINKE</text:p>
          </table:table-cell>
          <table:table-cell table:formula="of:=COUNTIF([.$C$2:.$C$648];[.$C581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ein</text:p>
          </table:table-cell>
          <table:table-cell table:formula="of:=SUBTOTAL(3; [.$A581])" office:value-type="float" office:value="1" calcext:value-type="float">
            <text:p>•</text:p>
          </table:table-cell>
          <table:table-cell table:formula="of:=[.L$1]=[.$J581]" office:value-type="float" office:value="0" calcext:value-type="float">
            <text:p/>
          </table:table-cell>
          <table:table-cell table:formula="of:=[.M$1]=[.$J581]" office:value-type="float" office:value="1" calcext:value-type="float">
            <text:p>•</text:p>
          </table:table-cell>
          <table:table-cell table:formula="of:=[.N$1]=[.$J581]" office:value-type="float" office:value="0" calcext:value-type="float">
            <text:p/>
          </table:table-cell>
          <table:table-cell table:formula="of:=[.O$1]=[.$J581]" office:value-type="float" office:value="0" calcext:value-type="float">
            <text:p/>
          </table:table-cell>
          <table:table-cell table:formula="of:=[.P$1]=[.$J581]" office:value-type="float" office:value="0" calcext:value-type="float">
            <text:p/>
          </table:table-cell>
          <table:table-cell table:formula="of:=NOT(ISERROR(MATCH([.$A581];[$'VDS 2007-11-09'.$A$10:.$A$622];0)))" office:value-type="float" office:value="1" calcext:value-type="float">
            <text:p>•</text:p>
          </table:table-cell>
          <table:table-cell table:formula="of:=IF([.$Q581]=1;VLOOKUP([.$A581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81]; 1; &quot;&quot;)">
            <text:p/>
          </table:table-cell>
          <table:table-cell table:formula="of:=IF([.T$1]=[.$R581]; 1; &quot;&quot;)" office:value-type="float" office:value="1" calcext:value-type="float">
            <text:p>•</text:p>
          </table:table-cell>
          <table:table-cell table:formula="of:=IF([.U$1]=[.$R581]; 1; &quot;&quot;)">
            <text:p/>
          </table:table-cell>
          <table:table-cell table:formula="of:=IF([.V$1]=[.$R581]; 1; &quot;&quot;)">
            <text:p/>
          </table:table-cell>
          <table:table-cell table:formula="of:=IF([.W$1]=[.$R581]; 1; &quot;&quot;)">
            <text:p/>
          </table:table-cell>
          <table:table-cell table:formula="of:=AND([.$J581]&lt;&gt;&quot;&quot;; [.$R581]&lt;&gt;&quot;&quot;)" office:value-type="float" office:value="1" calcext:value-type="float">
            <text:p>•</text:p>
          </table:table-cell>
          <table:table-cell table:formula="of:=IF([.$X581]=1; [.$R581]&amp;&quot; → &quot;&amp;[.$J581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ubertus_Zdebel" xlink:type="simple">Hubertus Zdebel</text:a></text:p>
          </table:table-cell>
          <table:table-cell office:value-type="string" calcext:value-type="string">
            <text:p>Zdebel, Hubertus</text:p>
          </table:table-cell>
          <table:table-cell office:value-type="string" calcext:value-type="string">
            <text:p>DIE LINKE</text:p>
          </table:table-cell>
          <table:table-cell table:formula="of:=COUNTIF([.$C$2:.$C$648];[.$C582])" office:value-type="float" office:value="66" calcext:value-type="float">
            <text:p>66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icht abgestimmt</text:p>
          </table:table-cell>
          <table:table-cell table:formula="of:=SUBTOTAL(3; [.$A582])" office:value-type="float" office:value="1" calcext:value-type="float">
            <text:p>•</text:p>
          </table:table-cell>
          <table:table-cell table:formula="of:=[.L$1]=[.$J582]" office:value-type="float" office:value="0" calcext:value-type="float">
            <text:p/>
          </table:table-cell>
          <table:table-cell table:formula="of:=[.M$1]=[.$J582]" office:value-type="float" office:value="0" calcext:value-type="float">
            <text:p/>
          </table:table-cell>
          <table:table-cell table:formula="of:=[.N$1]=[.$J582]" office:value-type="float" office:value="0" calcext:value-type="float">
            <text:p/>
          </table:table-cell>
          <table:table-cell table:formula="of:=[.O$1]=[.$J582]" office:value-type="float" office:value="0" calcext:value-type="float">
            <text:p/>
          </table:table-cell>
          <table:table-cell table:formula="of:=[.P$1]=[.$J582]" office:value-type="float" office:value="1" calcext:value-type="float">
            <text:p>•</text:p>
          </table:table-cell>
          <table:table-cell table:formula="of:=NOT(ISERROR(MATCH([.$A582];[$'VDS 2007-11-09'.$A$10:.$A$622];0)))">
            <text:p/>
          </table:table-cell>
          <table:table-cell table:formula="of:=IF([.$Q582]=1;VLOOKUP([.$A582];[$'VDS 2007-11-09'.$A$10:.$J$622];MATCH([.R$1];[$'VDS 2007-11-09'.$A$9:.$J$9];0);0);&quot;&quot;)">
            <text:p/>
          </table:table-cell>
          <table:table-cell table:formula="of:=IF([.S$1]=[.$R582]; 1; &quot;&quot;)">
            <text:p/>
          </table:table-cell>
          <table:table-cell table:formula="of:=IF([.T$1]=[.$R582]; 1; &quot;&quot;)">
            <text:p/>
          </table:table-cell>
          <table:table-cell table:formula="of:=IF([.U$1]=[.$R582]; 1; &quot;&quot;)">
            <text:p/>
          </table:table-cell>
          <table:table-cell table:formula="of:=IF([.V$1]=[.$R582]; 1; &quot;&quot;)">
            <text:p/>
          </table:table-cell>
          <table:table-cell table:formula="of:=IF([.W$1]=[.$R582]; 1; &quot;&quot;)">
            <text:p/>
          </table:table-cell>
          <table:table-cell table:formula="of:=AND([.$J582]&lt;&gt;&quot;&quot;; [.$R582]&lt;&gt;&quot;&quot;)">
            <text:p/>
          </table:table-cell>
          <table:table-cell table:formula="of:=IF([.$X582]=1; [.$R582]&amp;&quot; → &quot;&amp;[.$J58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ia_Zimmermann" xlink:type="simple">Pia Zimmermann</text:a></text:p>
          </table:table-cell>
          <table:table-cell office:value-type="string" calcext:value-type="string">
            <text:p>Zimmermann, Pia</text:p>
          </table:table-cell>
          <table:table-cell office:value-type="string" calcext:value-type="string">
            <text:p>DIE LINKE</text:p>
          </table:table-cell>
          <table:table-cell table:formula="of:=COUNTIF([.$C$2:.$C$648];[.$C583])" office:value-type="float" office:value="66" calcext:value-type="float">
            <text:p>66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nicht abgestimmt</text:p>
          </table:table-cell>
          <table:table-cell table:formula="of:=SUBTOTAL(3; [.$A583])" office:value-type="float" office:value="1" calcext:value-type="float">
            <text:p>•</text:p>
          </table:table-cell>
          <table:table-cell table:formula="of:=[.L$1]=[.$J583]" office:value-type="float" office:value="0" calcext:value-type="float">
            <text:p/>
          </table:table-cell>
          <table:table-cell table:formula="of:=[.M$1]=[.$J583]" office:value-type="float" office:value="0" calcext:value-type="float">
            <text:p/>
          </table:table-cell>
          <table:table-cell table:formula="of:=[.N$1]=[.$J583]" office:value-type="float" office:value="0" calcext:value-type="float">
            <text:p/>
          </table:table-cell>
          <table:table-cell table:formula="of:=[.O$1]=[.$J583]" office:value-type="float" office:value="0" calcext:value-type="float">
            <text:p/>
          </table:table-cell>
          <table:table-cell table:formula="of:=[.P$1]=[.$J583]" office:value-type="float" office:value="1" calcext:value-type="float">
            <text:p>•</text:p>
          </table:table-cell>
          <table:table-cell table:formula="of:=NOT(ISERROR(MATCH([.$A583];[$'VDS 2007-11-09'.$A$10:.$A$622];0)))">
            <text:p/>
          </table:table-cell>
          <table:table-cell table:formula="of:=IF([.$Q583]=1;VLOOKUP([.$A583];[$'VDS 2007-11-09'.$A$10:.$J$622];MATCH([.R$1];[$'VDS 2007-11-09'.$A$9:.$J$9];0);0);&quot;&quot;)">
            <text:p/>
          </table:table-cell>
          <table:table-cell table:formula="of:=IF([.S$1]=[.$R583]; 1; &quot;&quot;)">
            <text:p/>
          </table:table-cell>
          <table:table-cell table:formula="of:=IF([.T$1]=[.$R583]; 1; &quot;&quot;)">
            <text:p/>
          </table:table-cell>
          <table:table-cell table:formula="of:=IF([.U$1]=[.$R583]; 1; &quot;&quot;)">
            <text:p/>
          </table:table-cell>
          <table:table-cell table:formula="of:=IF([.V$1]=[.$R583]; 1; &quot;&quot;)">
            <text:p/>
          </table:table-cell>
          <table:table-cell table:formula="of:=IF([.W$1]=[.$R583]; 1; &quot;&quot;)">
            <text:p/>
          </table:table-cell>
          <table:table-cell table:formula="of:=AND([.$J583]&lt;&gt;&quot;&quot;; [.$R583]&lt;&gt;&quot;&quot;)">
            <text:p/>
          </table:table-cell>
          <table:table-cell table:formula="of:=IF([.$X583]=1; [.$R583]&amp;&quot; → &quot;&amp;[.$J58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abine_Zimmermann_%28Politikerin%29" xlink:type="simple">Sabine Zimmermann</text:a> (Zwickau)</text:p>
          </table:table-cell>
          <table:table-cell office:value-type="string" calcext:value-type="string">
            <text:p>Zimmermann, Sabine</text:p>
          </table:table-cell>
          <table:table-cell office:value-type="string" calcext:value-type="string">
            <text:p>DIE LINKE</text:p>
          </table:table-cell>
          <table:table-cell table:formula="of:=COUNTIF([.$C$2:.$C$648];[.$C584])" office:value-type="float" office:value="66" calcext:value-type="float">
            <text:p>66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icht abgestimmt</text:p>
          </table:table-cell>
          <table:table-cell table:formula="of:=SUBTOTAL(3; [.$A584])" office:value-type="float" office:value="1" calcext:value-type="float">
            <text:p>•</text:p>
          </table:table-cell>
          <table:table-cell table:formula="of:=[.L$1]=[.$J584]" office:value-type="float" office:value="0" calcext:value-type="float">
            <text:p/>
          </table:table-cell>
          <table:table-cell table:formula="of:=[.M$1]=[.$J584]" office:value-type="float" office:value="0" calcext:value-type="float">
            <text:p/>
          </table:table-cell>
          <table:table-cell table:formula="of:=[.N$1]=[.$J584]" office:value-type="float" office:value="0" calcext:value-type="float">
            <text:p/>
          </table:table-cell>
          <table:table-cell table:formula="of:=[.O$1]=[.$J584]" office:value-type="float" office:value="0" calcext:value-type="float">
            <text:p/>
          </table:table-cell>
          <table:table-cell table:formula="of:=[.P$1]=[.$J584]" office:value-type="float" office:value="1" calcext:value-type="float">
            <text:p>•</text:p>
          </table:table-cell>
          <table:table-cell table:formula="of:=NOT(ISERROR(MATCH([.$A584];[$'VDS 2007-11-09'.$A$10:.$A$622];0)))" office:value-type="float" office:value="1" calcext:value-type="float">
            <text:p>•</text:p>
          </table:table-cell>
          <table:table-cell table:formula="of:=IF([.$Q584]=1;VLOOKUP([.$A584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84]; 1; &quot;&quot;)">
            <text:p/>
          </table:table-cell>
          <table:table-cell table:formula="of:=IF([.T$1]=[.$R584]; 1; &quot;&quot;)" office:value-type="float" office:value="1" calcext:value-type="float">
            <text:p>•</text:p>
          </table:table-cell>
          <table:table-cell table:formula="of:=IF([.U$1]=[.$R584]; 1; &quot;&quot;)">
            <text:p/>
          </table:table-cell>
          <table:table-cell table:formula="of:=IF([.V$1]=[.$R584]; 1; &quot;&quot;)">
            <text:p/>
          </table:table-cell>
          <table:table-cell table:formula="of:=IF([.W$1]=[.$R584]; 1; &quot;&quot;)">
            <text:p/>
          </table:table-cell>
          <table:table-cell table:formula="of:=AND([.$J584]&lt;&gt;&quot;&quot;; [.$R584]&lt;&gt;&quot;&quot;)" office:value-type="float" office:value="1" calcext:value-type="float">
            <text:p>•</text:p>
          </table:table-cell>
          <table:table-cell table:formula="of:=IF([.$X584]=1; [.$R584]&amp;&quot; → &quot;&amp;[.$J584]; &quot;&quot;)" office:value-type="string" office:string-value="Nein → nicht abgestimmt" calcext:value-type="string">
            <text:p>Nein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uise_Amtsberg" xlink:type="simple">Luise Amtsberg</text:a></text:p>
          </table:table-cell>
          <table:table-cell office:value-type="string" calcext:value-type="string">
            <text:p>Amtsberg, Luise</text:p>
          </table:table-cell>
          <table:table-cell office:value-type="string" calcext:value-type="string">
            <text:p>GRÜNE</text:p>
          </table:table-cell>
          <table:table-cell table:formula="of:=COUNTIF([.$C$2:.$C$648];[.$C585])" office:value-type="float" office:value="64" calcext:value-type="float">
            <text:p>64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nicht abgestimmt</text:p>
          </table:table-cell>
          <table:table-cell table:formula="of:=SUBTOTAL(3; [.$A585])" office:value-type="float" office:value="1" calcext:value-type="float">
            <text:p>•</text:p>
          </table:table-cell>
          <table:table-cell table:formula="of:=[.L$1]=[.$J585]" office:value-type="float" office:value="0" calcext:value-type="float">
            <text:p/>
          </table:table-cell>
          <table:table-cell table:formula="of:=[.M$1]=[.$J585]" office:value-type="float" office:value="0" calcext:value-type="float">
            <text:p/>
          </table:table-cell>
          <table:table-cell table:formula="of:=[.N$1]=[.$J585]" office:value-type="float" office:value="0" calcext:value-type="float">
            <text:p/>
          </table:table-cell>
          <table:table-cell table:formula="of:=[.O$1]=[.$J585]" office:value-type="float" office:value="0" calcext:value-type="float">
            <text:p/>
          </table:table-cell>
          <table:table-cell table:formula="of:=[.P$1]=[.$J585]" office:value-type="float" office:value="1" calcext:value-type="float">
            <text:p>•</text:p>
          </table:table-cell>
          <table:table-cell table:formula="of:=NOT(ISERROR(MATCH([.$A585];[$'VDS 2007-11-09'.$A$10:.$A$622];0)))">
            <text:p/>
          </table:table-cell>
          <table:table-cell table:formula="of:=IF([.$Q585]=1;VLOOKUP([.$A585];[$'VDS 2007-11-09'.$A$10:.$J$622];MATCH([.R$1];[$'VDS 2007-11-09'.$A$9:.$J$9];0);0);&quot;&quot;)">
            <text:p/>
          </table:table-cell>
          <table:table-cell table:formula="of:=IF([.S$1]=[.$R585]; 1; &quot;&quot;)">
            <text:p/>
          </table:table-cell>
          <table:table-cell table:formula="of:=IF([.T$1]=[.$R585]; 1; &quot;&quot;)">
            <text:p/>
          </table:table-cell>
          <table:table-cell table:formula="of:=IF([.U$1]=[.$R585]; 1; &quot;&quot;)">
            <text:p/>
          </table:table-cell>
          <table:table-cell table:formula="of:=IF([.V$1]=[.$R585]; 1; &quot;&quot;)">
            <text:p/>
          </table:table-cell>
          <table:table-cell table:formula="of:=IF([.W$1]=[.$R585]; 1; &quot;&quot;)">
            <text:p/>
          </table:table-cell>
          <table:table-cell table:formula="of:=AND([.$J585]&lt;&gt;&quot;&quot;; [.$R585]&lt;&gt;&quot;&quot;)">
            <text:p/>
          </table:table-cell>
          <table:table-cell table:formula="of:=IF([.$X585]=1; [.$R585]&amp;&quot; → &quot;&amp;[.$J58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erstin_Andreae" xlink:type="simple">Kerstin Andreae</text:a></text:p>
          </table:table-cell>
          <table:table-cell office:value-type="string" calcext:value-type="string">
            <text:p>Andreae, Kerstin</text:p>
          </table:table-cell>
          <table:table-cell office:value-type="string" calcext:value-type="string">
            <text:p>GRÜNE</text:p>
          </table:table-cell>
          <table:table-cell table:formula="of:=COUNTIF([.$C$2:.$C$648];[.$C586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586])" office:value-type="float" office:value="1" calcext:value-type="float">
            <text:p>•</text:p>
          </table:table-cell>
          <table:table-cell table:formula="of:=[.L$1]=[.$J586]" office:value-type="float" office:value="0" calcext:value-type="float">
            <text:p/>
          </table:table-cell>
          <table:table-cell table:formula="of:=[.M$1]=[.$J586]" office:value-type="float" office:value="1" calcext:value-type="float">
            <text:p>•</text:p>
          </table:table-cell>
          <table:table-cell table:formula="of:=[.N$1]=[.$J586]" office:value-type="float" office:value="0" calcext:value-type="float">
            <text:p/>
          </table:table-cell>
          <table:table-cell table:formula="of:=[.O$1]=[.$J586]" office:value-type="float" office:value="0" calcext:value-type="float">
            <text:p/>
          </table:table-cell>
          <table:table-cell table:formula="of:=[.P$1]=[.$J586]" office:value-type="float" office:value="0" calcext:value-type="float">
            <text:p/>
          </table:table-cell>
          <table:table-cell table:formula="of:=NOT(ISERROR(MATCH([.$A586];[$'VDS 2007-11-09'.$A$10:.$A$622];0)))" office:value-type="float" office:value="1" calcext:value-type="float">
            <text:p>•</text:p>
          </table:table-cell>
          <table:table-cell table:formula="of:=IF([.$Q586]=1;VLOOKUP([.$A586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86]; 1; &quot;&quot;)">
            <text:p/>
          </table:table-cell>
          <table:table-cell table:formula="of:=IF([.T$1]=[.$R586]; 1; &quot;&quot;)" office:value-type="float" office:value="1" calcext:value-type="float">
            <text:p>•</text:p>
          </table:table-cell>
          <table:table-cell table:formula="of:=IF([.U$1]=[.$R586]; 1; &quot;&quot;)">
            <text:p/>
          </table:table-cell>
          <table:table-cell table:formula="of:=IF([.V$1]=[.$R586]; 1; &quot;&quot;)">
            <text:p/>
          </table:table-cell>
          <table:table-cell table:formula="of:=IF([.W$1]=[.$R586]; 1; &quot;&quot;)">
            <text:p/>
          </table:table-cell>
          <table:table-cell table:formula="of:=AND([.$J586]&lt;&gt;&quot;&quot;; [.$R586]&lt;&gt;&quot;&quot;)" office:value-type="float" office:value="1" calcext:value-type="float">
            <text:p>•</text:p>
          </table:table-cell>
          <table:table-cell table:formula="of:=IF([.$X586]=1; [.$R586]&amp;&quot; → &quot;&amp;[.$J586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nalena_Baerbock" xlink:type="simple">Annalena Baerbock</text:a></text:p>
          </table:table-cell>
          <table:table-cell office:value-type="string" calcext:value-type="string">
            <text:p>Baerbock, Annalena</text:p>
          </table:table-cell>
          <table:table-cell office:value-type="string" calcext:value-type="string">
            <text:p>GRÜNE</text:p>
          </table:table-cell>
          <table:table-cell table:formula="of:=COUNTIF([.$C$2:.$C$648];[.$C587])" office:value-type="float" office:value="64" calcext:value-type="float">
            <text:p>64</text:p>
          </table:table-cell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office:value-type="string" calcext:value-type="string">
            <text:p>Nein</text:p>
          </table:table-cell>
          <table:table-cell table:formula="of:=SUBTOTAL(3; [.$A587])" office:value-type="float" office:value="1" calcext:value-type="float">
            <text:p>•</text:p>
          </table:table-cell>
          <table:table-cell table:formula="of:=[.L$1]=[.$J587]" office:value-type="float" office:value="0" calcext:value-type="float">
            <text:p/>
          </table:table-cell>
          <table:table-cell table:formula="of:=[.M$1]=[.$J587]" office:value-type="float" office:value="1" calcext:value-type="float">
            <text:p>•</text:p>
          </table:table-cell>
          <table:table-cell table:formula="of:=[.N$1]=[.$J587]" office:value-type="float" office:value="0" calcext:value-type="float">
            <text:p/>
          </table:table-cell>
          <table:table-cell table:formula="of:=[.O$1]=[.$J587]" office:value-type="float" office:value="0" calcext:value-type="float">
            <text:p/>
          </table:table-cell>
          <table:table-cell table:formula="of:=[.P$1]=[.$J587]" office:value-type="float" office:value="0" calcext:value-type="float">
            <text:p/>
          </table:table-cell>
          <table:table-cell table:formula="of:=NOT(ISERROR(MATCH([.$A587];[$'VDS 2007-11-09'.$A$10:.$A$622];0)))">
            <text:p/>
          </table:table-cell>
          <table:table-cell table:formula="of:=IF([.$Q587]=1;VLOOKUP([.$A587];[$'VDS 2007-11-09'.$A$10:.$J$622];MATCH([.R$1];[$'VDS 2007-11-09'.$A$9:.$J$9];0);0);&quot;&quot;)">
            <text:p/>
          </table:table-cell>
          <table:table-cell table:formula="of:=IF([.S$1]=[.$R587]; 1; &quot;&quot;)">
            <text:p/>
          </table:table-cell>
          <table:table-cell table:formula="of:=IF([.T$1]=[.$R587]; 1; &quot;&quot;)">
            <text:p/>
          </table:table-cell>
          <table:table-cell table:formula="of:=IF([.U$1]=[.$R587]; 1; &quot;&quot;)">
            <text:p/>
          </table:table-cell>
          <table:table-cell table:formula="of:=IF([.V$1]=[.$R587]; 1; &quot;&quot;)">
            <text:p/>
          </table:table-cell>
          <table:table-cell table:formula="of:=IF([.W$1]=[.$R587]; 1; &quot;&quot;)">
            <text:p/>
          </table:table-cell>
          <table:table-cell table:formula="of:=AND([.$J587]&lt;&gt;&quot;&quot;; [.$R587]&lt;&gt;&quot;&quot;)">
            <text:p/>
          </table:table-cell>
          <table:table-cell table:formula="of:=IF([.$X587]=1; [.$R587]&amp;&quot; → &quot;&amp;[.$J58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eluise_Beck" xlink:type="simple">Marieluise Beck</text:a> (Bremen)</text:p>
          </table:table-cell>
          <table:table-cell office:value-type="string" calcext:value-type="string">
            <text:p>Beck, Marieluise</text:p>
          </table:table-cell>
          <table:table-cell office:value-type="string" calcext:value-type="string">
            <text:p>GRÜNE</text:p>
          </table:table-cell>
          <table:table-cell table:formula="of:=COUNTIF([.$C$2:.$C$648];[.$C588])" office:value-type="float" office:value="64" calcext:value-type="float">
            <text:p>64</text:p>
          </table:table-cell>
          <table:table-cell office:value-type="string" calcext:value-type="string">
            <text:p>Brem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Nein</text:p>
          </table:table-cell>
          <table:table-cell table:formula="of:=SUBTOTAL(3; [.$A588])" office:value-type="float" office:value="1" calcext:value-type="float">
            <text:p>•</text:p>
          </table:table-cell>
          <table:table-cell table:formula="of:=[.L$1]=[.$J588]" office:value-type="float" office:value="0" calcext:value-type="float">
            <text:p/>
          </table:table-cell>
          <table:table-cell table:formula="of:=[.M$1]=[.$J588]" office:value-type="float" office:value="1" calcext:value-type="float">
            <text:p>•</text:p>
          </table:table-cell>
          <table:table-cell table:formula="of:=[.N$1]=[.$J588]" office:value-type="float" office:value="0" calcext:value-type="float">
            <text:p/>
          </table:table-cell>
          <table:table-cell table:formula="of:=[.O$1]=[.$J588]" office:value-type="float" office:value="0" calcext:value-type="float">
            <text:p/>
          </table:table-cell>
          <table:table-cell table:formula="of:=[.P$1]=[.$J588]" office:value-type="float" office:value="0" calcext:value-type="float">
            <text:p/>
          </table:table-cell>
          <table:table-cell table:formula="of:=NOT(ISERROR(MATCH([.$A588];[$'VDS 2007-11-09'.$A$10:.$A$622];0)))" office:value-type="float" office:value="1" calcext:value-type="float">
            <text:p>•</text:p>
          </table:table-cell>
          <table:table-cell table:formula="of:=IF([.$Q588]=1;VLOOKUP([.$A588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88]; 1; &quot;&quot;)">
            <text:p/>
          </table:table-cell>
          <table:table-cell table:formula="of:=IF([.T$1]=[.$R588]; 1; &quot;&quot;)" office:value-type="float" office:value="1" calcext:value-type="float">
            <text:p>•</text:p>
          </table:table-cell>
          <table:table-cell table:formula="of:=IF([.U$1]=[.$R588]; 1; &quot;&quot;)">
            <text:p/>
          </table:table-cell>
          <table:table-cell table:formula="of:=IF([.V$1]=[.$R588]; 1; &quot;&quot;)">
            <text:p/>
          </table:table-cell>
          <table:table-cell table:formula="of:=IF([.W$1]=[.$R588]; 1; &quot;&quot;)">
            <text:p/>
          </table:table-cell>
          <table:table-cell table:formula="of:=AND([.$J588]&lt;&gt;&quot;&quot;; [.$R588]&lt;&gt;&quot;&quot;)" office:value-type="float" office:value="1" calcext:value-type="float">
            <text:p>•</text:p>
          </table:table-cell>
          <table:table-cell table:formula="of:=IF([.$X588]=1; [.$R588]&amp;&quot; → &quot;&amp;[.$J588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olker_Beck" xlink:type="simple">Volker Beck</text:a> (Köln)</text:p>
          </table:table-cell>
          <table:table-cell office:value-type="string" calcext:value-type="string">
            <text:p>Beck, Volker</text:p>
          </table:table-cell>
          <table:table-cell office:value-type="string" calcext:value-type="string">
            <text:p>GRÜNE</text:p>
          </table:table-cell>
          <table:table-cell table:formula="of:=COUNTIF([.$C$2:.$C$648];[.$C589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ein</text:p>
          </table:table-cell>
          <table:table-cell table:formula="of:=SUBTOTAL(3; [.$A589])" office:value-type="float" office:value="1" calcext:value-type="float">
            <text:p>•</text:p>
          </table:table-cell>
          <table:table-cell table:formula="of:=[.L$1]=[.$J589]" office:value-type="float" office:value="0" calcext:value-type="float">
            <text:p/>
          </table:table-cell>
          <table:table-cell table:formula="of:=[.M$1]=[.$J589]" office:value-type="float" office:value="1" calcext:value-type="float">
            <text:p>•</text:p>
          </table:table-cell>
          <table:table-cell table:formula="of:=[.N$1]=[.$J589]" office:value-type="float" office:value="0" calcext:value-type="float">
            <text:p/>
          </table:table-cell>
          <table:table-cell table:formula="of:=[.O$1]=[.$J589]" office:value-type="float" office:value="0" calcext:value-type="float">
            <text:p/>
          </table:table-cell>
          <table:table-cell table:formula="of:=[.P$1]=[.$J589]" office:value-type="float" office:value="0" calcext:value-type="float">
            <text:p/>
          </table:table-cell>
          <table:table-cell table:formula="of:=NOT(ISERROR(MATCH([.$A589];[$'VDS 2007-11-09'.$A$10:.$A$622];0)))" office:value-type="float" office:value="1" calcext:value-type="float">
            <text:p>•</text:p>
          </table:table-cell>
          <table:table-cell table:formula="of:=IF([.$Q589]=1;VLOOKUP([.$A589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89]; 1; &quot;&quot;)">
            <text:p/>
          </table:table-cell>
          <table:table-cell table:formula="of:=IF([.T$1]=[.$R589]; 1; &quot;&quot;)" office:value-type="float" office:value="1" calcext:value-type="float">
            <text:p>•</text:p>
          </table:table-cell>
          <table:table-cell table:formula="of:=IF([.U$1]=[.$R589]; 1; &quot;&quot;)">
            <text:p/>
          </table:table-cell>
          <table:table-cell table:formula="of:=IF([.V$1]=[.$R589]; 1; &quot;&quot;)">
            <text:p/>
          </table:table-cell>
          <table:table-cell table:formula="of:=IF([.W$1]=[.$R589]; 1; &quot;&quot;)">
            <text:p/>
          </table:table-cell>
          <table:table-cell table:formula="of:=AND([.$J589]&lt;&gt;&quot;&quot;; [.$R589]&lt;&gt;&quot;&quot;)" office:value-type="float" office:value="1" calcext:value-type="float">
            <text:p>•</text:p>
          </table:table-cell>
          <table:table-cell table:formula="of:=IF([.$X589]=1; [.$R589]&amp;&quot; → &quot;&amp;[.$J589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anziska_Brantner" xlink:type="simple">Franziska Brantner</text:a></text:p>
          </table:table-cell>
          <table:table-cell office:value-type="string" calcext:value-type="string">
            <text:p>Brantner, Franziska</text:p>
          </table:table-cell>
          <table:table-cell office:value-type="string" calcext:value-type="string">
            <text:p>GRÜNE</text:p>
          </table:table-cell>
          <table:table-cell table:formula="of:=COUNTIF([.$C$2:.$C$648];[.$C590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Nein</text:p>
          </table:table-cell>
          <table:table-cell table:formula="of:=SUBTOTAL(3; [.$A590])" office:value-type="float" office:value="1" calcext:value-type="float">
            <text:p>•</text:p>
          </table:table-cell>
          <table:table-cell table:formula="of:=[.L$1]=[.$J590]" office:value-type="float" office:value="0" calcext:value-type="float">
            <text:p/>
          </table:table-cell>
          <table:table-cell table:formula="of:=[.M$1]=[.$J590]" office:value-type="float" office:value="1" calcext:value-type="float">
            <text:p>•</text:p>
          </table:table-cell>
          <table:table-cell table:formula="of:=[.N$1]=[.$J590]" office:value-type="float" office:value="0" calcext:value-type="float">
            <text:p/>
          </table:table-cell>
          <table:table-cell table:formula="of:=[.O$1]=[.$J590]" office:value-type="float" office:value="0" calcext:value-type="float">
            <text:p/>
          </table:table-cell>
          <table:table-cell table:formula="of:=[.P$1]=[.$J590]" office:value-type="float" office:value="0" calcext:value-type="float">
            <text:p/>
          </table:table-cell>
          <table:table-cell table:formula="of:=NOT(ISERROR(MATCH([.$A590];[$'VDS 2007-11-09'.$A$10:.$A$622];0)))">
            <text:p/>
          </table:table-cell>
          <table:table-cell table:formula="of:=IF([.$Q590]=1;VLOOKUP([.$A590];[$'VDS 2007-11-09'.$A$10:.$J$622];MATCH([.R$1];[$'VDS 2007-11-09'.$A$9:.$J$9];0);0);&quot;&quot;)">
            <text:p/>
          </table:table-cell>
          <table:table-cell table:formula="of:=IF([.S$1]=[.$R590]; 1; &quot;&quot;)">
            <text:p/>
          </table:table-cell>
          <table:table-cell table:formula="of:=IF([.T$1]=[.$R590]; 1; &quot;&quot;)">
            <text:p/>
          </table:table-cell>
          <table:table-cell table:formula="of:=IF([.U$1]=[.$R590]; 1; &quot;&quot;)">
            <text:p/>
          </table:table-cell>
          <table:table-cell table:formula="of:=IF([.V$1]=[.$R590]; 1; &quot;&quot;)">
            <text:p/>
          </table:table-cell>
          <table:table-cell table:formula="of:=IF([.W$1]=[.$R590]; 1; &quot;&quot;)">
            <text:p/>
          </table:table-cell>
          <table:table-cell table:formula="of:=AND([.$J590]&lt;&gt;&quot;&quot;; [.$R590]&lt;&gt;&quot;&quot;)">
            <text:p/>
          </table:table-cell>
          <table:table-cell table:formula="of:=IF([.$X590]=1; [.$R590]&amp;&quot; → &quot;&amp;[.$J59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gnieszka_Brugger" xlink:type="simple">Agnieszka Brugger</text:a></text:p>
          </table:table-cell>
          <table:table-cell office:value-type="string" calcext:value-type="string">
            <text:p>Brugger, Agnieszka</text:p>
          </table:table-cell>
          <table:table-cell office:value-type="string" calcext:value-type="string">
            <text:p>GRÜNE</text:p>
          </table:table-cell>
          <table:table-cell table:formula="of:=COUNTIF([.$C$2:.$C$648];[.$C591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office:value-type="string" calcext:value-type="string">
            <text:p>Nein</text:p>
          </table:table-cell>
          <table:table-cell table:formula="of:=SUBTOTAL(3; [.$A591])" office:value-type="float" office:value="1" calcext:value-type="float">
            <text:p>•</text:p>
          </table:table-cell>
          <table:table-cell table:formula="of:=[.L$1]=[.$J591]" office:value-type="float" office:value="0" calcext:value-type="float">
            <text:p/>
          </table:table-cell>
          <table:table-cell table:formula="of:=[.M$1]=[.$J591]" office:value-type="float" office:value="1" calcext:value-type="float">
            <text:p>•</text:p>
          </table:table-cell>
          <table:table-cell table:formula="of:=[.N$1]=[.$J591]" office:value-type="float" office:value="0" calcext:value-type="float">
            <text:p/>
          </table:table-cell>
          <table:table-cell table:formula="of:=[.O$1]=[.$J591]" office:value-type="float" office:value="0" calcext:value-type="float">
            <text:p/>
          </table:table-cell>
          <table:table-cell table:formula="of:=[.P$1]=[.$J591]" office:value-type="float" office:value="0" calcext:value-type="float">
            <text:p/>
          </table:table-cell>
          <table:table-cell table:formula="of:=NOT(ISERROR(MATCH([.$A591];[$'VDS 2007-11-09'.$A$10:.$A$622];0)))">
            <text:p/>
          </table:table-cell>
          <table:table-cell table:formula="of:=IF([.$Q591]=1;VLOOKUP([.$A591];[$'VDS 2007-11-09'.$A$10:.$J$622];MATCH([.R$1];[$'VDS 2007-11-09'.$A$9:.$J$9];0);0);&quot;&quot;)">
            <text:p/>
          </table:table-cell>
          <table:table-cell table:formula="of:=IF([.S$1]=[.$R591]; 1; &quot;&quot;)">
            <text:p/>
          </table:table-cell>
          <table:table-cell table:formula="of:=IF([.T$1]=[.$R591]; 1; &quot;&quot;)">
            <text:p/>
          </table:table-cell>
          <table:table-cell table:formula="of:=IF([.U$1]=[.$R591]; 1; &quot;&quot;)">
            <text:p/>
          </table:table-cell>
          <table:table-cell table:formula="of:=IF([.V$1]=[.$R591]; 1; &quot;&quot;)">
            <text:p/>
          </table:table-cell>
          <table:table-cell table:formula="of:=IF([.W$1]=[.$R591]; 1; &quot;&quot;)">
            <text:p/>
          </table:table-cell>
          <table:table-cell table:formula="of:=AND([.$J591]&lt;&gt;&quot;&quot;; [.$R591]&lt;&gt;&quot;&quot;)">
            <text:p/>
          </table:table-cell>
          <table:table-cell table:formula="of:=IF([.$X591]=1; [.$R591]&amp;&quot; → &quot;&amp;[.$J59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kin_Deligöz" xlink:type="simple">Ekin Deligöz</text:a></text:p>
          </table:table-cell>
          <table:table-cell office:value-type="string" calcext:value-type="string">
            <text:p>Deligöz, Ekin</text:p>
          </table:table-cell>
          <table:table-cell office:value-type="string" calcext:value-type="string">
            <text:p>GRÜNE</text:p>
          </table:table-cell>
          <table:table-cell table:formula="of:=COUNTIF([.$C$2:.$C$648];[.$C592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Nein</text:p>
          </table:table-cell>
          <table:table-cell table:formula="of:=SUBTOTAL(3; [.$A592])" office:value-type="float" office:value="1" calcext:value-type="float">
            <text:p>•</text:p>
          </table:table-cell>
          <table:table-cell table:formula="of:=[.L$1]=[.$J592]" office:value-type="float" office:value="0" calcext:value-type="float">
            <text:p/>
          </table:table-cell>
          <table:table-cell table:formula="of:=[.M$1]=[.$J592]" office:value-type="float" office:value="1" calcext:value-type="float">
            <text:p>•</text:p>
          </table:table-cell>
          <table:table-cell table:formula="of:=[.N$1]=[.$J592]" office:value-type="float" office:value="0" calcext:value-type="float">
            <text:p/>
          </table:table-cell>
          <table:table-cell table:formula="of:=[.O$1]=[.$J592]" office:value-type="float" office:value="0" calcext:value-type="float">
            <text:p/>
          </table:table-cell>
          <table:table-cell table:formula="of:=[.P$1]=[.$J592]" office:value-type="float" office:value="0" calcext:value-type="float">
            <text:p/>
          </table:table-cell>
          <table:table-cell table:formula="of:=NOT(ISERROR(MATCH([.$A592];[$'VDS 2007-11-09'.$A$10:.$A$622];0)))" office:value-type="float" office:value="1" calcext:value-type="float">
            <text:p>•</text:p>
          </table:table-cell>
          <table:table-cell table:formula="of:=IF([.$Q592]=1;VLOOKUP([.$A592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592]; 1; &quot;&quot;)">
            <text:p/>
          </table:table-cell>
          <table:table-cell table:formula="of:=IF([.T$1]=[.$R592]; 1; &quot;&quot;)">
            <text:p/>
          </table:table-cell>
          <table:table-cell table:formula="of:=IF([.U$1]=[.$R592]; 1; &quot;&quot;)">
            <text:p/>
          </table:table-cell>
          <table:table-cell table:formula="of:=IF([.V$1]=[.$R592]; 1; &quot;&quot;)">
            <text:p/>
          </table:table-cell>
          <table:table-cell table:formula="of:=IF([.W$1]=[.$R592]; 1; &quot;&quot;)" office:value-type="float" office:value="1" calcext:value-type="float">
            <text:p>•</text:p>
          </table:table-cell>
          <table:table-cell table:formula="of:=AND([.$J592]&lt;&gt;&quot;&quot;; [.$R592]&lt;&gt;&quot;&quot;)" office:value-type="float" office:value="1" calcext:value-type="float">
            <text:p>•</text:p>
          </table:table-cell>
          <table:table-cell table:formula="of:=IF([.$X592]=1; [.$R592]&amp;&quot; → &quot;&amp;[.$J592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ja_Dörner" xlink:type="simple">Katja Dörner</text:a></text:p>
          </table:table-cell>
          <table:table-cell office:value-type="string" calcext:value-type="string">
            <text:p>Dörner, Katja</text:p>
          </table:table-cell>
          <table:table-cell office:value-type="string" calcext:value-type="string">
            <text:p>GRÜNE</text:p>
          </table:table-cell>
          <table:table-cell table:formula="of:=COUNTIF([.$C$2:.$C$648];[.$C593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Nein</text:p>
          </table:table-cell>
          <table:table-cell table:formula="of:=SUBTOTAL(3; [.$A593])" office:value-type="float" office:value="1" calcext:value-type="float">
            <text:p>•</text:p>
          </table:table-cell>
          <table:table-cell table:formula="of:=[.L$1]=[.$J593]" office:value-type="float" office:value="0" calcext:value-type="float">
            <text:p/>
          </table:table-cell>
          <table:table-cell table:formula="of:=[.M$1]=[.$J593]" office:value-type="float" office:value="1" calcext:value-type="float">
            <text:p>•</text:p>
          </table:table-cell>
          <table:table-cell table:formula="of:=[.N$1]=[.$J593]" office:value-type="float" office:value="0" calcext:value-type="float">
            <text:p/>
          </table:table-cell>
          <table:table-cell table:formula="of:=[.O$1]=[.$J593]" office:value-type="float" office:value="0" calcext:value-type="float">
            <text:p/>
          </table:table-cell>
          <table:table-cell table:formula="of:=[.P$1]=[.$J593]" office:value-type="float" office:value="0" calcext:value-type="float">
            <text:p/>
          </table:table-cell>
          <table:table-cell table:formula="of:=NOT(ISERROR(MATCH([.$A593];[$'VDS 2007-11-09'.$A$10:.$A$622];0)))">
            <text:p/>
          </table:table-cell>
          <table:table-cell table:formula="of:=IF([.$Q593]=1;VLOOKUP([.$A593];[$'VDS 2007-11-09'.$A$10:.$J$622];MATCH([.R$1];[$'VDS 2007-11-09'.$A$9:.$J$9];0);0);&quot;&quot;)">
            <text:p/>
          </table:table-cell>
          <table:table-cell table:formula="of:=IF([.S$1]=[.$R593]; 1; &quot;&quot;)">
            <text:p/>
          </table:table-cell>
          <table:table-cell table:formula="of:=IF([.T$1]=[.$R593]; 1; &quot;&quot;)">
            <text:p/>
          </table:table-cell>
          <table:table-cell table:formula="of:=IF([.U$1]=[.$R593]; 1; &quot;&quot;)">
            <text:p/>
          </table:table-cell>
          <table:table-cell table:formula="of:=IF([.V$1]=[.$R593]; 1; &quot;&quot;)">
            <text:p/>
          </table:table-cell>
          <table:table-cell table:formula="of:=IF([.W$1]=[.$R593]; 1; &quot;&quot;)">
            <text:p/>
          </table:table-cell>
          <table:table-cell table:formula="of:=AND([.$J593]&lt;&gt;&quot;&quot;; [.$R593]&lt;&gt;&quot;&quot;)">
            <text:p/>
          </table:table-cell>
          <table:table-cell table:formula="of:=IF([.$X593]=1; [.$R593]&amp;&quot; → &quot;&amp;[.$J59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harina_Dröge" xlink:type="simple">Katharina Dröge</text:a></text:p>
          </table:table-cell>
          <table:table-cell office:value-type="string" calcext:value-type="string">
            <text:p>Dröge, Katharina</text:p>
          </table:table-cell>
          <table:table-cell office:value-type="string" calcext:value-type="string">
            <text:p>GRÜNE</text:p>
          </table:table-cell>
          <table:table-cell table:formula="of:=COUNTIF([.$C$2:.$C$648];[.$C594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Nein</text:p>
          </table:table-cell>
          <table:table-cell table:formula="of:=SUBTOTAL(3; [.$A594])" office:value-type="float" office:value="1" calcext:value-type="float">
            <text:p>•</text:p>
          </table:table-cell>
          <table:table-cell table:formula="of:=[.L$1]=[.$J594]" office:value-type="float" office:value="0" calcext:value-type="float">
            <text:p/>
          </table:table-cell>
          <table:table-cell table:formula="of:=[.M$1]=[.$J594]" office:value-type="float" office:value="1" calcext:value-type="float">
            <text:p>•</text:p>
          </table:table-cell>
          <table:table-cell table:formula="of:=[.N$1]=[.$J594]" office:value-type="float" office:value="0" calcext:value-type="float">
            <text:p/>
          </table:table-cell>
          <table:table-cell table:formula="of:=[.O$1]=[.$J594]" office:value-type="float" office:value="0" calcext:value-type="float">
            <text:p/>
          </table:table-cell>
          <table:table-cell table:formula="of:=[.P$1]=[.$J594]" office:value-type="float" office:value="0" calcext:value-type="float">
            <text:p/>
          </table:table-cell>
          <table:table-cell table:formula="of:=NOT(ISERROR(MATCH([.$A594];[$'VDS 2007-11-09'.$A$10:.$A$622];0)))">
            <text:p/>
          </table:table-cell>
          <table:table-cell table:formula="of:=IF([.$Q594]=1;VLOOKUP([.$A594];[$'VDS 2007-11-09'.$A$10:.$J$622];MATCH([.R$1];[$'VDS 2007-11-09'.$A$9:.$J$9];0);0);&quot;&quot;)">
            <text:p/>
          </table:table-cell>
          <table:table-cell table:formula="of:=IF([.S$1]=[.$R594]; 1; &quot;&quot;)">
            <text:p/>
          </table:table-cell>
          <table:table-cell table:formula="of:=IF([.T$1]=[.$R594]; 1; &quot;&quot;)">
            <text:p/>
          </table:table-cell>
          <table:table-cell table:formula="of:=IF([.U$1]=[.$R594]; 1; &quot;&quot;)">
            <text:p/>
          </table:table-cell>
          <table:table-cell table:formula="of:=IF([.V$1]=[.$R594]; 1; &quot;&quot;)">
            <text:p/>
          </table:table-cell>
          <table:table-cell table:formula="of:=IF([.W$1]=[.$R594]; 1; &quot;&quot;)">
            <text:p/>
          </table:table-cell>
          <table:table-cell table:formula="of:=AND([.$J594]&lt;&gt;&quot;&quot;; [.$R594]&lt;&gt;&quot;&quot;)">
            <text:p/>
          </table:table-cell>
          <table:table-cell table:formula="of:=IF([.$X594]=1; [.$R594]&amp;&quot; → &quot;&amp;[.$J59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rald_Ebner" xlink:type="simple">Harald Ebner</text:a></text:p>
          </table:table-cell>
          <table:table-cell office:value-type="string" calcext:value-type="string">
            <text:p>Ebner, Harald</text:p>
          </table:table-cell>
          <table:table-cell office:value-type="string" calcext:value-type="string">
            <text:p>GRÜNE</text:p>
          </table:table-cell>
          <table:table-cell table:formula="of:=COUNTIF([.$C$2:.$C$648];[.$C595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icht abgestimmt</text:p>
          </table:table-cell>
          <table:table-cell table:formula="of:=SUBTOTAL(3; [.$A595])" office:value-type="float" office:value="1" calcext:value-type="float">
            <text:p>•</text:p>
          </table:table-cell>
          <table:table-cell table:formula="of:=[.L$1]=[.$J595]" office:value-type="float" office:value="0" calcext:value-type="float">
            <text:p/>
          </table:table-cell>
          <table:table-cell table:formula="of:=[.M$1]=[.$J595]" office:value-type="float" office:value="0" calcext:value-type="float">
            <text:p/>
          </table:table-cell>
          <table:table-cell table:formula="of:=[.N$1]=[.$J595]" office:value-type="float" office:value="0" calcext:value-type="float">
            <text:p/>
          </table:table-cell>
          <table:table-cell table:formula="of:=[.O$1]=[.$J595]" office:value-type="float" office:value="0" calcext:value-type="float">
            <text:p/>
          </table:table-cell>
          <table:table-cell table:formula="of:=[.P$1]=[.$J595]" office:value-type="float" office:value="1" calcext:value-type="float">
            <text:p>•</text:p>
          </table:table-cell>
          <table:table-cell table:formula="of:=NOT(ISERROR(MATCH([.$A595];[$'VDS 2007-11-09'.$A$10:.$A$622];0)))">
            <text:p/>
          </table:table-cell>
          <table:table-cell table:formula="of:=IF([.$Q595]=1;VLOOKUP([.$A595];[$'VDS 2007-11-09'.$A$10:.$J$622];MATCH([.R$1];[$'VDS 2007-11-09'.$A$9:.$J$9];0);0);&quot;&quot;)">
            <text:p/>
          </table:table-cell>
          <table:table-cell table:formula="of:=IF([.S$1]=[.$R595]; 1; &quot;&quot;)">
            <text:p/>
          </table:table-cell>
          <table:table-cell table:formula="of:=IF([.T$1]=[.$R595]; 1; &quot;&quot;)">
            <text:p/>
          </table:table-cell>
          <table:table-cell table:formula="of:=IF([.U$1]=[.$R595]; 1; &quot;&quot;)">
            <text:p/>
          </table:table-cell>
          <table:table-cell table:formula="of:=IF([.V$1]=[.$R595]; 1; &quot;&quot;)">
            <text:p/>
          </table:table-cell>
          <table:table-cell table:formula="of:=IF([.W$1]=[.$R595]; 1; &quot;&quot;)">
            <text:p/>
          </table:table-cell>
          <table:table-cell table:formula="of:=AND([.$J595]&lt;&gt;&quot;&quot;; [.$R595]&lt;&gt;&quot;&quot;)">
            <text:p/>
          </table:table-cell>
          <table:table-cell table:formula="of:=IF([.$X595]=1; [.$R595]&amp;&quot; → &quot;&amp;[.$J59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homas_Gambke" xlink:type="simple">Thomas Gambke</text:a></text:p>
          </table:table-cell>
          <table:table-cell office:value-type="string" calcext:value-type="string">
            <text:p>Gambke, Thomas</text:p>
          </table:table-cell>
          <table:table-cell office:value-type="string" calcext:value-type="string">
            <text:p>GRÜNE</text:p>
          </table:table-cell>
          <table:table-cell table:formula="of:=COUNTIF([.$C$2:.$C$648];[.$C596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string" calcext:value-type="string">
            <text:p>nicht abgestimmt</text:p>
          </table:table-cell>
          <table:table-cell table:formula="of:=SUBTOTAL(3; [.$A596])" office:value-type="float" office:value="1" calcext:value-type="float">
            <text:p>•</text:p>
          </table:table-cell>
          <table:table-cell table:formula="of:=[.L$1]=[.$J596]" office:value-type="float" office:value="0" calcext:value-type="float">
            <text:p/>
          </table:table-cell>
          <table:table-cell table:formula="of:=[.M$1]=[.$J596]" office:value-type="float" office:value="0" calcext:value-type="float">
            <text:p/>
          </table:table-cell>
          <table:table-cell table:formula="of:=[.N$1]=[.$J596]" office:value-type="float" office:value="0" calcext:value-type="float">
            <text:p/>
          </table:table-cell>
          <table:table-cell table:formula="of:=[.O$1]=[.$J596]" office:value-type="float" office:value="0" calcext:value-type="float">
            <text:p/>
          </table:table-cell>
          <table:table-cell table:formula="of:=[.P$1]=[.$J596]" office:value-type="float" office:value="1" calcext:value-type="float">
            <text:p>•</text:p>
          </table:table-cell>
          <table:table-cell table:formula="of:=NOT(ISERROR(MATCH([.$A596];[$'VDS 2007-11-09'.$A$10:.$A$622];0)))">
            <text:p/>
          </table:table-cell>
          <table:table-cell table:formula="of:=IF([.$Q596]=1;VLOOKUP([.$A596];[$'VDS 2007-11-09'.$A$10:.$J$622];MATCH([.R$1];[$'VDS 2007-11-09'.$A$9:.$J$9];0);0);&quot;&quot;)">
            <text:p/>
          </table:table-cell>
          <table:table-cell table:formula="of:=IF([.S$1]=[.$R596]; 1; &quot;&quot;)">
            <text:p/>
          </table:table-cell>
          <table:table-cell table:formula="of:=IF([.T$1]=[.$R596]; 1; &quot;&quot;)">
            <text:p/>
          </table:table-cell>
          <table:table-cell table:formula="of:=IF([.U$1]=[.$R596]; 1; &quot;&quot;)">
            <text:p/>
          </table:table-cell>
          <table:table-cell table:formula="of:=IF([.V$1]=[.$R596]; 1; &quot;&quot;)">
            <text:p/>
          </table:table-cell>
          <table:table-cell table:formula="of:=IF([.W$1]=[.$R596]; 1; &quot;&quot;)">
            <text:p/>
          </table:table-cell>
          <table:table-cell table:formula="of:=AND([.$J596]&lt;&gt;&quot;&quot;; [.$R596]&lt;&gt;&quot;&quot;)">
            <text:p/>
          </table:table-cell>
          <table:table-cell table:formula="of:=IF([.$X596]=1; [.$R596]&amp;&quot; → &quot;&amp;[.$J59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tthias_Gastel" xlink:type="simple">Matthias Gastel</text:a></text:p>
          </table:table-cell>
          <table:table-cell office:value-type="string" calcext:value-type="string">
            <text:p>Gastel, Matthias</text:p>
          </table:table-cell>
          <table:table-cell office:value-type="string" calcext:value-type="string">
            <text:p>GRÜNE</text:p>
          </table:table-cell>
          <table:table-cell table:formula="of:=COUNTIF([.$C$2:.$C$648];[.$C597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Nein</text:p>
          </table:table-cell>
          <table:table-cell table:formula="of:=SUBTOTAL(3; [.$A597])" office:value-type="float" office:value="1" calcext:value-type="float">
            <text:p>•</text:p>
          </table:table-cell>
          <table:table-cell table:formula="of:=[.L$1]=[.$J597]" office:value-type="float" office:value="0" calcext:value-type="float">
            <text:p/>
          </table:table-cell>
          <table:table-cell table:formula="of:=[.M$1]=[.$J597]" office:value-type="float" office:value="1" calcext:value-type="float">
            <text:p>•</text:p>
          </table:table-cell>
          <table:table-cell table:formula="of:=[.N$1]=[.$J597]" office:value-type="float" office:value="0" calcext:value-type="float">
            <text:p/>
          </table:table-cell>
          <table:table-cell table:formula="of:=[.O$1]=[.$J597]" office:value-type="float" office:value="0" calcext:value-type="float">
            <text:p/>
          </table:table-cell>
          <table:table-cell table:formula="of:=[.P$1]=[.$J597]" office:value-type="float" office:value="0" calcext:value-type="float">
            <text:p/>
          </table:table-cell>
          <table:table-cell table:formula="of:=NOT(ISERROR(MATCH([.$A597];[$'VDS 2007-11-09'.$A$10:.$A$622];0)))">
            <text:p/>
          </table:table-cell>
          <table:table-cell table:formula="of:=IF([.$Q597]=1;VLOOKUP([.$A597];[$'VDS 2007-11-09'.$A$10:.$J$622];MATCH([.R$1];[$'VDS 2007-11-09'.$A$9:.$J$9];0);0);&quot;&quot;)">
            <text:p/>
          </table:table-cell>
          <table:table-cell table:formula="of:=IF([.S$1]=[.$R597]; 1; &quot;&quot;)">
            <text:p/>
          </table:table-cell>
          <table:table-cell table:formula="of:=IF([.T$1]=[.$R597]; 1; &quot;&quot;)">
            <text:p/>
          </table:table-cell>
          <table:table-cell table:formula="of:=IF([.U$1]=[.$R597]; 1; &quot;&quot;)">
            <text:p/>
          </table:table-cell>
          <table:table-cell table:formula="of:=IF([.V$1]=[.$R597]; 1; &quot;&quot;)">
            <text:p/>
          </table:table-cell>
          <table:table-cell table:formula="of:=IF([.W$1]=[.$R597]; 1; &quot;&quot;)">
            <text:p/>
          </table:table-cell>
          <table:table-cell table:formula="of:=AND([.$J597]&lt;&gt;&quot;&quot;; [.$R597]&lt;&gt;&quot;&quot;)">
            <text:p/>
          </table:table-cell>
          <table:table-cell table:formula="of:=IF([.$X597]=1; [.$R597]&amp;&quot; → &quot;&amp;[.$J59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i_Gehring_%28Politiker%29" xlink:type="simple">Kai Gehring</text:a></text:p>
          </table:table-cell>
          <table:table-cell office:value-type="string" calcext:value-type="string">
            <text:p>Gehring, Kai</text:p>
          </table:table-cell>
          <table:table-cell office:value-type="string" calcext:value-type="string">
            <text:p>GRÜNE</text:p>
          </table:table-cell>
          <table:table-cell table:formula="of:=COUNTIF([.$C$2:.$C$648];[.$C598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Nein</text:p>
          </table:table-cell>
          <table:table-cell table:formula="of:=SUBTOTAL(3; [.$A598])" office:value-type="float" office:value="1" calcext:value-type="float">
            <text:p>•</text:p>
          </table:table-cell>
          <table:table-cell table:formula="of:=[.L$1]=[.$J598]" office:value-type="float" office:value="0" calcext:value-type="float">
            <text:p/>
          </table:table-cell>
          <table:table-cell table:formula="of:=[.M$1]=[.$J598]" office:value-type="float" office:value="1" calcext:value-type="float">
            <text:p>•</text:p>
          </table:table-cell>
          <table:table-cell table:formula="of:=[.N$1]=[.$J598]" office:value-type="float" office:value="0" calcext:value-type="float">
            <text:p/>
          </table:table-cell>
          <table:table-cell table:formula="of:=[.O$1]=[.$J598]" office:value-type="float" office:value="0" calcext:value-type="float">
            <text:p/>
          </table:table-cell>
          <table:table-cell table:formula="of:=[.P$1]=[.$J598]" office:value-type="float" office:value="0" calcext:value-type="float">
            <text:p/>
          </table:table-cell>
          <table:table-cell table:formula="of:=NOT(ISERROR(MATCH([.$A598];[$'VDS 2007-11-09'.$A$10:.$A$622];0)))" office:value-type="float" office:value="1" calcext:value-type="float">
            <text:p>•</text:p>
          </table:table-cell>
          <table:table-cell table:formula="of:=IF([.$Q598]=1;VLOOKUP([.$A598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98]; 1; &quot;&quot;)">
            <text:p/>
          </table:table-cell>
          <table:table-cell table:formula="of:=IF([.T$1]=[.$R598]; 1; &quot;&quot;)" office:value-type="float" office:value="1" calcext:value-type="float">
            <text:p>•</text:p>
          </table:table-cell>
          <table:table-cell table:formula="of:=IF([.U$1]=[.$R598]; 1; &quot;&quot;)">
            <text:p/>
          </table:table-cell>
          <table:table-cell table:formula="of:=IF([.V$1]=[.$R598]; 1; &quot;&quot;)">
            <text:p/>
          </table:table-cell>
          <table:table-cell table:formula="of:=IF([.W$1]=[.$R598]; 1; &quot;&quot;)">
            <text:p/>
          </table:table-cell>
          <table:table-cell table:formula="of:=AND([.$J598]&lt;&gt;&quot;&quot;; [.$R598]&lt;&gt;&quot;&quot;)" office:value-type="float" office:value="1" calcext:value-type="float">
            <text:p>•</text:p>
          </table:table-cell>
          <table:table-cell table:formula="of:=IF([.$X598]=1; [.$R598]&amp;&quot; → &quot;&amp;[.$J598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rin_Göring-Eckardt" xlink:type="simple">Katrin Göring-Eckardt</text:a></text:p>
          </table:table-cell>
          <table:table-cell office:value-type="string" calcext:value-type="string">
            <text:p>Göring-Eckardt, Katrin</text:p>
          </table:table-cell>
          <table:table-cell office:value-type="string" calcext:value-type="string">
            <text:p>GRÜNE</text:p>
          </table:table-cell>
          <table:table-cell table:formula="of:=COUNTIF([.$C$2:.$C$648];[.$C599])" office:value-type="float" office:value="64" calcext:value-type="float">
            <text:p>64</text:p>
          </table:table-cell>
          <table:table-cell office:value-type="string" calcext:value-type="string">
            <text:p>Thüring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Nein</text:p>
          </table:table-cell>
          <table:table-cell table:formula="of:=SUBTOTAL(3; [.$A599])" office:value-type="float" office:value="1" calcext:value-type="float">
            <text:p>•</text:p>
          </table:table-cell>
          <table:table-cell table:formula="of:=[.L$1]=[.$J599]" office:value-type="float" office:value="0" calcext:value-type="float">
            <text:p/>
          </table:table-cell>
          <table:table-cell table:formula="of:=[.M$1]=[.$J599]" office:value-type="float" office:value="1" calcext:value-type="float">
            <text:p>•</text:p>
          </table:table-cell>
          <table:table-cell table:formula="of:=[.N$1]=[.$J599]" office:value-type="float" office:value="0" calcext:value-type="float">
            <text:p/>
          </table:table-cell>
          <table:table-cell table:formula="of:=[.O$1]=[.$J599]" office:value-type="float" office:value="0" calcext:value-type="float">
            <text:p/>
          </table:table-cell>
          <table:table-cell table:formula="of:=[.P$1]=[.$J599]" office:value-type="float" office:value="0" calcext:value-type="float">
            <text:p/>
          </table:table-cell>
          <table:table-cell table:formula="of:=NOT(ISERROR(MATCH([.$A599];[$'VDS 2007-11-09'.$A$10:.$A$622];0)))" office:value-type="float" office:value="1" calcext:value-type="float">
            <text:p>•</text:p>
          </table:table-cell>
          <table:table-cell table:formula="of:=IF([.$Q599]=1;VLOOKUP([.$A599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599]; 1; &quot;&quot;)">
            <text:p/>
          </table:table-cell>
          <table:table-cell table:formula="of:=IF([.T$1]=[.$R599]; 1; &quot;&quot;)" office:value-type="float" office:value="1" calcext:value-type="float">
            <text:p>•</text:p>
          </table:table-cell>
          <table:table-cell table:formula="of:=IF([.U$1]=[.$R599]; 1; &quot;&quot;)">
            <text:p/>
          </table:table-cell>
          <table:table-cell table:formula="of:=IF([.V$1]=[.$R599]; 1; &quot;&quot;)">
            <text:p/>
          </table:table-cell>
          <table:table-cell table:formula="of:=IF([.W$1]=[.$R599]; 1; &quot;&quot;)">
            <text:p/>
          </table:table-cell>
          <table:table-cell table:formula="of:=AND([.$J599]&lt;&gt;&quot;&quot;; [.$R599]&lt;&gt;&quot;&quot;)" office:value-type="float" office:value="1" calcext:value-type="float">
            <text:p>•</text:p>
          </table:table-cell>
          <table:table-cell table:formula="of:=IF([.$X599]=1; [.$R599]&amp;&quot; → &quot;&amp;[.$J599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ja_Hajduk" xlink:type="simple">Anja Hajduk</text:a></text:p>
          </table:table-cell>
          <table:table-cell office:value-type="string" calcext:value-type="string">
            <text:p>Hajduk, Anja</text:p>
          </table:table-cell>
          <table:table-cell office:value-type="string" calcext:value-type="string">
            <text:p>GRÜNE</text:p>
          </table:table-cell>
          <table:table-cell table:formula="of:=COUNTIF([.$C$2:.$C$648];[.$C600])" office:value-type="float" office:value="64" calcext:value-type="float">
            <text:p>64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600])" office:value-type="float" office:value="1" calcext:value-type="float">
            <text:p>•</text:p>
          </table:table-cell>
          <table:table-cell table:formula="of:=[.L$1]=[.$J600]" office:value-type="float" office:value="0" calcext:value-type="float">
            <text:p/>
          </table:table-cell>
          <table:table-cell table:formula="of:=[.M$1]=[.$J600]" office:value-type="float" office:value="1" calcext:value-type="float">
            <text:p>•</text:p>
          </table:table-cell>
          <table:table-cell table:formula="of:=[.N$1]=[.$J600]" office:value-type="float" office:value="0" calcext:value-type="float">
            <text:p/>
          </table:table-cell>
          <table:table-cell table:formula="of:=[.O$1]=[.$J600]" office:value-type="float" office:value="0" calcext:value-type="float">
            <text:p/>
          </table:table-cell>
          <table:table-cell table:formula="of:=[.P$1]=[.$J600]" office:value-type="float" office:value="0" calcext:value-type="float">
            <text:p/>
          </table:table-cell>
          <table:table-cell table:formula="of:=NOT(ISERROR(MATCH([.$A600];[$'VDS 2007-11-09'.$A$10:.$A$622];0)))" office:value-type="float" office:value="1" calcext:value-type="float">
            <text:p>•</text:p>
          </table:table-cell>
          <table:table-cell table:formula="of:=IF([.$Q600]=1;VLOOKUP([.$A60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00]; 1; &quot;&quot;)">
            <text:p/>
          </table:table-cell>
          <table:table-cell table:formula="of:=IF([.T$1]=[.$R600]; 1; &quot;&quot;)" office:value-type="float" office:value="1" calcext:value-type="float">
            <text:p>•</text:p>
          </table:table-cell>
          <table:table-cell table:formula="of:=IF([.U$1]=[.$R600]; 1; &quot;&quot;)">
            <text:p/>
          </table:table-cell>
          <table:table-cell table:formula="of:=IF([.V$1]=[.$R600]; 1; &quot;&quot;)">
            <text:p/>
          </table:table-cell>
          <table:table-cell table:formula="of:=IF([.W$1]=[.$R600]; 1; &quot;&quot;)">
            <text:p/>
          </table:table-cell>
          <table:table-cell table:formula="of:=AND([.$J600]&lt;&gt;&quot;&quot;; [.$R600]&lt;&gt;&quot;&quot;)" office:value-type="float" office:value="1" calcext:value-type="float">
            <text:p>•</text:p>
          </table:table-cell>
          <table:table-cell table:formula="of:=IF([.$X600]=1; [.$R600]&amp;&quot; → &quot;&amp;[.$J600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ritta_Haßelmann" xlink:type="simple">Britta Haßelmann</text:a></text:p>
          </table:table-cell>
          <table:table-cell office:value-type="string" calcext:value-type="string">
            <text:p>Haßelmann, Britta</text:p>
          </table:table-cell>
          <table:table-cell office:value-type="string" calcext:value-type="string">
            <text:p>GRÜNE</text:p>
          </table:table-cell>
          <table:table-cell table:formula="of:=COUNTIF([.$C$2:.$C$648];[.$C601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office:value-type="string" calcext:value-type="string">
            <text:p>Nein</text:p>
          </table:table-cell>
          <table:table-cell table:formula="of:=SUBTOTAL(3; [.$A601])" office:value-type="float" office:value="1" calcext:value-type="float">
            <text:p>•</text:p>
          </table:table-cell>
          <table:table-cell table:formula="of:=[.L$1]=[.$J601]" office:value-type="float" office:value="0" calcext:value-type="float">
            <text:p/>
          </table:table-cell>
          <table:table-cell table:formula="of:=[.M$1]=[.$J601]" office:value-type="float" office:value="1" calcext:value-type="float">
            <text:p>•</text:p>
          </table:table-cell>
          <table:table-cell table:formula="of:=[.N$1]=[.$J601]" office:value-type="float" office:value="0" calcext:value-type="float">
            <text:p/>
          </table:table-cell>
          <table:table-cell table:formula="of:=[.O$1]=[.$J601]" office:value-type="float" office:value="0" calcext:value-type="float">
            <text:p/>
          </table:table-cell>
          <table:table-cell table:formula="of:=[.P$1]=[.$J601]" office:value-type="float" office:value="0" calcext:value-type="float">
            <text:p/>
          </table:table-cell>
          <table:table-cell table:formula="of:=NOT(ISERROR(MATCH([.$A601];[$'VDS 2007-11-09'.$A$10:.$A$622];0)))" office:value-type="float" office:value="1" calcext:value-type="float">
            <text:p>•</text:p>
          </table:table-cell>
          <table:table-cell table:formula="of:=IF([.$Q601]=1;VLOOKUP([.$A601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01]; 1; &quot;&quot;)">
            <text:p/>
          </table:table-cell>
          <table:table-cell table:formula="of:=IF([.T$1]=[.$R601]; 1; &quot;&quot;)" office:value-type="float" office:value="1" calcext:value-type="float">
            <text:p>•</text:p>
          </table:table-cell>
          <table:table-cell table:formula="of:=IF([.U$1]=[.$R601]; 1; &quot;&quot;)">
            <text:p/>
          </table:table-cell>
          <table:table-cell table:formula="of:=IF([.V$1]=[.$R601]; 1; &quot;&quot;)">
            <text:p/>
          </table:table-cell>
          <table:table-cell table:formula="of:=IF([.W$1]=[.$R601]; 1; &quot;&quot;)">
            <text:p/>
          </table:table-cell>
          <table:table-cell table:formula="of:=AND([.$J601]&lt;&gt;&quot;&quot;; [.$R601]&lt;&gt;&quot;&quot;)" office:value-type="float" office:value="1" calcext:value-type="float">
            <text:p>•</text:p>
          </table:table-cell>
          <table:table-cell table:formula="of:=IF([.$X601]=1; [.$R601]&amp;&quot; → &quot;&amp;[.$J601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riska_Hinz" xlink:type="simple">Priska Hinz</text:a> (Herborn)</text:p>
          </table:table-cell>
          <table:table-cell office:value-type="string" calcext:value-type="string">
            <text:p>Hinz, Priska</text:p>
          </table:table-cell>
          <table:table-cell office:value-type="string" calcext:value-type="string">
            <text:p>GRÜNE</text:p>
          </table:table-cell>
          <table:table-cell table:formula="of:=COUNTIF([.$C$2:.$C$648];[.$C602])" office:value-type="float" office:value="64" calcext:value-type="float">
            <text:p>64</text:p>
          </table:table-cell>
          <table:table-cell office:value-type="string" calcext:value-type="string">
            <text:p>Hessen</text:p>
          </table:table-cell>
          <table:table-cell table:number-columns-repeated="2"/>
          <table:table-cell office:value-type="string" calcext:value-type="string">
            <text:p>ausgeschieden am 24. Januar 2014</text:p>
          </table:table-cell>
          <table:table-cell office:value-type="float" office:value="1959" calcext:value-type="float">
            <text:p>1959</text:p>
          </table:table-cell>
          <table:table-cell/>
          <table:table-cell table:formula="of:=SUBTOTAL(3; [.$A602])" office:value-type="float" office:value="1" calcext:value-type="float">
            <text:p>•</text:p>
          </table:table-cell>
          <table:table-cell table:formula="of:=[.L$1]=[.$J602]" office:value-type="float" office:value="0" calcext:value-type="float">
            <text:p/>
          </table:table-cell>
          <table:table-cell table:formula="of:=[.M$1]=[.$J602]" office:value-type="float" office:value="0" calcext:value-type="float">
            <text:p/>
          </table:table-cell>
          <table:table-cell table:formula="of:=[.N$1]=[.$J602]" office:value-type="float" office:value="0" calcext:value-type="float">
            <text:p/>
          </table:table-cell>
          <table:table-cell table:formula="of:=[.O$1]=[.$J602]" office:value-type="float" office:value="0" calcext:value-type="float">
            <text:p/>
          </table:table-cell>
          <table:table-cell table:formula="of:=[.P$1]=[.$J602]" office:value-type="float" office:value="0" calcext:value-type="float">
            <text:p/>
          </table:table-cell>
          <table:table-cell table:formula="of:=NOT(ISERROR(MATCH([.$A602];[$'VDS 2007-11-09'.$A$10:.$A$622];0)))" office:value-type="float" office:value="1" calcext:value-type="float">
            <text:p>•</text:p>
          </table:table-cell>
          <table:table-cell table:formula="of:=IF([.$Q602]=1;VLOOKUP([.$A602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02]; 1; &quot;&quot;)">
            <text:p/>
          </table:table-cell>
          <table:table-cell table:formula="of:=IF([.T$1]=[.$R602]; 1; &quot;&quot;)" office:value-type="float" office:value="1" calcext:value-type="float">
            <text:p>•</text:p>
          </table:table-cell>
          <table:table-cell table:formula="of:=IF([.U$1]=[.$R602]; 1; &quot;&quot;)">
            <text:p/>
          </table:table-cell>
          <table:table-cell table:formula="of:=IF([.V$1]=[.$R602]; 1; &quot;&quot;)">
            <text:p/>
          </table:table-cell>
          <table:table-cell table:formula="of:=IF([.W$1]=[.$R602]; 1; &quot;&quot;)">
            <text:p/>
          </table:table-cell>
          <table:table-cell table:formula="of:=AND([.$J602]&lt;&gt;&quot;&quot;; [.$R602]&lt;&gt;&quot;&quot;)">
            <text:p/>
          </table:table-cell>
          <table:table-cell table:formula="of:=IF([.$X602]=1; [.$R602]&amp;&quot; → &quot;&amp;[.$J60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Anton_Hofreiter" xlink:type="simple">Anton Hofreiter</text:a></text:p>
          </table:table-cell>
          <table:table-cell office:value-type="string" calcext:value-type="string">
            <text:p>Hofreiter, Anton</text:p>
          </table:table-cell>
          <table:table-cell office:value-type="string" calcext:value-type="string">
            <text:p>GRÜNE</text:p>
          </table:table-cell>
          <table:table-cell table:formula="of:=COUNTIF([.$C$2:.$C$648];[.$C603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office:value-type="string" calcext:value-type="string">
            <text:p>Nein</text:p>
          </table:table-cell>
          <table:table-cell table:formula="of:=SUBTOTAL(3; [.$A603])" office:value-type="float" office:value="1" calcext:value-type="float">
            <text:p>•</text:p>
          </table:table-cell>
          <table:table-cell table:formula="of:=[.L$1]=[.$J603]" office:value-type="float" office:value="0" calcext:value-type="float">
            <text:p/>
          </table:table-cell>
          <table:table-cell table:formula="of:=[.M$1]=[.$J603]" office:value-type="float" office:value="1" calcext:value-type="float">
            <text:p>•</text:p>
          </table:table-cell>
          <table:table-cell table:formula="of:=[.N$1]=[.$J603]" office:value-type="float" office:value="0" calcext:value-type="float">
            <text:p/>
          </table:table-cell>
          <table:table-cell table:formula="of:=[.O$1]=[.$J603]" office:value-type="float" office:value="0" calcext:value-type="float">
            <text:p/>
          </table:table-cell>
          <table:table-cell table:formula="of:=[.P$1]=[.$J603]" office:value-type="float" office:value="0" calcext:value-type="float">
            <text:p/>
          </table:table-cell>
          <table:table-cell table:formula="of:=NOT(ISERROR(MATCH([.$A603];[$'VDS 2007-11-09'.$A$10:.$A$622];0)))" office:value-type="float" office:value="1" calcext:value-type="float">
            <text:p>•</text:p>
          </table:table-cell>
          <table:table-cell table:formula="of:=IF([.$Q603]=1;VLOOKUP([.$A603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03]; 1; &quot;&quot;)">
            <text:p/>
          </table:table-cell>
          <table:table-cell table:formula="of:=IF([.T$1]=[.$R603]; 1; &quot;&quot;)" office:value-type="float" office:value="1" calcext:value-type="float">
            <text:p>•</text:p>
          </table:table-cell>
          <table:table-cell table:formula="of:=IF([.U$1]=[.$R603]; 1; &quot;&quot;)">
            <text:p/>
          </table:table-cell>
          <table:table-cell table:formula="of:=IF([.V$1]=[.$R603]; 1; &quot;&quot;)">
            <text:p/>
          </table:table-cell>
          <table:table-cell table:formula="of:=IF([.W$1]=[.$R603]; 1; &quot;&quot;)">
            <text:p/>
          </table:table-cell>
          <table:table-cell table:formula="of:=AND([.$J603]&lt;&gt;&quot;&quot;; [.$R603]&lt;&gt;&quot;&quot;)" office:value-type="float" office:value="1" calcext:value-type="float">
            <text:p>•</text:p>
          </table:table-cell>
          <table:table-cell table:formula="of:=IF([.$X603]=1; [.$R603]&amp;&quot; → &quot;&amp;[.$J603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ärbel_Höhn" xlink:type="simple">Bärbel Höhn</text:a></text:p>
          </table:table-cell>
          <table:table-cell office:value-type="string" calcext:value-type="string">
            <text:p>Höhn, Bärbel</text:p>
          </table:table-cell>
          <table:table-cell office:value-type="string" calcext:value-type="string">
            <text:p>GRÜNE</text:p>
          </table:table-cell>
          <table:table-cell table:formula="of:=COUNTIF([.$C$2:.$C$648];[.$C604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Nein</text:p>
          </table:table-cell>
          <table:table-cell table:formula="of:=SUBTOTAL(3; [.$A604])" office:value-type="float" office:value="1" calcext:value-type="float">
            <text:p>•</text:p>
          </table:table-cell>
          <table:table-cell table:formula="of:=[.L$1]=[.$J604]" office:value-type="float" office:value="0" calcext:value-type="float">
            <text:p/>
          </table:table-cell>
          <table:table-cell table:formula="of:=[.M$1]=[.$J604]" office:value-type="float" office:value="1" calcext:value-type="float">
            <text:p>•</text:p>
          </table:table-cell>
          <table:table-cell table:formula="of:=[.N$1]=[.$J604]" office:value-type="float" office:value="0" calcext:value-type="float">
            <text:p/>
          </table:table-cell>
          <table:table-cell table:formula="of:=[.O$1]=[.$J604]" office:value-type="float" office:value="0" calcext:value-type="float">
            <text:p/>
          </table:table-cell>
          <table:table-cell table:formula="of:=[.P$1]=[.$J604]" office:value-type="float" office:value="0" calcext:value-type="float">
            <text:p/>
          </table:table-cell>
          <table:table-cell table:formula="of:=NOT(ISERROR(MATCH([.$A604];[$'VDS 2007-11-09'.$A$10:.$A$622];0)))" office:value-type="float" office:value="1" calcext:value-type="float">
            <text:p>•</text:p>
          </table:table-cell>
          <table:table-cell table:formula="of:=IF([.$Q604]=1;VLOOKUP([.$A604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04]; 1; &quot;&quot;)">
            <text:p/>
          </table:table-cell>
          <table:table-cell table:formula="of:=IF([.T$1]=[.$R604]; 1; &quot;&quot;)" office:value-type="float" office:value="1" calcext:value-type="float">
            <text:p>•</text:p>
          </table:table-cell>
          <table:table-cell table:formula="of:=IF([.U$1]=[.$R604]; 1; &quot;&quot;)">
            <text:p/>
          </table:table-cell>
          <table:table-cell table:formula="of:=IF([.V$1]=[.$R604]; 1; &quot;&quot;)">
            <text:p/>
          </table:table-cell>
          <table:table-cell table:formula="of:=IF([.W$1]=[.$R604]; 1; &quot;&quot;)">
            <text:p/>
          </table:table-cell>
          <table:table-cell table:formula="of:=AND([.$J604]&lt;&gt;&quot;&quot;; [.$R604]&lt;&gt;&quot;&quot;)" office:value-type="float" office:value="1" calcext:value-type="float">
            <text:p>•</text:p>
          </table:table-cell>
          <table:table-cell table:formula="of:=IF([.$X604]=1; [.$R604]&amp;&quot; → &quot;&amp;[.$J604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ieter_Janecek" xlink:type="simple">Dieter Janecek</text:a></text:p>
          </table:table-cell>
          <table:table-cell office:value-type="string" calcext:value-type="string">
            <text:p>Janecek, Dieter</text:p>
          </table:table-cell>
          <table:table-cell office:value-type="string" calcext:value-type="string">
            <text:p>GRÜNE</text:p>
          </table:table-cell>
          <table:table-cell table:formula="of:=COUNTIF([.$C$2:.$C$648];[.$C605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Nein</text:p>
          </table:table-cell>
          <table:table-cell table:formula="of:=SUBTOTAL(3; [.$A605])" office:value-type="float" office:value="1" calcext:value-type="float">
            <text:p>•</text:p>
          </table:table-cell>
          <table:table-cell table:formula="of:=[.L$1]=[.$J605]" office:value-type="float" office:value="0" calcext:value-type="float">
            <text:p/>
          </table:table-cell>
          <table:table-cell table:formula="of:=[.M$1]=[.$J605]" office:value-type="float" office:value="1" calcext:value-type="float">
            <text:p>•</text:p>
          </table:table-cell>
          <table:table-cell table:formula="of:=[.N$1]=[.$J605]" office:value-type="float" office:value="0" calcext:value-type="float">
            <text:p/>
          </table:table-cell>
          <table:table-cell table:formula="of:=[.O$1]=[.$J605]" office:value-type="float" office:value="0" calcext:value-type="float">
            <text:p/>
          </table:table-cell>
          <table:table-cell table:formula="of:=[.P$1]=[.$J605]" office:value-type="float" office:value="0" calcext:value-type="float">
            <text:p/>
          </table:table-cell>
          <table:table-cell table:formula="of:=NOT(ISERROR(MATCH([.$A605];[$'VDS 2007-11-09'.$A$10:.$A$622];0)))">
            <text:p/>
          </table:table-cell>
          <table:table-cell table:formula="of:=IF([.$Q605]=1;VLOOKUP([.$A605];[$'VDS 2007-11-09'.$A$10:.$J$622];MATCH([.R$1];[$'VDS 2007-11-09'.$A$9:.$J$9];0);0);&quot;&quot;)">
            <text:p/>
          </table:table-cell>
          <table:table-cell table:formula="of:=IF([.S$1]=[.$R605]; 1; &quot;&quot;)">
            <text:p/>
          </table:table-cell>
          <table:table-cell table:formula="of:=IF([.T$1]=[.$R605]; 1; &quot;&quot;)">
            <text:p/>
          </table:table-cell>
          <table:table-cell table:formula="of:=IF([.U$1]=[.$R605]; 1; &quot;&quot;)">
            <text:p/>
          </table:table-cell>
          <table:table-cell table:formula="of:=IF([.V$1]=[.$R605]; 1; &quot;&quot;)">
            <text:p/>
          </table:table-cell>
          <table:table-cell table:formula="of:=IF([.W$1]=[.$R605]; 1; &quot;&quot;)">
            <text:p/>
          </table:table-cell>
          <table:table-cell table:formula="of:=AND([.$J605]&lt;&gt;&quot;&quot;; [.$R605]&lt;&gt;&quot;&quot;)">
            <text:p/>
          </table:table-cell>
          <table:table-cell table:formula="of:=IF([.$X605]=1; [.$R605]&amp;&quot; → &quot;&amp;[.$J60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we_Kekeritz" xlink:type="simple">Uwe Kekeritz</text:a></text:p>
          </table:table-cell>
          <table:table-cell office:value-type="string" calcext:value-type="string">
            <text:p>Kekeritz, Uwe</text:p>
          </table:table-cell>
          <table:table-cell office:value-type="string" calcext:value-type="string">
            <text:p>GRÜNE</text:p>
          </table:table-cell>
          <table:table-cell table:formula="of:=COUNTIF([.$C$2:.$C$648];[.$C606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Nein</text:p>
          </table:table-cell>
          <table:table-cell table:formula="of:=SUBTOTAL(3; [.$A606])" office:value-type="float" office:value="1" calcext:value-type="float">
            <text:p>•</text:p>
          </table:table-cell>
          <table:table-cell table:formula="of:=[.L$1]=[.$J606]" office:value-type="float" office:value="0" calcext:value-type="float">
            <text:p/>
          </table:table-cell>
          <table:table-cell table:formula="of:=[.M$1]=[.$J606]" office:value-type="float" office:value="1" calcext:value-type="float">
            <text:p>•</text:p>
          </table:table-cell>
          <table:table-cell table:formula="of:=[.N$1]=[.$J606]" office:value-type="float" office:value="0" calcext:value-type="float">
            <text:p/>
          </table:table-cell>
          <table:table-cell table:formula="of:=[.O$1]=[.$J606]" office:value-type="float" office:value="0" calcext:value-type="float">
            <text:p/>
          </table:table-cell>
          <table:table-cell table:formula="of:=[.P$1]=[.$J606]" office:value-type="float" office:value="0" calcext:value-type="float">
            <text:p/>
          </table:table-cell>
          <table:table-cell table:formula="of:=NOT(ISERROR(MATCH([.$A606];[$'VDS 2007-11-09'.$A$10:.$A$622];0)))">
            <text:p/>
          </table:table-cell>
          <table:table-cell table:formula="of:=IF([.$Q606]=1;VLOOKUP([.$A606];[$'VDS 2007-11-09'.$A$10:.$J$622];MATCH([.R$1];[$'VDS 2007-11-09'.$A$9:.$J$9];0);0);&quot;&quot;)">
            <text:p/>
          </table:table-cell>
          <table:table-cell table:formula="of:=IF([.S$1]=[.$R606]; 1; &quot;&quot;)">
            <text:p/>
          </table:table-cell>
          <table:table-cell table:formula="of:=IF([.T$1]=[.$R606]; 1; &quot;&quot;)">
            <text:p/>
          </table:table-cell>
          <table:table-cell table:formula="of:=IF([.U$1]=[.$R606]; 1; &quot;&quot;)">
            <text:p/>
          </table:table-cell>
          <table:table-cell table:formula="of:=IF([.V$1]=[.$R606]; 1; &quot;&quot;)">
            <text:p/>
          </table:table-cell>
          <table:table-cell table:formula="of:=IF([.W$1]=[.$R606]; 1; &quot;&quot;)">
            <text:p/>
          </table:table-cell>
          <table:table-cell table:formula="of:=AND([.$J606]&lt;&gt;&quot;&quot;; [.$R606]&lt;&gt;&quot;&quot;)">
            <text:p/>
          </table:table-cell>
          <table:table-cell table:formula="of:=IF([.$X606]=1; [.$R606]&amp;&quot; → &quot;&amp;[.$J60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atja_Keul" xlink:type="simple">Katja Keul</text:a></text:p>
          </table:table-cell>
          <table:table-cell office:value-type="string" calcext:value-type="string">
            <text:p>Keul, Katja</text:p>
          </table:table-cell>
          <table:table-cell office:value-type="string" calcext:value-type="string">
            <text:p>GRÜNE</text:p>
          </table:table-cell>
          <table:table-cell table:formula="of:=COUNTIF([.$C$2:.$C$648];[.$C607])" office:value-type="float" office:value="64" calcext:value-type="float">
            <text:p>64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office:value-type="string" calcext:value-type="string">
            <text:p>Nein</text:p>
          </table:table-cell>
          <table:table-cell table:formula="of:=SUBTOTAL(3; [.$A607])" office:value-type="float" office:value="1" calcext:value-type="float">
            <text:p>•</text:p>
          </table:table-cell>
          <table:table-cell table:formula="of:=[.L$1]=[.$J607]" office:value-type="float" office:value="0" calcext:value-type="float">
            <text:p/>
          </table:table-cell>
          <table:table-cell table:formula="of:=[.M$1]=[.$J607]" office:value-type="float" office:value="1" calcext:value-type="float">
            <text:p>•</text:p>
          </table:table-cell>
          <table:table-cell table:formula="of:=[.N$1]=[.$J607]" office:value-type="float" office:value="0" calcext:value-type="float">
            <text:p/>
          </table:table-cell>
          <table:table-cell table:formula="of:=[.O$1]=[.$J607]" office:value-type="float" office:value="0" calcext:value-type="float">
            <text:p/>
          </table:table-cell>
          <table:table-cell table:formula="of:=[.P$1]=[.$J607]" office:value-type="float" office:value="0" calcext:value-type="float">
            <text:p/>
          </table:table-cell>
          <table:table-cell table:formula="of:=NOT(ISERROR(MATCH([.$A607];[$'VDS 2007-11-09'.$A$10:.$A$622];0)))">
            <text:p/>
          </table:table-cell>
          <table:table-cell table:formula="of:=IF([.$Q607]=1;VLOOKUP([.$A607];[$'VDS 2007-11-09'.$A$10:.$J$622];MATCH([.R$1];[$'VDS 2007-11-09'.$A$9:.$J$9];0);0);&quot;&quot;)">
            <text:p/>
          </table:table-cell>
          <table:table-cell table:formula="of:=IF([.S$1]=[.$R607]; 1; &quot;&quot;)">
            <text:p/>
          </table:table-cell>
          <table:table-cell table:formula="of:=IF([.T$1]=[.$R607]; 1; &quot;&quot;)">
            <text:p/>
          </table:table-cell>
          <table:table-cell table:formula="of:=IF([.U$1]=[.$R607]; 1; &quot;&quot;)">
            <text:p/>
          </table:table-cell>
          <table:table-cell table:formula="of:=IF([.V$1]=[.$R607]; 1; &quot;&quot;)">
            <text:p/>
          </table:table-cell>
          <table:table-cell table:formula="of:=IF([.W$1]=[.$R607]; 1; &quot;&quot;)">
            <text:p/>
          </table:table-cell>
          <table:table-cell table:formula="of:=AND([.$J607]&lt;&gt;&quot;&quot;; [.$R607]&lt;&gt;&quot;&quot;)">
            <text:p/>
          </table:table-cell>
          <table:table-cell table:formula="of:=IF([.$X607]=1; [.$R607]&amp;&quot; → &quot;&amp;[.$J60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ven-Christian_Kindler" xlink:type="simple">Sven-Christian Kindler</text:a></text:p>
          </table:table-cell>
          <table:table-cell office:value-type="string" calcext:value-type="string">
            <text:p>Kindler, Sven-Christian</text:p>
          </table:table-cell>
          <table:table-cell office:value-type="string" calcext:value-type="string">
            <text:p>GRÜNE</text:p>
          </table:table-cell>
          <table:table-cell table:formula="of:=COUNTIF([.$C$2:.$C$648];[.$C608])" office:value-type="float" office:value="64" calcext:value-type="float">
            <text:p>64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office:value-type="string" calcext:value-type="string">
            <text:p>Nein</text:p>
          </table:table-cell>
          <table:table-cell table:formula="of:=SUBTOTAL(3; [.$A608])" office:value-type="float" office:value="1" calcext:value-type="float">
            <text:p>•</text:p>
          </table:table-cell>
          <table:table-cell table:formula="of:=[.L$1]=[.$J608]" office:value-type="float" office:value="0" calcext:value-type="float">
            <text:p/>
          </table:table-cell>
          <table:table-cell table:formula="of:=[.M$1]=[.$J608]" office:value-type="float" office:value="1" calcext:value-type="float">
            <text:p>•</text:p>
          </table:table-cell>
          <table:table-cell table:formula="of:=[.N$1]=[.$J608]" office:value-type="float" office:value="0" calcext:value-type="float">
            <text:p/>
          </table:table-cell>
          <table:table-cell table:formula="of:=[.O$1]=[.$J608]" office:value-type="float" office:value="0" calcext:value-type="float">
            <text:p/>
          </table:table-cell>
          <table:table-cell table:formula="of:=[.P$1]=[.$J608]" office:value-type="float" office:value="0" calcext:value-type="float">
            <text:p/>
          </table:table-cell>
          <table:table-cell table:formula="of:=NOT(ISERROR(MATCH([.$A608];[$'VDS 2007-11-09'.$A$10:.$A$622];0)))">
            <text:p/>
          </table:table-cell>
          <table:table-cell table:formula="of:=IF([.$Q608]=1;VLOOKUP([.$A608];[$'VDS 2007-11-09'.$A$10:.$J$622];MATCH([.R$1];[$'VDS 2007-11-09'.$A$9:.$J$9];0);0);&quot;&quot;)">
            <text:p/>
          </table:table-cell>
          <table:table-cell table:formula="of:=IF([.S$1]=[.$R608]; 1; &quot;&quot;)">
            <text:p/>
          </table:table-cell>
          <table:table-cell table:formula="of:=IF([.T$1]=[.$R608]; 1; &quot;&quot;)">
            <text:p/>
          </table:table-cell>
          <table:table-cell table:formula="of:=IF([.U$1]=[.$R608]; 1; &quot;&quot;)">
            <text:p/>
          </table:table-cell>
          <table:table-cell table:formula="of:=IF([.V$1]=[.$R608]; 1; &quot;&quot;)">
            <text:p/>
          </table:table-cell>
          <table:table-cell table:formula="of:=IF([.W$1]=[.$R608]; 1; &quot;&quot;)">
            <text:p/>
          </table:table-cell>
          <table:table-cell table:formula="of:=AND([.$J608]&lt;&gt;&quot;&quot;; [.$R608]&lt;&gt;&quot;&quot;)">
            <text:p/>
          </table:table-cell>
          <table:table-cell table:formula="of:=IF([.$X608]=1; [.$R608]&amp;&quot; → &quot;&amp;[.$J60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ia_Klein-Schmeink" xlink:type="simple">Maria Klein-Schmeink</text:a></text:p>
          </table:table-cell>
          <table:table-cell office:value-type="string" calcext:value-type="string">
            <text:p>Klein-Schmeink, Maria</text:p>
          </table:table-cell>
          <table:table-cell office:value-type="string" calcext:value-type="string">
            <text:p>GRÜNE</text:p>
          </table:table-cell>
          <table:table-cell table:formula="of:=COUNTIF([.$C$2:.$C$648];[.$C609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office:value-type="string" calcext:value-type="string">
            <text:p>Nein</text:p>
          </table:table-cell>
          <table:table-cell table:formula="of:=SUBTOTAL(3; [.$A609])" office:value-type="float" office:value="1" calcext:value-type="float">
            <text:p>•</text:p>
          </table:table-cell>
          <table:table-cell table:formula="of:=[.L$1]=[.$J609]" office:value-type="float" office:value="0" calcext:value-type="float">
            <text:p/>
          </table:table-cell>
          <table:table-cell table:formula="of:=[.M$1]=[.$J609]" office:value-type="float" office:value="1" calcext:value-type="float">
            <text:p>•</text:p>
          </table:table-cell>
          <table:table-cell table:formula="of:=[.N$1]=[.$J609]" office:value-type="float" office:value="0" calcext:value-type="float">
            <text:p/>
          </table:table-cell>
          <table:table-cell table:formula="of:=[.O$1]=[.$J609]" office:value-type="float" office:value="0" calcext:value-type="float">
            <text:p/>
          </table:table-cell>
          <table:table-cell table:formula="of:=[.P$1]=[.$J609]" office:value-type="float" office:value="0" calcext:value-type="float">
            <text:p/>
          </table:table-cell>
          <table:table-cell table:formula="of:=NOT(ISERROR(MATCH([.$A609];[$'VDS 2007-11-09'.$A$10:.$A$622];0)))">
            <text:p/>
          </table:table-cell>
          <table:table-cell table:formula="of:=IF([.$Q609]=1;VLOOKUP([.$A609];[$'VDS 2007-11-09'.$A$10:.$J$622];MATCH([.R$1];[$'VDS 2007-11-09'.$A$9:.$J$9];0);0);&quot;&quot;)">
            <text:p/>
          </table:table-cell>
          <table:table-cell table:formula="of:=IF([.S$1]=[.$R609]; 1; &quot;&quot;)">
            <text:p/>
          </table:table-cell>
          <table:table-cell table:formula="of:=IF([.T$1]=[.$R609]; 1; &quot;&quot;)">
            <text:p/>
          </table:table-cell>
          <table:table-cell table:formula="of:=IF([.U$1]=[.$R609]; 1; &quot;&quot;)">
            <text:p/>
          </table:table-cell>
          <table:table-cell table:formula="of:=IF([.V$1]=[.$R609]; 1; &quot;&quot;)">
            <text:p/>
          </table:table-cell>
          <table:table-cell table:formula="of:=IF([.W$1]=[.$R609]; 1; &quot;&quot;)">
            <text:p/>
          </table:table-cell>
          <table:table-cell table:formula="of:=AND([.$J609]&lt;&gt;&quot;&quot;; [.$R609]&lt;&gt;&quot;&quot;)">
            <text:p/>
          </table:table-cell>
          <table:table-cell table:formula="of:=IF([.$X609]=1; [.$R609]&amp;&quot; → &quot;&amp;[.$J60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om_Koenigs" xlink:type="simple">Tom Koenigs</text:a></text:p>
          </table:table-cell>
          <table:table-cell office:value-type="string" calcext:value-type="string">
            <text:p>Koenigs, Tom</text:p>
          </table:table-cell>
          <table:table-cell office:value-type="string" calcext:value-type="string">
            <text:p>GRÜNE</text:p>
          </table:table-cell>
          <table:table-cell table:formula="of:=COUNTIF([.$C$2:.$C$648];[.$C610])" office:value-type="float" office:value="64" calcext:value-type="float">
            <text:p>64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44" calcext:value-type="float">
            <text:p>1944</text:p>
          </table:table-cell>
          <table:table-cell office:value-type="string" calcext:value-type="string">
            <text:p>Nein</text:p>
          </table:table-cell>
          <table:table-cell table:formula="of:=SUBTOTAL(3; [.$A610])" office:value-type="float" office:value="1" calcext:value-type="float">
            <text:p>•</text:p>
          </table:table-cell>
          <table:table-cell table:formula="of:=[.L$1]=[.$J610]" office:value-type="float" office:value="0" calcext:value-type="float">
            <text:p/>
          </table:table-cell>
          <table:table-cell table:formula="of:=[.M$1]=[.$J610]" office:value-type="float" office:value="1" calcext:value-type="float">
            <text:p>•</text:p>
          </table:table-cell>
          <table:table-cell table:formula="of:=[.N$1]=[.$J610]" office:value-type="float" office:value="0" calcext:value-type="float">
            <text:p/>
          </table:table-cell>
          <table:table-cell table:formula="of:=[.O$1]=[.$J610]" office:value-type="float" office:value="0" calcext:value-type="float">
            <text:p/>
          </table:table-cell>
          <table:table-cell table:formula="of:=[.P$1]=[.$J610]" office:value-type="float" office:value="0" calcext:value-type="float">
            <text:p/>
          </table:table-cell>
          <table:table-cell table:formula="of:=NOT(ISERROR(MATCH([.$A610];[$'VDS 2007-11-09'.$A$10:.$A$622];0)))">
            <text:p/>
          </table:table-cell>
          <table:table-cell table:formula="of:=IF([.$Q610]=1;VLOOKUP([.$A610];[$'VDS 2007-11-09'.$A$10:.$J$622];MATCH([.R$1];[$'VDS 2007-11-09'.$A$9:.$J$9];0);0);&quot;&quot;)">
            <text:p/>
          </table:table-cell>
          <table:table-cell table:formula="of:=IF([.S$1]=[.$R610]; 1; &quot;&quot;)">
            <text:p/>
          </table:table-cell>
          <table:table-cell table:formula="of:=IF([.T$1]=[.$R610]; 1; &quot;&quot;)">
            <text:p/>
          </table:table-cell>
          <table:table-cell table:formula="of:=IF([.U$1]=[.$R610]; 1; &quot;&quot;)">
            <text:p/>
          </table:table-cell>
          <table:table-cell table:formula="of:=IF([.V$1]=[.$R610]; 1; &quot;&quot;)">
            <text:p/>
          </table:table-cell>
          <table:table-cell table:formula="of:=IF([.W$1]=[.$R610]; 1; &quot;&quot;)">
            <text:p/>
          </table:table-cell>
          <table:table-cell table:formula="of:=AND([.$J610]&lt;&gt;&quot;&quot;; [.$R610]&lt;&gt;&quot;&quot;)">
            <text:p/>
          </table:table-cell>
          <table:table-cell table:formula="of:=IF([.$X610]=1; [.$R610]&amp;&quot; → &quot;&amp;[.$J61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ylvia_Kotting-Uhl" xlink:type="simple">Sylvia Kotting-Uhl</text:a></text:p>
          </table:table-cell>
          <table:table-cell office:value-type="string" calcext:value-type="string">
            <text:p>Kotting-Uhl, Sylvia</text:p>
          </table:table-cell>
          <table:table-cell office:value-type="string" calcext:value-type="string">
            <text:p>GRÜNE</text:p>
          </table:table-cell>
          <table:table-cell table:formula="of:=COUNTIF([.$C$2:.$C$648];[.$C611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52" calcext:value-type="float">
            <text:p>1952</text:p>
          </table:table-cell>
          <table:table-cell office:value-type="string" calcext:value-type="string">
            <text:p>Nein</text:p>
          </table:table-cell>
          <table:table-cell table:formula="of:=SUBTOTAL(3; [.$A611])" office:value-type="float" office:value="1" calcext:value-type="float">
            <text:p>•</text:p>
          </table:table-cell>
          <table:table-cell table:formula="of:=[.L$1]=[.$J611]" office:value-type="float" office:value="0" calcext:value-type="float">
            <text:p/>
          </table:table-cell>
          <table:table-cell table:formula="of:=[.M$1]=[.$J611]" office:value-type="float" office:value="1" calcext:value-type="float">
            <text:p>•</text:p>
          </table:table-cell>
          <table:table-cell table:formula="of:=[.N$1]=[.$J611]" office:value-type="float" office:value="0" calcext:value-type="float">
            <text:p/>
          </table:table-cell>
          <table:table-cell table:formula="of:=[.O$1]=[.$J611]" office:value-type="float" office:value="0" calcext:value-type="float">
            <text:p/>
          </table:table-cell>
          <table:table-cell table:formula="of:=[.P$1]=[.$J611]" office:value-type="float" office:value="0" calcext:value-type="float">
            <text:p/>
          </table:table-cell>
          <table:table-cell table:formula="of:=NOT(ISERROR(MATCH([.$A611];[$'VDS 2007-11-09'.$A$10:.$A$622];0)))" office:value-type="float" office:value="1" calcext:value-type="float">
            <text:p>•</text:p>
          </table:table-cell>
          <table:table-cell table:formula="of:=IF([.$Q611]=1;VLOOKUP([.$A611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611]; 1; &quot;&quot;)">
            <text:p/>
          </table:table-cell>
          <table:table-cell table:formula="of:=IF([.T$1]=[.$R611]; 1; &quot;&quot;)">
            <text:p/>
          </table:table-cell>
          <table:table-cell table:formula="of:=IF([.U$1]=[.$R611]; 1; &quot;&quot;)">
            <text:p/>
          </table:table-cell>
          <table:table-cell table:formula="of:=IF([.V$1]=[.$R611]; 1; &quot;&quot;)">
            <text:p/>
          </table:table-cell>
          <table:table-cell table:formula="of:=IF([.W$1]=[.$R611]; 1; &quot;&quot;)" office:value-type="float" office:value="1" calcext:value-type="float">
            <text:p>•</text:p>
          </table:table-cell>
          <table:table-cell table:formula="of:=AND([.$J611]&lt;&gt;&quot;&quot;; [.$R611]&lt;&gt;&quot;&quot;)" office:value-type="float" office:value="1" calcext:value-type="float">
            <text:p>•</text:p>
          </table:table-cell>
          <table:table-cell table:formula="of:=IF([.$X611]=1; [.$R611]&amp;&quot; → &quot;&amp;[.$J611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liver_Krischer" xlink:type="simple">Oliver Krischer</text:a></text:p>
          </table:table-cell>
          <table:table-cell office:value-type="string" calcext:value-type="string">
            <text:p>Krischer, Oliver</text:p>
          </table:table-cell>
          <table:table-cell office:value-type="string" calcext:value-type="string">
            <text:p>GRÜNE</text:p>
          </table:table-cell>
          <table:table-cell table:formula="of:=COUNTIF([.$C$2:.$C$648];[.$C612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office:value-type="string" calcext:value-type="string">
            <text:p>Nein</text:p>
          </table:table-cell>
          <table:table-cell table:formula="of:=SUBTOTAL(3; [.$A612])" office:value-type="float" office:value="1" calcext:value-type="float">
            <text:p>•</text:p>
          </table:table-cell>
          <table:table-cell table:formula="of:=[.L$1]=[.$J612]" office:value-type="float" office:value="0" calcext:value-type="float">
            <text:p/>
          </table:table-cell>
          <table:table-cell table:formula="of:=[.M$1]=[.$J612]" office:value-type="float" office:value="1" calcext:value-type="float">
            <text:p>•</text:p>
          </table:table-cell>
          <table:table-cell table:formula="of:=[.N$1]=[.$J612]" office:value-type="float" office:value="0" calcext:value-type="float">
            <text:p/>
          </table:table-cell>
          <table:table-cell table:formula="of:=[.O$1]=[.$J612]" office:value-type="float" office:value="0" calcext:value-type="float">
            <text:p/>
          </table:table-cell>
          <table:table-cell table:formula="of:=[.P$1]=[.$J612]" office:value-type="float" office:value="0" calcext:value-type="float">
            <text:p/>
          </table:table-cell>
          <table:table-cell table:formula="of:=NOT(ISERROR(MATCH([.$A612];[$'VDS 2007-11-09'.$A$10:.$A$622];0)))">
            <text:p/>
          </table:table-cell>
          <table:table-cell table:formula="of:=IF([.$Q612]=1;VLOOKUP([.$A612];[$'VDS 2007-11-09'.$A$10:.$J$622];MATCH([.R$1];[$'VDS 2007-11-09'.$A$9:.$J$9];0);0);&quot;&quot;)">
            <text:p/>
          </table:table-cell>
          <table:table-cell table:formula="of:=IF([.S$1]=[.$R612]; 1; &quot;&quot;)">
            <text:p/>
          </table:table-cell>
          <table:table-cell table:formula="of:=IF([.T$1]=[.$R612]; 1; &quot;&quot;)">
            <text:p/>
          </table:table-cell>
          <table:table-cell table:formula="of:=IF([.U$1]=[.$R612]; 1; &quot;&quot;)">
            <text:p/>
          </table:table-cell>
          <table:table-cell table:formula="of:=IF([.V$1]=[.$R612]; 1; &quot;&quot;)">
            <text:p/>
          </table:table-cell>
          <table:table-cell table:formula="of:=IF([.W$1]=[.$R612]; 1; &quot;&quot;)">
            <text:p/>
          </table:table-cell>
          <table:table-cell table:formula="of:=AND([.$J612]&lt;&gt;&quot;&quot;; [.$R612]&lt;&gt;&quot;&quot;)">
            <text:p/>
          </table:table-cell>
          <table:table-cell table:formula="of:=IF([.$X612]=1; [.$R612]&amp;&quot; → &quot;&amp;[.$J61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hristian_Kühn_%28Politiker%29" xlink:type="simple">Christian Kühn</text:a> (Tübingen)</text:p>
          </table:table-cell>
          <table:table-cell office:value-type="string" calcext:value-type="string">
            <text:p>Kühn, Christian</text:p>
          </table:table-cell>
          <table:table-cell office:value-type="string" calcext:value-type="string">
            <text:p>GRÜNE</text:p>
          </table:table-cell>
          <table:table-cell table:formula="of:=COUNTIF([.$C$2:.$C$648];[.$C613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Nein</text:p>
          </table:table-cell>
          <table:table-cell table:formula="of:=SUBTOTAL(3; [.$A613])" office:value-type="float" office:value="1" calcext:value-type="float">
            <text:p>•</text:p>
          </table:table-cell>
          <table:table-cell table:formula="of:=[.L$1]=[.$J613]" office:value-type="float" office:value="0" calcext:value-type="float">
            <text:p/>
          </table:table-cell>
          <table:table-cell table:formula="of:=[.M$1]=[.$J613]" office:value-type="float" office:value="1" calcext:value-type="float">
            <text:p>•</text:p>
          </table:table-cell>
          <table:table-cell table:formula="of:=[.N$1]=[.$J613]" office:value-type="float" office:value="0" calcext:value-type="float">
            <text:p/>
          </table:table-cell>
          <table:table-cell table:formula="of:=[.O$1]=[.$J613]" office:value-type="float" office:value="0" calcext:value-type="float">
            <text:p/>
          </table:table-cell>
          <table:table-cell table:formula="of:=[.P$1]=[.$J613]" office:value-type="float" office:value="0" calcext:value-type="float">
            <text:p/>
          </table:table-cell>
          <table:table-cell table:formula="of:=NOT(ISERROR(MATCH([.$A613];[$'VDS 2007-11-09'.$A$10:.$A$622];0)))">
            <text:p/>
          </table:table-cell>
          <table:table-cell table:formula="of:=IF([.$Q613]=1;VLOOKUP([.$A613];[$'VDS 2007-11-09'.$A$10:.$J$622];MATCH([.R$1];[$'VDS 2007-11-09'.$A$9:.$J$9];0);0);&quot;&quot;)">
            <text:p/>
          </table:table-cell>
          <table:table-cell table:formula="of:=IF([.S$1]=[.$R613]; 1; &quot;&quot;)">
            <text:p/>
          </table:table-cell>
          <table:table-cell table:formula="of:=IF([.T$1]=[.$R613]; 1; &quot;&quot;)">
            <text:p/>
          </table:table-cell>
          <table:table-cell table:formula="of:=IF([.U$1]=[.$R613]; 1; &quot;&quot;)">
            <text:p/>
          </table:table-cell>
          <table:table-cell table:formula="of:=IF([.V$1]=[.$R613]; 1; &quot;&quot;)">
            <text:p/>
          </table:table-cell>
          <table:table-cell table:formula="of:=IF([.W$1]=[.$R613]; 1; &quot;&quot;)">
            <text:p/>
          </table:table-cell>
          <table:table-cell table:formula="of:=AND([.$J613]&lt;&gt;&quot;&quot;; [.$R613]&lt;&gt;&quot;&quot;)">
            <text:p/>
          </table:table-cell>
          <table:table-cell table:formula="of:=IF([.$X613]=1; [.$R613]&amp;&quot; → &quot;&amp;[.$J61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phan_Kühn" xlink:type="simple">Stephan Kühn</text:a> (Dresden)</text:p>
          </table:table-cell>
          <table:table-cell office:value-type="string" calcext:value-type="string">
            <text:p>Kühn, Stephan</text:p>
          </table:table-cell>
          <table:table-cell office:value-type="string" calcext:value-type="string">
            <text:p>GRÜNE</text:p>
          </table:table-cell>
          <table:table-cell table:formula="of:=COUNTIF([.$C$2:.$C$648];[.$C614])" office:value-type="float" office:value="64" calcext:value-type="float">
            <text:p>64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Nein</text:p>
          </table:table-cell>
          <table:table-cell table:formula="of:=SUBTOTAL(3; [.$A614])" office:value-type="float" office:value="1" calcext:value-type="float">
            <text:p>•</text:p>
          </table:table-cell>
          <table:table-cell table:formula="of:=[.L$1]=[.$J614]" office:value-type="float" office:value="0" calcext:value-type="float">
            <text:p/>
          </table:table-cell>
          <table:table-cell table:formula="of:=[.M$1]=[.$J614]" office:value-type="float" office:value="1" calcext:value-type="float">
            <text:p>•</text:p>
          </table:table-cell>
          <table:table-cell table:formula="of:=[.N$1]=[.$J614]" office:value-type="float" office:value="0" calcext:value-type="float">
            <text:p/>
          </table:table-cell>
          <table:table-cell table:formula="of:=[.O$1]=[.$J614]" office:value-type="float" office:value="0" calcext:value-type="float">
            <text:p/>
          </table:table-cell>
          <table:table-cell table:formula="of:=[.P$1]=[.$J614]" office:value-type="float" office:value="0" calcext:value-type="float">
            <text:p/>
          </table:table-cell>
          <table:table-cell table:formula="of:=NOT(ISERROR(MATCH([.$A614];[$'VDS 2007-11-09'.$A$10:.$A$622];0)))">
            <text:p/>
          </table:table-cell>
          <table:table-cell table:formula="of:=IF([.$Q614]=1;VLOOKUP([.$A614];[$'VDS 2007-11-09'.$A$10:.$J$622];MATCH([.R$1];[$'VDS 2007-11-09'.$A$9:.$J$9];0);0);&quot;&quot;)">
            <text:p/>
          </table:table-cell>
          <table:table-cell table:formula="of:=IF([.S$1]=[.$R614]; 1; &quot;&quot;)">
            <text:p/>
          </table:table-cell>
          <table:table-cell table:formula="of:=IF([.T$1]=[.$R614]; 1; &quot;&quot;)">
            <text:p/>
          </table:table-cell>
          <table:table-cell table:formula="of:=IF([.U$1]=[.$R614]; 1; &quot;&quot;)">
            <text:p/>
          </table:table-cell>
          <table:table-cell table:formula="of:=IF([.V$1]=[.$R614]; 1; &quot;&quot;)">
            <text:p/>
          </table:table-cell>
          <table:table-cell table:formula="of:=IF([.W$1]=[.$R614]; 1; &quot;&quot;)">
            <text:p/>
          </table:table-cell>
          <table:table-cell table:formula="of:=AND([.$J614]&lt;&gt;&quot;&quot;; [.$R614]&lt;&gt;&quot;&quot;)">
            <text:p/>
          </table:table-cell>
          <table:table-cell table:formula="of:=IF([.$X614]=1; [.$R614]&amp;&quot; → &quot;&amp;[.$J61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Renate_Künast" xlink:type="simple">Renate Künast</text:a></text:p>
          </table:table-cell>
          <table:table-cell office:value-type="string" calcext:value-type="string">
            <text:p>Künast, Renate</text:p>
          </table:table-cell>
          <table:table-cell office:value-type="string" calcext:value-type="string">
            <text:p>GRÜNE</text:p>
          </table:table-cell>
          <table:table-cell table:formula="of:=COUNTIF([.$C$2:.$C$648];[.$C615])" office:value-type="float" office:value="64" calcext:value-type="float">
            <text:p>64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Nein</text:p>
          </table:table-cell>
          <table:table-cell table:formula="of:=SUBTOTAL(3; [.$A615])" office:value-type="float" office:value="1" calcext:value-type="float">
            <text:p>•</text:p>
          </table:table-cell>
          <table:table-cell table:formula="of:=[.L$1]=[.$J615]" office:value-type="float" office:value="0" calcext:value-type="float">
            <text:p/>
          </table:table-cell>
          <table:table-cell table:formula="of:=[.M$1]=[.$J615]" office:value-type="float" office:value="1" calcext:value-type="float">
            <text:p>•</text:p>
          </table:table-cell>
          <table:table-cell table:formula="of:=[.N$1]=[.$J615]" office:value-type="float" office:value="0" calcext:value-type="float">
            <text:p/>
          </table:table-cell>
          <table:table-cell table:formula="of:=[.O$1]=[.$J615]" office:value-type="float" office:value="0" calcext:value-type="float">
            <text:p/>
          </table:table-cell>
          <table:table-cell table:formula="of:=[.P$1]=[.$J615]" office:value-type="float" office:value="0" calcext:value-type="float">
            <text:p/>
          </table:table-cell>
          <table:table-cell table:formula="of:=NOT(ISERROR(MATCH([.$A615];[$'VDS 2007-11-09'.$A$10:.$A$622];0)))" office:value-type="float" office:value="1" calcext:value-type="float">
            <text:p>•</text:p>
          </table:table-cell>
          <table:table-cell table:formula="of:=IF([.$Q615]=1;VLOOKUP([.$A615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15]; 1; &quot;&quot;)">
            <text:p/>
          </table:table-cell>
          <table:table-cell table:formula="of:=IF([.T$1]=[.$R615]; 1; &quot;&quot;)" office:value-type="float" office:value="1" calcext:value-type="float">
            <text:p>•</text:p>
          </table:table-cell>
          <table:table-cell table:formula="of:=IF([.U$1]=[.$R615]; 1; &quot;&quot;)">
            <text:p/>
          </table:table-cell>
          <table:table-cell table:formula="of:=IF([.V$1]=[.$R615]; 1; &quot;&quot;)">
            <text:p/>
          </table:table-cell>
          <table:table-cell table:formula="of:=IF([.W$1]=[.$R615]; 1; &quot;&quot;)">
            <text:p/>
          </table:table-cell>
          <table:table-cell table:formula="of:=AND([.$J615]&lt;&gt;&quot;&quot;; [.$R615]&lt;&gt;&quot;&quot;)" office:value-type="float" office:value="1" calcext:value-type="float">
            <text:p>•</text:p>
          </table:table-cell>
          <table:table-cell table:formula="of:=IF([.$X615]=1; [.$R615]&amp;&quot; → &quot;&amp;[.$J615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us_Kurth_%28Politiker%29" xlink:type="simple">Markus Kurth</text:a></text:p>
          </table:table-cell>
          <table:table-cell office:value-type="string" calcext:value-type="string">
            <text:p>Kurth, Markus</text:p>
          </table:table-cell>
          <table:table-cell office:value-type="string" calcext:value-type="string">
            <text:p>GRÜNE</text:p>
          </table:table-cell>
          <table:table-cell table:formula="of:=COUNTIF([.$C$2:.$C$648];[.$C616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Nein</text:p>
          </table:table-cell>
          <table:table-cell table:formula="of:=SUBTOTAL(3; [.$A616])" office:value-type="float" office:value="1" calcext:value-type="float">
            <text:p>•</text:p>
          </table:table-cell>
          <table:table-cell table:formula="of:=[.L$1]=[.$J616]" office:value-type="float" office:value="0" calcext:value-type="float">
            <text:p/>
          </table:table-cell>
          <table:table-cell table:formula="of:=[.M$1]=[.$J616]" office:value-type="float" office:value="1" calcext:value-type="float">
            <text:p>•</text:p>
          </table:table-cell>
          <table:table-cell table:formula="of:=[.N$1]=[.$J616]" office:value-type="float" office:value="0" calcext:value-type="float">
            <text:p/>
          </table:table-cell>
          <table:table-cell table:formula="of:=[.O$1]=[.$J616]" office:value-type="float" office:value="0" calcext:value-type="float">
            <text:p/>
          </table:table-cell>
          <table:table-cell table:formula="of:=[.P$1]=[.$J616]" office:value-type="float" office:value="0" calcext:value-type="float">
            <text:p/>
          </table:table-cell>
          <table:table-cell table:formula="of:=NOT(ISERROR(MATCH([.$A616];[$'VDS 2007-11-09'.$A$10:.$A$622];0)))" office:value-type="float" office:value="1" calcext:value-type="float">
            <text:p>•</text:p>
          </table:table-cell>
          <table:table-cell table:formula="of:=IF([.$Q616]=1;VLOOKUP([.$A616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16]; 1; &quot;&quot;)">
            <text:p/>
          </table:table-cell>
          <table:table-cell table:formula="of:=IF([.T$1]=[.$R616]; 1; &quot;&quot;)" office:value-type="float" office:value="1" calcext:value-type="float">
            <text:p>•</text:p>
          </table:table-cell>
          <table:table-cell table:formula="of:=IF([.U$1]=[.$R616]; 1; &quot;&quot;)">
            <text:p/>
          </table:table-cell>
          <table:table-cell table:formula="of:=IF([.V$1]=[.$R616]; 1; &quot;&quot;)">
            <text:p/>
          </table:table-cell>
          <table:table-cell table:formula="of:=IF([.W$1]=[.$R616]; 1; &quot;&quot;)">
            <text:p/>
          </table:table-cell>
          <table:table-cell table:formula="of:=AND([.$J616]&lt;&gt;&quot;&quot;; [.$R616]&lt;&gt;&quot;&quot;)" office:value-type="float" office:value="1" calcext:value-type="float">
            <text:p>•</text:p>
          </table:table-cell>
          <table:table-cell table:formula="of:=IF([.$X616]=1; [.$R616]&amp;&quot; → &quot;&amp;[.$J616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onika_Lazar" xlink:type="simple">Monika Lazar</text:a></text:p>
          </table:table-cell>
          <table:table-cell office:value-type="string" calcext:value-type="string">
            <text:p>Lazar, Monika</text:p>
          </table:table-cell>
          <table:table-cell office:value-type="string" calcext:value-type="string">
            <text:p>GRÜNE</text:p>
          </table:table-cell>
          <table:table-cell table:formula="of:=COUNTIF([.$C$2:.$C$648];[.$C617])" office:value-type="float" office:value="64" calcext:value-type="float">
            <text:p>64</text:p>
          </table:table-cell>
          <table:table-cell office:value-type="string" calcext:value-type="string">
            <text:p>Sachsen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string" calcext:value-type="string">
            <text:p>Nein</text:p>
          </table:table-cell>
          <table:table-cell table:formula="of:=SUBTOTAL(3; [.$A617])" office:value-type="float" office:value="1" calcext:value-type="float">
            <text:p>•</text:p>
          </table:table-cell>
          <table:table-cell table:formula="of:=[.L$1]=[.$J617]" office:value-type="float" office:value="0" calcext:value-type="float">
            <text:p/>
          </table:table-cell>
          <table:table-cell table:formula="of:=[.M$1]=[.$J617]" office:value-type="float" office:value="1" calcext:value-type="float">
            <text:p>•</text:p>
          </table:table-cell>
          <table:table-cell table:formula="of:=[.N$1]=[.$J617]" office:value-type="float" office:value="0" calcext:value-type="float">
            <text:p/>
          </table:table-cell>
          <table:table-cell table:formula="of:=[.O$1]=[.$J617]" office:value-type="float" office:value="0" calcext:value-type="float">
            <text:p/>
          </table:table-cell>
          <table:table-cell table:formula="of:=[.P$1]=[.$J617]" office:value-type="float" office:value="0" calcext:value-type="float">
            <text:p/>
          </table:table-cell>
          <table:table-cell table:formula="of:=NOT(ISERROR(MATCH([.$A617];[$'VDS 2007-11-09'.$A$10:.$A$622];0)))" office:value-type="float" office:value="1" calcext:value-type="float">
            <text:p>•</text:p>
          </table:table-cell>
          <table:table-cell table:formula="of:=IF([.$Q617]=1;VLOOKUP([.$A617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17]; 1; &quot;&quot;)">
            <text:p/>
          </table:table-cell>
          <table:table-cell table:formula="of:=IF([.T$1]=[.$R617]; 1; &quot;&quot;)" office:value-type="float" office:value="1" calcext:value-type="float">
            <text:p>•</text:p>
          </table:table-cell>
          <table:table-cell table:formula="of:=IF([.U$1]=[.$R617]; 1; &quot;&quot;)">
            <text:p/>
          </table:table-cell>
          <table:table-cell table:formula="of:=IF([.V$1]=[.$R617]; 1; &quot;&quot;)">
            <text:p/>
          </table:table-cell>
          <table:table-cell table:formula="of:=IF([.W$1]=[.$R617]; 1; &quot;&quot;)">
            <text:p/>
          </table:table-cell>
          <table:table-cell table:formula="of:=AND([.$J617]&lt;&gt;&quot;&quot;; [.$R617]&lt;&gt;&quot;&quot;)" office:value-type="float" office:value="1" calcext:value-type="float">
            <text:p>•</text:p>
          </table:table-cell>
          <table:table-cell table:formula="of:=IF([.$X617]=1; [.$R617]&amp;&quot; → &quot;&amp;[.$J617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Steffi_Lemke" xlink:type="simple">Steffi Lemke</text:a></text:p>
          </table:table-cell>
          <table:table-cell office:value-type="string" calcext:value-type="string">
            <text:p>Lemke, Steffi</text:p>
          </table:table-cell>
          <table:table-cell office:value-type="string" calcext:value-type="string">
            <text:p>GRÜNE</text:p>
          </table:table-cell>
          <table:table-cell table:formula="of:=COUNTIF([.$C$2:.$C$648];[.$C618])" office:value-type="float" office:value="64" calcext:value-type="float">
            <text:p>64</text:p>
          </table:table-cell>
          <table:table-cell office:value-type="string" calcext:value-type="string">
            <text:p>Sachsen-Anhalt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618])" office:value-type="float" office:value="1" calcext:value-type="float">
            <text:p>•</text:p>
          </table:table-cell>
          <table:table-cell table:formula="of:=[.L$1]=[.$J618]" office:value-type="float" office:value="0" calcext:value-type="float">
            <text:p/>
          </table:table-cell>
          <table:table-cell table:formula="of:=[.M$1]=[.$J618]" office:value-type="float" office:value="1" calcext:value-type="float">
            <text:p>•</text:p>
          </table:table-cell>
          <table:table-cell table:formula="of:=[.N$1]=[.$J618]" office:value-type="float" office:value="0" calcext:value-type="float">
            <text:p/>
          </table:table-cell>
          <table:table-cell table:formula="of:=[.O$1]=[.$J618]" office:value-type="float" office:value="0" calcext:value-type="float">
            <text:p/>
          </table:table-cell>
          <table:table-cell table:formula="of:=[.P$1]=[.$J618]" office:value-type="float" office:value="0" calcext:value-type="float">
            <text:p/>
          </table:table-cell>
          <table:table-cell table:formula="of:=NOT(ISERROR(MATCH([.$A618];[$'VDS 2007-11-09'.$A$10:.$A$622];0)))">
            <text:p/>
          </table:table-cell>
          <table:table-cell table:formula="of:=IF([.$Q618]=1;VLOOKUP([.$A618];[$'VDS 2007-11-09'.$A$10:.$J$622];MATCH([.R$1];[$'VDS 2007-11-09'.$A$9:.$J$9];0);0);&quot;&quot;)">
            <text:p/>
          </table:table-cell>
          <table:table-cell table:formula="of:=IF([.S$1]=[.$R618]; 1; &quot;&quot;)">
            <text:p/>
          </table:table-cell>
          <table:table-cell table:formula="of:=IF([.T$1]=[.$R618]; 1; &quot;&quot;)">
            <text:p/>
          </table:table-cell>
          <table:table-cell table:formula="of:=IF([.U$1]=[.$R618]; 1; &quot;&quot;)">
            <text:p/>
          </table:table-cell>
          <table:table-cell table:formula="of:=IF([.V$1]=[.$R618]; 1; &quot;&quot;)">
            <text:p/>
          </table:table-cell>
          <table:table-cell table:formula="of:=IF([.W$1]=[.$R618]; 1; &quot;&quot;)">
            <text:p/>
          </table:table-cell>
          <table:table-cell table:formula="of:=AND([.$J618]&lt;&gt;&quot;&quot;; [.$R618]&lt;&gt;&quot;&quot;)">
            <text:p/>
          </table:table-cell>
          <table:table-cell table:formula="of:=IF([.$X618]=1; [.$R618]&amp;&quot; → &quot;&amp;[.$J61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obias_Lindner_%28Politiker%29" xlink:type="simple">Tobias Lindner</text:a></text:p>
          </table:table-cell>
          <table:table-cell office:value-type="string" calcext:value-type="string">
            <text:p>Lindner, Tobias</text:p>
          </table:table-cell>
          <table:table-cell office:value-type="string" calcext:value-type="string">
            <text:p>GRÜNE</text:p>
          </table:table-cell>
          <table:table-cell table:formula="of:=COUNTIF([.$C$2:.$C$648];[.$C619])" office:value-type="float" office:value="64" calcext:value-type="float">
            <text:p>64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Nein</text:p>
          </table:table-cell>
          <table:table-cell table:formula="of:=SUBTOTAL(3; [.$A619])" office:value-type="float" office:value="1" calcext:value-type="float">
            <text:p>•</text:p>
          </table:table-cell>
          <table:table-cell table:formula="of:=[.L$1]=[.$J619]" office:value-type="float" office:value="0" calcext:value-type="float">
            <text:p/>
          </table:table-cell>
          <table:table-cell table:formula="of:=[.M$1]=[.$J619]" office:value-type="float" office:value="1" calcext:value-type="float">
            <text:p>•</text:p>
          </table:table-cell>
          <table:table-cell table:formula="of:=[.N$1]=[.$J619]" office:value-type="float" office:value="0" calcext:value-type="float">
            <text:p/>
          </table:table-cell>
          <table:table-cell table:formula="of:=[.O$1]=[.$J619]" office:value-type="float" office:value="0" calcext:value-type="float">
            <text:p/>
          </table:table-cell>
          <table:table-cell table:formula="of:=[.P$1]=[.$J619]" office:value-type="float" office:value="0" calcext:value-type="float">
            <text:p/>
          </table:table-cell>
          <table:table-cell table:formula="of:=NOT(ISERROR(MATCH([.$A619];[$'VDS 2007-11-09'.$A$10:.$A$622];0)))">
            <text:p/>
          </table:table-cell>
          <table:table-cell table:formula="of:=IF([.$Q619]=1;VLOOKUP([.$A619];[$'VDS 2007-11-09'.$A$10:.$J$622];MATCH([.R$1];[$'VDS 2007-11-09'.$A$9:.$J$9];0);0);&quot;&quot;)">
            <text:p/>
          </table:table-cell>
          <table:table-cell table:formula="of:=IF([.S$1]=[.$R619]; 1; &quot;&quot;)">
            <text:p/>
          </table:table-cell>
          <table:table-cell table:formula="of:=IF([.T$1]=[.$R619]; 1; &quot;&quot;)">
            <text:p/>
          </table:table-cell>
          <table:table-cell table:formula="of:=IF([.U$1]=[.$R619]; 1; &quot;&quot;)">
            <text:p/>
          </table:table-cell>
          <table:table-cell table:formula="of:=IF([.V$1]=[.$R619]; 1; &quot;&quot;)">
            <text:p/>
          </table:table-cell>
          <table:table-cell table:formula="of:=IF([.W$1]=[.$R619]; 1; &quot;&quot;)">
            <text:p/>
          </table:table-cell>
          <table:table-cell table:formula="of:=AND([.$J619]&lt;&gt;&quot;&quot;; [.$R619]&lt;&gt;&quot;&quot;)">
            <text:p/>
          </table:table-cell>
          <table:table-cell table:formula="of:=IF([.$X619]=1; [.$R619]&amp;&quot; → &quot;&amp;[.$J61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Nicole_Maisch" xlink:type="simple">Nicole Maisch</text:a></text:p>
          </table:table-cell>
          <table:table-cell office:value-type="string" calcext:value-type="string">
            <text:p>Maisch, Nicole</text:p>
          </table:table-cell>
          <table:table-cell office:value-type="string" calcext:value-type="string">
            <text:p>GRÜNE</text:p>
          </table:table-cell>
          <table:table-cell table:formula="of:=COUNTIF([.$C$2:.$C$648];[.$C620])" office:value-type="float" office:value="64" calcext:value-type="float">
            <text:p>64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Nein</text:p>
          </table:table-cell>
          <table:table-cell table:formula="of:=SUBTOTAL(3; [.$A620])" office:value-type="float" office:value="1" calcext:value-type="float">
            <text:p>•</text:p>
          </table:table-cell>
          <table:table-cell table:formula="of:=[.L$1]=[.$J620]" office:value-type="float" office:value="0" calcext:value-type="float">
            <text:p/>
          </table:table-cell>
          <table:table-cell table:formula="of:=[.M$1]=[.$J620]" office:value-type="float" office:value="1" calcext:value-type="float">
            <text:p>•</text:p>
          </table:table-cell>
          <table:table-cell table:formula="of:=[.N$1]=[.$J620]" office:value-type="float" office:value="0" calcext:value-type="float">
            <text:p/>
          </table:table-cell>
          <table:table-cell table:formula="of:=[.O$1]=[.$J620]" office:value-type="float" office:value="0" calcext:value-type="float">
            <text:p/>
          </table:table-cell>
          <table:table-cell table:formula="of:=[.P$1]=[.$J620]" office:value-type="float" office:value="0" calcext:value-type="float">
            <text:p/>
          </table:table-cell>
          <table:table-cell table:formula="of:=NOT(ISERROR(MATCH([.$A620];[$'VDS 2007-11-09'.$A$10:.$A$622];0)))" office:value-type="float" office:value="1" calcext:value-type="float">
            <text:p>•</text:p>
          </table:table-cell>
          <table:table-cell table:formula="of:=IF([.$Q620]=1;VLOOKUP([.$A62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20]; 1; &quot;&quot;)">
            <text:p/>
          </table:table-cell>
          <table:table-cell table:formula="of:=IF([.T$1]=[.$R620]; 1; &quot;&quot;)" office:value-type="float" office:value="1" calcext:value-type="float">
            <text:p>•</text:p>
          </table:table-cell>
          <table:table-cell table:formula="of:=IF([.U$1]=[.$R620]; 1; &quot;&quot;)">
            <text:p/>
          </table:table-cell>
          <table:table-cell table:formula="of:=IF([.V$1]=[.$R620]; 1; &quot;&quot;)">
            <text:p/>
          </table:table-cell>
          <table:table-cell table:formula="of:=IF([.W$1]=[.$R620]; 1; &quot;&quot;)">
            <text:p/>
          </table:table-cell>
          <table:table-cell table:formula="of:=AND([.$J620]&lt;&gt;&quot;&quot;; [.$R620]&lt;&gt;&quot;&quot;)" office:value-type="float" office:value="1" calcext:value-type="float">
            <text:p>•</text:p>
          </table:table-cell>
          <table:table-cell table:formula="of:=IF([.$X620]=1; [.$R620]&amp;&quot; → &quot;&amp;[.$J620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Peter_Meiwald" xlink:type="simple">Peter Meiwald</text:a></text:p>
          </table:table-cell>
          <table:table-cell office:value-type="string" calcext:value-type="string">
            <text:p>Meiwald, Peter</text:p>
          </table:table-cell>
          <table:table-cell office:value-type="string" calcext:value-type="string">
            <text:p>GRÜNE</text:p>
          </table:table-cell>
          <table:table-cell table:formula="of:=COUNTIF([.$C$2:.$C$648];[.$C621])" office:value-type="float" office:value="64" calcext:value-type="float">
            <text:p>64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Nein</text:p>
          </table:table-cell>
          <table:table-cell table:formula="of:=SUBTOTAL(3; [.$A621])" office:value-type="float" office:value="1" calcext:value-type="float">
            <text:p>•</text:p>
          </table:table-cell>
          <table:table-cell table:formula="of:=[.L$1]=[.$J621]" office:value-type="float" office:value="0" calcext:value-type="float">
            <text:p/>
          </table:table-cell>
          <table:table-cell table:formula="of:=[.M$1]=[.$J621]" office:value-type="float" office:value="1" calcext:value-type="float">
            <text:p>•</text:p>
          </table:table-cell>
          <table:table-cell table:formula="of:=[.N$1]=[.$J621]" office:value-type="float" office:value="0" calcext:value-type="float">
            <text:p/>
          </table:table-cell>
          <table:table-cell table:formula="of:=[.O$1]=[.$J621]" office:value-type="float" office:value="0" calcext:value-type="float">
            <text:p/>
          </table:table-cell>
          <table:table-cell table:formula="of:=[.P$1]=[.$J621]" office:value-type="float" office:value="0" calcext:value-type="float">
            <text:p/>
          </table:table-cell>
          <table:table-cell table:formula="of:=NOT(ISERROR(MATCH([.$A621];[$'VDS 2007-11-09'.$A$10:.$A$622];0)))">
            <text:p/>
          </table:table-cell>
          <table:table-cell table:formula="of:=IF([.$Q621]=1;VLOOKUP([.$A621];[$'VDS 2007-11-09'.$A$10:.$J$622];MATCH([.R$1];[$'VDS 2007-11-09'.$A$9:.$J$9];0);0);&quot;&quot;)">
            <text:p/>
          </table:table-cell>
          <table:table-cell table:formula="of:=IF([.S$1]=[.$R621]; 1; &quot;&quot;)">
            <text:p/>
          </table:table-cell>
          <table:table-cell table:formula="of:=IF([.T$1]=[.$R621]; 1; &quot;&quot;)">
            <text:p/>
          </table:table-cell>
          <table:table-cell table:formula="of:=IF([.U$1]=[.$R621]; 1; &quot;&quot;)">
            <text:p/>
          </table:table-cell>
          <table:table-cell table:formula="of:=IF([.V$1]=[.$R621]; 1; &quot;&quot;)">
            <text:p/>
          </table:table-cell>
          <table:table-cell table:formula="of:=IF([.W$1]=[.$R621]; 1; &quot;&quot;)">
            <text:p/>
          </table:table-cell>
          <table:table-cell table:formula="of:=AND([.$J621]&lt;&gt;&quot;&quot;; [.$R621]&lt;&gt;&quot;&quot;)">
            <text:p/>
          </table:table-cell>
          <table:table-cell table:formula="of:=IF([.$X621]=1; [.$R621]&amp;&quot; → &quot;&amp;[.$J62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Irene_Mihalic" xlink:type="simple">Irene Mihalic</text:a></text:p>
          </table:table-cell>
          <table:table-cell office:value-type="string" calcext:value-type="string">
            <text:p>Mihalic, Irene</text:p>
          </table:table-cell>
          <table:table-cell office:value-type="string" calcext:value-type="string">
            <text:p>GRÜNE</text:p>
          </table:table-cell>
          <table:table-cell table:formula="of:=COUNTIF([.$C$2:.$C$648];[.$C622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nicht abgestimmt</text:p>
          </table:table-cell>
          <table:table-cell table:formula="of:=SUBTOTAL(3; [.$A622])" office:value-type="float" office:value="1" calcext:value-type="float">
            <text:p>•</text:p>
          </table:table-cell>
          <table:table-cell table:formula="of:=[.L$1]=[.$J622]" office:value-type="float" office:value="0" calcext:value-type="float">
            <text:p/>
          </table:table-cell>
          <table:table-cell table:formula="of:=[.M$1]=[.$J622]" office:value-type="float" office:value="0" calcext:value-type="float">
            <text:p/>
          </table:table-cell>
          <table:table-cell table:formula="of:=[.N$1]=[.$J622]" office:value-type="float" office:value="0" calcext:value-type="float">
            <text:p/>
          </table:table-cell>
          <table:table-cell table:formula="of:=[.O$1]=[.$J622]" office:value-type="float" office:value="0" calcext:value-type="float">
            <text:p/>
          </table:table-cell>
          <table:table-cell table:formula="of:=[.P$1]=[.$J622]" office:value-type="float" office:value="1" calcext:value-type="float">
            <text:p>•</text:p>
          </table:table-cell>
          <table:table-cell table:formula="of:=NOT(ISERROR(MATCH([.$A622];[$'VDS 2007-11-09'.$A$10:.$A$622];0)))">
            <text:p/>
          </table:table-cell>
          <table:table-cell table:formula="of:=IF([.$Q622]=1;VLOOKUP([.$A622];[$'VDS 2007-11-09'.$A$10:.$J$622];MATCH([.R$1];[$'VDS 2007-11-09'.$A$9:.$J$9];0);0);&quot;&quot;)">
            <text:p/>
          </table:table-cell>
          <table:table-cell table:formula="of:=IF([.S$1]=[.$R622]; 1; &quot;&quot;)">
            <text:p/>
          </table:table-cell>
          <table:table-cell table:formula="of:=IF([.T$1]=[.$R622]; 1; &quot;&quot;)">
            <text:p/>
          </table:table-cell>
          <table:table-cell table:formula="of:=IF([.U$1]=[.$R622]; 1; &quot;&quot;)">
            <text:p/>
          </table:table-cell>
          <table:table-cell table:formula="of:=IF([.V$1]=[.$R622]; 1; &quot;&quot;)">
            <text:p/>
          </table:table-cell>
          <table:table-cell table:formula="of:=IF([.W$1]=[.$R622]; 1; &quot;&quot;)">
            <text:p/>
          </table:table-cell>
          <table:table-cell table:formula="of:=AND([.$J622]&lt;&gt;&quot;&quot;; [.$R622]&lt;&gt;&quot;&quot;)">
            <text:p/>
          </table:table-cell>
          <table:table-cell table:formula="of:=IF([.$X622]=1; [.$R622]&amp;&quot; → &quot;&amp;[.$J622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ate_Müller-Gemmeke" xlink:type="simple">Beate Müller-Gemmeke</text:a></text:p>
          </table:table-cell>
          <table:table-cell office:value-type="string" calcext:value-type="string">
            <text:p>Müller-Gemmeke, Beate</text:p>
          </table:table-cell>
          <table:table-cell office:value-type="string" calcext:value-type="string">
            <text:p>GRÜNE</text:p>
          </table:table-cell>
          <table:table-cell table:formula="of:=COUNTIF([.$C$2:.$C$648];[.$C623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Nein</text:p>
          </table:table-cell>
          <table:table-cell table:formula="of:=SUBTOTAL(3; [.$A623])" office:value-type="float" office:value="1" calcext:value-type="float">
            <text:p>•</text:p>
          </table:table-cell>
          <table:table-cell table:formula="of:=[.L$1]=[.$J623]" office:value-type="float" office:value="0" calcext:value-type="float">
            <text:p/>
          </table:table-cell>
          <table:table-cell table:formula="of:=[.M$1]=[.$J623]" office:value-type="float" office:value="1" calcext:value-type="float">
            <text:p>•</text:p>
          </table:table-cell>
          <table:table-cell table:formula="of:=[.N$1]=[.$J623]" office:value-type="float" office:value="0" calcext:value-type="float">
            <text:p/>
          </table:table-cell>
          <table:table-cell table:formula="of:=[.O$1]=[.$J623]" office:value-type="float" office:value="0" calcext:value-type="float">
            <text:p/>
          </table:table-cell>
          <table:table-cell table:formula="of:=[.P$1]=[.$J623]" office:value-type="float" office:value="0" calcext:value-type="float">
            <text:p/>
          </table:table-cell>
          <table:table-cell table:formula="of:=NOT(ISERROR(MATCH([.$A623];[$'VDS 2007-11-09'.$A$10:.$A$622];0)))">
            <text:p/>
          </table:table-cell>
          <table:table-cell table:formula="of:=IF([.$Q623]=1;VLOOKUP([.$A623];[$'VDS 2007-11-09'.$A$10:.$J$622];MATCH([.R$1];[$'VDS 2007-11-09'.$A$9:.$J$9];0);0);&quot;&quot;)">
            <text:p/>
          </table:table-cell>
          <table:table-cell table:formula="of:=IF([.S$1]=[.$R623]; 1; &quot;&quot;)">
            <text:p/>
          </table:table-cell>
          <table:table-cell table:formula="of:=IF([.T$1]=[.$R623]; 1; &quot;&quot;)">
            <text:p/>
          </table:table-cell>
          <table:table-cell table:formula="of:=IF([.U$1]=[.$R623]; 1; &quot;&quot;)">
            <text:p/>
          </table:table-cell>
          <table:table-cell table:formula="of:=IF([.V$1]=[.$R623]; 1; &quot;&quot;)">
            <text:p/>
          </table:table-cell>
          <table:table-cell table:formula="of:=IF([.W$1]=[.$R623]; 1; &quot;&quot;)">
            <text:p/>
          </table:table-cell>
          <table:table-cell table:formula="of:=AND([.$J623]&lt;&gt;&quot;&quot;; [.$R623]&lt;&gt;&quot;&quot;)">
            <text:p/>
          </table:table-cell>
          <table:table-cell table:formula="of:=IF([.$X623]=1; [.$R623]&amp;&quot; → &quot;&amp;[.$J62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Özcan_Mutlu" xlink:type="simple">Özcan Mutlu</text:a></text:p>
          </table:table-cell>
          <table:table-cell office:value-type="string" calcext:value-type="string">
            <text:p>Mutlu, Özcan</text:p>
          </table:table-cell>
          <table:table-cell office:value-type="string" calcext:value-type="string">
            <text:p>GRÜNE</text:p>
          </table:table-cell>
          <table:table-cell table:formula="of:=COUNTIF([.$C$2:.$C$648];[.$C624])" office:value-type="float" office:value="64" calcext:value-type="float">
            <text:p>64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624])" office:value-type="float" office:value="1" calcext:value-type="float">
            <text:p>•</text:p>
          </table:table-cell>
          <table:table-cell table:formula="of:=[.L$1]=[.$J624]" office:value-type="float" office:value="0" calcext:value-type="float">
            <text:p/>
          </table:table-cell>
          <table:table-cell table:formula="of:=[.M$1]=[.$J624]" office:value-type="float" office:value="1" calcext:value-type="float">
            <text:p>•</text:p>
          </table:table-cell>
          <table:table-cell table:formula="of:=[.N$1]=[.$J624]" office:value-type="float" office:value="0" calcext:value-type="float">
            <text:p/>
          </table:table-cell>
          <table:table-cell table:formula="of:=[.O$1]=[.$J624]" office:value-type="float" office:value="0" calcext:value-type="float">
            <text:p/>
          </table:table-cell>
          <table:table-cell table:formula="of:=[.P$1]=[.$J624]" office:value-type="float" office:value="0" calcext:value-type="float">
            <text:p/>
          </table:table-cell>
          <table:table-cell table:formula="of:=NOT(ISERROR(MATCH([.$A624];[$'VDS 2007-11-09'.$A$10:.$A$622];0)))">
            <text:p/>
          </table:table-cell>
          <table:table-cell table:formula="of:=IF([.$Q624]=1;VLOOKUP([.$A624];[$'VDS 2007-11-09'.$A$10:.$J$622];MATCH([.R$1];[$'VDS 2007-11-09'.$A$9:.$J$9];0);0);&quot;&quot;)">
            <text:p/>
          </table:table-cell>
          <table:table-cell table:formula="of:=IF([.S$1]=[.$R624]; 1; &quot;&quot;)">
            <text:p/>
          </table:table-cell>
          <table:table-cell table:formula="of:=IF([.T$1]=[.$R624]; 1; &quot;&quot;)">
            <text:p/>
          </table:table-cell>
          <table:table-cell table:formula="of:=IF([.U$1]=[.$R624]; 1; &quot;&quot;)">
            <text:p/>
          </table:table-cell>
          <table:table-cell table:formula="of:=IF([.V$1]=[.$R624]; 1; &quot;&quot;)">
            <text:p/>
          </table:table-cell>
          <table:table-cell table:formula="of:=IF([.W$1]=[.$R624]; 1; &quot;&quot;)">
            <text:p/>
          </table:table-cell>
          <table:table-cell table:formula="of:=AND([.$J624]&lt;&gt;&quot;&quot;; [.$R624]&lt;&gt;&quot;&quot;)">
            <text:p/>
          </table:table-cell>
          <table:table-cell table:formula="of:=IF([.$X624]=1; [.$R624]&amp;&quot; → &quot;&amp;[.$J62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onstantin_von_Notz" xlink:type="simple">Konstantin von Notz</text:a></text:p>
          </table:table-cell>
          <table:table-cell office:value-type="string" calcext:value-type="string">
            <text:p>Notz, Konstantin von</text:p>
          </table:table-cell>
          <table:table-cell office:value-type="string" calcext:value-type="string">
            <text:p>GRÜNE</text:p>
          </table:table-cell>
          <table:table-cell table:formula="of:=COUNTIF([.$C$2:.$C$648];[.$C625])" office:value-type="float" office:value="64" calcext:value-type="float">
            <text:p>64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office:value-type="string" calcext:value-type="string">
            <text:p>Nein</text:p>
          </table:table-cell>
          <table:table-cell table:formula="of:=SUBTOTAL(3; [.$A625])" office:value-type="float" office:value="1" calcext:value-type="float">
            <text:p>•</text:p>
          </table:table-cell>
          <table:table-cell table:formula="of:=[.L$1]=[.$J625]" office:value-type="float" office:value="0" calcext:value-type="float">
            <text:p/>
          </table:table-cell>
          <table:table-cell table:formula="of:=[.M$1]=[.$J625]" office:value-type="float" office:value="1" calcext:value-type="float">
            <text:p>•</text:p>
          </table:table-cell>
          <table:table-cell table:formula="of:=[.N$1]=[.$J625]" office:value-type="float" office:value="0" calcext:value-type="float">
            <text:p/>
          </table:table-cell>
          <table:table-cell table:formula="of:=[.O$1]=[.$J625]" office:value-type="float" office:value="0" calcext:value-type="float">
            <text:p/>
          </table:table-cell>
          <table:table-cell table:formula="of:=[.P$1]=[.$J625]" office:value-type="float" office:value="0" calcext:value-type="float">
            <text:p/>
          </table:table-cell>
          <table:table-cell table:formula="of:=NOT(ISERROR(MATCH([.$A625];[$'VDS 2007-11-09'.$A$10:.$A$622];0)))">
            <text:p/>
          </table:table-cell>
          <table:table-cell table:formula="of:=IF([.$Q625]=1;VLOOKUP([.$A625];[$'VDS 2007-11-09'.$A$10:.$J$622];MATCH([.R$1];[$'VDS 2007-11-09'.$A$9:.$J$9];0);0);&quot;&quot;)">
            <text:p/>
          </table:table-cell>
          <table:table-cell table:formula="of:=IF([.S$1]=[.$R625]; 1; &quot;&quot;)">
            <text:p/>
          </table:table-cell>
          <table:table-cell table:formula="of:=IF([.T$1]=[.$R625]; 1; &quot;&quot;)">
            <text:p/>
          </table:table-cell>
          <table:table-cell table:formula="of:=IF([.U$1]=[.$R625]; 1; &quot;&quot;)">
            <text:p/>
          </table:table-cell>
          <table:table-cell table:formula="of:=IF([.V$1]=[.$R625]; 1; &quot;&quot;)">
            <text:p/>
          </table:table-cell>
          <table:table-cell table:formula="of:=IF([.W$1]=[.$R625]; 1; &quot;&quot;)">
            <text:p/>
          </table:table-cell>
          <table:table-cell table:formula="of:=AND([.$J625]&lt;&gt;&quot;&quot;; [.$R625]&lt;&gt;&quot;&quot;)">
            <text:p/>
          </table:table-cell>
          <table:table-cell table:formula="of:=IF([.$X625]=1; [.$R625]&amp;&quot; → &quot;&amp;[.$J62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Omid_Nouripour" xlink:type="simple">Omid Nouripour</text:a></text:p>
          </table:table-cell>
          <table:table-cell office:value-type="string" calcext:value-type="string">
            <text:p>Nouripour, Omid</text:p>
          </table:table-cell>
          <table:table-cell office:value-type="string" calcext:value-type="string">
            <text:p>GRÜNE</text:p>
          </table:table-cell>
          <table:table-cell table:formula="of:=COUNTIF([.$C$2:.$C$648];[.$C626])" office:value-type="float" office:value="64" calcext:value-type="float">
            <text:p>64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nicht abgestimmt</text:p>
          </table:table-cell>
          <table:table-cell table:formula="of:=SUBTOTAL(3; [.$A626])" office:value-type="float" office:value="1" calcext:value-type="float">
            <text:p>•</text:p>
          </table:table-cell>
          <table:table-cell table:formula="of:=[.L$1]=[.$J626]" office:value-type="float" office:value="0" calcext:value-type="float">
            <text:p/>
          </table:table-cell>
          <table:table-cell table:formula="of:=[.M$1]=[.$J626]" office:value-type="float" office:value="0" calcext:value-type="float">
            <text:p/>
          </table:table-cell>
          <table:table-cell table:formula="of:=[.N$1]=[.$J626]" office:value-type="float" office:value="0" calcext:value-type="float">
            <text:p/>
          </table:table-cell>
          <table:table-cell table:formula="of:=[.O$1]=[.$J626]" office:value-type="float" office:value="0" calcext:value-type="float">
            <text:p/>
          </table:table-cell>
          <table:table-cell table:formula="of:=[.P$1]=[.$J626]" office:value-type="float" office:value="1" calcext:value-type="float">
            <text:p>•</text:p>
          </table:table-cell>
          <table:table-cell table:formula="of:=NOT(ISERROR(MATCH([.$A626];[$'VDS 2007-11-09'.$A$10:.$A$622];0)))" office:value-type="float" office:value="1" calcext:value-type="float">
            <text:p>•</text:p>
          </table:table-cell>
          <table:table-cell table:formula="of:=IF([.$Q626]=1;VLOOKUP([.$A626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26]; 1; &quot;&quot;)">
            <text:p/>
          </table:table-cell>
          <table:table-cell table:formula="of:=IF([.T$1]=[.$R626]; 1; &quot;&quot;)" office:value-type="float" office:value="1" calcext:value-type="float">
            <text:p>•</text:p>
          </table:table-cell>
          <table:table-cell table:formula="of:=IF([.U$1]=[.$R626]; 1; &quot;&quot;)">
            <text:p/>
          </table:table-cell>
          <table:table-cell table:formula="of:=IF([.V$1]=[.$R626]; 1; &quot;&quot;)">
            <text:p/>
          </table:table-cell>
          <table:table-cell table:formula="of:=IF([.W$1]=[.$R626]; 1; &quot;&quot;)">
            <text:p/>
          </table:table-cell>
          <table:table-cell table:formula="of:=AND([.$J626]&lt;&gt;&quot;&quot;; [.$R626]&lt;&gt;&quot;&quot;)" office:value-type="float" office:value="1" calcext:value-type="float">
            <text:p>•</text:p>
          </table:table-cell>
          <table:table-cell table:formula="of:=IF([.$X626]=1; [.$R626]&amp;&quot; → &quot;&amp;[.$J626]; &quot;&quot;)" office:value-type="string" office:string-value="Nein → nicht abgestimmt" calcext:value-type="string">
            <text:p>Nein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iedrich_Ostendorff" xlink:type="simple">Friedrich Ostendorff</text:a></text:p>
          </table:table-cell>
          <table:table-cell office:value-type="string" calcext:value-type="string">
            <text:p>Ostendorff, Friedrich</text:p>
          </table:table-cell>
          <table:table-cell office:value-type="string" calcext:value-type="string">
            <text:p>GRÜNE</text:p>
          </table:table-cell>
          <table:table-cell table:formula="of:=COUNTIF([.$C$2:.$C$648];[.$C627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Nein</text:p>
          </table:table-cell>
          <table:table-cell table:formula="of:=SUBTOTAL(3; [.$A627])" office:value-type="float" office:value="1" calcext:value-type="float">
            <text:p>•</text:p>
          </table:table-cell>
          <table:table-cell table:formula="of:=[.L$1]=[.$J627]" office:value-type="float" office:value="0" calcext:value-type="float">
            <text:p/>
          </table:table-cell>
          <table:table-cell table:formula="of:=[.M$1]=[.$J627]" office:value-type="float" office:value="1" calcext:value-type="float">
            <text:p>•</text:p>
          </table:table-cell>
          <table:table-cell table:formula="of:=[.N$1]=[.$J627]" office:value-type="float" office:value="0" calcext:value-type="float">
            <text:p/>
          </table:table-cell>
          <table:table-cell table:formula="of:=[.O$1]=[.$J627]" office:value-type="float" office:value="0" calcext:value-type="float">
            <text:p/>
          </table:table-cell>
          <table:table-cell table:formula="of:=[.P$1]=[.$J627]" office:value-type="float" office:value="0" calcext:value-type="float">
            <text:p/>
          </table:table-cell>
          <table:table-cell table:formula="of:=NOT(ISERROR(MATCH([.$A627];[$'VDS 2007-11-09'.$A$10:.$A$622];0)))">
            <text:p/>
          </table:table-cell>
          <table:table-cell table:formula="of:=IF([.$Q627]=1;VLOOKUP([.$A627];[$'VDS 2007-11-09'.$A$10:.$J$622];MATCH([.R$1];[$'VDS 2007-11-09'.$A$9:.$J$9];0);0);&quot;&quot;)">
            <text:p/>
          </table:table-cell>
          <table:table-cell table:formula="of:=IF([.S$1]=[.$R627]; 1; &quot;&quot;)">
            <text:p/>
          </table:table-cell>
          <table:table-cell table:formula="of:=IF([.T$1]=[.$R627]; 1; &quot;&quot;)">
            <text:p/>
          </table:table-cell>
          <table:table-cell table:formula="of:=IF([.U$1]=[.$R627]; 1; &quot;&quot;)">
            <text:p/>
          </table:table-cell>
          <table:table-cell table:formula="of:=IF([.V$1]=[.$R627]; 1; &quot;&quot;)">
            <text:p/>
          </table:table-cell>
          <table:table-cell table:formula="of:=IF([.W$1]=[.$R627]; 1; &quot;&quot;)">
            <text:p/>
          </table:table-cell>
          <table:table-cell table:formula="of:=AND([.$J627]&lt;&gt;&quot;&quot;; [.$R627]&lt;&gt;&quot;&quot;)">
            <text:p/>
          </table:table-cell>
          <table:table-cell table:formula="of:=IF([.$X627]=1; [.$R627]&amp;&quot; → &quot;&amp;[.$J62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em_Özdemir" xlink:type="simple">Cem Özdemir</text:a></text:p>
          </table:table-cell>
          <table:table-cell office:value-type="string" calcext:value-type="string">
            <text:p>Özdemir, Cem</text:p>
          </table:table-cell>
          <table:table-cell office:value-type="string" calcext:value-type="string">
            <text:p>GRÜNE</text:p>
          </table:table-cell>
          <table:table-cell table:formula="of:=COUNTIF([.$C$2:.$C$648];[.$C628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Nein</text:p>
          </table:table-cell>
          <table:table-cell table:formula="of:=SUBTOTAL(3; [.$A628])" office:value-type="float" office:value="1" calcext:value-type="float">
            <text:p>•</text:p>
          </table:table-cell>
          <table:table-cell table:formula="of:=[.L$1]=[.$J628]" office:value-type="float" office:value="0" calcext:value-type="float">
            <text:p/>
          </table:table-cell>
          <table:table-cell table:formula="of:=[.M$1]=[.$J628]" office:value-type="float" office:value="1" calcext:value-type="float">
            <text:p>•</text:p>
          </table:table-cell>
          <table:table-cell table:formula="of:=[.N$1]=[.$J628]" office:value-type="float" office:value="0" calcext:value-type="float">
            <text:p/>
          </table:table-cell>
          <table:table-cell table:formula="of:=[.O$1]=[.$J628]" office:value-type="float" office:value="0" calcext:value-type="float">
            <text:p/>
          </table:table-cell>
          <table:table-cell table:formula="of:=[.P$1]=[.$J628]" office:value-type="float" office:value="0" calcext:value-type="float">
            <text:p/>
          </table:table-cell>
          <table:table-cell table:formula="of:=NOT(ISERROR(MATCH([.$A628];[$'VDS 2007-11-09'.$A$10:.$A$622];0)))">
            <text:p/>
          </table:table-cell>
          <table:table-cell table:formula="of:=IF([.$Q628]=1;VLOOKUP([.$A628];[$'VDS 2007-11-09'.$A$10:.$J$622];MATCH([.R$1];[$'VDS 2007-11-09'.$A$9:.$J$9];0);0);&quot;&quot;)">
            <text:p/>
          </table:table-cell>
          <table:table-cell table:formula="of:=IF([.S$1]=[.$R628]; 1; &quot;&quot;)">
            <text:p/>
          </table:table-cell>
          <table:table-cell table:formula="of:=IF([.T$1]=[.$R628]; 1; &quot;&quot;)">
            <text:p/>
          </table:table-cell>
          <table:table-cell table:formula="of:=IF([.U$1]=[.$R628]; 1; &quot;&quot;)">
            <text:p/>
          </table:table-cell>
          <table:table-cell table:formula="of:=IF([.V$1]=[.$R628]; 1; &quot;&quot;)">
            <text:p/>
          </table:table-cell>
          <table:table-cell table:formula="of:=IF([.W$1]=[.$R628]; 1; &quot;&quot;)">
            <text:p/>
          </table:table-cell>
          <table:table-cell table:formula="of:=AND([.$J628]&lt;&gt;&quot;&quot;; [.$R628]&lt;&gt;&quot;&quot;)">
            <text:p/>
          </table:table-cell>
          <table:table-cell table:formula="of:=IF([.$X628]=1; [.$R628]&amp;&quot; → &quot;&amp;[.$J62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Lisa_Paus" xlink:type="simple">Lisa Paus</text:a></text:p>
          </table:table-cell>
          <table:table-cell office:value-type="string" calcext:value-type="string">
            <text:p>Paus, Lisa</text:p>
          </table:table-cell>
          <table:table-cell office:value-type="string" calcext:value-type="string">
            <text:p>GRÜNE</text:p>
          </table:table-cell>
          <table:table-cell table:formula="of:=COUNTIF([.$C$2:.$C$648];[.$C629])" office:value-type="float" office:value="64" calcext:value-type="float">
            <text:p>64</text:p>
          </table:table-cell>
          <table:table-cell office:value-type="string" calcext:value-type="string">
            <text:p>Berlin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office:value-type="string" calcext:value-type="string">
            <text:p>Nein</text:p>
          </table:table-cell>
          <table:table-cell table:formula="of:=SUBTOTAL(3; [.$A629])" office:value-type="float" office:value="1" calcext:value-type="float">
            <text:p>•</text:p>
          </table:table-cell>
          <table:table-cell table:formula="of:=[.L$1]=[.$J629]" office:value-type="float" office:value="0" calcext:value-type="float">
            <text:p/>
          </table:table-cell>
          <table:table-cell table:formula="of:=[.M$1]=[.$J629]" office:value-type="float" office:value="1" calcext:value-type="float">
            <text:p>•</text:p>
          </table:table-cell>
          <table:table-cell table:formula="of:=[.N$1]=[.$J629]" office:value-type="float" office:value="0" calcext:value-type="float">
            <text:p/>
          </table:table-cell>
          <table:table-cell table:formula="of:=[.O$1]=[.$J629]" office:value-type="float" office:value="0" calcext:value-type="float">
            <text:p/>
          </table:table-cell>
          <table:table-cell table:formula="of:=[.P$1]=[.$J629]" office:value-type="float" office:value="0" calcext:value-type="float">
            <text:p/>
          </table:table-cell>
          <table:table-cell table:formula="of:=NOT(ISERROR(MATCH([.$A629];[$'VDS 2007-11-09'.$A$10:.$A$622];0)))">
            <text:p/>
          </table:table-cell>
          <table:table-cell table:formula="of:=IF([.$Q629]=1;VLOOKUP([.$A629];[$'VDS 2007-11-09'.$A$10:.$J$622];MATCH([.R$1];[$'VDS 2007-11-09'.$A$9:.$J$9];0);0);&quot;&quot;)">
            <text:p/>
          </table:table-cell>
          <table:table-cell table:formula="of:=IF([.S$1]=[.$R629]; 1; &quot;&quot;)">
            <text:p/>
          </table:table-cell>
          <table:table-cell table:formula="of:=IF([.T$1]=[.$R629]; 1; &quot;&quot;)">
            <text:p/>
          </table:table-cell>
          <table:table-cell table:formula="of:=IF([.U$1]=[.$R629]; 1; &quot;&quot;)">
            <text:p/>
          </table:table-cell>
          <table:table-cell table:formula="of:=IF([.V$1]=[.$R629]; 1; &quot;&quot;)">
            <text:p/>
          </table:table-cell>
          <table:table-cell table:formula="of:=IF([.W$1]=[.$R629]; 1; &quot;&quot;)">
            <text:p/>
          </table:table-cell>
          <table:table-cell table:formula="of:=AND([.$J629]&lt;&gt;&quot;&quot;; [.$R629]&lt;&gt;&quot;&quot;)">
            <text:p/>
          </table:table-cell>
          <table:table-cell table:formula="of:=IF([.$X629]=1; [.$R629]&amp;&quot; → &quot;&amp;[.$J62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rigitte_Pothmer" xlink:type="simple">Brigitte Pothmer</text:a></text:p>
          </table:table-cell>
          <table:table-cell office:value-type="string" calcext:value-type="string">
            <text:p>Pothmer, Brigitte</text:p>
          </table:table-cell>
          <table:table-cell office:value-type="string" calcext:value-type="string">
            <text:p>GRÜNE</text:p>
          </table:table-cell>
          <table:table-cell table:formula="of:=COUNTIF([.$C$2:.$C$648];[.$C630])" office:value-type="float" office:value="64" calcext:value-type="float">
            <text:p>64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Nein</text:p>
          </table:table-cell>
          <table:table-cell table:formula="of:=SUBTOTAL(3; [.$A630])" office:value-type="float" office:value="1" calcext:value-type="float">
            <text:p>•</text:p>
          </table:table-cell>
          <table:table-cell table:formula="of:=[.L$1]=[.$J630]" office:value-type="float" office:value="0" calcext:value-type="float">
            <text:p/>
          </table:table-cell>
          <table:table-cell table:formula="of:=[.M$1]=[.$J630]" office:value-type="float" office:value="1" calcext:value-type="float">
            <text:p>•</text:p>
          </table:table-cell>
          <table:table-cell table:formula="of:=[.N$1]=[.$J630]" office:value-type="float" office:value="0" calcext:value-type="float">
            <text:p/>
          </table:table-cell>
          <table:table-cell table:formula="of:=[.O$1]=[.$J630]" office:value-type="float" office:value="0" calcext:value-type="float">
            <text:p/>
          </table:table-cell>
          <table:table-cell table:formula="of:=[.P$1]=[.$J630]" office:value-type="float" office:value="0" calcext:value-type="float">
            <text:p/>
          </table:table-cell>
          <table:table-cell table:formula="of:=NOT(ISERROR(MATCH([.$A630];[$'VDS 2007-11-09'.$A$10:.$A$622];0)))" office:value-type="float" office:value="1" calcext:value-type="float">
            <text:p>•</text:p>
          </table:table-cell>
          <table:table-cell table:formula="of:=IF([.$Q630]=1;VLOOKUP([.$A630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30]; 1; &quot;&quot;)">
            <text:p/>
          </table:table-cell>
          <table:table-cell table:formula="of:=IF([.T$1]=[.$R630]; 1; &quot;&quot;)" office:value-type="float" office:value="1" calcext:value-type="float">
            <text:p>•</text:p>
          </table:table-cell>
          <table:table-cell table:formula="of:=IF([.U$1]=[.$R630]; 1; &quot;&quot;)">
            <text:p/>
          </table:table-cell>
          <table:table-cell table:formula="of:=IF([.V$1]=[.$R630]; 1; &quot;&quot;)">
            <text:p/>
          </table:table-cell>
          <table:table-cell table:formula="of:=IF([.W$1]=[.$R630]; 1; &quot;&quot;)">
            <text:p/>
          </table:table-cell>
          <table:table-cell table:formula="of:=AND([.$J630]&lt;&gt;&quot;&quot;; [.$R630]&lt;&gt;&quot;&quot;)" office:value-type="float" office:value="1" calcext:value-type="float">
            <text:p>•</text:p>
          </table:table-cell>
          <table:table-cell table:formula="of:=IF([.$X630]=1; [.$R630]&amp;&quot; → &quot;&amp;[.$J630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Tabea_Rößner" xlink:type="simple">Tabea Rößner</text:a></text:p>
          </table:table-cell>
          <table:table-cell office:value-type="string" calcext:value-type="string">
            <text:p>Rößner, Tabea</text:p>
          </table:table-cell>
          <table:table-cell office:value-type="string" calcext:value-type="string">
            <text:p>GRÜNE</text:p>
          </table:table-cell>
          <table:table-cell table:formula="of:=COUNTIF([.$C$2:.$C$648];[.$C631])" office:value-type="float" office:value="64" calcext:value-type="float">
            <text:p>64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Nein</text:p>
          </table:table-cell>
          <table:table-cell table:formula="of:=SUBTOTAL(3; [.$A631])" office:value-type="float" office:value="1" calcext:value-type="float">
            <text:p>•</text:p>
          </table:table-cell>
          <table:table-cell table:formula="of:=[.L$1]=[.$J631]" office:value-type="float" office:value="0" calcext:value-type="float">
            <text:p/>
          </table:table-cell>
          <table:table-cell table:formula="of:=[.M$1]=[.$J631]" office:value-type="float" office:value="1" calcext:value-type="float">
            <text:p>•</text:p>
          </table:table-cell>
          <table:table-cell table:formula="of:=[.N$1]=[.$J631]" office:value-type="float" office:value="0" calcext:value-type="float">
            <text:p/>
          </table:table-cell>
          <table:table-cell table:formula="of:=[.O$1]=[.$J631]" office:value-type="float" office:value="0" calcext:value-type="float">
            <text:p/>
          </table:table-cell>
          <table:table-cell table:formula="of:=[.P$1]=[.$J631]" office:value-type="float" office:value="0" calcext:value-type="float">
            <text:p/>
          </table:table-cell>
          <table:table-cell table:formula="of:=NOT(ISERROR(MATCH([.$A631];[$'VDS 2007-11-09'.$A$10:.$A$622];0)))">
            <text:p/>
          </table:table-cell>
          <table:table-cell table:formula="of:=IF([.$Q631]=1;VLOOKUP([.$A631];[$'VDS 2007-11-09'.$A$10:.$J$622];MATCH([.R$1];[$'VDS 2007-11-09'.$A$9:.$J$9];0);0);&quot;&quot;)">
            <text:p/>
          </table:table-cell>
          <table:table-cell table:formula="of:=IF([.S$1]=[.$R631]; 1; &quot;&quot;)">
            <text:p/>
          </table:table-cell>
          <table:table-cell table:formula="of:=IF([.T$1]=[.$R631]; 1; &quot;&quot;)">
            <text:p/>
          </table:table-cell>
          <table:table-cell table:formula="of:=IF([.U$1]=[.$R631]; 1; &quot;&quot;)">
            <text:p/>
          </table:table-cell>
          <table:table-cell table:formula="of:=IF([.V$1]=[.$R631]; 1; &quot;&quot;)">
            <text:p/>
          </table:table-cell>
          <table:table-cell table:formula="of:=IF([.W$1]=[.$R631]; 1; &quot;&quot;)">
            <text:p/>
          </table:table-cell>
          <table:table-cell table:formula="of:=AND([.$J631]&lt;&gt;&quot;&quot;; [.$R631]&lt;&gt;&quot;&quot;)">
            <text:p/>
          </table:table-cell>
          <table:table-cell table:formula="of:=IF([.$X631]=1; [.$R631]&amp;&quot; → &quot;&amp;[.$J631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laudia_Roth" xlink:type="simple">Claudia Roth</text:a> (Augsburg)</text:p>
          </table:table-cell>
          <table:table-cell office:value-type="string" calcext:value-type="string">
            <text:p>Roth, Claudia</text:p>
          </table:table-cell>
          <table:table-cell office:value-type="string" calcext:value-type="string">
            <text:p>GRÜNE</text:p>
          </table:table-cell>
          <table:table-cell table:formula="of:=COUNTIF([.$C$2:.$C$648];[.$C632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office:value-type="string" calcext:value-type="string">
            <text:p>Nein</text:p>
          </table:table-cell>
          <table:table-cell table:formula="of:=SUBTOTAL(3; [.$A632])" office:value-type="float" office:value="1" calcext:value-type="float">
            <text:p>•</text:p>
          </table:table-cell>
          <table:table-cell table:formula="of:=[.L$1]=[.$J632]" office:value-type="float" office:value="0" calcext:value-type="float">
            <text:p/>
          </table:table-cell>
          <table:table-cell table:formula="of:=[.M$1]=[.$J632]" office:value-type="float" office:value="1" calcext:value-type="float">
            <text:p>•</text:p>
          </table:table-cell>
          <table:table-cell table:formula="of:=[.N$1]=[.$J632]" office:value-type="float" office:value="0" calcext:value-type="float">
            <text:p/>
          </table:table-cell>
          <table:table-cell table:formula="of:=[.O$1]=[.$J632]" office:value-type="float" office:value="0" calcext:value-type="float">
            <text:p/>
          </table:table-cell>
          <table:table-cell table:formula="of:=[.P$1]=[.$J632]" office:value-type="float" office:value="0" calcext:value-type="float">
            <text:p/>
          </table:table-cell>
          <table:table-cell table:formula="of:=NOT(ISERROR(MATCH([.$A632];[$'VDS 2007-11-09'.$A$10:.$A$622];0)))" office:value-type="float" office:value="1" calcext:value-type="float">
            <text:p>•</text:p>
          </table:table-cell>
          <table:table-cell table:formula="of:=IF([.$Q632]=1;VLOOKUP([.$A632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32]; 1; &quot;&quot;)">
            <text:p/>
          </table:table-cell>
          <table:table-cell table:formula="of:=IF([.T$1]=[.$R632]; 1; &quot;&quot;)" office:value-type="float" office:value="1" calcext:value-type="float">
            <text:p>•</text:p>
          </table:table-cell>
          <table:table-cell table:formula="of:=IF([.U$1]=[.$R632]; 1; &quot;&quot;)">
            <text:p/>
          </table:table-cell>
          <table:table-cell table:formula="of:=IF([.V$1]=[.$R632]; 1; &quot;&quot;)">
            <text:p/>
          </table:table-cell>
          <table:table-cell table:formula="of:=IF([.W$1]=[.$R632]; 1; &quot;&quot;)">
            <text:p/>
          </table:table-cell>
          <table:table-cell table:formula="of:=AND([.$J632]&lt;&gt;&quot;&quot;; [.$R632]&lt;&gt;&quot;&quot;)" office:value-type="float" office:value="1" calcext:value-type="float">
            <text:p>•</text:p>
          </table:table-cell>
          <table:table-cell table:formula="of:=IF([.$X632]=1; [.$R632]&amp;&quot; → &quot;&amp;[.$J632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Corinna_Rüffer" xlink:type="simple">Corinna Rüffer</text:a></text:p>
          </table:table-cell>
          <table:table-cell office:value-type="string" calcext:value-type="string">
            <text:p>Rüffer, Corinna</text:p>
          </table:table-cell>
          <table:table-cell office:value-type="string" calcext:value-type="string">
            <text:p>GRÜNE</text:p>
          </table:table-cell>
          <table:table-cell table:formula="of:=COUNTIF([.$C$2:.$C$648];[.$C633])" office:value-type="float" office:value="64" calcext:value-type="float">
            <text:p>64</text:p>
          </table:table-cell>
          <table:table-cell office:value-type="string" calcext:value-type="string">
            <text:p>Rheinland-Pfalz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Nein</text:p>
          </table:table-cell>
          <table:table-cell table:formula="of:=SUBTOTAL(3; [.$A633])" office:value-type="float" office:value="1" calcext:value-type="float">
            <text:p>•</text:p>
          </table:table-cell>
          <table:table-cell table:formula="of:=[.L$1]=[.$J633]" office:value-type="float" office:value="0" calcext:value-type="float">
            <text:p/>
          </table:table-cell>
          <table:table-cell table:formula="of:=[.M$1]=[.$J633]" office:value-type="float" office:value="1" calcext:value-type="float">
            <text:p>•</text:p>
          </table:table-cell>
          <table:table-cell table:formula="of:=[.N$1]=[.$J633]" office:value-type="float" office:value="0" calcext:value-type="float">
            <text:p/>
          </table:table-cell>
          <table:table-cell table:formula="of:=[.O$1]=[.$J633]" office:value-type="float" office:value="0" calcext:value-type="float">
            <text:p/>
          </table:table-cell>
          <table:table-cell table:formula="of:=[.P$1]=[.$J633]" office:value-type="float" office:value="0" calcext:value-type="float">
            <text:p/>
          </table:table-cell>
          <table:table-cell table:formula="of:=NOT(ISERROR(MATCH([.$A633];[$'VDS 2007-11-09'.$A$10:.$A$622];0)))">
            <text:p/>
          </table:table-cell>
          <table:table-cell table:formula="of:=IF([.$Q633]=1;VLOOKUP([.$A633];[$'VDS 2007-11-09'.$A$10:.$J$622];MATCH([.R$1];[$'VDS 2007-11-09'.$A$9:.$J$9];0);0);&quot;&quot;)">
            <text:p/>
          </table:table-cell>
          <table:table-cell table:formula="of:=IF([.S$1]=[.$R633]; 1; &quot;&quot;)">
            <text:p/>
          </table:table-cell>
          <table:table-cell table:formula="of:=IF([.T$1]=[.$R633]; 1; &quot;&quot;)">
            <text:p/>
          </table:table-cell>
          <table:table-cell table:formula="of:=IF([.U$1]=[.$R633]; 1; &quot;&quot;)">
            <text:p/>
          </table:table-cell>
          <table:table-cell table:formula="of:=IF([.V$1]=[.$R633]; 1; &quot;&quot;)">
            <text:p/>
          </table:table-cell>
          <table:table-cell table:formula="of:=IF([.W$1]=[.$R633]; 1; &quot;&quot;)">
            <text:p/>
          </table:table-cell>
          <table:table-cell table:formula="of:=AND([.$J633]&lt;&gt;&quot;&quot;; [.$R633]&lt;&gt;&quot;&quot;)">
            <text:p/>
          </table:table-cell>
          <table:table-cell table:formula="of:=IF([.$X633]=1; [.$R633]&amp;&quot; → &quot;&amp;[.$J63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nuel_Sarrazin" xlink:type="simple">Manuel Sarrazin</text:a></text:p>
          </table:table-cell>
          <table:table-cell office:value-type="string" calcext:value-type="string">
            <text:p>Sarrazin, Manuel</text:p>
          </table:table-cell>
          <table:table-cell office:value-type="string" calcext:value-type="string">
            <text:p>GRÜNE</text:p>
          </table:table-cell>
          <table:table-cell table:formula="of:=COUNTIF([.$C$2:.$C$648];[.$C634])" office:value-type="float" office:value="64" calcext:value-type="float">
            <text:p>64</text:p>
          </table:table-cell>
          <table:table-cell office:value-type="string" calcext:value-type="string">
            <text:p>Hamburg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Nein</text:p>
          </table:table-cell>
          <table:table-cell table:formula="of:=SUBTOTAL(3; [.$A634])" office:value-type="float" office:value="1" calcext:value-type="float">
            <text:p>•</text:p>
          </table:table-cell>
          <table:table-cell table:formula="of:=[.L$1]=[.$J634]" office:value-type="float" office:value="0" calcext:value-type="float">
            <text:p/>
          </table:table-cell>
          <table:table-cell table:formula="of:=[.M$1]=[.$J634]" office:value-type="float" office:value="1" calcext:value-type="float">
            <text:p>•</text:p>
          </table:table-cell>
          <table:table-cell table:formula="of:=[.N$1]=[.$J634]" office:value-type="float" office:value="0" calcext:value-type="float">
            <text:p/>
          </table:table-cell>
          <table:table-cell table:formula="of:=[.O$1]=[.$J634]" office:value-type="float" office:value="0" calcext:value-type="float">
            <text:p/>
          </table:table-cell>
          <table:table-cell table:formula="of:=[.P$1]=[.$J634]" office:value-type="float" office:value="0" calcext:value-type="float">
            <text:p/>
          </table:table-cell>
          <table:table-cell table:formula="of:=NOT(ISERROR(MATCH([.$A634];[$'VDS 2007-11-09'.$A$10:.$A$622];0)))">
            <text:p/>
          </table:table-cell>
          <table:table-cell table:formula="of:=IF([.$Q634]=1;VLOOKUP([.$A634];[$'VDS 2007-11-09'.$A$10:.$J$622];MATCH([.R$1];[$'VDS 2007-11-09'.$A$9:.$J$9];0);0);&quot;&quot;)">
            <text:p/>
          </table:table-cell>
          <table:table-cell table:formula="of:=IF([.S$1]=[.$R634]; 1; &quot;&quot;)">
            <text:p/>
          </table:table-cell>
          <table:table-cell table:formula="of:=IF([.T$1]=[.$R634]; 1; &quot;&quot;)">
            <text:p/>
          </table:table-cell>
          <table:table-cell table:formula="of:=IF([.U$1]=[.$R634]; 1; &quot;&quot;)">
            <text:p/>
          </table:table-cell>
          <table:table-cell table:formula="of:=IF([.V$1]=[.$R634]; 1; &quot;&quot;)">
            <text:p/>
          </table:table-cell>
          <table:table-cell table:formula="of:=IF([.W$1]=[.$R634]; 1; &quot;&quot;)">
            <text:p/>
          </table:table-cell>
          <table:table-cell table:formula="of:=AND([.$J634]&lt;&gt;&quot;&quot;; [.$R634]&lt;&gt;&quot;&quot;)">
            <text:p/>
          </table:table-cell>
          <table:table-cell table:formula="of:=IF([.$X634]=1; [.$R634]&amp;&quot; → &quot;&amp;[.$J634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Elisabeth_Scharfenberg" xlink:type="simple">Elisabeth Scharfenberg</text:a></text:p>
          </table:table-cell>
          <table:table-cell office:value-type="string" calcext:value-type="string">
            <text:p>Scharfenberg, Elisabeth</text:p>
          </table:table-cell>
          <table:table-cell office:value-type="string" calcext:value-type="string">
            <text:p>GRÜNE</text:p>
          </table:table-cell>
          <table:table-cell table:formula="of:=COUNTIF([.$C$2:.$C$648];[.$C635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ein</text:p>
          </table:table-cell>
          <table:table-cell table:formula="of:=SUBTOTAL(3; [.$A635])" office:value-type="float" office:value="1" calcext:value-type="float">
            <text:p>•</text:p>
          </table:table-cell>
          <table:table-cell table:formula="of:=[.L$1]=[.$J635]" office:value-type="float" office:value="0" calcext:value-type="float">
            <text:p/>
          </table:table-cell>
          <table:table-cell table:formula="of:=[.M$1]=[.$J635]" office:value-type="float" office:value="1" calcext:value-type="float">
            <text:p>•</text:p>
          </table:table-cell>
          <table:table-cell table:formula="of:=[.N$1]=[.$J635]" office:value-type="float" office:value="0" calcext:value-type="float">
            <text:p/>
          </table:table-cell>
          <table:table-cell table:formula="of:=[.O$1]=[.$J635]" office:value-type="float" office:value="0" calcext:value-type="float">
            <text:p/>
          </table:table-cell>
          <table:table-cell table:formula="of:=[.P$1]=[.$J635]" office:value-type="float" office:value="0" calcext:value-type="float">
            <text:p/>
          </table:table-cell>
          <table:table-cell table:formula="of:=NOT(ISERROR(MATCH([.$A635];[$'VDS 2007-11-09'.$A$10:.$A$622];0)))" office:value-type="float" office:value="1" calcext:value-type="float">
            <text:p>•</text:p>
          </table:table-cell>
          <table:table-cell table:formula="of:=IF([.$Q635]=1;VLOOKUP([.$A635];[$'VDS 2007-11-09'.$A$10:.$J$622];MATCH([.R$1];[$'VDS 2007-11-09'.$A$9:.$J$9];0);0);&quot;&quot;)" office:value-type="string" office:string-value="nicht abgestimmt" calcext:value-type="string">
            <text:p>nicht abgestimmt</text:p>
          </table:table-cell>
          <table:table-cell table:formula="of:=IF([.S$1]=[.$R635]; 1; &quot;&quot;)">
            <text:p/>
          </table:table-cell>
          <table:table-cell table:formula="of:=IF([.T$1]=[.$R635]; 1; &quot;&quot;)">
            <text:p/>
          </table:table-cell>
          <table:table-cell table:formula="of:=IF([.U$1]=[.$R635]; 1; &quot;&quot;)">
            <text:p/>
          </table:table-cell>
          <table:table-cell table:formula="of:=IF([.V$1]=[.$R635]; 1; &quot;&quot;)">
            <text:p/>
          </table:table-cell>
          <table:table-cell table:formula="of:=IF([.W$1]=[.$R635]; 1; &quot;&quot;)" office:value-type="float" office:value="1" calcext:value-type="float">
            <text:p>•</text:p>
          </table:table-cell>
          <table:table-cell table:formula="of:=AND([.$J635]&lt;&gt;&quot;&quot;; [.$R635]&lt;&gt;&quot;&quot;)" office:value-type="float" office:value="1" calcext:value-type="float">
            <text:p>•</text:p>
          </table:table-cell>
          <table:table-cell table:formula="of:=IF([.$X635]=1; [.$R635]&amp;&quot; → &quot;&amp;[.$J635]; &quot;&quot;)" office:value-type="string" office:string-value="nicht abgestimmt → Nein" calcext:value-type="string">
            <text:p>nicht abgestimmt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Ulle_Schauws" xlink:type="simple">Ulle Schauws</text:a></text:p>
          </table:table-cell>
          <table:table-cell office:value-type="string" calcext:value-type="string">
            <text:p>Schauws, Ulle</text:p>
          </table:table-cell>
          <table:table-cell office:value-type="string" calcext:value-type="string">
            <text:p>GRÜNE</text:p>
          </table:table-cell>
          <table:table-cell table:formula="of:=COUNTIF([.$C$2:.$C$648];[.$C636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office:value-type="string" calcext:value-type="string">
            <text:p>Nein</text:p>
          </table:table-cell>
          <table:table-cell table:formula="of:=SUBTOTAL(3; [.$A636])" office:value-type="float" office:value="1" calcext:value-type="float">
            <text:p>•</text:p>
          </table:table-cell>
          <table:table-cell table:formula="of:=[.L$1]=[.$J636]" office:value-type="float" office:value="0" calcext:value-type="float">
            <text:p/>
          </table:table-cell>
          <table:table-cell table:formula="of:=[.M$1]=[.$J636]" office:value-type="float" office:value="1" calcext:value-type="float">
            <text:p>•</text:p>
          </table:table-cell>
          <table:table-cell table:formula="of:=[.N$1]=[.$J636]" office:value-type="float" office:value="0" calcext:value-type="float">
            <text:p/>
          </table:table-cell>
          <table:table-cell table:formula="of:=[.O$1]=[.$J636]" office:value-type="float" office:value="0" calcext:value-type="float">
            <text:p/>
          </table:table-cell>
          <table:table-cell table:formula="of:=[.P$1]=[.$J636]" office:value-type="float" office:value="0" calcext:value-type="float">
            <text:p/>
          </table:table-cell>
          <table:table-cell table:formula="of:=NOT(ISERROR(MATCH([.$A636];[$'VDS 2007-11-09'.$A$10:.$A$622];0)))">
            <text:p/>
          </table:table-cell>
          <table:table-cell table:formula="of:=IF([.$Q636]=1;VLOOKUP([.$A636];[$'VDS 2007-11-09'.$A$10:.$J$622];MATCH([.R$1];[$'VDS 2007-11-09'.$A$9:.$J$9];0);0);&quot;&quot;)">
            <text:p/>
          </table:table-cell>
          <table:table-cell table:formula="of:=IF([.S$1]=[.$R636]; 1; &quot;&quot;)">
            <text:p/>
          </table:table-cell>
          <table:table-cell table:formula="of:=IF([.T$1]=[.$R636]; 1; &quot;&quot;)">
            <text:p/>
          </table:table-cell>
          <table:table-cell table:formula="of:=IF([.U$1]=[.$R636]; 1; &quot;&quot;)">
            <text:p/>
          </table:table-cell>
          <table:table-cell table:formula="of:=IF([.V$1]=[.$R636]; 1; &quot;&quot;)">
            <text:p/>
          </table:table-cell>
          <table:table-cell table:formula="of:=IF([.W$1]=[.$R636]; 1; &quot;&quot;)">
            <text:p/>
          </table:table-cell>
          <table:table-cell table:formula="of:=AND([.$J636]&lt;&gt;&quot;&quot;; [.$R636]&lt;&gt;&quot;&quot;)">
            <text:p/>
          </table:table-cell>
          <table:table-cell table:formula="of:=IF([.$X636]=1; [.$R636]&amp;&quot; → &quot;&amp;[.$J63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Gerhard_Schick" xlink:type="simple">Gerhard Schick</text:a></text:p>
          </table:table-cell>
          <table:table-cell office:value-type="string" calcext:value-type="string">
            <text:p>Schick, Gerhard</text:p>
          </table:table-cell>
          <table:table-cell office:value-type="string" calcext:value-type="string">
            <text:p>GRÜNE</text:p>
          </table:table-cell>
          <table:table-cell table:formula="of:=COUNTIF([.$C$2:.$C$648];[.$C637])" office:value-type="float" office:value="64" calcext:value-type="float">
            <text:p>64</text:p>
          </table:table-cell>
          <table:table-cell office:value-type="string" calcext:value-type="string">
            <text:p>Baden-Württemberg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Nein</text:p>
          </table:table-cell>
          <table:table-cell table:formula="of:=SUBTOTAL(3; [.$A637])" office:value-type="float" office:value="1" calcext:value-type="float">
            <text:p>•</text:p>
          </table:table-cell>
          <table:table-cell table:formula="of:=[.L$1]=[.$J637]" office:value-type="float" office:value="0" calcext:value-type="float">
            <text:p/>
          </table:table-cell>
          <table:table-cell table:formula="of:=[.M$1]=[.$J637]" office:value-type="float" office:value="1" calcext:value-type="float">
            <text:p>•</text:p>
          </table:table-cell>
          <table:table-cell table:formula="of:=[.N$1]=[.$J637]" office:value-type="float" office:value="0" calcext:value-type="float">
            <text:p/>
          </table:table-cell>
          <table:table-cell table:formula="of:=[.O$1]=[.$J637]" office:value-type="float" office:value="0" calcext:value-type="float">
            <text:p/>
          </table:table-cell>
          <table:table-cell table:formula="of:=[.P$1]=[.$J637]" office:value-type="float" office:value="0" calcext:value-type="float">
            <text:p/>
          </table:table-cell>
          <table:table-cell table:formula="of:=NOT(ISERROR(MATCH([.$A637];[$'VDS 2007-11-09'.$A$10:.$A$622];0)))" office:value-type="float" office:value="1" calcext:value-type="float">
            <text:p>•</text:p>
          </table:table-cell>
          <table:table-cell table:formula="of:=IF([.$Q637]=1;VLOOKUP([.$A637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37]; 1; &quot;&quot;)">
            <text:p/>
          </table:table-cell>
          <table:table-cell table:formula="of:=IF([.T$1]=[.$R637]; 1; &quot;&quot;)" office:value-type="float" office:value="1" calcext:value-type="float">
            <text:p>•</text:p>
          </table:table-cell>
          <table:table-cell table:formula="of:=IF([.U$1]=[.$R637]; 1; &quot;&quot;)">
            <text:p/>
          </table:table-cell>
          <table:table-cell table:formula="of:=IF([.V$1]=[.$R637]; 1; &quot;&quot;)">
            <text:p/>
          </table:table-cell>
          <table:table-cell table:formula="of:=IF([.W$1]=[.$R637]; 1; &quot;&quot;)">
            <text:p/>
          </table:table-cell>
          <table:table-cell table:formula="of:=AND([.$J637]&lt;&gt;&quot;&quot;; [.$R637]&lt;&gt;&quot;&quot;)" office:value-type="float" office:value="1" calcext:value-type="float">
            <text:p>•</text:p>
          </table:table-cell>
          <table:table-cell table:formula="of:=IF([.$X637]=1; [.$R637]&amp;&quot; → &quot;&amp;[.$J637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Frithjof_Schmidt" xlink:type="simple">Frithjof Schmidt</text:a></text:p>
          </table:table-cell>
          <table:table-cell office:value-type="string" calcext:value-type="string">
            <text:p>Schmidt, Frithjof</text:p>
          </table:table-cell>
          <table:table-cell office:value-type="string" calcext:value-type="string">
            <text:p>GRÜNE</text:p>
          </table:table-cell>
          <table:table-cell table:formula="of:=COUNTIF([.$C$2:.$C$648];[.$C638])" office:value-type="float" office:value="64" calcext:value-type="float">
            <text:p>64</text:p>
          </table:table-cell>
          <table:table-cell office:value-type="string" calcext:value-type="string">
            <text:p>Nordrhein-Westfalen</text:p>
          </table:table-cell>
          <table:table-cell table:number-columns-repeated="3"/>
          <table:table-cell office:value-type="float" office:value="1953" calcext:value-type="float">
            <text:p>1953</text:p>
          </table:table-cell>
          <table:table-cell office:value-type="string" calcext:value-type="string">
            <text:p>Nein</text:p>
          </table:table-cell>
          <table:table-cell table:formula="of:=SUBTOTAL(3; [.$A638])" office:value-type="float" office:value="1" calcext:value-type="float">
            <text:p>•</text:p>
          </table:table-cell>
          <table:table-cell table:formula="of:=[.L$1]=[.$J638]" office:value-type="float" office:value="0" calcext:value-type="float">
            <text:p/>
          </table:table-cell>
          <table:table-cell table:formula="of:=[.M$1]=[.$J638]" office:value-type="float" office:value="1" calcext:value-type="float">
            <text:p>•</text:p>
          </table:table-cell>
          <table:table-cell table:formula="of:=[.N$1]=[.$J638]" office:value-type="float" office:value="0" calcext:value-type="float">
            <text:p/>
          </table:table-cell>
          <table:table-cell table:formula="of:=[.O$1]=[.$J638]" office:value-type="float" office:value="0" calcext:value-type="float">
            <text:p/>
          </table:table-cell>
          <table:table-cell table:formula="of:=[.P$1]=[.$J638]" office:value-type="float" office:value="0" calcext:value-type="float">
            <text:p/>
          </table:table-cell>
          <table:table-cell table:formula="of:=NOT(ISERROR(MATCH([.$A638];[$'VDS 2007-11-09'.$A$10:.$A$622];0)))">
            <text:p/>
          </table:table-cell>
          <table:table-cell table:formula="of:=IF([.$Q638]=1;VLOOKUP([.$A638];[$'VDS 2007-11-09'.$A$10:.$J$622];MATCH([.R$1];[$'VDS 2007-11-09'.$A$9:.$J$9];0);0);&quot;&quot;)">
            <text:p/>
          </table:table-cell>
          <table:table-cell table:formula="of:=IF([.S$1]=[.$R638]; 1; &quot;&quot;)">
            <text:p/>
          </table:table-cell>
          <table:table-cell table:formula="of:=IF([.T$1]=[.$R638]; 1; &quot;&quot;)">
            <text:p/>
          </table:table-cell>
          <table:table-cell table:formula="of:=IF([.U$1]=[.$R638]; 1; &quot;&quot;)">
            <text:p/>
          </table:table-cell>
          <table:table-cell table:formula="of:=IF([.V$1]=[.$R638]; 1; &quot;&quot;)">
            <text:p/>
          </table:table-cell>
          <table:table-cell table:formula="of:=IF([.W$1]=[.$R638]; 1; &quot;&quot;)">
            <text:p/>
          </table:table-cell>
          <table:table-cell table:formula="of:=AND([.$J638]&lt;&gt;&quot;&quot;; [.$R638]&lt;&gt;&quot;&quot;)">
            <text:p/>
          </table:table-cell>
          <table:table-cell table:formula="of:=IF([.$X638]=1; [.$R638]&amp;&quot; → &quot;&amp;[.$J638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Kordula_Schulz-Asche" xlink:type="simple">Kordula Schulz-Asche</text:a></text:p>
          </table:table-cell>
          <table:table-cell office:value-type="string" calcext:value-type="string">
            <text:p>Schulz-Asche, Kordula</text:p>
          </table:table-cell>
          <table:table-cell office:value-type="string" calcext:value-type="string">
            <text:p>GRÜNE</text:p>
          </table:table-cell>
          <table:table-cell table:formula="of:=COUNTIF([.$C$2:.$C$648];[.$C639])" office:value-type="float" office:value="64" calcext:value-type="float">
            <text:p>64</text:p>
          </table:table-cell>
          <table:table-cell office:value-type="string" calcext:value-type="string">
            <text:p>Hessen</text:p>
          </table:table-cell>
          <table:table-cell table:number-columns-repeated="3"/>
          <table:table-cell office:value-type="float" office:value="1956" calcext:value-type="float">
            <text:p>1956</text:p>
          </table:table-cell>
          <table:table-cell office:value-type="string" calcext:value-type="string">
            <text:p>nicht abgestimmt</text:p>
          </table:table-cell>
          <table:table-cell table:formula="of:=SUBTOTAL(3; [.$A639])" office:value-type="float" office:value="1" calcext:value-type="float">
            <text:p>•</text:p>
          </table:table-cell>
          <table:table-cell table:formula="of:=[.L$1]=[.$J639]" office:value-type="float" office:value="0" calcext:value-type="float">
            <text:p/>
          </table:table-cell>
          <table:table-cell table:formula="of:=[.M$1]=[.$J639]" office:value-type="float" office:value="0" calcext:value-type="float">
            <text:p/>
          </table:table-cell>
          <table:table-cell table:formula="of:=[.N$1]=[.$J639]" office:value-type="float" office:value="0" calcext:value-type="float">
            <text:p/>
          </table:table-cell>
          <table:table-cell table:formula="of:=[.O$1]=[.$J639]" office:value-type="float" office:value="0" calcext:value-type="float">
            <text:p/>
          </table:table-cell>
          <table:table-cell table:formula="of:=[.P$1]=[.$J639]" office:value-type="float" office:value="1" calcext:value-type="float">
            <text:p>•</text:p>
          </table:table-cell>
          <table:table-cell table:formula="of:=NOT(ISERROR(MATCH([.$A639];[$'VDS 2007-11-09'.$A$10:.$A$622];0)))">
            <text:p/>
          </table:table-cell>
          <table:table-cell table:formula="of:=IF([.$Q639]=1;VLOOKUP([.$A639];[$'VDS 2007-11-09'.$A$10:.$J$622];MATCH([.R$1];[$'VDS 2007-11-09'.$A$9:.$J$9];0);0);&quot;&quot;)">
            <text:p/>
          </table:table-cell>
          <table:table-cell table:formula="of:=IF([.S$1]=[.$R639]; 1; &quot;&quot;)">
            <text:p/>
          </table:table-cell>
          <table:table-cell table:formula="of:=IF([.T$1]=[.$R639]; 1; &quot;&quot;)">
            <text:p/>
          </table:table-cell>
          <table:table-cell table:formula="of:=IF([.U$1]=[.$R639]; 1; &quot;&quot;)">
            <text:p/>
          </table:table-cell>
          <table:table-cell table:formula="of:=IF([.V$1]=[.$R639]; 1; &quot;&quot;)">
            <text:p/>
          </table:table-cell>
          <table:table-cell table:formula="of:=IF([.W$1]=[.$R639]; 1; &quot;&quot;)">
            <text:p/>
          </table:table-cell>
          <table:table-cell table:formula="of:=AND([.$J639]&lt;&gt;&quot;&quot;; [.$R639]&lt;&gt;&quot;&quot;)">
            <text:p/>
          </table:table-cell>
          <table:table-cell table:formula="of:=IF([.$X639]=1; [.$R639]&amp;&quot; → &quot;&amp;[.$J639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Wolfgang_Strengmann-Kuhn" xlink:type="simple">Wolfgang Strengmann-Kuhn</text:a></text:p>
          </table:table-cell>
          <table:table-cell office:value-type="string" calcext:value-type="string">
            <text:p>Strengmann-Kuhn, Wolfgang</text:p>
          </table:table-cell>
          <table:table-cell office:value-type="string" calcext:value-type="string">
            <text:p>GRÜNE</text:p>
          </table:table-cell>
          <table:table-cell table:formula="of:=COUNTIF([.$C$2:.$C$648];[.$C640])" office:value-type="float" office:value="64" calcext:value-type="float">
            <text:p>64</text:p>
          </table:table-cell>
          <table:table-cell office:value-type="string" calcext:value-type="string">
            <text:p>Hessen</text:p>
          </table:table-cell>
          <table:table-cell table:number-columns-repeated="2"/>
          <table:table-cell office:value-type="string" calcext:value-type="string">
            <text:p>eingetreten am 27. Januar 2014 für Priska Hinz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ein</text:p>
          </table:table-cell>
          <table:table-cell table:formula="of:=SUBTOTAL(3; [.$A640])" office:value-type="float" office:value="1" calcext:value-type="float">
            <text:p>•</text:p>
          </table:table-cell>
          <table:table-cell table:formula="of:=[.L$1]=[.$J640]" office:value-type="float" office:value="0" calcext:value-type="float">
            <text:p/>
          </table:table-cell>
          <table:table-cell table:formula="of:=[.M$1]=[.$J640]" office:value-type="float" office:value="1" calcext:value-type="float">
            <text:p>•</text:p>
          </table:table-cell>
          <table:table-cell table:formula="of:=[.N$1]=[.$J640]" office:value-type="float" office:value="0" calcext:value-type="float">
            <text:p/>
          </table:table-cell>
          <table:table-cell table:formula="of:=[.O$1]=[.$J640]" office:value-type="float" office:value="0" calcext:value-type="float">
            <text:p/>
          </table:table-cell>
          <table:table-cell table:formula="of:=[.P$1]=[.$J640]" office:value-type="float" office:value="0" calcext:value-type="float">
            <text:p/>
          </table:table-cell>
          <table:table-cell table:formula="of:=NOT(ISERROR(MATCH([.$A640];[$'VDS 2007-11-09'.$A$10:.$A$622];0)))">
            <text:p/>
          </table:table-cell>
          <table:table-cell table:formula="of:=IF([.$Q640]=1;VLOOKUP([.$A640];[$'VDS 2007-11-09'.$A$10:.$J$622];MATCH([.R$1];[$'VDS 2007-11-09'.$A$9:.$J$9];0);0);&quot;&quot;)">
            <text:p/>
          </table:table-cell>
          <table:table-cell table:formula="of:=IF([.S$1]=[.$R640]; 1; &quot;&quot;)">
            <text:p/>
          </table:table-cell>
          <table:table-cell table:formula="of:=IF([.T$1]=[.$R640]; 1; &quot;&quot;)">
            <text:p/>
          </table:table-cell>
          <table:table-cell table:formula="of:=IF([.U$1]=[.$R640]; 1; &quot;&quot;)">
            <text:p/>
          </table:table-cell>
          <table:table-cell table:formula="of:=IF([.V$1]=[.$R640]; 1; &quot;&quot;)">
            <text:p/>
          </table:table-cell>
          <table:table-cell table:formula="of:=IF([.W$1]=[.$R640]; 1; &quot;&quot;)">
            <text:p/>
          </table:table-cell>
          <table:table-cell table:formula="of:=AND([.$J640]&lt;&gt;&quot;&quot;; [.$R640]&lt;&gt;&quot;&quot;)">
            <text:p/>
          </table:table-cell>
          <table:table-cell table:formula="of:=IF([.$X640]=1; [.$R640]&amp;&quot; → &quot;&amp;[.$J640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ns-Christian_Ströbele" xlink:type="simple">Hans-Christian Ströbele</text:a></text:p>
          </table:table-cell>
          <table:table-cell office:value-type="string" calcext:value-type="string">
            <text:p>Ströbele, Hans-Christian</text:p>
          </table:table-cell>
          <table:table-cell office:value-type="string" calcext:value-type="string">
            <text:p>GRÜNE</text:p>
          </table:table-cell>
          <table:table-cell table:formula="of:=COUNTIF([.$C$2:.$C$648];[.$C641])" office:value-type="float" office:value="64" calcext:value-type="float">
            <text:p>6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<text:a xlink:href="https://de.wikipedia.org/wiki/Bundestagswahlkreis_Berlin-Friedrichshain_–_Kreuzberg_–_Prenzlauer_Berg_Ost" xlink:type="simple">Berlin-Friedrichshain – Kreuzberg – Prenzlauer Berg Ost</text:a></text:p>
          </table:table-cell>
          <table:table-cell office:value-type="string" calcext:value-type="string">
            <text:p>39,9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Nein</text:p>
          </table:table-cell>
          <table:table-cell table:formula="of:=SUBTOTAL(3; [.$A641])" office:value-type="float" office:value="1" calcext:value-type="float">
            <text:p>•</text:p>
          </table:table-cell>
          <table:table-cell table:formula="of:=[.L$1]=[.$J641]" office:value-type="float" office:value="0" calcext:value-type="float">
            <text:p/>
          </table:table-cell>
          <table:table-cell table:formula="of:=[.M$1]=[.$J641]" office:value-type="float" office:value="1" calcext:value-type="float">
            <text:p>•</text:p>
          </table:table-cell>
          <table:table-cell table:formula="of:=[.N$1]=[.$J641]" office:value-type="float" office:value="0" calcext:value-type="float">
            <text:p/>
          </table:table-cell>
          <table:table-cell table:formula="of:=[.O$1]=[.$J641]" office:value-type="float" office:value="0" calcext:value-type="float">
            <text:p/>
          </table:table-cell>
          <table:table-cell table:formula="of:=[.P$1]=[.$J641]" office:value-type="float" office:value="0" calcext:value-type="float">
            <text:p/>
          </table:table-cell>
          <table:table-cell table:formula="of:=NOT(ISERROR(MATCH([.$A641];[$'VDS 2007-11-09'.$A$10:.$A$622];0)))" office:value-type="float" office:value="1" calcext:value-type="float">
            <text:p>•</text:p>
          </table:table-cell>
          <table:table-cell table:formula="of:=IF([.$Q641]=1;VLOOKUP([.$A641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41]; 1; &quot;&quot;)">
            <text:p/>
          </table:table-cell>
          <table:table-cell table:formula="of:=IF([.T$1]=[.$R641]; 1; &quot;&quot;)" office:value-type="float" office:value="1" calcext:value-type="float">
            <text:p>•</text:p>
          </table:table-cell>
          <table:table-cell table:formula="of:=IF([.U$1]=[.$R641]; 1; &quot;&quot;)">
            <text:p/>
          </table:table-cell>
          <table:table-cell table:formula="of:=IF([.V$1]=[.$R641]; 1; &quot;&quot;)">
            <text:p/>
          </table:table-cell>
          <table:table-cell table:formula="of:=IF([.W$1]=[.$R641]; 1; &quot;&quot;)">
            <text:p/>
          </table:table-cell>
          <table:table-cell table:formula="of:=AND([.$J641]&lt;&gt;&quot;&quot;; [.$R641]&lt;&gt;&quot;&quot;)" office:value-type="float" office:value="1" calcext:value-type="float">
            <text:p>•</text:p>
          </table:table-cell>
          <table:table-cell table:formula="of:=IF([.$X641]=1; [.$R641]&amp;&quot; → &quot;&amp;[.$J641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Harald_Terpe" xlink:type="simple">Harald Terpe</text:a></text:p>
          </table:table-cell>
          <table:table-cell office:value-type="string" calcext:value-type="string">
            <text:p>Terpe, Harald</text:p>
          </table:table-cell>
          <table:table-cell office:value-type="string" calcext:value-type="string">
            <text:p>GRÜNE</text:p>
          </table:table-cell>
          <table:table-cell table:formula="of:=COUNTIF([.$C$2:.$C$648];[.$C642])" office:value-type="float" office:value="64" calcext:value-type="float">
            <text:p>64</text:p>
          </table:table-cell>
          <table:table-cell office:value-type="string" calcext:value-type="string">
            <text:p>Mecklenburg-Vorpommer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642])" office:value-type="float" office:value="1" calcext:value-type="float">
            <text:p>•</text:p>
          </table:table-cell>
          <table:table-cell table:formula="of:=[.L$1]=[.$J642]" office:value-type="float" office:value="0" calcext:value-type="float">
            <text:p/>
          </table:table-cell>
          <table:table-cell table:formula="of:=[.M$1]=[.$J642]" office:value-type="float" office:value="1" calcext:value-type="float">
            <text:p>•</text:p>
          </table:table-cell>
          <table:table-cell table:formula="of:=[.N$1]=[.$J642]" office:value-type="float" office:value="0" calcext:value-type="float">
            <text:p/>
          </table:table-cell>
          <table:table-cell table:formula="of:=[.O$1]=[.$J642]" office:value-type="float" office:value="0" calcext:value-type="float">
            <text:p/>
          </table:table-cell>
          <table:table-cell table:formula="of:=[.P$1]=[.$J642]" office:value-type="float" office:value="0" calcext:value-type="float">
            <text:p/>
          </table:table-cell>
          <table:table-cell table:formula="of:=NOT(ISERROR(MATCH([.$A642];[$'VDS 2007-11-09'.$A$10:.$A$622];0)))" office:value-type="float" office:value="1" calcext:value-type="float">
            <text:p>•</text:p>
          </table:table-cell>
          <table:table-cell table:formula="of:=IF([.$Q642]=1;VLOOKUP([.$A642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42]; 1; &quot;&quot;)">
            <text:p/>
          </table:table-cell>
          <table:table-cell table:formula="of:=IF([.T$1]=[.$R642]; 1; &quot;&quot;)" office:value-type="float" office:value="1" calcext:value-type="float">
            <text:p>•</text:p>
          </table:table-cell>
          <table:table-cell table:formula="of:=IF([.U$1]=[.$R642]; 1; &quot;&quot;)">
            <text:p/>
          </table:table-cell>
          <table:table-cell table:formula="of:=IF([.V$1]=[.$R642]; 1; &quot;&quot;)">
            <text:p/>
          </table:table-cell>
          <table:table-cell table:formula="of:=IF([.W$1]=[.$R642]; 1; &quot;&quot;)">
            <text:p/>
          </table:table-cell>
          <table:table-cell table:formula="of:=AND([.$J642]&lt;&gt;&quot;&quot;; [.$R642]&lt;&gt;&quot;&quot;)" office:value-type="float" office:value="1" calcext:value-type="float">
            <text:p>•</text:p>
          </table:table-cell>
          <table:table-cell table:formula="of:=IF([.$X642]=1; [.$R642]&amp;&quot; → &quot;&amp;[.$J642]; &quot;&quot;)" office:value-type="string" office:string-value="Nein → Nein" calcext:value-type="string">
            <text:p>Nein → Nein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Markus_Tressel" xlink:type="simple">Markus Tressel</text:a></text:p>
          </table:table-cell>
          <table:table-cell office:value-type="string" calcext:value-type="string">
            <text:p>Tressel, Markus</text:p>
          </table:table-cell>
          <table:table-cell office:value-type="string" calcext:value-type="string">
            <text:p>GRÜNE</text:p>
          </table:table-cell>
          <table:table-cell table:formula="of:=COUNTIF([.$C$2:.$C$648];[.$C643])" office:value-type="float" office:value="64" calcext:value-type="float">
            <text:p>64</text:p>
          </table:table-cell>
          <table:table-cell office:value-type="string" calcext:value-type="string">
            <text:p>Saarland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nicht abgestimmt</text:p>
          </table:table-cell>
          <table:table-cell table:formula="of:=SUBTOTAL(3; [.$A643])" office:value-type="float" office:value="1" calcext:value-type="float">
            <text:p>•</text:p>
          </table:table-cell>
          <table:table-cell table:formula="of:=[.L$1]=[.$J643]" office:value-type="float" office:value="0" calcext:value-type="float">
            <text:p/>
          </table:table-cell>
          <table:table-cell table:formula="of:=[.M$1]=[.$J643]" office:value-type="float" office:value="0" calcext:value-type="float">
            <text:p/>
          </table:table-cell>
          <table:table-cell table:formula="of:=[.N$1]=[.$J643]" office:value-type="float" office:value="0" calcext:value-type="float">
            <text:p/>
          </table:table-cell>
          <table:table-cell table:formula="of:=[.O$1]=[.$J643]" office:value-type="float" office:value="0" calcext:value-type="float">
            <text:p/>
          </table:table-cell>
          <table:table-cell table:formula="of:=[.P$1]=[.$J643]" office:value-type="float" office:value="1" calcext:value-type="float">
            <text:p>•</text:p>
          </table:table-cell>
          <table:table-cell table:formula="of:=NOT(ISERROR(MATCH([.$A643];[$'VDS 2007-11-09'.$A$10:.$A$622];0)))">
            <text:p/>
          </table:table-cell>
          <table:table-cell table:formula="of:=IF([.$Q643]=1;VLOOKUP([.$A643];[$'VDS 2007-11-09'.$A$10:.$J$622];MATCH([.R$1];[$'VDS 2007-11-09'.$A$9:.$J$9];0);0);&quot;&quot;)">
            <text:p/>
          </table:table-cell>
          <table:table-cell table:formula="of:=IF([.S$1]=[.$R643]; 1; &quot;&quot;)">
            <text:p/>
          </table:table-cell>
          <table:table-cell table:formula="of:=IF([.T$1]=[.$R643]; 1; &quot;&quot;)">
            <text:p/>
          </table:table-cell>
          <table:table-cell table:formula="of:=IF([.U$1]=[.$R643]; 1; &quot;&quot;)">
            <text:p/>
          </table:table-cell>
          <table:table-cell table:formula="of:=IF([.V$1]=[.$R643]; 1; &quot;&quot;)">
            <text:p/>
          </table:table-cell>
          <table:table-cell table:formula="of:=IF([.W$1]=[.$R643]; 1; &quot;&quot;)">
            <text:p/>
          </table:table-cell>
          <table:table-cell table:formula="of:=AND([.$J643]&lt;&gt;&quot;&quot;; [.$R643]&lt;&gt;&quot;&quot;)">
            <text:p/>
          </table:table-cell>
          <table:table-cell table:formula="of:=IF([.$X643]=1; [.$R643]&amp;&quot; → &quot;&amp;[.$J643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ürgen_Trittin" xlink:type="simple">Jürgen Trittin</text:a></text:p>
          </table:table-cell>
          <table:table-cell office:value-type="string" calcext:value-type="string">
            <text:p>Trittin, Jürgen</text:p>
          </table:table-cell>
          <table:table-cell office:value-type="string" calcext:value-type="string">
            <text:p>GRÜNE</text:p>
          </table:table-cell>
          <table:table-cell table:formula="of:=COUNTIF([.$C$2:.$C$648];[.$C644])" office:value-type="float" office:value="64" calcext:value-type="float">
            <text:p>64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icht abgestimmt</text:p>
          </table:table-cell>
          <table:table-cell table:formula="of:=SUBTOTAL(3; [.$A644])" office:value-type="float" office:value="1" calcext:value-type="float">
            <text:p>•</text:p>
          </table:table-cell>
          <table:table-cell table:formula="of:=[.L$1]=[.$J644]" office:value-type="float" office:value="0" calcext:value-type="float">
            <text:p/>
          </table:table-cell>
          <table:table-cell table:formula="of:=[.M$1]=[.$J644]" office:value-type="float" office:value="0" calcext:value-type="float">
            <text:p/>
          </table:table-cell>
          <table:table-cell table:formula="of:=[.N$1]=[.$J644]" office:value-type="float" office:value="0" calcext:value-type="float">
            <text:p/>
          </table:table-cell>
          <table:table-cell table:formula="of:=[.O$1]=[.$J644]" office:value-type="float" office:value="0" calcext:value-type="float">
            <text:p/>
          </table:table-cell>
          <table:table-cell table:formula="of:=[.P$1]=[.$J644]" office:value-type="float" office:value="1" calcext:value-type="float">
            <text:p>•</text:p>
          </table:table-cell>
          <table:table-cell table:formula="of:=NOT(ISERROR(MATCH([.$A644];[$'VDS 2007-11-09'.$A$10:.$A$622];0)))" office:value-type="float" office:value="1" calcext:value-type="float">
            <text:p>•</text:p>
          </table:table-cell>
          <table:table-cell table:formula="of:=IF([.$Q644]=1;VLOOKUP([.$A644];[$'VDS 2007-11-09'.$A$10:.$J$622];MATCH([.R$1];[$'VDS 2007-11-09'.$A$9:.$J$9];0);0);&quot;&quot;)" office:value-type="string" office:string-value="Nein" calcext:value-type="string">
            <text:p>Nein</text:p>
          </table:table-cell>
          <table:table-cell table:formula="of:=IF([.S$1]=[.$R644]; 1; &quot;&quot;)">
            <text:p/>
          </table:table-cell>
          <table:table-cell table:formula="of:=IF([.T$1]=[.$R644]; 1; &quot;&quot;)" office:value-type="float" office:value="1" calcext:value-type="float">
            <text:p>•</text:p>
          </table:table-cell>
          <table:table-cell table:formula="of:=IF([.U$1]=[.$R644]; 1; &quot;&quot;)">
            <text:p/>
          </table:table-cell>
          <table:table-cell table:formula="of:=IF([.V$1]=[.$R644]; 1; &quot;&quot;)">
            <text:p/>
          </table:table-cell>
          <table:table-cell table:formula="of:=IF([.W$1]=[.$R644]; 1; &quot;&quot;)">
            <text:p/>
          </table:table-cell>
          <table:table-cell table:formula="of:=AND([.$J644]&lt;&gt;&quot;&quot;; [.$R644]&lt;&gt;&quot;&quot;)" office:value-type="float" office:value="1" calcext:value-type="float">
            <text:p>•</text:p>
          </table:table-cell>
          <table:table-cell table:formula="of:=IF([.$X644]=1; [.$R644]&amp;&quot; → &quot;&amp;[.$J644]; &quot;&quot;)" office:value-type="string" office:string-value="Nein → nicht abgestimmt" calcext:value-type="string">
            <text:p>Nein → nicht abgestimmt</text:p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Julia_Verlinden" xlink:type="simple">Julia Verlinden</text:a></text:p>
          </table:table-cell>
          <table:table-cell office:value-type="string" calcext:value-type="string">
            <text:p>Verlinden, Julia</text:p>
          </table:table-cell>
          <table:table-cell office:value-type="string" calcext:value-type="string">
            <text:p>GRÜNE</text:p>
          </table:table-cell>
          <table:table-cell table:formula="of:=COUNTIF([.$C$2:.$C$648];[.$C645])" office:value-type="float" office:value="64" calcext:value-type="float">
            <text:p>64</text:p>
          </table:table-cell>
          <table:table-cell office:value-type="string" calcext:value-type="string">
            <text:p>Niedersachsen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Nein</text:p>
          </table:table-cell>
          <table:table-cell table:formula="of:=SUBTOTAL(3; [.$A645])" office:value-type="float" office:value="1" calcext:value-type="float">
            <text:p>•</text:p>
          </table:table-cell>
          <table:table-cell table:formula="of:=[.L$1]=[.$J645]" office:value-type="float" office:value="0" calcext:value-type="float">
            <text:p/>
          </table:table-cell>
          <table:table-cell table:formula="of:=[.M$1]=[.$J645]" office:value-type="float" office:value="1" calcext:value-type="float">
            <text:p>•</text:p>
          </table:table-cell>
          <table:table-cell table:formula="of:=[.N$1]=[.$J645]" office:value-type="float" office:value="0" calcext:value-type="float">
            <text:p/>
          </table:table-cell>
          <table:table-cell table:formula="of:=[.O$1]=[.$J645]" office:value-type="float" office:value="0" calcext:value-type="float">
            <text:p/>
          </table:table-cell>
          <table:table-cell table:formula="of:=[.P$1]=[.$J645]" office:value-type="float" office:value="0" calcext:value-type="float">
            <text:p/>
          </table:table-cell>
          <table:table-cell table:formula="of:=NOT(ISERROR(MATCH([.$A645];[$'VDS 2007-11-09'.$A$10:.$A$622];0)))">
            <text:p/>
          </table:table-cell>
          <table:table-cell table:formula="of:=IF([.$Q645]=1;VLOOKUP([.$A645];[$'VDS 2007-11-09'.$A$10:.$J$622];MATCH([.R$1];[$'VDS 2007-11-09'.$A$9:.$J$9];0);0);&quot;&quot;)">
            <text:p/>
          </table:table-cell>
          <table:table-cell table:formula="of:=IF([.S$1]=[.$R645]; 1; &quot;&quot;)">
            <text:p/>
          </table:table-cell>
          <table:table-cell table:formula="of:=IF([.T$1]=[.$R645]; 1; &quot;&quot;)">
            <text:p/>
          </table:table-cell>
          <table:table-cell table:formula="of:=IF([.U$1]=[.$R645]; 1; &quot;&quot;)">
            <text:p/>
          </table:table-cell>
          <table:table-cell table:formula="of:=IF([.V$1]=[.$R645]; 1; &quot;&quot;)">
            <text:p/>
          </table:table-cell>
          <table:table-cell table:formula="of:=IF([.W$1]=[.$R645]; 1; &quot;&quot;)">
            <text:p/>
          </table:table-cell>
          <table:table-cell table:formula="of:=AND([.$J645]&lt;&gt;&quot;&quot;; [.$R645]&lt;&gt;&quot;&quot;)">
            <text:p/>
          </table:table-cell>
          <table:table-cell table:formula="of:=IF([.$X645]=1; [.$R645]&amp;&quot; → &quot;&amp;[.$J645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Doris_Wagner" xlink:type="simple">Doris Wagner</text:a></text:p>
          </table:table-cell>
          <table:table-cell office:value-type="string" calcext:value-type="string">
            <text:p>Wagner, Doris</text:p>
          </table:table-cell>
          <table:table-cell office:value-type="string" calcext:value-type="string">
            <text:p>GRÜNE</text:p>
          </table:table-cell>
          <table:table-cell table:formula="of:=COUNTIF([.$C$2:.$C$648];[.$C646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3" calcext:value-type="float">
            <text:p>1963</text:p>
          </table:table-cell>
          <table:table-cell office:value-type="string" calcext:value-type="string">
            <text:p>nicht abgestimmt</text:p>
          </table:table-cell>
          <table:table-cell table:formula="of:=SUBTOTAL(3; [.$A646])" office:value-type="float" office:value="1" calcext:value-type="float">
            <text:p>•</text:p>
          </table:table-cell>
          <table:table-cell table:formula="of:=[.L$1]=[.$J646]" office:value-type="float" office:value="0" calcext:value-type="float">
            <text:p/>
          </table:table-cell>
          <table:table-cell table:formula="of:=[.M$1]=[.$J646]" office:value-type="float" office:value="0" calcext:value-type="float">
            <text:p/>
          </table:table-cell>
          <table:table-cell table:formula="of:=[.N$1]=[.$J646]" office:value-type="float" office:value="0" calcext:value-type="float">
            <text:p/>
          </table:table-cell>
          <table:table-cell table:formula="of:=[.O$1]=[.$J646]" office:value-type="float" office:value="0" calcext:value-type="float">
            <text:p/>
          </table:table-cell>
          <table:table-cell table:formula="of:=[.P$1]=[.$J646]" office:value-type="float" office:value="1" calcext:value-type="float">
            <text:p>•</text:p>
          </table:table-cell>
          <table:table-cell table:formula="of:=NOT(ISERROR(MATCH([.$A646];[$'VDS 2007-11-09'.$A$10:.$A$622];0)))">
            <text:p/>
          </table:table-cell>
          <table:table-cell table:formula="of:=IF([.$Q646]=1;VLOOKUP([.$A646];[$'VDS 2007-11-09'.$A$10:.$J$622];MATCH([.R$1];[$'VDS 2007-11-09'.$A$9:.$J$9];0);0);&quot;&quot;)">
            <text:p/>
          </table:table-cell>
          <table:table-cell table:formula="of:=IF([.S$1]=[.$R646]; 1; &quot;&quot;)">
            <text:p/>
          </table:table-cell>
          <table:table-cell table:formula="of:=IF([.T$1]=[.$R646]; 1; &quot;&quot;)">
            <text:p/>
          </table:table-cell>
          <table:table-cell table:formula="of:=IF([.U$1]=[.$R646]; 1; &quot;&quot;)">
            <text:p/>
          </table:table-cell>
          <table:table-cell table:formula="of:=IF([.V$1]=[.$R646]; 1; &quot;&quot;)">
            <text:p/>
          </table:table-cell>
          <table:table-cell table:formula="of:=IF([.W$1]=[.$R646]; 1; &quot;&quot;)">
            <text:p/>
          </table:table-cell>
          <table:table-cell table:formula="of:=AND([.$J646]&lt;&gt;&quot;&quot;; [.$R646]&lt;&gt;&quot;&quot;)">
            <text:p/>
          </table:table-cell>
          <table:table-cell table:formula="of:=IF([.$X646]=1; [.$R646]&amp;&quot; → &quot;&amp;[.$J646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Beate_Walter-Rosenheimer" xlink:type="simple">Beate Walter-Rosenheimer</text:a></text:p>
          </table:table-cell>
          <table:table-cell office:value-type="string" calcext:value-type="string">
            <text:p>Walter-Rosenheimer, Beate</text:p>
          </table:table-cell>
          <table:table-cell office:value-type="string" calcext:value-type="string">
            <text:p>GRÜNE</text:p>
          </table:table-cell>
          <table:table-cell table:formula="of:=COUNTIF([.$C$2:.$C$648];[.$C647])" office:value-type="float" office:value="64" calcext:value-type="float">
            <text:p>64</text:p>
          </table:table-cell>
          <table:table-cell office:value-type="string" calcext:value-type="string">
            <text:p>Bayern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office:value-type="string" calcext:value-type="string">
            <text:p>nicht abgestimmt</text:p>
          </table:table-cell>
          <table:table-cell table:formula="of:=SUBTOTAL(3; [.$A647])" office:value-type="float" office:value="1" calcext:value-type="float">
            <text:p>•</text:p>
          </table:table-cell>
          <table:table-cell table:formula="of:=[.L$1]=[.$J647]" office:value-type="float" office:value="0" calcext:value-type="float">
            <text:p/>
          </table:table-cell>
          <table:table-cell table:formula="of:=[.M$1]=[.$J647]" office:value-type="float" office:value="0" calcext:value-type="float">
            <text:p/>
          </table:table-cell>
          <table:table-cell table:formula="of:=[.N$1]=[.$J647]" office:value-type="float" office:value="0" calcext:value-type="float">
            <text:p/>
          </table:table-cell>
          <table:table-cell table:formula="of:=[.O$1]=[.$J647]" office:value-type="float" office:value="0" calcext:value-type="float">
            <text:p/>
          </table:table-cell>
          <table:table-cell table:formula="of:=[.P$1]=[.$J647]" office:value-type="float" office:value="1" calcext:value-type="float">
            <text:p>•</text:p>
          </table:table-cell>
          <table:table-cell table:formula="of:=NOT(ISERROR(MATCH([.$A647];[$'VDS 2007-11-09'.$A$10:.$A$622];0)))">
            <text:p/>
          </table:table-cell>
          <table:table-cell table:formula="of:=IF([.$Q647]=1;VLOOKUP([.$A647];[$'VDS 2007-11-09'.$A$10:.$J$622];MATCH([.R$1];[$'VDS 2007-11-09'.$A$9:.$J$9];0);0);&quot;&quot;)">
            <text:p/>
          </table:table-cell>
          <table:table-cell table:formula="of:=IF([.S$1]=[.$R647]; 1; &quot;&quot;)">
            <text:p/>
          </table:table-cell>
          <table:table-cell table:formula="of:=IF([.T$1]=[.$R647]; 1; &quot;&quot;)">
            <text:p/>
          </table:table-cell>
          <table:table-cell table:formula="of:=IF([.U$1]=[.$R647]; 1; &quot;&quot;)">
            <text:p/>
          </table:table-cell>
          <table:table-cell table:formula="of:=IF([.V$1]=[.$R647]; 1; &quot;&quot;)">
            <text:p/>
          </table:table-cell>
          <table:table-cell table:formula="of:=IF([.W$1]=[.$R647]; 1; &quot;&quot;)">
            <text:p/>
          </table:table-cell>
          <table:table-cell table:formula="of:=AND([.$J647]&lt;&gt;&quot;&quot;; [.$R647]&lt;&gt;&quot;&quot;)">
            <text:p/>
          </table:table-cell>
          <table:table-cell table:formula="of:=IF([.$X647]=1; [.$R647]&amp;&quot; → &quot;&amp;[.$J647]; &quot;&quot;)">
            <text:p/>
          </table:table-cell>
          <table:table-cell/>
        </table:table-row>
        <table:table-row table:style-name="ro1">
          <table:table-cell office:value-type="string" calcext:value-type="string">
            <text:p><text:a xlink:href="https://de.wikipedia.org/wiki/Valerie_Wilms" xlink:type="simple">Valerie Wilms</text:a></text:p>
          </table:table-cell>
          <table:table-cell office:value-type="string" calcext:value-type="string">
            <text:p>Wilms, Valerie</text:p>
          </table:table-cell>
          <table:table-cell office:value-type="string" calcext:value-type="string">
            <text:p>GRÜNE</text:p>
          </table:table-cell>
          <table:table-cell table:formula="of:=COUNTIF([.$C$2:.$C$648];[.$C648])" office:value-type="float" office:value="64" calcext:value-type="float">
            <text:p>64</text:p>
          </table:table-cell>
          <table:table-cell office:value-type="string" calcext:value-type="string">
            <text:p>Schleswig-Holstein</text:p>
          </table:table-cell>
          <table:table-cell table:number-columns-repeated="3"/>
          <table:table-cell office:value-type="float" office:value="1954" calcext:value-type="float">
            <text:p>1954</text:p>
          </table:table-cell>
          <table:table-cell office:value-type="string" calcext:value-type="string">
            <text:p>Nein</text:p>
          </table:table-cell>
          <table:table-cell table:formula="of:=SUBTOTAL(3; [.$A648])" office:value-type="float" office:value="1" calcext:value-type="float">
            <text:p>•</text:p>
          </table:table-cell>
          <table:table-cell table:formula="of:=[.L$1]=[.$J648]" office:value-type="float" office:value="0" calcext:value-type="float">
            <text:p/>
          </table:table-cell>
          <table:table-cell table:formula="of:=[.M$1]=[.$J648]" office:value-type="float" office:value="1" calcext:value-type="float">
            <text:p>•</text:p>
          </table:table-cell>
          <table:table-cell table:formula="of:=[.N$1]=[.$J648]" office:value-type="float" office:value="0" calcext:value-type="float">
            <text:p/>
          </table:table-cell>
          <table:table-cell table:formula="of:=[.O$1]=[.$J648]" office:value-type="float" office:value="0" calcext:value-type="float">
            <text:p/>
          </table:table-cell>
          <table:table-cell table:formula="of:=[.P$1]=[.$J648]" office:value-type="float" office:value="0" calcext:value-type="float">
            <text:p/>
          </table:table-cell>
          <table:table-cell table:formula="of:=NOT(ISERROR(MATCH([.$A648];[$'VDS 2007-11-09'.$A$10:.$A$622];0)))">
            <text:p/>
          </table:table-cell>
          <table:table-cell table:formula="of:=IF([.$Q648]=1;VLOOKUP([.$A648];[$'VDS 2007-11-09'.$A$10:.$J$622];MATCH([.R$1];[$'VDS 2007-11-09'.$A$9:.$J$9];0);0);&quot;&quot;)">
            <text:p/>
          </table:table-cell>
          <table:table-cell table:formula="of:=IF([.S$1]=[.$R648]; 1; &quot;&quot;)">
            <text:p/>
          </table:table-cell>
          <table:table-cell table:formula="of:=IF([.T$1]=[.$R648]; 1; &quot;&quot;)">
            <text:p/>
          </table:table-cell>
          <table:table-cell table:formula="of:=IF([.U$1]=[.$R648]; 1; &quot;&quot;)">
            <text:p/>
          </table:table-cell>
          <table:table-cell table:formula="of:=IF([.V$1]=[.$R648]; 1; &quot;&quot;)">
            <text:p/>
          </table:table-cell>
          <table:table-cell table:formula="of:=IF([.W$1]=[.$R648]; 1; &quot;&quot;)">
            <text:p/>
          </table:table-cell>
          <table:table-cell table:formula="of:=AND([.$J648]&lt;&gt;&quot;&quot;; [.$R648]&lt;&gt;&quot;&quot;)">
            <text:p/>
          </table:table-cell>
          <table:table-cell table:formula="of:=IF([.$X648]=1; [.$R648]&amp;&quot; → &quot;&amp;[.$J648]; &quot;&quot;)">
            <text:p/>
          </table:table-cell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Summe (total)</text:p>
          </table:table-cell>
          <table:table-cell table:style-name="Default" table:number-columns-repeated="3"/>
          <table:table-cell table:style-name="ce7" table:formula="of:=SUM([.L$2:.L$648])" office:value-type="float" office:value="404" calcext:value-type="float">
            <text:p>404</text:p>
          </table:table-cell>
          <table:table-cell table:style-name="ce8" table:formula="of:=SUM([.M$2:.M$648])" office:value-type="float" office:value="148" calcext:value-type="float">
            <text:p>148</text:p>
          </table:table-cell>
          <table:table-cell table:style-name="ce9" table:formula="of:=SUM([.N$2:.N$648])" office:value-type="float" office:value="7" calcext:value-type="float">
            <text:p>7</text:p>
          </table:table-cell>
          <table:table-cell table:style-name="ce9" table:formula="of:=SUM([.O$2:.O$648])" office:value-type="float" office:value="0" calcext:value-type="float">
            <text:p>0</text:p>
          </table:table-cell>
          <table:table-cell table:style-name="ce9" table:formula="of:=SUM([.P$2:.P$648])" office:value-type="float" office:value="71" calcext:value-type="float">
            <text:p>71</text:p>
          </table:table-cell>
          <table:table-cell table:style-name="Default" table:number-columns-repeated="8"/>
          <table:table-cell table:style-name="ce11" table:formula="of:=SUM([.L650:.O650])" office:value-type="float" office:value="559" calcext:value-type="float">
            <text:p>559</text:p>
          </table:table-cell>
          <table:table-cell table:formula="of:=[.Y650]+[.P650]" office:value-type="float" office:value="630" calcext:value-type="float">
            <text:p>630</text:p>
          </table:table-cell>
        </table:table-row>
        <table:table-row table:style-name="ro1">
          <table:table-cell table:style-name="Default" table:number-columns-repeated="11"/>
          <table:table-cell table:style-name="ce30" table:formula="of:=IF([.$Z650]&gt;0;[.L650]/[.$Z650];&quot;–&quot;)" office:value-type="percentage" office:value="0.641269841269841" calcext:value-type="percentage">
            <text:p>64%</text:p>
          </table:table-cell>
          <table:table-cell table:style-name="ce31" table:formula="of:=IF([.$Z650]&gt;0;[.M650]/[.$Z650];&quot;–&quot;)" office:value-type="percentage" office:value="0.234920634920635" calcext:value-type="percentage">
            <text:p>23%</text:p>
          </table:table-cell>
          <table:table-cell table:style-name="ce32" table:formula="of:=IF([.$Z650]&gt;0;[.N650]/[.$Z650];&quot;–&quot;)" office:value-type="percentage" office:value="0.0111111111111111" calcext:value-type="percentage">
            <text:p>1%</text:p>
          </table:table-cell>
          <table:table-cell table:style-name="ce32" table:formula="of:=IF([.$Z650]&gt;0;[.O650]/[.$Z650];&quot;–&quot;)" office:value-type="percentage" office:value="0" calcext:value-type="percentage">
            <text:p>0%</text:p>
          </table:table-cell>
          <table:table-cell table:style-name="ce32" table:formula="of:=IF([.$Z650]&gt;0;[.P650]/[.$Z650];&quot;–&quot;)" office:value-type="percentage" office:value="0.112698412698413" calcext:value-type="percentage">
            <text:p>11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Summe (Fraktion)</text:p>
          </table:table-cell>
          <table:table-cell table:style-name="Default"/>
          <table:table-cell table:style-name="Default" office:value-type="string" calcext:value-type="string">
            <text:p>CDU/CSU</text:p>
          </table:table-cell>
          <table:table-cell table:style-name="Default"/>
          <table:table-cell table:style-name="ce7" table:formula="of:=SUMPRODUCT([.$C$2:.$C$648]=[.$J653];[.L$2:.L$648])" office:value-type="float" office:value="275" calcext:value-type="float">
            <text:p>275</text:p>
          </table:table-cell>
          <table:table-cell table:style-name="ce8" table:formula="of:=SUMPRODUCT([.$C$2:.$C$648]=[.$J653];[.M$2:.M$648])" office:value-type="float" office:value="0" calcext:value-type="float">
            <text:p>0</text:p>
          </table:table-cell>
          <table:table-cell table:style-name="ce9" table:formula="of:=SUMPRODUCT([.$C$2:.$C$648]=[.$J653];[.N$2:.N$648])" office:value-type="float" office:value="0" calcext:value-type="float">
            <text:p>0</text:p>
          </table:table-cell>
          <table:table-cell table:style-name="ce9" table:formula="of:=SUMPRODUCT([.$C$2:.$C$648]=[.$J653];[.O$2:.O$648])" office:value-type="float" office:value="0" calcext:value-type="float">
            <text:p>0</text:p>
          </table:table-cell>
          <table:table-cell table:style-name="ce9" table:formula="of:=SUMPRODUCT([.$C$2:.$C$648]=[.$J653];[.P$2:.P$648])" office:value-type="float" office:value="35" calcext:value-type="float">
            <text:p>35</text:p>
          </table:table-cell>
          <table:table-cell table:style-name="Default" table:number-columns-repeated="8"/>
          <table:table-cell table:style-name="ce11" table:formula="of:=SUM([.L653:.O653])" office:value-type="float" office:value="275" calcext:value-type="float">
            <text:p>275</text:p>
          </table:table-cell>
          <table:table-cell table:formula="of:=[.Y653]+[.P653]" office:value-type="float" office:value="310" calcext:value-type="float">
            <text:p>310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CDU/CSU</text:p>
          </table:table-cell>
          <table:table-cell table:style-name="Default"/>
          <table:table-cell table:style-name="ce30" table:formula="of:=IF([.$Z653]&gt;0;[.L653]/[.$Z653];&quot;–&quot;)" office:value-type="percentage" office:value="0.887096774193548" calcext:value-type="percentage">
            <text:p>89%</text:p>
          </table:table-cell>
          <table:table-cell table:style-name="ce31" table:formula="of:=IF([.$Z653]&gt;0;[.M653]/[.$Z653];&quot;–&quot;)" office:value-type="percentage" office:value="0" calcext:value-type="percentage">
            <text:p>0%</text:p>
          </table:table-cell>
          <table:table-cell table:style-name="ce32" table:formula="of:=IF([.$Z653]&gt;0;[.N653]/[.$Z653];&quot;–&quot;)" office:value-type="percentage" office:value="0" calcext:value-type="percentage">
            <text:p>0%</text:p>
          </table:table-cell>
          <table:table-cell table:style-name="ce32" table:formula="of:=IF([.$Z653]&gt;0;[.O653]/[.$Z653];&quot;–&quot;)" office:value-type="percentage" office:value="0" calcext:value-type="percentage">
            <text:p>0%</text:p>
          </table:table-cell>
          <table:table-cell table:style-name="ce32" table:formula="of:=IF([.$Z653]&gt;0;[.P653]/[.$Z653];&quot;–&quot;)" office:value-type="percentage" office:value="0.112903225806452" calcext:value-type="percentage">
            <text:p>11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SPD</text:p>
          </table:table-cell>
          <table:table-cell table:style-name="Default"/>
          <table:table-cell table:style-name="ce7" table:formula="of:=SUMPRODUCT([.$C$2:.$C$648]=[.$J655];[.L$2:.L$648])" office:value-type="float" office:value="129" calcext:value-type="float">
            <text:p>129</text:p>
          </table:table-cell>
          <table:table-cell table:style-name="ce8" table:formula="of:=SUMPRODUCT([.$C$2:.$C$648]=[.$J655];[.M$2:.M$648])" office:value-type="float" office:value="43" calcext:value-type="float">
            <text:p>43</text:p>
          </table:table-cell>
          <table:table-cell table:style-name="ce9" table:formula="of:=SUMPRODUCT([.$C$2:.$C$648]=[.$J655];[.N$2:.N$648])" office:value-type="float" office:value="7" calcext:value-type="float">
            <text:p>7</text:p>
          </table:table-cell>
          <table:table-cell table:style-name="ce9" table:formula="of:=SUMPRODUCT([.$C$2:.$C$648]=[.$J655];[.O$2:.O$648])" office:value-type="float" office:value="0" calcext:value-type="float">
            <text:p>0</text:p>
          </table:table-cell>
          <table:table-cell table:style-name="ce9" table:formula="of:=SUMPRODUCT([.$C$2:.$C$648]=[.$J655];[.P$2:.P$648])" office:value-type="float" office:value="14" calcext:value-type="float">
            <text:p>14</text:p>
          </table:table-cell>
          <table:table-cell table:style-name="Default" table:number-columns-repeated="8"/>
          <table:table-cell table:style-name="ce11" table:formula="of:=SUM([.L655:.O655])" office:value-type="float" office:value="179" calcext:value-type="float">
            <text:p>179</text:p>
          </table:table-cell>
          <table:table-cell table:formula="of:=[.Y655]+[.P655]" office:value-type="float" office:value="193" calcext:value-type="float">
            <text:p>193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SPD</text:p>
          </table:table-cell>
          <table:table-cell table:style-name="Default"/>
          <table:table-cell table:style-name="ce30" table:formula="of:=IF([.$Z655]&gt;0;[.L655]/[.$Z655];&quot;–&quot;)" office:value-type="percentage" office:value="0.66839378238342" calcext:value-type="percentage">
            <text:p>67%</text:p>
          </table:table-cell>
          <table:table-cell table:style-name="ce31" table:formula="of:=IF([.$Z655]&gt;0;[.M655]/[.$Z655];&quot;–&quot;)" office:value-type="percentage" office:value="0.22279792746114" calcext:value-type="percentage">
            <text:p>22%</text:p>
          </table:table-cell>
          <table:table-cell table:style-name="ce32" table:formula="of:=IF([.$Z655]&gt;0;[.N655]/[.$Z655];&quot;–&quot;)" office:value-type="percentage" office:value="0.0362694300518135" calcext:value-type="percentage">
            <text:p>4%</text:p>
          </table:table-cell>
          <table:table-cell table:style-name="ce32" table:formula="of:=IF([.$Z655]&gt;0;[.O655]/[.$Z655];&quot;–&quot;)" office:value-type="percentage" office:value="0" calcext:value-type="percentage">
            <text:p>0%</text:p>
          </table:table-cell>
          <table:table-cell table:style-name="ce32" table:formula="of:=IF([.$Z655]&gt;0;[.P655]/[.$Z655];&quot;–&quot;)" office:value-type="percentage" office:value="0.0725388601036269" calcext:value-type="percentage">
            <text:p>7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DIE LINKE</text:p>
          </table:table-cell>
          <table:table-cell table:style-name="Default"/>
          <table:table-cell table:style-name="ce7" table:formula="of:=SUMPRODUCT([.$C$2:.$C$648]=[.$J657];[.L$2:.L$648])" office:value-type="float" office:value="0" calcext:value-type="float">
            <text:p>0</text:p>
          </table:table-cell>
          <table:table-cell table:style-name="ce8" table:formula="of:=SUMPRODUCT([.$C$2:.$C$648]=[.$J657];[.M$2:.M$648])" office:value-type="float" office:value="52" calcext:value-type="float">
            <text:p>52</text:p>
          </table:table-cell>
          <table:table-cell table:style-name="ce9" table:formula="of:=SUMPRODUCT([.$C$2:.$C$648]=[.$J657];[.N$2:.N$648])" office:value-type="float" office:value="0" calcext:value-type="float">
            <text:p>0</text:p>
          </table:table-cell>
          <table:table-cell table:style-name="ce9" table:formula="of:=SUMPRODUCT([.$C$2:.$C$648]=[.$J657];[.O$2:.O$648])" office:value-type="float" office:value="0" calcext:value-type="float">
            <text:p>0</text:p>
          </table:table-cell>
          <table:table-cell table:style-name="ce9" table:formula="of:=SUMPRODUCT([.$C$2:.$C$648]=[.$J657];[.P$2:.P$648])" office:value-type="float" office:value="12" calcext:value-type="float">
            <text:p>12</text:p>
          </table:table-cell>
          <table:table-cell table:style-name="Default" table:number-columns-repeated="8"/>
          <table:table-cell table:style-name="ce11" table:formula="of:=SUM([.L657:.O657])" office:value-type="float" office:value="52" calcext:value-type="float">
            <text:p>52</text:p>
          </table:table-cell>
          <table:table-cell table:formula="of:=[.Y657]+[.P657]" office:value-type="float" office:value="64" calcext:value-type="float">
            <text:p>64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DIE LINKE</text:p>
          </table:table-cell>
          <table:table-cell table:style-name="Default"/>
          <table:table-cell table:style-name="ce30" table:formula="of:=IF([.$Z657]&gt;0;[.L657]/[.$Z657];&quot;–&quot;)" office:value-type="percentage" office:value="0" calcext:value-type="percentage">
            <text:p>0%</text:p>
          </table:table-cell>
          <table:table-cell table:style-name="ce31" table:formula="of:=IF([.$Z657]&gt;0;[.M657]/[.$Z657];&quot;–&quot;)" office:value-type="percentage" office:value="0.8125" calcext:value-type="percentage">
            <text:p>81%</text:p>
          </table:table-cell>
          <table:table-cell table:style-name="ce32" table:formula="of:=IF([.$Z657]&gt;0;[.N657]/[.$Z657];&quot;–&quot;)" office:value-type="percentage" office:value="0" calcext:value-type="percentage">
            <text:p>0%</text:p>
          </table:table-cell>
          <table:table-cell table:style-name="ce32" table:formula="of:=IF([.$Z657]&gt;0;[.O657]/[.$Z657];&quot;–&quot;)" office:value-type="percentage" office:value="0" calcext:value-type="percentage">
            <text:p>0%</text:p>
          </table:table-cell>
          <table:table-cell table:style-name="ce32" table:formula="of:=IF([.$Z657]&gt;0;[.P657]/[.$Z657];&quot;–&quot;)" office:value-type="percentage" office:value="0.1875" calcext:value-type="percentage">
            <text:p>19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GRÜNE</text:p>
          </table:table-cell>
          <table:table-cell table:style-name="Default"/>
          <table:table-cell table:style-name="ce7" table:formula="of:=SUMPRODUCT([.$C$2:.$C$648]=[.$J659];[.L$2:.L$648])" office:value-type="float" office:value="0" calcext:value-type="float">
            <text:p>0</text:p>
          </table:table-cell>
          <table:table-cell table:style-name="ce8" table:formula="of:=SUMPRODUCT([.$C$2:.$C$648]=[.$J659];[.M$2:.M$648])" office:value-type="float" office:value="53" calcext:value-type="float">
            <text:p>53</text:p>
          </table:table-cell>
          <table:table-cell table:style-name="ce9" table:formula="of:=SUMPRODUCT([.$C$2:.$C$648]=[.$J659];[.N$2:.N$648])" office:value-type="float" office:value="0" calcext:value-type="float">
            <text:p>0</text:p>
          </table:table-cell>
          <table:table-cell table:style-name="ce9" table:formula="of:=SUMPRODUCT([.$C$2:.$C$648]=[.$J659];[.O$2:.O$648])" office:value-type="float" office:value="0" calcext:value-type="float">
            <text:p>0</text:p>
          </table:table-cell>
          <table:table-cell table:style-name="ce9" table:formula="of:=SUMPRODUCT([.$C$2:.$C$648]=[.$J659];[.P$2:.P$648])" office:value-type="float" office:value="10" calcext:value-type="float">
            <text:p>10</text:p>
          </table:table-cell>
          <table:table-cell table:style-name="Default" table:number-columns-repeated="8"/>
          <table:table-cell table:style-name="ce11" table:formula="of:=SUM([.L659:.O659])" office:value-type="float" office:value="53" calcext:value-type="float">
            <text:p>53</text:p>
          </table:table-cell>
          <table:table-cell table:formula="of:=[.Y659]+[.P659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GRÜNE</text:p>
          </table:table-cell>
          <table:table-cell table:style-name="Default"/>
          <table:table-cell table:style-name="ce30" table:formula="of:=IF([.$Z659]&gt;0;[.L659]/[.$Z659];&quot;–&quot;)" office:value-type="percentage" office:value="0" calcext:value-type="percentage">
            <text:p>0%</text:p>
          </table:table-cell>
          <table:table-cell table:style-name="ce31" table:formula="of:=IF([.$Z659]&gt;0;[.M659]/[.$Z659];&quot;–&quot;)" office:value-type="percentage" office:value="0.841269841269841" calcext:value-type="percentage">
            <text:p>84%</text:p>
          </table:table-cell>
          <table:table-cell table:style-name="ce32" table:formula="of:=IF([.$Z659]&gt;0;[.N659]/[.$Z659];&quot;–&quot;)" office:value-type="percentage" office:value="0" calcext:value-type="percentage">
            <text:p>0%</text:p>
          </table:table-cell>
          <table:table-cell table:style-name="ce32" table:formula="of:=IF([.$Z659]&gt;0;[.O659]/[.$Z659];&quot;–&quot;)" office:value-type="percentage" office:value="0" calcext:value-type="percentage">
            <text:p>0%</text:p>
          </table:table-cell>
          <table:table-cell table:style-name="ce32" table:formula="of:=IF([.$Z659]&gt;0;[.P659]/[.$Z659];&quot;–&quot;)" office:value-type="percentage" office:value="0.158730158730159" calcext:value-type="percentage">
            <text:p>16%</text:p>
          </table:table-cell>
          <table:table-cell table:style-name="Default" table:number-columns-repeated="9"/>
          <table:table-cell/>
        </table:table-row>
        <table:table-row table:style-name="ro1" table:number-rows-repeated="2">
          <table:table-cell table:style-name="Default" table:number-columns-repeated="25"/>
          <table:table-cell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Summe (gefiltert)</text:p>
          </table:table-cell>
          <table:table-cell table:style-name="Default" table:number-columns-repeated="3"/>
          <table:table-cell table:style-name="ce7" table:formula="of:=SUMPRODUCT([.$K$2:.$K$648];[.L$2:.L$648])" office:value-type="float" office:value="404" calcext:value-type="float">
            <text:p>404</text:p>
          </table:table-cell>
          <table:table-cell table:style-name="ce8" table:formula="of:=SUMPRODUCT([.$K$2:.$K$648];[.M$2:.M$648])" office:value-type="float" office:value="148" calcext:value-type="float">
            <text:p>148</text:p>
          </table:table-cell>
          <table:table-cell table:style-name="ce9" table:formula="of:=SUMPRODUCT([.$K$2:.$K$648];[.N$2:.N$648])" office:value-type="float" office:value="7" calcext:value-type="float">
            <text:p>7</text:p>
          </table:table-cell>
          <table:table-cell table:style-name="ce9" table:formula="of:=SUMPRODUCT([.$K$2:.$K$648];[.O$2:.O$648])" office:value-type="float" office:value="0" calcext:value-type="float">
            <text:p>0</text:p>
          </table:table-cell>
          <table:table-cell table:style-name="ce9" table:formula="of:=SUMPRODUCT([.$K$2:.$K$648];[.P$2:.P$648])" office:value-type="float" office:value="71" calcext:value-type="float">
            <text:p>71</text:p>
          </table:table-cell>
          <table:table-cell table:style-name="Default" table:number-columns-repeated="8"/>
          <table:table-cell table:style-name="ce11" table:formula="of:=SUM([.L663:.O663])" office:value-type="float" office:value="559" calcext:value-type="float">
            <text:p>559</text:p>
          </table:table-cell>
          <table:table-cell table:formula="of:=[.Y663]+[.P663]" office:value-type="float" office:value="630" calcext:value-type="float">
            <text:p>630</text:p>
          </table:table-cell>
        </table:table-row>
        <table:table-row table:style-name="ro1">
          <table:table-cell table:style-name="Default" table:number-columns-repeated="11"/>
          <table:table-cell table:style-name="ce30" table:formula="of:=IF([.$Z663]&gt;0;[.L663]/[.$Z663];&quot;–&quot;)" office:value-type="percentage" office:value="0.641269841269841" calcext:value-type="percentage">
            <text:p>64%</text:p>
          </table:table-cell>
          <table:table-cell table:style-name="ce31" table:formula="of:=IF([.$Z663]&gt;0;[.M663]/[.$Z663];&quot;–&quot;)" office:value-type="percentage" office:value="0.234920634920635" calcext:value-type="percentage">
            <text:p>23%</text:p>
          </table:table-cell>
          <table:table-cell table:style-name="ce32" table:formula="of:=IF([.$Z663]&gt;0;[.N663]/[.$Z663];&quot;–&quot;)" office:value-type="percentage" office:value="0.0111111111111111" calcext:value-type="percentage">
            <text:p>1%</text:p>
          </table:table-cell>
          <table:table-cell table:style-name="ce32" table:formula="of:=IF([.$Z663]&gt;0;[.O663]/[.$Z663];&quot;–&quot;)" office:value-type="percentage" office:value="0" calcext:value-type="percentage">
            <text:p>0%</text:p>
          </table:table-cell>
          <table:table-cell table:style-name="ce32" table:formula="of:=IF([.$Z663]&gt;0;[.P663]/[.$Z663];&quot;–&quot;)" office:value-type="percentage" office:value="0.112698412698413" calcext:value-type="percentage">
            <text:p>11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 table:number-columns-repeated="7"/>
          <table:table-cell table:style-name="Default" office:value-type="string" calcext:value-type="string">
            <text:p>Summe (Fraktion, gefiltert)</text:p>
          </table:table-cell>
          <table:table-cell table:style-name="Default"/>
          <table:table-cell table:style-name="Default" office:value-type="string" calcext:value-type="string">
            <text:p>CDU/CSU</text:p>
          </table:table-cell>
          <table:table-cell table:style-name="Default"/>
          <table:table-cell table:style-name="ce7" table:formula="of:=SUMPRODUCT([.$C$2:.$C$648]=[.$J666];[.$K$2:.$K$648];[.L$2:.L$648])" office:value-type="float" office:value="275" calcext:value-type="float">
            <text:p>275</text:p>
          </table:table-cell>
          <table:table-cell table:style-name="ce8" table:formula="of:=SUMPRODUCT([.$C$2:.$C$648]=[.$J666];[.$K$2:.$K$648];[.M$2:.M$648])" office:value-type="float" office:value="0" calcext:value-type="float">
            <text:p>0</text:p>
          </table:table-cell>
          <table:table-cell table:style-name="ce9" table:formula="of:=SUMPRODUCT([.$C$2:.$C$648]=[.$J666];[.$K$2:.$K$648];[.N$2:.N$648])" office:value-type="float" office:value="0" calcext:value-type="float">
            <text:p>0</text:p>
          </table:table-cell>
          <table:table-cell table:style-name="ce9" table:formula="of:=SUMPRODUCT([.$C$2:.$C$648]=[.$J666];[.$K$2:.$K$648];[.O$2:.O$648])" office:value-type="float" office:value="0" calcext:value-type="float">
            <text:p>0</text:p>
          </table:table-cell>
          <table:table-cell table:style-name="ce9" table:formula="of:=SUMPRODUCT([.$C$2:.$C$648]=[.$J666];[.$K$2:.$K$648];[.P$2:.P$648])" office:value-type="float" office:value="35" calcext:value-type="float">
            <text:p>35</text:p>
          </table:table-cell>
          <table:table-cell table:style-name="Default" table:number-columns-repeated="8"/>
          <table:table-cell table:style-name="ce11" table:formula="of:=SUM([.L666:.O666])" office:value-type="float" office:value="275" calcext:value-type="float">
            <text:p>275</text:p>
          </table:table-cell>
          <table:table-cell table:formula="of:=[.Y666]+[.P666]" office:value-type="float" office:value="310" calcext:value-type="float">
            <text:p>310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CDU/CSU</text:p>
          </table:table-cell>
          <table:table-cell table:style-name="Default"/>
          <table:table-cell table:style-name="ce30" table:formula="of:=IF([.$Z666]&gt;0;[.L666]/[.$Z666];&quot;–&quot;)" office:value-type="percentage" office:value="0.887096774193548" calcext:value-type="percentage">
            <text:p>89%</text:p>
          </table:table-cell>
          <table:table-cell table:style-name="ce31" table:formula="of:=IF([.$Z666]&gt;0;[.M666]/[.$Z666];&quot;–&quot;)" office:value-type="percentage" office:value="0" calcext:value-type="percentage">
            <text:p>0%</text:p>
          </table:table-cell>
          <table:table-cell table:style-name="ce32" table:formula="of:=IF([.$Z666]&gt;0;[.N666]/[.$Z666];&quot;–&quot;)" office:value-type="percentage" office:value="0" calcext:value-type="percentage">
            <text:p>0%</text:p>
          </table:table-cell>
          <table:table-cell table:style-name="ce32" table:formula="of:=IF([.$Z666]&gt;0;[.O666]/[.$Z666];&quot;–&quot;)" office:value-type="percentage" office:value="0" calcext:value-type="percentage">
            <text:p>0%</text:p>
          </table:table-cell>
          <table:table-cell table:style-name="ce32" table:formula="of:=IF([.$Z666]&gt;0;[.P666]/[.$Z666];&quot;–&quot;)" office:value-type="percentage" office:value="0.112903225806452" calcext:value-type="percentage">
            <text:p>11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SPD</text:p>
          </table:table-cell>
          <table:table-cell table:style-name="Default"/>
          <table:table-cell table:style-name="ce7" table:formula="of:=SUMPRODUCT([.$C$2:.$C$648]=[.$J668];[.$K$2:.$K$648];[.L$2:.L$648])" office:value-type="float" office:value="129" calcext:value-type="float">
            <text:p>129</text:p>
          </table:table-cell>
          <table:table-cell table:style-name="ce8" table:formula="of:=SUMPRODUCT([.$C$2:.$C$648]=[.$J668];[.$K$2:.$K$648];[.M$2:.M$648])" office:value-type="float" office:value="43" calcext:value-type="float">
            <text:p>43</text:p>
          </table:table-cell>
          <table:table-cell table:style-name="ce9" table:formula="of:=SUMPRODUCT([.$C$2:.$C$648]=[.$J668];[.$K$2:.$K$648];[.N$2:.N$648])" office:value-type="float" office:value="7" calcext:value-type="float">
            <text:p>7</text:p>
          </table:table-cell>
          <table:table-cell table:style-name="ce9" table:formula="of:=SUMPRODUCT([.$C$2:.$C$648]=[.$J668];[.$K$2:.$K$648];[.O$2:.O$648])" office:value-type="float" office:value="0" calcext:value-type="float">
            <text:p>0</text:p>
          </table:table-cell>
          <table:table-cell table:style-name="ce9" table:formula="of:=SUMPRODUCT([.$C$2:.$C$648]=[.$J668];[.$K$2:.$K$648];[.P$2:.P$648])" office:value-type="float" office:value="14" calcext:value-type="float">
            <text:p>14</text:p>
          </table:table-cell>
          <table:table-cell table:style-name="Default" table:number-columns-repeated="8"/>
          <table:table-cell table:style-name="ce11" table:formula="of:=SUM([.L668:.O668])" office:value-type="float" office:value="179" calcext:value-type="float">
            <text:p>179</text:p>
          </table:table-cell>
          <table:table-cell table:formula="of:=[.Y668]+[.P668]" office:value-type="float" office:value="193" calcext:value-type="float">
            <text:p>193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SPD</text:p>
          </table:table-cell>
          <table:table-cell table:style-name="Default"/>
          <table:table-cell table:style-name="ce30" table:formula="of:=IF([.$Z668]&gt;0;[.L668]/[.$Z668];&quot;–&quot;)" office:value-type="percentage" office:value="0.66839378238342" calcext:value-type="percentage">
            <text:p>67%</text:p>
          </table:table-cell>
          <table:table-cell table:style-name="ce31" table:formula="of:=IF([.$Z668]&gt;0;[.M668]/[.$Z668];&quot;–&quot;)" office:value-type="percentage" office:value="0.22279792746114" calcext:value-type="percentage">
            <text:p>22%</text:p>
          </table:table-cell>
          <table:table-cell table:style-name="ce32" table:formula="of:=IF([.$Z668]&gt;0;[.N668]/[.$Z668];&quot;–&quot;)" office:value-type="percentage" office:value="0.0362694300518135" calcext:value-type="percentage">
            <text:p>4%</text:p>
          </table:table-cell>
          <table:table-cell table:style-name="ce32" table:formula="of:=IF([.$Z668]&gt;0;[.O668]/[.$Z668];&quot;–&quot;)" office:value-type="percentage" office:value="0" calcext:value-type="percentage">
            <text:p>0%</text:p>
          </table:table-cell>
          <table:table-cell table:style-name="ce32" table:formula="of:=IF([.$Z668]&gt;0;[.P668]/[.$Z668];&quot;–&quot;)" office:value-type="percentage" office:value="0.0725388601036269" calcext:value-type="percentage">
            <text:p>7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DIE LINKE</text:p>
          </table:table-cell>
          <table:table-cell table:style-name="Default"/>
          <table:table-cell table:style-name="ce7" table:formula="of:=SUMPRODUCT([.$C$2:.$C$648]=[.$J670];[.$K$2:.$K$648];[.L$2:.L$648])" office:value-type="float" office:value="0" calcext:value-type="float">
            <text:p>0</text:p>
          </table:table-cell>
          <table:table-cell table:style-name="ce8" table:formula="of:=SUMPRODUCT([.$C$2:.$C$648]=[.$J670];[.$K$2:.$K$648];[.M$2:.M$648])" office:value-type="float" office:value="52" calcext:value-type="float">
            <text:p>52</text:p>
          </table:table-cell>
          <table:table-cell table:style-name="ce9" table:formula="of:=SUMPRODUCT([.$C$2:.$C$648]=[.$J670];[.$K$2:.$K$648];[.N$2:.N$648])" office:value-type="float" office:value="0" calcext:value-type="float">
            <text:p>0</text:p>
          </table:table-cell>
          <table:table-cell table:style-name="ce9" table:formula="of:=SUMPRODUCT([.$C$2:.$C$648]=[.$J670];[.$K$2:.$K$648];[.O$2:.O$648])" office:value-type="float" office:value="0" calcext:value-type="float">
            <text:p>0</text:p>
          </table:table-cell>
          <table:table-cell table:style-name="ce9" table:formula="of:=SUMPRODUCT([.$C$2:.$C$648]=[.$J670];[.$K$2:.$K$648];[.P$2:.P$648])" office:value-type="float" office:value="12" calcext:value-type="float">
            <text:p>12</text:p>
          </table:table-cell>
          <table:table-cell table:style-name="Default" table:number-columns-repeated="8"/>
          <table:table-cell table:style-name="ce11" table:formula="of:=SUM([.L670:.O670])" office:value-type="float" office:value="52" calcext:value-type="float">
            <text:p>52</text:p>
          </table:table-cell>
          <table:table-cell table:formula="of:=[.Y670]+[.P670]" office:value-type="float" office:value="64" calcext:value-type="float">
            <text:p>64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DIE LINKE</text:p>
          </table:table-cell>
          <table:table-cell table:style-name="Default"/>
          <table:table-cell table:style-name="ce30" table:formula="of:=IF([.$Z670]&gt;0;[.L670]/[.$Z670];&quot;–&quot;)" office:value-type="percentage" office:value="0" calcext:value-type="percentage">
            <text:p>0%</text:p>
          </table:table-cell>
          <table:table-cell table:style-name="ce31" table:formula="of:=IF([.$Z670]&gt;0;[.M670]/[.$Z670];&quot;–&quot;)" office:value-type="percentage" office:value="0.8125" calcext:value-type="percentage">
            <text:p>81%</text:p>
          </table:table-cell>
          <table:table-cell table:style-name="ce32" table:formula="of:=IF([.$Z670]&gt;0;[.N670]/[.$Z670];&quot;–&quot;)" office:value-type="percentage" office:value="0" calcext:value-type="percentage">
            <text:p>0%</text:p>
          </table:table-cell>
          <table:table-cell table:style-name="ce32" table:formula="of:=IF([.$Z670]&gt;0;[.O670]/[.$Z670];&quot;–&quot;)" office:value-type="percentage" office:value="0" calcext:value-type="percentage">
            <text:p>0%</text:p>
          </table:table-cell>
          <table:table-cell table:style-name="ce32" table:formula="of:=IF([.$Z670]&gt;0;[.P670]/[.$Z670];&quot;–&quot;)" office:value-type="percentage" office:value="0.1875" calcext:value-type="percentage">
            <text:p>19%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GRÜNE</text:p>
          </table:table-cell>
          <table:table-cell table:style-name="Default"/>
          <table:table-cell table:style-name="ce7" table:formula="of:=SUMPRODUCT([.$C$2:.$C$648]=[.$J672];[.$K$2:.$K$648];[.L$2:.L$648])" office:value-type="float" office:value="0" calcext:value-type="float">
            <text:p>0</text:p>
          </table:table-cell>
          <table:table-cell table:style-name="ce8" table:formula="of:=SUMPRODUCT([.$C$2:.$C$648]=[.$J672];[.$K$2:.$K$648];[.M$2:.M$648])" office:value-type="float" office:value="53" calcext:value-type="float">
            <text:p>53</text:p>
          </table:table-cell>
          <table:table-cell table:style-name="ce9" table:formula="of:=SUMPRODUCT([.$C$2:.$C$648]=[.$J672];[.$K$2:.$K$648];[.N$2:.N$648])" office:value-type="float" office:value="0" calcext:value-type="float">
            <text:p>0</text:p>
          </table:table-cell>
          <table:table-cell table:style-name="ce9" table:formula="of:=SUMPRODUCT([.$C$2:.$C$648]=[.$J672];[.$K$2:.$K$648];[.O$2:.O$648])" office:value-type="float" office:value="0" calcext:value-type="float">
            <text:p>0</text:p>
          </table:table-cell>
          <table:table-cell table:style-name="ce9" table:formula="of:=SUMPRODUCT([.$C$2:.$C$648]=[.$J672];[.$K$2:.$K$648];[.P$2:.P$648])" office:value-type="float" office:value="10" calcext:value-type="float">
            <text:p>10</text:p>
          </table:table-cell>
          <table:table-cell table:style-name="Default" table:number-columns-repeated="8"/>
          <table:table-cell table:style-name="ce11" table:formula="of:=SUM([.L672:.O672])" office:value-type="float" office:value="53" calcext:value-type="float">
            <text:p>53</text:p>
          </table:table-cell>
          <table:table-cell table:formula="of:=[.Y672]+[.P672]" office:value-type="float" office:value="63" calcext:value-type="float">
            <text:p>63</text:p>
          </table:table-cell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% GRÜNE</text:p>
          </table:table-cell>
          <table:table-cell table:style-name="Default"/>
          <table:table-cell table:style-name="ce30" table:formula="of:=IF([.$Z672]&gt;0;[.L672]/[.$Z672];&quot;–&quot;)" office:value-type="percentage" office:value="0" calcext:value-type="percentage">
            <text:p>0%</text:p>
          </table:table-cell>
          <table:table-cell table:style-name="ce31" table:formula="of:=IF([.$Z672]&gt;0;[.M672]/[.$Z672];&quot;–&quot;)" office:value-type="percentage" office:value="0.841269841269841" calcext:value-type="percentage">
            <text:p>84%</text:p>
          </table:table-cell>
          <table:table-cell table:style-name="ce32" table:formula="of:=IF([.$Z672]&gt;0;[.N672]/[.$Z672];&quot;–&quot;)" office:value-type="percentage" office:value="0" calcext:value-type="percentage">
            <text:p>0%</text:p>
          </table:table-cell>
          <table:table-cell table:style-name="ce32" table:formula="of:=IF([.$Z672]&gt;0;[.O672]/[.$Z672];&quot;–&quot;)" office:value-type="percentage" office:value="0" calcext:value-type="percentage">
            <text:p>0%</text:p>
          </table:table-cell>
          <table:table-cell table:style-name="ce32" table:formula="of:=IF([.$Z672]&gt;0;[.P672]/[.$Z672];&quot;–&quot;)" office:value-type="percentage" office:value="0.158730158730159" calcext:value-type="percentage">
            <text:p>16%</text:p>
          </table:table-cell>
          <table:table-cell table:style-name="Default" table:number-columns-repeated="9"/>
          <table:table-cell/>
        </table:table-row>
        <calcext:conditional-formats>
          <calcext:conditional-format calcext:target-range-address="'VDS 2007-11-09'.X2:'Bundestag 2015-10-16'.Y648">
            <calcext:condition calcext:apply-style-name="VDS Änderung ja" calcext:value="formula-is(AND([.$Y2]; [.$K2]&lt;&gt;[.$S2]))" calcext:base-cell-address="'VDS 2007-11-09'.X2"/>
            <calcext:condition calcext:apply-style-name="VDS Änderung nein" calcext:value="formula-is(AND([.$Y2]; [.$K2]=[.$S2]))" calcext:base-cell-address="'VDS 2007-11-09'.X2"/>
          </calcext:conditional-format>
          <calcext:conditional-format calcext:target-range-address="'VDS 2007-11-09'.A2:'Bundestag 2015-10-16'.P648">
            <calcext:condition calcext:apply-style-name="VDS Ja" calcext:value="formula-is([.$L2])" calcext:base-cell-address="'VDS 2007-11-09'.A2"/>
            <calcext:condition calcext:apply-style-name="VDS Nein" calcext:value="formula-is([.$M2])" calcext:base-cell-address="'VDS 2007-11-09'.A2"/>
            <calcext:condition calcext:apply-style-name="VDS neutral" calcext:value="formula-is(OR([.$N2]; [.$O2]; [.$P2]))" calcext:base-cell-address="'VDS 2007-11-09'.A2"/>
          </calcext:conditional-format>
          <calcext:conditional-format calcext:target-range-address="'VDS 2007-11-09'.Q2:'VDS 2007-11-09'.W648">
            <calcext:condition calcext:apply-style-name="VDS Ja" calcext:value="formula-is([.$S2])" calcext:base-cell-address="'VDS 2007-11-09'.Q2"/>
            <calcext:condition calcext:apply-style-name="VDS Nein" calcext:value="formula-is([.$T2])" calcext:base-cell-address="'VDS 2007-11-09'.Q2"/>
            <calcext:condition calcext:apply-style-name="VDS neutral" calcext:value="formula-is(OR([.$U2]; [.$V2]; [.$W2]))" calcext:base-cell-address="'VDS 2007-11-09'.Q2"/>
          </calcext:conditional-format>
        </calcext:conditional-formats>
      </table:table>
      <table:named-expressions/>
      <table:database-ranges>
        <table:database-range table:name="__Anonymous_Sheet_DB__0" table:target-range-address="'VDS 2007-11-09'.A9:'VDS 2007-11-09'.I622" table:display-filter-buttons="true" table:orientation="column"/>
        <table:database-range table:name="__Anonymous_Sheet_DB__1" table:target-range-address="'Bundestag 2015-10-16'.A1:'Bundestag 2015-10-16'.Y6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text/>
    </number:number-style>
    <number:number-style style:name="N115P0" style:volatile="true">
      <number:text>•</number:text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DS_20_Ja" style:display-name="VDS Ja" style:family="table-cell" style:parent-style-name="Default">
      <style:table-cell-properties fo:background-color="#ffcc99"/>
    </style:style>
    <style:style style:name="VDS_20_Nein" style:display-name="VDS Nein" style:family="table-cell" style:parent-style-name="Default">
      <style:table-cell-properties fo:background-color="#aecf00"/>
    </style:style>
    <style:style style:name="VDS_20_neutral" style:display-name="VDS neutral" style:family="table-cell" style:parent-style-name="Default">
      <style:table-cell-properties fo:background-color="#cccccc"/>
    </style:style>
    <style:style style:name="VDS_20_Änderung_20_ja" style:display-name="VDS Änderung ja" style:family="table-cell" style:parent-style-name="Default">
      <style:table-cell-properties fo:background-color="#ffff99"/>
    </style:style>
    <style:style style:name="VDS_20_Änderung_20_nein" style:display-name="VDS Änderung nein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2:45:33.4678963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05:52:01.736000000</meta:creation-date>
    <meta:editing-cycles>188</meta:editing-cycles>
    <meta:editing-duration>P3DT5H46M50S</meta:editing-duration>
    <meta:generator>LibreOffice/5.3.3.2$Linux_X86_64 LibreOffice_project/30m0$Build-2</meta:generator>
    <meta:initial-creator>Sebastian Lisken</meta:initial-creator>
    <dc:date>2017-05-16T12:47:46.415550297</dc:date>
    <dc:creator>Sebastian Lisken</dc:creator>
    <meta:document-statistic meta:table-count="2" meta:cell-count="18213" meta:object-count="0"/>
    <meta:template xlink:type="simple" xlink:actuate="onRequest" xlink:title="Default" xlink:href="../../../../../../C:/Users/sebastian.lisken/AppData/Roaming/LibreOffice/4/user/template/Default.ots" meta:date="2015-06-13T05:51:59.751000000"/>
  </office:meta>
</office:document-meta>
</file>